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1</text:span></text:p>
      <text:p text:style-name="P10"/>
      <text:p text:style-name="P11"><text:span text:style-name="T12">Įstatymas paskelbtas: Lietuvos aidas 1992, Nr.<text:s/></text:span><text:a xlink:href="https://www.e-tar.lt/portal/legalAct.html?documentId=TAR.1FACCFC52985" office:target-frame-name="_top" xlink:show="replace"><text:span text:style-name="T13">190-0</text:span></text:a><text:span text:style-name="T14">; Žin. 1992, Nr.</text:span><text:a xlink:href="https://www.e-tar.lt/portal/legalAct.html?documentId=TAR.1FACCFC52985" office:target-frame-name="_top" xlink:show="replace"><text:span text:style-name="T15">29-841</text:span></text:a><text:span text:style-name="T16">, i. k. 0921010ISTA00I-2878</text:span></text:p>
      <text:p text:style-name="P17"/>
      <text:p text:style-name="P18"><text:span text:style-name="T19">TAR pastaba.</text:span><text:span text:style-name="T20"><text:s/>Nuo 1999-04-02 neteko galios Lietuvos Respublikos konkurencijos įstatymas Nr. I-2878, išskyrus jo 4 straipsnį, kuris neteko gali</text:span><text:span text:style-name="T21">os nuo 2000-01-01, ir 7 straipsnio 1 dalies 2 punktą, kuris netenka galios nuo Lietuvos Respublikos įstatymo, reglamentuojančio klaidinančios reklamos naudojimą, įsigaliojimo (2001-01-01)</text:span></text:p>
      <text:p text:style-name="P22">Lietuvos Respublikos Seimas, Įstatymas</text:p>
      <text:p text:style-name="P23"><text:span text:style-name="T24">Nr.<text:s/></text:span><text:a xlink:href="https://www.e-tar.lt/portal/legalAct.html?documentId=TAR.7B3CE2CE22BA" office:target-frame-name="_top" xlink:show="replace"><text:span text:style-name="T25">VIII-1100</text:span></text:a><text:span text:style-name="T26">, 1999-03-23, Žin., 1999, Nr. 30-857 (1999-04-02), i. k. 0991010ISTAIII-1100</text:span></text:p>
      <text:p text:style-name="P27">Lietuvos Respublikos konkurencijos įstatymo įsigaliojimo įstatymas</text:p>
      <text:p text:style-name="Normal"/>
      <text:p text:style-name="P28"/>
      <text:p text:style-name="P29"><text:span text:style-name="T30"/><text:span text:style-name="T31">LIETUVOS RESPUBLIKOS</text:span></text:p>
      <text:p text:style-name="P32">KONKURENCIJOS</text:p>
      <text:p text:style-name="P33">Į S T A T Y M A S</text:p>
      <text:p text:style-name="P34"/>
      <text:p text:style-name="P35"/>
      <text:p text:style-name="P36"><text:span text:style-name="T37">1 skirsnis.</text:span><text:span text:style-name="T38"><text:s/>Neteko galios nuo 1999-04-02</text:span></text:p>
      <text:p text:style-name="P39">Skirsnio naikinimas:</text:p>
      <text:p text:style-name="P40"><text:span text:style-name="T41">Nr.<text:s/></text:span><text:a xlink:href="https://www.e-tar.lt/portal/legalAct.html?documentId=TAR.7B3CE2CE22BA" office:target-frame-name="_top" xlink:show="replace"><text:span text:style-name="T42">VIII-1100</text:span></text:a><text:span text:style-name="T43">, 1999-03-23, Žin. 1999,<text:s/></text:span><text:span text:style-name="T44">Nr. 30-857 (1999-04-02), i. k. 0991010ISTAIII-1100</text:span></text:p>
      <text:p text:style-name="Normal"/>
      <text:p text:style-name="P45"><text:span text:style-name="T46">2 skirsnis.</text:span><text:span text:style-name="T47"><text:s/>Neteko galios nuo 2000-01-01</text:span></text:p>
      <text:p text:style-name="P48">Skirsnio naikinimas:</text:p>
      <text:p text:style-name="P49"><text:span text:style-name="T50">Nr.<text:s/></text:span><text:a xlink:href="https://www.e-tar.lt/portal/legalAct.html?documentId=TAR.7B3CE2CE22BA" office:target-frame-name="_top" xlink:show="replace"><text:span text:style-name="T51">VIII-1100</text:span></text:a><text:span text:style-name="T52">, 1999-03-23, Žin. 1999, Nr. 30-857 (1999-04-</text:span><text:span text:style-name="T53">02), i. k. 0991010ISTAIII-1100</text:span></text:p>
      <text:p text:style-name="Normal"/>
      <text:p text:style-name="P54"><text:span text:style-name="T55">3 skirsnis.</text:span><text:span text:style-name="T56"><text:s/>Neteko galios nuo 2001-01-01</text:span></text:p>
      <text:p text:style-name="P57">Skirsnio naikinimas:</text:p>
      <text:p text:style-name="P58"><text:span text:style-name="T59">Nr.<text:s/></text:span><text:a xlink:href="https://www.e-tar.lt/portal/legalAct.html?documentId=TAR.7B3CE2CE22BA" office:target-frame-name="_top" xlink:show="replace"><text:span text:style-name="T60">VIII-1100</text:span></text:a><text:span text:style-name="T61">, 1999-03-23, Žin. 1999, Nr. 30-857 (1999-04-02), i. k.<text:s/></text:span><text:span text:style-name="T62">0991010ISTAIII-1100</text:span></text:p>
      <text:p text:style-name="Normal"/>
      <text:p text:style-name="P63"><text:span text:style-name="T64">4 skirsnis.</text:span><text:span text:style-name="T65"><text:s/>Neteko galios nuo 1999-04-02</text:span></text:p>
      <text:p text:style-name="P66">Skirsnio naikinimas:</text:p>
      <text:p text:style-name="P67"><text:span text:style-name="T68">Nr.<text:s/></text:span><text:a xlink:href="https://www.e-tar.lt/portal/legalAct.html?documentId=TAR.7B3CE2CE22BA" office:target-frame-name="_top" xlink:show="replace"><text:span text:style-name="T69">VIII-1100</text:span></text:a><text:span text:style-name="T70">, 1999-03-23, Žin. 1999, Nr. 30-857 (1999-04-02), i. k. 0991010ISTAIII-1100</text:span></text:p>
      <text:p text:style-name="Normal"/>
      <text:p text:style-name="P71"><text:span text:style-name="T72">5 skirsnis.</text:span><text:span text:style-name="T73"><text:s/>Neteko galios nuo 1999-04-02</text:span></text:p>
      <text:p text:style-name="P74">Skirsnio naikinimas:</text:p>
      <text:p text:style-name="P75"><text:span text:style-name="T76">Nr.<text:s/></text:span><text:a xlink:href="https://www.e-tar.lt/portal/legalAct.html?documentId=TAR.7B3CE2CE22BA" office:target-frame-name="_top" xlink:show="replace"><text:span text:style-name="T77">VIII-1100</text:span></text:a><text:span text:style-name="T78">, 1999-03-23, Žin. 1999, Nr. 30-857 (1999-04-02), i. k. 0991010ISTAIII-1100</text:span></text:p>
      <text:p text:style-name="Normal"/>
      <text:p text:style-name="P79"><text:span text:style-name="T80">6 skirsnis.</text:span><text:span text:style-name="T81"><text:s/>Neteko galios nuo 1999-04-02</text:span></text:p>
      <text:p text:style-name="P82">Skirsnio naikinimas:</text:p>
      <text:p text:style-name="P83"><text:span text:style-name="T84">Nr.<text:s/></text:span><text:a xlink:href="https://www.e-tar.lt/portal/legalAct.html?documentId=TAR.7B3CE2CE22BA" office:target-frame-name="_top" xlink:show="replace"><text:span text:style-name="T85">VIII-1100</text:span></text:a><text:span text:style-name="T86">, 1999-03-23, Žin. 1999, Nr. 30-857 (1999-04-02), i. k. 0991010ISTAIII-1100</text:span></text:p>
      <text:p text:style-name="Normal"/>
      <text:p text:style-name="P87"/>
      <text:p text:style-name="P88"/>
      <text:p text:style-name="P89"/>
      <text:p text:style-name="P90">LIETUVOS RESPUBLIKOS</text:p>
      <text:p text:style-name="P91">AUKŠČIAUSIOSIOS TARYBOS<text:s/></text:p>
      <text:p text:style-name="P92">PIRMININKAS<text:tab/>VYTAUTAS LANDSBERGIS</text:p>
      <text:p text:style-name="P93"/>
      <text:p text:style-name="P94">Vilnius, 1992 m. rugsėjo 15 d.<text:s/></text:p>
      <text:p text:style-name="P95"><text:span text:style-name="T96">Nr. I-2878</text:span></text:p>
      <text:p text:style-name="P97"/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soft-page-break/>
      <text:p text:style-name="P106"><text:span text:style-name="T107">Lietuvos Respublikos Seimas, Įstatymas</text:span></text:p>
      <text:p text:style-name="P108"><text:span text:style-name="T109">Nr.<text:s/></text:span><text:a xlink:href="https://www.e-tar.lt/portal/legalAct.html?documentId=TAR.597986EEA821" office:target-frame-name="_top" xlink:show="replace"><text:span text:style-name="T110">I-262</text:span></text:a><text:span text:style-name="T111">,<text:s/></text:span><text:span text:style-name="T112">1993-10-05, Žin., 1993, Nr. 52-1001 (1993-10-13), i. k. 0931010ISTA000I-262</text:span></text:p>
      <text:p text:style-name="P113"><text:span text:style-name="T114">Dėl Lietuvos Respublikos konkurencijos įstatymo pakeitimo</text:span></text:p>
      <text:p text:style-name="P115"/>
      <text:p text:style-name="P116"><text:span text:style-name="T117">2.</text:span></text:p>
      <text:p text:style-name="P118"><text:span text:style-name="T119">Lietuvos Respublikos Seimas, Įstatymas</text:span></text:p>
      <text:p text:style-name="P120"><text:span text:style-name="T121">Nr.<text:s/></text:span><text:a xlink:href="https://www.e-tar.lt/portal/legalAct.html?documentId=TAR.8648C5C5FCEF" office:target-frame-name="_top" xlink:show="replace"><text:span text:style-name="T122">I-1019</text:span></text:a><text:span text:style-name="T123">, 1995-07-05, Žin., 1995, Nr. 59-1479 (1995-07-19), i. k. 0951010ISTA00I-1019</text:span></text:p>
      <text:p text:style-name="P124"><text:span text:style-name="T125">Dėl Lietuvos Respublikos konkurencijos įstatymo pakeitimo</text:span></text:p>
      <text:p text:style-name="P126"/>
      <text:p text:style-name="P127"><text:span text:style-name="T128">3.</text:span></text:p>
      <text:p text:style-name="P129"><text:span text:style-name="T130">Lietuvos Respublikos Seimas, Įstatymas</text:span></text:p>
      <text:p text:style-name="P131"><text:span text:style-name="T132">Nr.<text:s/></text:span><text:a xlink:href="https://www.e-tar.lt/portal/legalAct.html?documentId=TAR.7B3CE2CE22BA" office:target-frame-name="_top" xlink:show="replace"><text:span text:style-name="T133">VIII-1100</text:span></text:a><text:span text:style-name="T134">, 1999-03-23, Žin., 1999, Nr. 30-857 (1999-04-02), i. k. 0991010ISTAIII-1100</text:span></text:p>
      <text:p text:style-name="P135"><text:span text:style-name="T136">Lietuvos Respublikos konkurencijos įstatymo įsigaliojimo įstatymas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8:53:00Z</meta:creation-date>
    <dc:date>2018-09-18T08:53:00Z</dc:date>
    <meta:template xlink:href="Normal.dotm" xlink:type="simple"/>
    <meta:editing-cycles>2</meta:editing-cycles>
    <meta:editing-duration>PT0S</meta:editing-duration>
    <meta:document-statistic meta:page-count="2" meta:paragraph-count="101" meta:word-count="434" meta:character-count="3254" meta:row-count="265" meta:non-whitespace-character-count="2921"/>
  </office:meta>
</office:document-meta>
</file>