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4-02 iki 1999-12-31</text:span></text:p>
      <text:p text:style-name="P10"/>
      <text:p text:style-name="P11"><text:span text:style-name="T12">Įstatymas paskelbtas: Lietuvos aidas 1992, Nr.<text:s/></text:span><text:a xlink:href="https://www.e-tar.lt/portal/legalAct.html?documentId=TAR.1FACCFC52985" office:target-frame-name="_top" xlink:show="replace"><text:span text:style-name="T13">190-0</text:span></text:a><text:span text:style-name="T14">; Žin. 1992, Nr.</text:span><text:a xlink:href="https://www.e-tar.lt/portal/legalAct.html?documentId=TAR.1FACCFC52985" office:target-frame-name="_top" xlink:show="replace"><text:span text:style-name="T15">29-841</text:span></text:a><text:span text:style-name="T16">, i. k. 0921010ISTA00I-2878</text:span></text:p>
      <text:p text:style-name="P17"/>
      <text:p text:style-name="P18"><text:span text:style-name="T19">TAR pastaba.</text:span><text:span text:style-name="T20"><text:s/>Nuo 1999-04-02 Lietuvos Respublikos konkurencijos įstatymas netenka galios, išskyrus jo 4 straipsnį, kuris netenka galios nuo 20</text:span><text:span text:style-name="T21">00-01-01, ir 7 straipsnio 1 dalies 2 punktą, kuris netenka galios nuo Lietuvos Respublikos įstatymo, reglamentuojančio klaidinančios reklamos naudojimą, įsigaliojimo (2001-01-01)</text:span></text:p>
      <text:p text:style-name="P22">Lietuvos Respublikos Seimas, Įstatymas</text:p>
      <text:p text:style-name="P23"><text:span text:style-name="T24">Nr.<text:s/></text:span><text:a xlink:href="https://www.e-tar.lt/portal/legalAct.html?documentId=TAR.7B3CE2CE22BA" office:target-frame-name="_top" xlink:show="replace"><text:span text:style-name="T25">VIII-1100</text:span></text:a><text:span text:style-name="T26">, 1999-03-23, Žin., 1999, Nr. 30-857 (1999-04-02), i. k. 0991010ISTAIII-1100</text:span></text:p>
      <text:p text:style-name="P27">Lietuvos Respublikos konkurencijos įstatymo įsigaliojimo įstatymas</text:p>
      <text:p text:style-name="Normal"/>
      <text:p text:style-name="P28"/>
      <text:p text:style-name="P29"><text:span text:style-name="T30"/><text:span text:style-name="T31">LIETUVOS RESPUBLIKOS</text:span></text:p>
      <text:p text:style-name="P32">KONKURENCIJOS</text:p>
      <text:p text:style-name="P33">Į S T A T Y M A S</text:p>
      <text:p text:style-name="P34"/>
      <text:p text:style-name="P35"/>
      <text:p text:style-name="P36"><text:span text:style-name="T37">1 skirsnis.</text:span><text:span text:style-name="T38"><text:s/>Neteko galios nuo 1999-04-02</text:span></text:p>
      <text:p text:style-name="P39">Skirsnio naikinimas:</text:p>
      <text:p text:style-name="P40"><text:span text:style-name="T41">Nr.<text:s/></text:span><text:a xlink:href="https://www.e-tar.lt/portal/legalAct.html?documentId=TAR.7B3CE2CE22BA" office:target-frame-name="_top" xlink:show="replace"><text:span text:style-name="T42">VIII-1100</text:span></text:a><text:span text:style-name="T43">, 1999-03-23, Žin. 1999, Nr. 30-857<text:s/></text:span><text:span text:style-name="T44">(1999-04-02), i. k. 0991010ISTAIII-1100</text:span></text:p>
      <text:p text:style-name="Normal"/>
      <text:p text:style-name="P45"><text:span text:style-name="T46">II</text:span><text:span text:style-name="T47"><text:s/>SKIRSNIS</text:span></text:p>
      <text:p text:style-name="P48"><text:span text:style-name="T49">KONKURENCIJĄ RIBOJANČIOS VEIKOS</text:span></text:p>
      <text:p text:style-name="P50"/>
      <text:p text:style-name="P51"><text:span text:style-name="T52">3 straipsnis.</text:span><text:span text:style-name="T53"><text:s/>Neteko galios nuo 1999-04-02</text:span></text:p>
      <text:p text:style-name="P54">Straipsnio naikinimas:</text:p>
      <text:p text:style-name="P55"><text:span text:style-name="T56">Nr.<text:s/></text:span><text:a xlink:href="https://www.e-tar.lt/portal/legalAct.html?documentId=TAR.7B3CE2CE22BA" office:target-frame-name="_top" xlink:show="replace"><text:span text:style-name="T57">VIII-1100</text:span></text:a><text:span text:style-name="T58">,<text:s/></text:span><text:span text:style-name="T59">1999-03-23, Žin. 1999, Nr. 30-857 (1999-04-02), i. k. 0991010ISTAIII-1100</text:span></text:p>
      <text:p text:style-name="Normal"/>
      <text:p text:style-name="P60"><text:span text:style-name="T61">4</text:span><text:span text:style-name="T62"><text:s/>straipsnis.<text:s/></text:span><text:span text:style-name="T63">Ribojančių ar trukdančių konkurencijai susitarimų (suderintų veiksmų) tarp ūkinių subjektų draudimas</text:span></text:p>
      <text:p text:style-name="P64"><text:span text:style-name="T65">Susitarimai ar suderinti veiksmai tarp konkuruojančių ūkinių</text:span><text:span text:style-name="T66"><text:s/>subjektų (ar potencialių konkurentų) yra draudžiami, jei jie riboja ar trukdo konkurencijai. Tokio pobūdžio susitarimams priskiriami susitarimai ir suderinti veiksmai dėl:</text:span></text:p>
      <text:p text:style-name="P67"><text:span text:style-name="T68">1</text:span><text:span text:style-name="T69">) kainų (įskaitant nustatomas aukcionuose ar konkursuose), nuolaidų, antkainių a</text:span><text:span text:style-name="T70">r kitokių išmokų;</text:span></text:p>
      <text:p text:style-name="P71"><text:span text:style-name="T72">2</text:span><text:span text:style-name="T73">) gamybos apimčių;</text:span></text:p>
      <text:p text:style-name="P74"><text:span text:style-name="T75">3</text:span><text:span text:style-name="T76">) rinkos pasidalijimo pagal teritorinį principą, parduodamų ar įsigyjamų prekių kiekį, prekių rūšis arba pirkėjų ir pardavėjų grupes ar kaip kitaip;</text:span></text:p>
      <text:p text:style-name="P77"><text:span text:style-name="T78">4</text:span><text:span text:style-name="T79">) kitų ūkinių subjektų išstūmimo iš rinkos arba įėjimo<text:s/></text:span><text:span text:style-name="T80">į rinką (jos dalį) apribojimo;</text:span></text:p>
      <text:p text:style-name="P81"><text:span text:style-name="T82">5</text:span><text:span text:style-name="T83">) atsisakymo sudaryti sutartį su tam tikrais prekių pardavėjais ar pirkėjais.</text:span></text:p>
      <text:p text:style-name="P84"/>
      <text:p text:style-name="P85"><text:span text:style-name="T86">5 straipsnis.</text:span><text:span text:style-name="T87"><text:s/>Neteko galios nuo 1999-04-02</text:span></text:p>
      <text:p text:style-name="P88">Straipsnio naikinimas:</text:p>
      <text:p text:style-name="P89"><text:span text:style-name="T90">Nr.<text:s/></text:span><text:a xlink:href="https://www.e-tar.lt/portal/legalAct.html?documentId=TAR.7B3CE2CE22BA" office:target-frame-name="_top" xlink:show="replace"><text:span text:style-name="T91">VIII-1100</text:span></text:a><text:span text:style-name="T92">, 1999-03-23, Žin. 1999, Nr. 30-857 (1999-04-02), i. k. 0991010ISTAIII-1100</text:span></text:p>
      <text:p text:style-name="Normal"/>
      <text:p text:style-name="P93"><text:span text:style-name="T94">6 straipsnis.</text:span><text:span text:style-name="T95"><text:s/>Neteko galios nuo 1999-04-02</text:span></text:p>
      <text:p text:style-name="P96">Straipsnio naikinimas:</text:p>
      <text:p text:style-name="P97"><text:span text:style-name="T98">Nr.<text:s/></text:span><text:a xlink:href="https://www.e-tar.lt/portal/legalAct.html?documentId=TAR.7B3CE2CE22BA" office:target-frame-name="_top" xlink:show="replace"><text:span text:style-name="T99">VIII-1100</text:span></text:a><text:span text:style-name="T100">, 1999-03-23, Žin. 1999, Nr. 30-857 (1999-04-02), i. k. 0991010ISTAIII-1100</text:span></text:p>
      <text:p text:style-name="P101">Straipsnio pakeitimai:</text:p>
      <text:p text:style-name="P102"><text:span text:style-name="T103">Nr.<text:s/></text:span><text:a xlink:href="https://www.e-tar.lt/portal/legalAct.html?documentId=TAR.597986EEA821" office:target-frame-name="_top" xlink:show="replace"><text:span text:style-name="T104">I-262</text:span></text:a><text:span text:style-name="T105">, 1993-10-05, Žin., 1993, Nr. 52-1001 (1993-10-13), i. k</text:span><text:span text:style-name="T106">. 0931010ISTA000I-262</text:span></text:p>
      <text:p text:style-name="Normal"/>
      <text:p text:style-name="P107"><text:span text:style-name="T108">III</text:span><text:span text:style-name="T109"><text:s/>SKIRSNIS</text:span></text:p>
      <text:p text:style-name="P110"><text:span text:style-name="T111">NESĄŽININGA KONKURENCIJA</text:span></text:p>
      <text:p text:style-name="P112"/>
      <text:p text:style-name="P113"><text:span text:style-name="T114">7</text:span><text:span text:style-name="T115"><text:s/>straipsnis.<text:s/></text:span><text:span text:style-name="T116">Nesąžiningos konkurencijos veikų draudimas</text:span></text:p>
      <text:p text:style-name="P117"><text:span text:style-name="T118">Ūkiniams subjektams draudžiama atlikti nesąžiningos konkurencijos veikas:</text:span></text:p>
      <text:p text:style-name="P119"><text:span text:style-name="T120">1)</text:span><text:span text:style-name="T121"><text:s/>Neteko galios nuo 1999-04-02</text:span></text:p>
      <text:p text:style-name="P122">Straipsnio punkto<text:s/>naikinimas:</text:p>
      <text:p text:style-name="P123"><text:span text:style-name="T124">Nr.<text:s/></text:span><text:a xlink:href="https://www.e-tar.lt/portal/legalAct.html?documentId=TAR.7B3CE2CE22BA" office:target-frame-name="_top" xlink:show="replace"><text:span text:style-name="T125">VIII-1100</text:span></text:a><text:span text:style-name="T126">, 1999-03-23, Žin. 1999, Nr. 30-857 (1999-04-02), i. k. 0991010ISTAIII-1100</text:span></text:p>
      <text:p text:style-name="Normal"/>
      <text:p text:style-name="P127"><text:span text:style-name="T128">2</text:span><text:span text:style-name="T129">) klaidinti vartotojus, nurodant neteisingas žinias apie prekės kok</text:span><text:span text:style-name="T130">ybę, vartojimo savybes, pagaminimo vietą ir būdą, parduodamą kiekį ir kainą;</text:span></text:p>
      <text:p text:style-name="P131"><text:span text:style-name="T132">3)</text:span><text:span text:style-name="T133"><text:s/>Neteko galios nuo 1999-04-02</text:span></text:p>
      <text:p text:style-name="P134">Straipsnio punkto naikinimas:</text:p>
      <text:p text:style-name="P135"><text:span text:style-name="T136">Nr.<text:s/></text:span><text:a xlink:href="https://www.e-tar.lt/portal/legalAct.html?documentId=TAR.7B3CE2CE22BA" office:target-frame-name="_top" xlink:show="replace"><text:span text:style-name="T137">VIII-1100</text:span></text:a><text:span text:style-name="T138">, 1999-03-23, Žin. 1</text:span><text:span text:style-name="T139">999, Nr. 30-857 (1999-04-02), i. k. 0991010ISTAIII-1100</text:span></text:p>
      <text:p text:style-name="Normal"/>
      <text:p text:style-name="P140"><text:span text:style-name="T141">4)</text:span><text:span text:style-name="T142"><text:s/>Neteko galios nuo 1999-04-02</text:span></text:p>
      <text:p text:style-name="P143">Straipsnio punkto naikinimas:</text:p>
      <text:p text:style-name="P144"><text:span text:style-name="T145">Nr.<text:s/></text:span><text:a xlink:href="https://www.e-tar.lt/portal/legalAct.html?documentId=TAR.7B3CE2CE22BA" office:target-frame-name="_top" xlink:show="replace"><text:span text:style-name="T146">VIII-1100</text:span></text:a><text:span text:style-name="T147">, 1999-03-23, Žin. 1999, Nr. 30-857 (199</text:span><text:span text:style-name="T148">9-04-02), i. k. 0991010ISTAIII-1100</text:span></text:p>
      <text:p text:style-name="Normal"/>
      <text:p text:style-name="P149"><text:span text:style-name="T150">4 skirsnis.</text:span><text:span text:style-name="T151"><text:s/>Neteko galios nuo 1999-04-02</text:span></text:p>
      <text:p text:style-name="P152">Skirsnio naikinimas:</text:p>
      <text:p text:style-name="P153"><text:span text:style-name="T154">Nr.<text:s/></text:span><text:a xlink:href="https://www.e-tar.lt/portal/legalAct.html?documentId=TAR.7B3CE2CE22BA" office:target-frame-name="_top" xlink:show="replace"><text:span text:style-name="T155">VIII-1100</text:span></text:a><text:span text:style-name="T156">, 1999-03-23, Žin. 1999, Nr. 30-857 (1999-04-02), i.<text:s/></text:span><text:span text:style-name="T157">k. 0991010ISTAIII-1100</text:span></text:p>
      <text:p text:style-name="Normal"/>
      <text:p text:style-name="P158"><text:span text:style-name="T159">5 skirsnis.</text:span><text:span text:style-name="T160"><text:s/>Neteko galios nuo 1999-04-02</text:span></text:p>
      <text:p text:style-name="P161">Skirsnio naikinimas:</text:p>
      <text:p text:style-name="P162"><text:span text:style-name="T163">Nr.<text:s/></text:span><text:a xlink:href="https://www.e-tar.lt/portal/legalAct.html?documentId=TAR.7B3CE2CE22BA" office:target-frame-name="_top" xlink:show="replace"><text:span text:style-name="T164">VIII-1100</text:span></text:a><text:span text:style-name="T165">, 1999-03-23, Žin. 1999, Nr. 30-857 (1999-04-02), i. k. 0991010ISTAIII-11</text:span><text:span text:style-name="T166">00</text:span></text:p>
      <text:p text:style-name="Normal"/>
      <text:p text:style-name="P167"><text:span text:style-name="T168">6 skirsnis.</text:span><text:span text:style-name="T169"><text:s/>Neteko galios nuo 1999-04-02</text:span></text:p>
      <text:p text:style-name="P170">Skirsnio naikinimas:</text:p>
      <text:p text:style-name="P171"><text:span text:style-name="T172">Nr.<text:s/></text:span><text:a xlink:href="https://www.e-tar.lt/portal/legalAct.html?documentId=TAR.7B3CE2CE22BA" office:target-frame-name="_top" xlink:show="replace"><text:span text:style-name="T173">VIII-1100</text:span></text:a><text:span text:style-name="T174">, 1999-03-23, Žin. 1999, Nr. 30-857 (1999-04-02), i. k. 0991010ISTAIII-1100</text:span></text:p>
      <text:p text:style-name="Normal"/>
      <text:p text:style-name="P175"/>
      <text:p text:style-name="P176"/>
      <text:p text:style-name="P177"/>
      <text:p text:style-name="P178">LIETUVOS<text:s/>RESPUBLIKOS</text:p>
      <text:p text:style-name="P179">AUKŠČIAUSIOSIOS TARYBOS<text:s/></text:p>
      <text:p text:style-name="P180">PIRMININKAS<text:tab/>VYTAUTAS LANDSBERGIS</text:p>
      <text:p text:style-name="P181"/>
      <text:p text:style-name="P182">Vilnius, 1992 m. rugsėjo 15 d.<text:s/></text:p>
      <text:p text:style-name="P183"><text:span text:style-name="T184">Nr. I-2878</text:span></text:p>
      <text:p text:style-name="P185"/>
      <text:p text:style-name="P186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Seimas, Įstatymas</text:span></text:p>
      <text:p text:style-name="P196"><text:span text:style-name="T197">Nr.<text:s/></text:span><text:a xlink:href="https://www.e-tar.lt/portal/legalAct.html?documentId=TAR.597986EEA821" office:target-frame-name="_top" xlink:show="replace"><text:span text:style-name="T198">I-262</text:span></text:a><text:span text:style-name="T199">, 1993-10-05, Žin., 1993, Nr. 52-1001 (1993-10-13), i. k. 0931010ISTA000I-262</text:span></text:p>
      <text:p text:style-name="P200"><text:span text:style-name="T201">Dėl Lietuvos Respublikos konkurencijos įstatymo pakeitimo</text:span></text:p>
      <text:p text:style-name="P202"/>
      <text:p text:style-name="P203"><text:span text:style-name="T204">2.</text:span></text:p>
      <text:p text:style-name="P205"><text:span text:style-name="T206">Lietuvos Respublikos Seimas, Įs</text:span><text:span text:style-name="T207">tatymas</text:span></text:p>
      <text:p text:style-name="P208"><text:span text:style-name="T209">Nr.<text:s/></text:span><text:a xlink:href="https://www.e-tar.lt/portal/legalAct.html?documentId=TAR.8648C5C5FCEF" office:target-frame-name="_top" xlink:show="replace"><text:span text:style-name="T210">I-1019</text:span></text:a><text:span text:style-name="T211">, 1995-07-05, Žin., 1995, Nr. 59-1479 (1995-07-19), i. k. 0951010ISTA00I-1019</text:span></text:p>
      <text:p text:style-name="P212"><text:span text:style-name="T213">Dėl Lietuvos Respublikos konkurencijos įstatymo pakeitimo</text:span></text:p>
      <text:p text:style-name="P214"/>
      <text:p text:style-name="P215"><text:span text:style-name="T216">3.</text:span></text:p>
      <text:p text:style-name="P217"><text:span text:style-name="T218">Lietuvos<text:s/></text:span><text:span text:style-name="T219">Respublikos Seimas, Įstatymas</text:span></text:p>
      <text:p text:style-name="P220"><text:span text:style-name="T221">Nr.<text:s/></text:span><text:a xlink:href="https://www.e-tar.lt/portal/legalAct.html?documentId=TAR.7B3CE2CE22BA" office:target-frame-name="_top" xlink:show="replace"><text:span text:style-name="T222">VIII-1100</text:span></text:a><text:span text:style-name="T223">, 1999-03-23, Žin., 1999, Nr. 30-857 (1999-04-02), i. k. 0991010ISTAIII-1100</text:span></text:p>
      <text:p text:style-name="P224"><text:span text:style-name="T225">Lietuvos Respublikos konkurencijos įstatymo įsigalioji</text:span><text:span text:style-name="T226">mo įstatymas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8T08:49:00Z</meta:creation-date>
    <dc:date>2018-09-18T08:49:00Z</dc:date>
    <meta:template xlink:href="Normal.dotm" xlink:type="simple"/>
    <meta:editing-cycles>2</meta:editing-cycles>
    <meta:editing-duration>PT0S</meta:editing-duration>
    <meta:document-statistic meta:page-count="3" meta:paragraph-count="87" meta:word-count="803" meta:character-count="5618" meta:row-count="222" meta:non-whitespace-character-count="4902"/>
  </office:meta>
</office:document-meta>
</file>