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fo:letter-spacing="0.0138in"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widows="0" fo:orphans="0"/>
    </style:style>
  </office:automatic-styles>
  <office:body>
    <office:text text:use-soft-page-breaks="true">
      <text:p text:style-name="P1"><text:span text:style-name="T4">Nutarimas netenka galios 2005-07-01:</text:span></text:p>
      <text:p text:style-name="P5"><text:span text:style-name="T6">Lietuvos Respublikos vertybinių popierių komisija, Nutarimas</text:span></text:p>
      <text:p text:style-name="P7"><text:span text:style-name="T8">Nr.<text:s/></text:span><text:a xlink:href="https://www.e-tar.lt/portal/legalAct.html?documentId=TAR.7C0095C449B6" office:target-frame-name="_top" xlink:show="replace"><text:span text:style-name="T9">1K-19</text:span></text:a><text:span text:style-name="T10">, 2005-06-23, Žin., 2005, Nr. 80-2937 (2005-06-30); Žin., 2005,<text:s/></text:span><text:span text:style-name="T11">Nr. 94-0 (2005-08-04), i. k. 1052051NUTA0001K-19</text:span></text:p>
      <text:p text:style-name="P12"><text:span text:style-name="T13">Dėl Vertybinių popierių viešosios apyvartos tarpininkų klientų identifikavimo taisyklių naujos redakcijos patvirtinimo</text:span></text:p>
      <text:p text:style-name="P14"/>
      <text:p text:style-name="P15"><text:span text:style-name="T16">Suvestinė redakcija nuo 1997-06-26 iki 2005-06-30</text:span></text:p>
      <text:p text:style-name="P17"/>
      <text:p text:style-name="P18"><text:span text:style-name="T19">Nutarimas paskelbtas: Žin. 1997, Nr.</text:span><text:span text:style-name="T20"><text:s/></text:span><text:a xlink:href="https://www.e-tar.lt/portal/legalAct.html?documentId=TAR.1FC458CA712D" office:target-frame-name="_top" xlink:show="replace"><text:span text:style-name="T21">27-654</text:span></text:a><text:span text:style-name="T22">, i. k. 0972051NUTA00000004</text:span></text:p>
      <text:p text:style-name="P23"/>
      <text:p text:style-name="P24"><text:span text:style-name="T25"/><text:span text:style-name="T26">LIETUVOS RESPUBLIKOS VERTYBINIŲ POPIERIŲ KOMISIJA</text:span></text:p>
      <text:p text:style-name="P27"/>
      <text:p text:style-name="P28">N U T A R I M A S</text:p>
      <text:p text:style-name="P29">DĖL VERTYBINIŲ POPIERIŲ VIEŠOSIOS APYVARTOS TARPININKŲ KLIENTŲ IDENTIFIKAVIMO TAISYKLIŲ</text:p>
      <text:p text:style-name="P30"/>
      <text:p text:style-name="P31">1997 m. vasario 14 d. Nr. 4</text:p>
      <text:p text:style-name="P32">Vilnius</text:p>
      <text:p text:style-name="P33"/>
      <text:p text:style-name="P34"><text:span text:style-name="T35">Vertybinių popierių komisija<text:s/></text:span><text:span text:style-name="T36">nutari</text:span><text:span text:style-name="T37">a:</text:span></text:p>
      <text:p text:style-name="P38"><text:span text:style-name="T39">Nustatyti, kad:</text:span></text:p>
      <text:p text:style-name="P40"><text:span text:style-name="T41">1</text:span><text:span text:style-name="T42">. Viešosios apyvartos tarpininkai, sudarydami sutartis su klientais, skirsto<text:s/></text:span><text:span text:style-name="T43">klientus pagal investitorių grupes, suteikdami jiems šiuos kodus:</text:span></text:p>
      <text:p text:style-name="P44"><text:span text:style-name="T45">1.1</text:span><text:span text:style-name="T46">. finansų maklerio įmonės – 1;</text:span></text:p>
      <text:p text:style-name="P47"><text:span text:style-name="T48">1.2</text:span><text:span text:style-name="T49">. kredito įstaigos:</text:span></text:p>
      <text:p text:style-name="P50"><text:span text:style-name="T51">1.2.1</text:span><text:span text:style-name="T52">. centriniai bankai – 2;</text:span></text:p>
      <text:p text:style-name="P53"><text:span text:style-name="T54">1.2.2</text:span><text:span text:style-name="T55">. komerciniai bankai – 3;</text:span></text:p>
      <text:p text:style-name="P56"><text:span text:style-name="T57">1.2.3</text:span><text:span text:style-name="T58">. taupomieji bankai – 4;</text:span></text:p>
      <text:p text:style-name="P59"><text:span text:style-name="T60">1.2.4</text:span><text:span text:style-name="T61">. kitos kredito<text:s/></text:span><text:span text:style-name="T62">įstaigos – 5;</text:span></text:p>
      <text:p text:style-name="P63"><text:span text:style-name="T64">1.3</text:span><text:span text:style-name="T65">. draudimo įstaigos (išskyrus privalomą soc. draudimą) – 6;</text:span></text:p>
      <text:p text:style-name="P66"><text:span text:style-name="T67">1.4</text:span><text:span text:style-name="T68">. pensijų fondai (ir privalomas soc. draudimas) – 7;</text:span></text:p>
      <text:p text:style-name="P69"><text:span text:style-name="T70">1.5</text:span><text:span text:style-name="T71">. investicinės bendrovės (fondai) – 8;</text:span></text:p>
      <text:p text:style-name="P72"><text:span text:style-name="T73">1.6</text:span><text:span text:style-name="T74">. fiziniai asmenys – 9;</text:span></text:p>
      <text:p text:style-name="P75"><text:span text:style-name="T76">1.7</text:span><text:span text:style-name="T77">. kiti finansiniai tarpininka</text:span><text:span text:style-name="T78">i – 10;</text:span></text:p>
      <text:p text:style-name="P79"><text:span text:style-name="T80">1.8</text:span><text:span text:style-name="T81">. valstybės ir savivaldybės įmonės – 11;</text:span></text:p>
      <text:p text:style-name="P82"><text:span text:style-name="T83">1.9</text:span><text:span text:style-name="T84">. valstybės valdymo institucijos – 12;</text:span></text:p>
      <text:p text:style-name="P85"><text:span text:style-name="T86">1.10</text:span><text:span text:style-name="T87">. bendrovės, kuriose valstybės (savivaldybės) dalis įstatiniame (akciniame) kapitale sudaro daugiau kaip 50 procentų, – 13;</text:span></text:p>
      <text:p text:style-name="P88"><text:span text:style-name="T89">1.11</text:span><text:span text:style-name="T90">. bendrovės,<text:s/></text:span><text:span text:style-name="T91">kuriose privataus kapitalo dalis įstatiniame (akciniame) kapitale sudaro daugiau kaip 50 procentų, – 14;</text:span></text:p>
      <text:p text:style-name="P92"><text:span text:style-name="T93">1.12</text:span><text:span text:style-name="T94">. įmonės, neturinčios juridinio asmens teisių (ūkinės bendrijos, komanditinės bendrovės, personalinės įmonės ir kitos), – 15;</text:span></text:p>
      <text:p text:style-name="P95"><text:span text:style-name="T96">1.13</text:span><text:span text:style-name="T97">. ne peln</text:span><text:span text:style-name="T98">o organizacijos (viešosios įstaigos, asociacijos, labdaros ir paramos fondai) – 16;</text:span></text:p>
      <text:p text:style-name="P99"><text:span text:style-name="T100">1.14</text:span><text:span text:style-name="T101">. kiti – 17.</text:span></text:p>
      <text:p text:style-name="P102">Punkto pakeitimai:</text:p>
      <text:p text:style-name="P103"><text:span text:style-name="T104">Nr.<text:s/></text:span><text:a xlink:href="https://www.e-tar.lt/portal/legalAct.html?documentId=TAR.9514B1798A6A" office:target-frame-name="_top" xlink:show="replace"><text:span text:style-name="T105">14</text:span></text:a><text:span text:style-name="T106">, 1997-06-06, Žin., 1997, Nr. 59-1396 (199</text:span><text:span text:style-name="T107">7-06-25), i. k. 0972051NUTA00000014</text:span></text:p>
      <text:p text:style-name="Normal"/>
      <text:p text:style-name="P108"><text:span text:style-name="T109">2</text:span><text:span text:style-name="T110">. Viešosios apyvartos tarpininkai vidinėje įmonės vertybinių popierių ir pinigų apskaitoje kiekvienam klientui suteikia identifikavimo kodą:</text:span></text:p>
      <text:p text:style-name="P111"><text:span text:style-name="T112">2.1</text:span><text:span text:style-name="T113">. Lietuvos Respublikos fiziniams asmenims (gyventojams) – investitor</text:span><text:span text:style-name="T114">ių grupės kodą bei asmens kodą;</text:span></text:p>
      <text:p text:style-name="P115"><text:span text:style-name="T116">2.2</text:span><text:span text:style-name="T117">. Lietuvos Respublikos įmonėms – investitorių grupės kodą bei įmonių rejestro kodą;</text:span></text:p>
      <text:p text:style-name="P118"><text:span text:style-name="T119">2.3</text:span><text:span text:style-name="T120">. Lietuvos Respublikos įstaigoms ir organizacijoms – investitorių grupės kodą bei registro, kuriame atlikta įstaigos ar organi</text:span><text:span text:style-name="T121">zacijos teisinė registracija, kodą;</text:span></text:p>
      <text:p text:style-name="P122"><text:span text:style-name="T123">2.4</text:span><text:span text:style-name="T124">. užsienio valstybių fiziniams asmenims (ne Lietuvos Respublikos gyventojams) – pasaulio šalių ir teritorijų registro dviraidį kodą, investitorių grupės kodą bei asmens kodą;</text:span></text:p>
      <text:p text:style-name="P125"><text:span text:style-name="T126">2.5</text:span><text:span text:style-name="T127">. užsienio valstybių įmonėms, į</text:span><text:span text:style-name="T128">staigoms ir organizacijoms – pasaulio šalių ir teritorijų registro dviraidį kodą, investitorių grupės kodą bei įmonės identifikavimo kodą, suteiktą pagal šalies, kurioje įmonė registruota, įstatymus.</text:span></text:p>
      <text:p text:style-name="P129"><text:span text:style-name="T130">3</text:span><text:span text:style-name="T131">. Viešosios apyvartos tarpininkai, pateikdami kli</text:span><text:span text:style-name="T132">entų pavedimus Biržai pirkti ar parduoti vertybinius popierius, klientui suteikia asmeninį unikalų identifikavimo kodą pagal įmonėje naudojamą klientų identifikavimo sistemą.</text:span></text:p>
      <text:p text:style-name="P133"><text:span text:style-name="T134">4</text:span><text:span text:style-name="T135">. Viešosios apyvartos tarpininkai kiekvieną pirmadienį Vertybinių popierių k</text:span><text:span text:style-name="T136">omisijai privalo pateikti klientų ir įmonės vidinėje vertybinių popierių ir pinigų apskaitoje bei Biržai pateiktuose pavedimuose jiems suteiktų identifikavimo kodų sąrašą. Tuo atveju, kai pirmadienis yra ne darbo diena, sąrašas privalo būti pateiktas pirmą</text:span><text:span text:style-name="T137">ją po šios dienos darbo dieną.</text:span></text:p>
      <text:p text:style-name="P138"><text:span text:style-name="T139">5</text:span><text:span text:style-name="T140">. Lietuvos centrinis vertybinių popierių depozitoriumas turi parengti statistinės informacijos apie vertybinių popierių likučius vertybinių popierių sąskaitose pateikimo taisykles ir pateikti jas tvirtinti Vertybinių<text:s/></text:span><text:span text:style-name="T141">popierių komisijai iki 1997 m. balandžio 1 d.</text:span></text:p>
      <text:p text:style-name="P142"/>
      <text:p text:style-name="P143"/>
      <text:p text:style-name="P144"/>
      <text:p text:style-name="P145"><text:span text:style-name="T146">Vertybinių popierių komisijos pirmininkas</text:span><text:span text:style-name="T147"><text:tab/>A. Šemeta</text:span></text:p>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vertybinių popierių komisija, Nutarimas</text:span></text:p>
      <text:p text:style-name="P157"><text:span text:style-name="T158">Nr.<text:s/></text:span><text:a xlink:href="https://www.e-tar.lt/portal/legalAct.html?documentId=TAR.9514B1798A6A" office:target-frame-name="_top" xlink:show="replace"><text:span text:style-name="T159">14</text:span></text:a><text:span text:style-name="T160">, 1997-06-06, Žin., 1997, Nr. 59-1396 (1997-06-25), i. k. 0972051NUTA00000014</text:span></text:p>
      <text:p text:style-name="P161"><text:span text:style-name="T162">Dėl Vertybinių popierių viešosios apyvartos tarpininkų klientų identifikavimo taisyklių dalinio<text:s/></text:span><text:span text:style-name="T163">pakeitimo</text:span></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2:45:00Z</meta:creation-date>
    <dc:date>2019-10-22T12:45:00Z</dc:date>
    <meta:template xlink:href="Normal.dotm" xlink:type="simple"/>
    <meta:editing-cycles>2</meta:editing-cycles>
    <meta:editing-duration>PT0S</meta:editing-duration>
    <meta:document-statistic meta:page-count="2" meta:paragraph-count="54" meta:word-count="615" meta:character-count="4434" meta:row-count="297" meta:non-whitespace-character-count="3873"/>
  </office:meta>
</office:document-meta>
</file>