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097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3937in"/>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margin-left="1.3333in" fo:text-indent="-0.9395in">
        <style:tab-stops/>
      </style:paragraph-properties>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margin-left="1.3333in" fo:text-indent="-0.9395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8" style:parent-style-name="Normal" style:family="paragraph">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tatymas paskelbtas: Žin. 2012, Nr.<text:s/></text:span><text:a xlink:href="https://www.e-tar.lt/portal/legalAct.html?documentId=TAR.1FC6DF4EFB25" office:target-frame-name="_top" xlink:show="replace"><text:span text:style-name="T10">33-1544</text:span></text:a><text:span text:style-name="T11">, i. k. 1121010ISTA0XI-1924</text:span></text:p>
      <text:p text:style-name="P12"/>
      <text:p text:style-name="P13"><text:span text:style-name="T14"/><text:span text:style-name="T15">LIETUVOS RESPUBLIKOS<text:s/></text:span><text:span text:style-name="T16"><text:line-break/>PANEVĖŽIO LAISVOSIOS EKONOMINĖS ZONOS<text:s/></text:span><text:span text:style-name="T17"><text:line-break/>ĮSTATYMAS</text:span></text:p>
      <text:p text:style-name="P18"/>
      <text:p text:style-name="P19">2012 m. kovo 13 d. Nr. XI-1924<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text:span><text:span text:style-name="T30">u – zona).</text:span></text:p>
      <text:p text:style-name="P31"><text:span text:style-name="T32">2</text:span><text:span text:style-name="T33">. Zonos įsteigimo tikslas – padidinti Panevėžio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 Zonos veiklos terminas gali būti pratęstas įstatymu.</text:span><text:s/></text:p>
      <text:p text:style-name="P45">Straipsnio pakeitimai:</text:p>
      <text:p text:style-name="P46"><text:span text:style-name="T47">Nr.<text:s/></text:span><text:a xlink:href="https://www.e-tar.lt/portal/legalAct.html?documentId=5b1ecfb0ebea11e78a1adea6fe72f3c5" office:target-frame-name="_top" xlink:show="replace"><text:span text:style-name="T48">XIII-915</text:span></text:a><text:span text:style-name="T49">, 2017-12-19, paskelbta TAR 2017-12-28, i. k. 2017-21507</text:span></text:p>
      <text:p text:style-name="Normal"/>
      <text:p text:style-name="P50"><text:span text:style-name="T51">3</text:span><text:span text:style-name="T52"><text:s/>straipsnis.<text:s/></text:span><text:span text:style-name="T53">Zonos veiklos rūšys</text:span></text:p>
      <text:p text:style-name="P54"><text:span text:style-name="T55">Zonoje plėtojama prekybos, gamybos ir paslaugų teikimo veikla, išskyrus Lietuvos Respublikos laisvųjų ekonominių zonų pagrindų įstat</text:span><text:span text:style-name="T56">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46,95 ha.</text:span></text:p>
      <text:p text:style-name="P65"><text:span text:style-name="T66">2</text:span><text:span text:style-name="T67">.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68">Z</text:span><text:span text:style-name="T69">onos teritorijoje esantys žemės sklypai be aukciono išnuomojami zonos valdymo bendrovei 99 metams</text:span><text:span text:style-name="T70">.</text:span><text:s/></text:p>
      <text:p text:style-name="P71">Straipsnio dalies pakeitimai:</text:p>
      <text:p text:style-name="P72"><text:span text:style-name="T73">Nr.<text:s/></text:span><text:a xlink:href="https://www.e-tar.lt/portal/legalAct.html?documentId=4c227240f77f11e39cfacd978b6fd9bb" office:target-frame-name="_top" xlink:show="replace"><text:span text:style-name="T74">XII-944</text:span></text:a><text:span text:style-name="T75">, 2014-06-12,<text:s/></text:span><text:span text:style-name="T76">paskelbta TAR 2014-06-19, i. k. 2014-07827</text:span></text:p>
      <text:p text:style-name="P77"><text:span text:style-name="T78">Nr.<text:s/></text:span><text:a xlink:href="https://www.e-tar.lt/portal/legalAct.html?documentId=5b1ecfb0ebea11e78a1adea6fe72f3c5" office:target-frame-name="_top" xlink:show="replace"><text:span text:style-name="T79">XIII-915</text:span></text:a><text:span text:style-name="T80">, 2017-12-19, paskelbta TAR 2017-12-28, i. k. 2017-21507</text:span></text:p>
      <text:p text:style-name="Normal"/>
      <text:p text:style-name="P81"><text:span text:style-name="T82">5</text:span><text:span text:style-name="T83"><text:s/>straipsnis.<text:s/></text:span><text:span text:style-name="T84">Zonos teritorijos ribos</text:span></text:p>
      <text:p text:style-name="P85"><text:span text:style-name="T86">Zonos teritorijos ribas nustato Lietuvos Respublikos Vyriausybė (toliau – Vyriausybė).</text:span></text:p>
      <text:p text:style-name="P87"/>
      <text:p text:style-name="P88"><text:span text:style-name="T89">6</text:span><text:span text:style-name="T90"><text:s/>straipsnis.<text:s/></text:span><text:span text:style-name="T91">Konkurso sąlygos ir kriterijai geriausiam zonos verslo planui bei zonos statutui parengti ir steigėjų grupei parinkti</text:span></text:p>
      <text:p text:style-name="P92"><text:span text:style-name="T93">1</text:span><text:span text:style-name="T94">. Lietuvos Respublikos S</text:span><text:span text:style-name="T95">eimui priėmus įstatymą dėl zonos steigimo, Vyriausybė skelbia tarptautinį konkursą geriausiam zonos verslo planui bei zonos statutui parengti ir steigėjų grupei parinkti. Tarptautinį konkursą organizuoja Vyriausybės įgaliota institucija, o konkurso komisij</text:span><text:span text:style-name="T96">ą ir nuostatus tvirtina Vyriausybė. Į komisiją turi būti įtrauktas ne mažiau kaip vienas Panevėžio miesto savivaldybės tarybos skiriamas narys.</text:span></text:p>
      <text:p text:style-name="P97"><text:span text:style-name="T98">2</text:span><text:span text:style-name="T99">. Tarptautiniame konkurse gali dalyvauti visi fiziniai ir juridiniai asmenys, taip pat juridinio asmens sta</text:span><text:span text:style-name="T100">tuso neturinčios organizacijos ir jų padaliniai.</text:span></text:p>
      <text:p text:style-name="P101"><text:span text:style-name="T102">3</text:span><text:span text:style-name="T103">. Konkurso nugalėtojai nustatomi pagal šiuos kriterijus:</text:span></text:p>
      <text:p text:style-name="P104"><text:span text:style-name="T105">1</text:span><text:span text:style-name="T106">) zonos ūkinės komercinės ir finansinės veiklos ekonominio pagrindimo realumą;</text:span></text:p>
      <text:p text:style-name="P107"><text:span text:style-name="T108">2</text:span><text:span text:style-name="T109">) zonos ūkinės komercinės ir finansinės veiklos naudos Pan</text:span><text:span text:style-name="T110">evėžio rajonui ir Lietuvos Respublikai pagrindimą ir priemonių, skatinančių vietinį verslą zonoje, planą;</text:span></text:p>
      <text:p text:style-name="P111"><text:span text:style-name="T112">3</text:span><text:span text:style-name="T113">) investuotojų pritraukimo etapus ir zonoje sukuriamų darbo vietų skaičių ir pagrįstumą;</text:span></text:p>
      <text:p text:style-name="P114"><text:span text:style-name="T115">4</text:span><text:span text:style-name="T116">) investicijų realumą, šių investicijų dydį, jų<text:s/></text:span><text:span text:style-name="T117">dalį zonos infrastruktūrai plėtoti;</text:span></text:p>
      <text:p text:style-name="P118"><text:span text:style-name="T119">5</text:span><text:span text:style-name="T120">) zonos ūkinės komercinės ir finansinės veiklos ir jos infrastruktūros pritaikymo etapus bei terminus;</text:span></text:p>
      <text:p text:style-name="P121"><text:span text:style-name="T122">6</text:span><text:span text:style-name="T123">) bendradarbiavimo su Panevėžio miesto savivaldybės institucijomis ir vietinio verslo asocijuotomis struktū</text:span><text:span text:style-name="T124">romis būdus ir apimtį;</text:span></text:p>
      <text:p text:style-name="P125"><text:span text:style-name="T126">7</text:span><text:span text:style-name="T127">) zonos statuto ir Laisvųjų ekonominių zonų pagrindų įstatymo reikalavimų, taikomų zonos statutui, atitikimą;</text:span></text:p>
      <text:p text:style-name="P128"><text:span text:style-name="T129">8</text:span><text:span text:style-name="T130">) įmokų iš zonos įmonių rinkimo plano pateikimą ir jo pagrįstumą.</text:span></text:p>
      <text:p text:style-name="P131"><text:span text:style-name="T132">4</text:span><text:span text:style-name="T133">. Konkurso sąlygų apraše turi būti nusta</text:span><text:span text:style-name="T134">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35"/>
      <text:p text:style-name="P136"><text:span text:style-name="T137">7</text:span><text:span text:style-name="T138"><text:s/>s</text:span><text:span text:style-name="T139">traipsnis.<text:s/></text:span><text:span text:style-name="T140">Zonos veikimo pagrindų sutartis</text:span></text:p>
      <text:p text:style-name="P141"><text:span text:style-name="T142">1</text:span><text:span text:style-name="T143">. Vyriausybės ar jos įgaliotos institucijos ir zonos valdymo bendrovės, kuri yra įsteigta zonos steigimo grupės, laimėjusios zonos verslo plano bei statuto rengimo ir steigėjų grupės parinkimo konkursą,<text:s/></text:span><text:span text:style-name="T144">sudarytoje zonos veikimo pagrindų sutartyje turi būti nustatyta:</text:span></text:p>
      <text:p text:style-name="P145"><text:span text:style-name="T146">1</text:span><text:span text:style-name="T147">) numatomų investicijų dydis, jų dalis zonos infrastruktūrai plėtoti;</text:span></text:p>
      <text:p text:style-name="P148"><text:span text:style-name="T149">2</text:span><text:span text:style-name="T150">) investuotojų pritraukimo etapai;</text:span></text:p>
      <text:p text:style-name="P151"><text:span text:style-name="T152">3</text:span><text:span text:style-name="T153">) zonos infrastruktūros pritaikymo etapai ir terminai;</text:span></text:p>
      <text:p text:style-name="P154"><text:span text:style-name="T155">4</text:span><text:span text:style-name="T156">) zonos valdy</text:span><text:span text:style-name="T157">mo bendrovės įsipareigojimų vykdymo vertinimo ir informacijos teikimo tvarka.</text:span></text:p>
      <text:p text:style-name="P158"><text:span text:style-name="T159">2</text:span><text:span text:style-name="T160">. Nutraukus zonos veikimo pagrindų sutartį, pagal šio įstatymo 6 straipsnyje nustatytas konkurso sąlygas ir kriterijus geriausiam zonos verslo planui bei zonos statutui pa</text:span><text:span text:style-name="T161">rengti ir steigėjų grupei parinkti skelbiamas naujas konkursas zonos steigimo grupei parinkti. Šiuo atveju, kol bus parinkta nauja zonos valdymo bendrovės steigimo grupė ir pradės veikti jos įkurta zonos valdymo bendrovė, zonos valdymą organizuoja Vyriausy</text:span><text:span text:style-name="T162">bės įgaliota institucija. Nutraukus zonos veikimo pagrindų sutartį, zonos įmonių veikla tęsiama tomis pačiomis sąlygomis, kurios buvo iki zonos veikimo pagrindų sutarties nutraukimo.</text:span></text:p>
      <text:p text:style-name="P163"><text:span text:style-name="T164">3</text:span><text:span text:style-name="T165">. Šio straipsnio 2 dalyje nurodytu atveju parinkus naują zonos valdy</text:span><text:span text:style-name="T166">mo bendrovės steigimo grupę ir pradėjus veikti jos įkurtai zonos valdymo bendrovei, zonos įmonių veikla tęsiama tomis pačiomis sąlygomis, kurios buvo iki šio straipsnio 2 dalyje nurodytų aplinkybių atsiradimo.</text:span></text:p>
      <text:p text:style-name="P167"/>
      <text:p text:style-name="P168"><text:span text:style-name="T169">8</text:span><text:span text:style-name="T170"><text:s/>straipsnis.<text:s/></text:span><text:span text:style-name="T171">Zonos valdymo bendrovės s</text:span><text:span text:style-name="T172">truktūra, jos valdymo organų funkcijos, įgaliojimai ir atsakomybė</text:span></text:p>
      <text:p text:style-name="P173"><text:span text:style-name="T174">1</text:span><text:span text:style-name="T175">. Zonos valdymo bendrovė veikia pagal Lietuvos Respublikos akcinių bendrovių įstatymą ir savo įstatus.</text:span></text:p>
      <text:p text:style-name="P176"><text:span text:style-name="T177">2</text:span><text:span text:style-name="T178">. Zonos valdymo bendrovė turi turėti visuotinį akcininkų susirinkimą,<text:s/></text:span><text:span text:style-name="T179">vienasmenį valdymo organą – vadovą ir kolegialų valdymo organą – valdybą.</text:span></text:p>
      <text:p text:style-name="P180"><text:span text:style-name="T181">3</text:span><text:span text:style-name="T182">. Zonos valdymo bendrove gali būti akcinė arba uždaroji akcinė bendrovė.</text:span></text:p>
      <text:p text:style-name="P183"><text:span text:style-name="T184">4</text:span><text:span text:style-name="T185">. Zonos valdymo bendrovės visuotinis akcininkų susirinkimas turi teisę teikti pasiūlymus Vyriausybe</text:span><text:span text:style-name="T186">i ir laisvųjų ekonominių zonų valstybinę priežiūrą atliekančiai valstybės institucijai dėl zonos teritorijos ribų ir zonos statuto pakeitimų.</text:span></text:p>
      <text:p text:style-name="P187"><text:span text:style-name="T188">5</text:span><text:span text:style-name="T189">. Zonos valdymo bendrovės valdybą renka visuotinis akcininkų susirinkimas. Vyriausybė ir Panevėžio miesto sav</text:span><text:span text:style-name="T190">ivaldybė skiria visuotiniam akcininkų susirinkimui po vieną asmenį į zonos valdymo bendrovės valdybą.</text:span></text:p>
      <text:p text:style-name="P191"><text:span text:style-name="T192">6</text:span><text:span text:style-name="T193">. Zonos valdymo bendrovės valdybos pirmininkas gali būti ir zonos vadovas.</text:span></text:p>
      <text:p text:style-name="P194"><text:span text:style-name="T195">7</text:span><text:span text:style-name="T196">. Zonos valdymo bendrovės valdyba atlieka šias zonos valdymo funkcija</text:span><text:span text:style-name="T197">s:</text:span></text:p>
      <text:p text:style-name="P198"><text:span text:style-name="T199">1</text:span><text:span text:style-name="T200">) priima sprendimą išduoti leidimą ūkio subjekto veiklai zonoje;</text:span></text:p>
      <text:p text:style-name="P201"><text:span text:style-name="T202">2</text:span><text:span text:style-name="T203">) nustato įmokas zonos įmonėms šio įstatymo nustatyta tvarka;</text:span></text:p>
      <text:p text:style-name="P204"><text:span text:style-name="T205">3</text:span><text:span text:style-name="T206">) pagal žemės subnuomos mokesčio apskaičiavimo ir mokėjimo tvarką zonos įmonių ir zonos valdymo bendrovės sutarty</text:span><text:span text:style-name="T207">se nustato zonos valdymo bendrovės išnuomotos žemės ir nekilnojamojo turto subnuomojimo zonos įmonėms ir savitarpio paslaugų teikimo finansines sąlygas;</text:span></text:p>
      <text:p text:style-name="P208"><text:span text:style-name="T209">4</text:span><text:span text:style-name="T210">) nustato zonos vidaus tvarką;</text:span></text:p>
      <text:p text:style-name="P211"><text:span text:style-name="T212">5</text:span><text:span text:style-name="T213">) steigia zonoje aptarnavimo įmones;</text:span></text:p>
      <text:p text:style-name="P214"><text:span text:style-name="T215">6</text:span><text:span text:style-name="T216">) priima sprendimus<text:s/></text:span><text:span text:style-name="T217">dėl lėšų kooperavimo ir panaudojimo bendriems zonos infrastruktūros plėtojimo ir aplinkotvarkos reikalams;</text:span></text:p>
      <text:p text:style-name="P218"><text:span text:style-name="T219">7</text:span><text:span text:style-name="T220">) patvirtina Vyriausybei teikiamą zonos valdymo bendrovės ir zonos veiklos ataskaitą;</text:span></text:p>
      <text:p text:style-name="P221"><text:span text:style-name="T222">8</text:span><text:span text:style-name="T223">) sudaro komisiją ginčams tarp ūkio subjektų nagrinėt</text:span><text:span text:style-name="T224">i;</text:span></text:p>
      <text:p text:style-name="P225"><text:span text:style-name="T226">9</text:span><text:span text:style-name="T227">) nustato žemės subnuomos mokesčio apskaičiavimo ir mokėjimo tvarką;</text:span></text:p>
      <text:p text:style-name="P228"><text:span text:style-name="T229">10</text:span><text:span text:style-name="T230">) suderinusi su Muitinės departamentu prie Lietuvos Respublikos finansų ministerijos, skelbia zonos teritorijos dalis laisvosiomis teritorijomis ir nustato šių teritorijų ri</text:span><text:span text:style-name="T231">bas.</text:span></text:p>
      <text:p text:style-name="P232"><text:span text:style-name="T233">8</text:span><text:span text:style-name="T234">. Zonos valdymo bendrovės vadovas organizuoja kasdienę zonos veiklą. Vadovas savo veikloje vadovaujasi įstatymais, kitais teisės aktais, bendrovės įstatais, visuotinio akcininkų susirinkimo sprendimais, valdybos sprendimais ir pareigybės aprašy</text:span><text:span text:style-name="T235">mais.</text:span></text:p>
      <text:p text:style-name="P236"><text:span text:style-name="T237">9</text:span><text:span text:style-name="T238">. Zonos valdymo bendrovės vadovas:</text:span></text:p>
      <text:p text:style-name="P239"><text:span text:style-name="T240">1</text:span><text:span text:style-name="T241">) atstovauja zonos valdymo bendrovei;</text:span></text:p>
      <text:p text:style-name="P242"><text:span text:style-name="T243">2</text:span><text:span text:style-name="T244">) subnuomoja zonos valdymo bendrovei išnuomotą žemę ir nekilnojamąjį turtą zonos įmonėms pagal subnuomos sutarčių sąlygas;</text:span></text:p>
      <text:p text:style-name="P245"><text:span text:style-name="T246">3</text:span><text:span text:style-name="T247">) sudaro savitarpio paslaugų teikimo</text:span><text:span text:style-name="T248"><text:s/>sutartis su zonos įmonėmis pagal bendrovės valdybos nustatytas finansines ir kitas sąlygas;</text:span></text:p>
      <text:p text:style-name="P249"><text:span text:style-name="T250">4</text:span><text:span text:style-name="T251">) užtikrina, organizuodamas zonos priežiūrą, kad ūkio subjektai, turintys leidimą vykdyti veiklą zonoje, laikytųsi zonos statuto, neužsiimtų įstatymų draudžia</text:span><text:span text:style-name="T252">ma veikla, veiktų pagal sutartyje nustatytas sąlygas, laikytųsi Lietuvos Respublikos aplinkos apsaugos įstatymo ir kitų aplinkos apsaugos teisės aktų reikalavimų;</text:span><text:s/></text:p>
      <text:p text:style-name="P253">Straipsnio punkto pakeitimai:</text:p>
      <text:p text:style-name="P254"><text:span text:style-name="T255">Nr.<text:s/></text:span><text:a xlink:href="https://www.e-tar.lt/portal/legalAct.html?documentId=81fd3ba05d9011e79198ffdb108a3753" office:target-frame-name="_top" xlink:show="replace"><text:span text:style-name="T256">XIII-524</text:span></text:a><text:span text:style-name="T257">, 2017-06-27, paskelbta TAR 2017-06-30, i. k. 2017-11234</text:span></text:p>
      <text:p text:style-name="Normal"/>
      <text:p text:style-name="P258"><text:span text:style-name="T259">5</text:span><text:span text:style-name="T260">) užtikrina laisvųjų teritorijų ribų apsaugą ir sudaro sąlygas Lietuvos Respublikos muitinės darbui laisvųjų teritorijų muitinės kontrolės postuo</text:span><text:span text:style-name="T261">se;</text:span></text:p>
      <text:p text:style-name="P262"><text:span text:style-name="T263">6</text:span><text:span text:style-name="T264">) sudaro sąlygas teisėsaugos institucijoms ir tarptautinėms kontrolės organizacijoms atlikti zonoje jų funkcijas;</text:span></text:p>
      <text:p text:style-name="P265"><text:span text:style-name="T266">7</text:span><text:span text:style-name="T267">) išduoda leidimus veiklai zonoje;</text:span></text:p>
      <text:p text:style-name="P268"><text:span text:style-name="T269">8</text:span><text:span text:style-name="T270">) atlieka kitas jam pagal kompetenciją priskirtas funkcijas.</text:span></text:p>
      <text:p text:style-name="P271"><text:span text:style-name="T272">10</text:span><text:span text:style-name="T273">. Zonos valdymo ben</text:span><text:span text:style-name="T274">drovė, jos valdymo organai už savo veiklą atsako įstatymų nustatyta tvarka.</text:span></text:p>
      <text:p text:style-name="P275"/>
      <text:p text:style-name="P276"><text:span text:style-name="T277">9</text:span><text:span text:style-name="T278"><text:s/>straipsnis.<text:s/></text:span><text:span text:style-name="T279">Zonos valdymo bendrovės likvidavimas nelikviduojant zonos ir naujos bendrovės sudarymas</text:span></text:p>
      <text:p text:style-name="P280"><text:span text:style-name="T281">1</text:span><text:span text:style-name="T282">. Zonos valdymo bendrovė likviduojama Civiliniame kodekse numatyta</text:span><text:span text:style-name="T283">is juridinių asmenų likvidavimo pagrindais.</text:span></text:p>
      <text:p text:style-name="P284"><text:span text:style-name="T285">2</text:span><text:span text:style-name="T286">. Atsiradus Civiliniame kodekse numatytam pagrindui likviduoti zonos valdymo bendrovę, naujai zonos valdymo bendrovei sudaryti Vyriausybė priima sprendimą skelbti tarptautinį konkursą steigėjų grupei<text:s/></text:span><text:span text:style-name="T287">parinkti. Šį konkursą organizuoja Vyriausybės įgaliota institucija, o naują konkurso komisiją ir nuostatus tvirtina Vyriausybė.</text:span></text:p>
      <text:p text:style-name="P288"><text:span text:style-name="T289">3</text:span><text:span text:style-name="T290">. Pagrindinės konkurso sąlygos:</text:span></text:p>
      <text:p text:style-name="P291"><text:span text:style-name="T292">1</text:span><text:span text:style-name="T293">) zonos veiklos tęstinumas;</text:span></text:p>
      <text:p text:style-name="P294"><text:span text:style-name="T295">2</text:span><text:span text:style-name="T296">) zonos veiklos etapų laikymasis;</text:span></text:p>
      <text:p text:style-name="P297"><text:span text:style-name="T298">3</text:span><text:span text:style-name="T299">) galimybė prisi</text:span><text:span text:style-name="T300">imti ilgalaikius likviduojamos zonos valdymo bendrovės finansinius, ūkinius, teisinius ir kitus įsipareigojimus, susijusius su bendra zonos veikla.</text:span></text:p>
      <text:p text:style-name="P301"><text:span text:style-name="T302">4</text:span><text:span text:style-name="T303">. Likviduojama zonos valdymo bendrovė veikia kaip zonos valdytoja, iki bus įsteigta nauja zonos valdy</text:span><text:span text:style-name="T304">mo bendrovė arba iki tol, kol likviduojama zonos valdymo bendrovė pasibaigia. Tais atvejais, kai likviduojama zonos valdymo bendrovė pasibaigia anksčiau, negu įsteigiama nauja zonos valdymo bendrovė, zonos valdymą organizuoja Vyriausybės įgaliota instituci</text:span><text:span text:style-name="T305">ja.</text:span></text:p>
      <text:p text:style-name="P306"/>
      <text:p text:style-name="P307"><text:span text:style-name="T308">10</text:span><text:span text:style-name="T309"><text:s/>straipsnis.<text:s/></text:span><text:span text:style-name="T310">Įmokų iš zonos įmonių nustatymo tvarka</text:span></text:p>
      <text:p text:style-name="P311"><text:span text:style-name="T312">1</text:span><text:span text:style-name="T313">. Zonos valdymo bendrovė, įgyvendindama šio įstatymo jai nustatytas teises, pareigas ir atsakomybę, turi teisę nustatyti zonos įmonėms įmoką bendriems zonos reikalams.</text:span></text:p>
      <text:p text:style-name="P314"><text:span text:style-name="T315">2</text:span><text:span text:style-name="T316">. Įmoka zonos</text:span><text:span text:style-name="T317"><text:s/>įmonėms skaičiuojama atsižvelgiant į faktines išlaidas, skirtas bendriems zonos reikalams tvarkyti. Įmokų zonos įmonėms apskaičiavimo ir mokėjimo įgyvendinimo tvarka nustatoma atitinkamos zonos statute.</text:span></text:p>
      <text:p text:style-name="P318"/>
      <text:p text:style-name="P319"><text:span text:style-name="T320">11</text:span><text:span text:style-name="T321"><text:s/>straipsnis.<text:s/></text:span><text:span text:style-name="T322">Valstybės pagalba zonoje</text:span></text:p>
      <text:p text:style-name="P323"><text:span text:style-name="T324">Vyr</text:span><text:span text:style-name="T325">iausybė, vadovaudamasi Laisvųjų ekonominių zonų pagrindų įstatymu, nustato valstybės pagalbos teikimo ir priežiūros tvarką zonoje.</text:span></text:p>
      <text:p text:style-name="P326"/>
      <text:p text:style-name="P327"><text:span text:style-name="T328">12</text:span><text:span text:style-name="T329"><text:s/>straipsnis.<text:s/></text:span><text:span text:style-name="T330">Pasiūlymas Vyriausybei</text:span></text:p>
      <text:p text:style-name="P331"><text:span text:style-name="T332">Vyriausybė ar jos įgaliota institucija iki šio įstatymo įsigaliojimo priima ši</text:span><text:span text:style-name="T333">o įstatymo įgyvendinamuosius teisės aktus.</text:span></text:p>
      <text:p text:style-name="P334"/>
      <text:p text:style-name="P335"><text:span text:style-name="T336">13</text:span><text:span text:style-name="T337"><text:s/>straipsnis.<text:s/></text:span><text:span text:style-name="T338">Įstatymo įsigaliojimas</text:span></text:p>
      <text:p text:style-name="P339"><text:span text:style-name="T340">Šis įstatymas, išskyrus 12 straipsnį, įsigalioja 2012 m. sausio 1 d.</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tab/>DALIA<text:s/>GRYBAUSKAITĖ</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eimas, Įstatymas</text:span></text:p>
      <text:p text:style-name="P358"><text:span text:style-name="T359">Nr.<text:s/></text:span><text:a xlink:href="https://www.e-tar.lt/portal/legalAct.html?documentId=4c227240f77f11e39cfacd978b6fd9bb" office:target-frame-name="_top" xlink:show="replace"><text:span text:style-name="T360">XII-944</text:span></text:a><text:span text:style-name="T361">, 2014-06-12, paskelbta TAR 2014-06-19, i. k. 2014-07827</text:span></text:p>
      <text:p text:style-name="P362"><text:span text:style-name="T363">Lietuvos Respubl</text:span><text:span text:style-name="T364">ikos Panevėžio laisvosios ekonominės zonos įstatymo Nr. XI-1924 4 straipsnio pakeitimo įstatymas</text:span></text:p>
      <text:p text:style-name="P365"/>
      <text:p text:style-name="P366"><text:span text:style-name="T367">2.</text:span></text:p>
      <text:p text:style-name="P368"><text:span text:style-name="T369">Lietuvos Respublikos Seimas, Įstatymas</text:span></text:p>
      <text:p text:style-name="P370"><text:span text:style-name="T371">Nr.<text:s/></text:span><text:a xlink:href="https://www.e-tar.lt/portal/legalAct.html?documentId=81fd3ba05d9011e79198ffdb108a3753" office:target-frame-name="_top" xlink:show="replace"><text:span text:style-name="T372">XIII-524</text:span></text:a><text:span text:style-name="T373">,<text:s/></text:span><text:span text:style-name="T374">2017-06-27, paskelbta TAR 2017-06-30, i. k. 2017-11234</text:span></text:p>
      <text:p text:style-name="P375"><text:span text:style-name="T376">Lietuvos Respublikos Panevėžio laisvosios ekonominės zonos įstatymo Nr. XI-1924 8 straipsnio pakeitimo įstatymas</text:span></text:p>
      <text:p text:style-name="P377"/>
      <text:p text:style-name="P378"><text:span text:style-name="T379">3.</text:span></text:p>
      <text:p text:style-name="P380"><text:span text:style-name="T381">Lietuvos Respublikos Seimas, Įstatymas</text:span></text:p>
      <text:p text:style-name="P382"><text:span text:style-name="T383">Nr.<text:s/></text:span><text:a xlink:href="https://www.e-tar.lt/portal/legalAct.html?documentId=5b1ecfb0ebea11e78a1adea6fe72f3c5" office:target-frame-name="_top" xlink:show="replace"><text:span text:style-name="T384">XIII-915</text:span></text:a><text:span text:style-name="T385">, 2017-12-19, paskelbta TAR 2017-12-28, i. k. 2017-21507</text:span></text:p>
      <text:p text:style-name="P386"><text:span text:style-name="T387">Lietuvos Respublikos Panevėžio laisvosios ekonominės zonos įstatymo Nr. XI-1924 2 ir 4 straipsnių pakeitimo įstatyma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8-01-05T06:52:00Z</meta:creation-date>
    <dc:date>2018-01-05T06:52:00Z</dc:date>
    <meta:template xlink:href="Normal.dotm" xlink:type="simple"/>
    <meta:editing-cycles>2</meta:editing-cycles>
    <meta:editing-duration>PT0S</meta:editing-duration>
    <meta:document-statistic meta:page-count="4" meta:paragraph-count="106" meta:word-count="1523" meta:character-count="12480" meta:row-count="368" meta:non-whitespace-character-count="11063"/>
  </office:meta>
</office:document-meta>
</file>