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555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margin-left="3.1493in" style:page-number="1">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justify" fo:text-indent="0.3937in"/>
    </style:style>
    <style:style style:name="P230" style:parent-style-name="Normal" style:family="paragraph">
      <style:paragraph-properties fo:keep-with-next="alway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break-before="page"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master-page-name="MPF2" style:family="paragraph">
      <style:paragraph-properties fo:break-before="page" fo:text-indent="3.5437in" style:page-number="1"/>
    </style:style>
    <style:style style:name="P269" style:parent-style-name="Normal" style:family="paragraph">
      <style:paragraph-properties fo:text-indent="3.5437in"/>
    </style:style>
    <style:style style:name="P270" style:parent-style-name="Normal" style:family="paragraph">
      <style:paragraph-properties fo:text-indent="3.5437in"/>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3" style:family="paragraph">
      <style:paragraph-properties fo:break-before="page" fo:margin-left="3.1493in" style:page-number="1">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center"/>
      <style:text-properties fo:font-weight="bold" style:font-weight-asian="bold" fo:text-transform="uppercas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keep-with-next="always" fo:text-align="justify" fo:text-indent="0.3937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P858" style:parent-style-name="Normal" style:family="paragraph">
      <style:paragraph-properties fo:text-align="justify" fo:text-indent="0.3937in"/>
      <style:text-properties fo:text-transform="uppercase"/>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keep-with-next="always" fo:text-align="justify" fo:text-indent="0.3937in"/>
      <style:text-properties fo:font-weight="bold" style:font-weight-asian="bold"/>
    </style:style>
    <style:style style:name="P920" style:parent-style-name="Normal" style:family="paragraph">
      <style:paragraph-properties fo:text-align="justify" fo:text-indent="0.3937in"/>
    </style:style>
    <style:style style:name="P921" style:parent-style-name="Normal" style:family="paragraph">
      <style:paragraph-properties fo:keep-with-next="alway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text-properties fo:font-weight="bold" style:font-weight-asian="bold"/>
    </style:style>
    <style:style style:name="P931" style:parent-style-name="Normal" style:family="paragraph">
      <style:paragraph-properties fo:text-align="justify" fo:text-indent="0.393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9">Suvestinė redakcija nuo 2011-10-19 iki 2022-11-15</text:span></text:p>
      <text:p text:style-name="P10"/>
      <text:p text:style-name="P11"><text:span text:style-name="T12">Nutarimas paskelbtas: Žin. 2007, Nr.<text:s/></text:span><text:a xlink:href="https://www.e-tar.lt/portal/legalAct.html?documentId=TAR.1FC91DB6FE06" office:target-frame-name="_top" xlink:show="replace"><text:span text:style-name="T13">54-2088</text:span></text:a><text:span text:style-name="T14">, i. k. 1071100NUTA00000449</text:span></text:p>
      <text:p text:style-name="P15"/>
      <text:p text:style-name="P16"/>
      <text:p text:style-name="P17"><text:span text:style-name="T18"/><text:span text:style-name="T19">LIETUVOS RESPUBLIKOS VYRIAUSYBĖ</text:span></text:p>
      <text:p text:style-name="P20"/>
      <text:p text:style-name="P21">N U T A R I M A S</text:p>
      <text:p text:style-name="P22">DĖL VETERINARIJOS PRAKTIKOS LICENCIJAVIMO TAISYKLIŲ, JURIDINIŲ ASMENŲ VETERINARINĖS FARMACIJOS LICENCIJAVIMO TAISYKLIŲ IR FIZINIŲ ASMENŲ VETERINARINĖS FARMACIJOS LICENCIJAVIMO TAISYKLIŲ PATVIRTINIMO</text:p>
      <text:p text:style-name="P23"/>
      <text:p text:style-name="P24">2007 m. gegužės 2 d. Nr. 449</text:p>
      <text:p text:style-name="P25">Vilnius</text:p>
      <text:p text:style-name="P26"/>
      <text:p text:style-name="P27"><text:span text:style-name="T28">Vadovaudamasi Lietuvos Respublikos civilinio kodekso (Žin., 2000, Nr.<text:s/></text:span><text:a xlink:href="https://www.e-tar.lt/portal/lt/legalAct/TAR.8A39C83848CB" office:target-frame-name="_blank" xlink:show="new"><text:span text:style-name="T29">74-2262</text:span></text:a><text:span text:style-name="T30">) 2.78 straipsniu, Lietuvo</text:span><text:span text:style-name="T31">s Respublikos farmacijos įstatymo (Žin., 2006, Nr.<text:s/></text:span><text:a xlink:href="https://www.e-tar.lt/portal/lt/legalAct/TAR.FF33B3BF23DD" office:target-frame-name="_blank" xlink:show="new"><text:span text:style-name="T32">78-3056</text:span></text:a><text:span text:style-name="T33">) 73 straipsnio 3 dalimi ir Lietuvos Respublikos veterinarijos įstatymo (Žin., 1992, Nr.<text:s/></text:span><text:a xlink:href="https://www.e-tar.lt/portal/lt/legalAct/TAR.97BDCD719E57" office:target-frame-name="_blank" xlink:show="new"><text:span text:style-name="T34">2-15</text:span></text:a><text:span text:style-name="T35">; 2010, Nr.<text:s/></text:span><text:a xlink:href="https://www.e-tar.lt/portal/lt/legalAct/TAR.0AEDBE1E8FED" office:target-frame-name="_blank" xlink:show="new"><text:span text:style-name="T36">148-7563</text:span></text:a><text:span text:style-name="T37">) 11 straipsnio 2 dalimi</text:span><text:s/>ir įgyvendindama Lietuvos Respublikos paslaugų įstatymą (Žin., 2009, Nr.<text:s/><text:a xlink:href="https://www.e-tar.lt/portal/lt/legalAct/TAR.28F4561D519F" office:target-frame-name="_blank" xlink:show="new"><text:span text:style-name="T38">153-6901</text:span></text:a>),<text:span text:style-name="T39"><text:s/>Lietuvos Respublikos<text:s/></text:span>Vyriausybė<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E2A93345670A" office:target-frame-name="_top" xlink:show="replace"><text:span text:style-name="T46">1172</text:span></text:a><text:span text:style-name="T47">, 2011-10-05, Žin., 2011, Nr. 125-5942 (2011-10-18), i. k. 1111100NUTA00001172</text:span></text:p>
      <text:p text:style-name="Normal"/>
      <text:p text:style-name="P48"><text:span text:style-name="T49">1</text:span><text:span text:style-name="T50">. Patvirtinti pridedamas:</text:span></text:p>
      <text:p text:style-name="P51"><text:span text:style-name="T52">1.1</text:span><text:span text:style-name="T53">. Veterinarijos praktikos licencijavimo taisykles;</text:span></text:p>
      <text:p text:style-name="P54"><text:span text:style-name="T55">1.2</text:span><text:span text:style-name="T56">. Juridinių asmenų veterinarinės farmacijos licencijavimo taisykles;</text:span></text:p>
      <text:p text:style-name="P57"><text:span text:style-name="T58">1.3</text:span><text:span text:style-name="T59">. Fizinių asmenų veterinarinės farmacijos licencijavimo taisykles.</text:span></text:p>
      <text:p text:style-name="P60"><text:span text:style-name="T61">2</text:span><text:span text:style-name="T62">. Nustatyti, kad iki šio nutarimo įsigaliojimo:</text:span></text:p>
      <text:p text:style-name="P63"><text:span text:style-name="T64">2.1</text:span><text:span text:style-name="T65">. fiziniams asmenims išduotos licencijos verstis ve</text:span><text:span text:style-name="T66">terinarine praktika (veterinarinės profilaktikos priemonės, gyvūnų gydymas) atitinka veterinarijos praktikos licenciją;</text:span></text:p>
      <text:p text:style-name="P67"><text:span text:style-name="T68">2.2</text:span><text:span text:style-name="T69">. fiziniams asmenims išduotos licencijos verstis farmacine veikla veterinarijoje (vaistų ir vaistinių medžiagų gamyba, vaistų ir<text:s/></text:span><text:span text:style-name="T70">vaistinių medžiagų tiekimas, mažmeninė vaistų ir vaistinių medžiagų prekyba) atitinka fizinių asmenų veterinarinės farmacijos licenciją;</text:span></text:p>
      <text:p text:style-name="P71"><text:span text:style-name="T72">2.3</text:span><text:span text:style-name="T73">. juridiniams asmenims išduotos licencijos verstis farmacine veikla veterinarijoje (vaistų ir vaistinių medžiagų</text:span><text:span text:style-name="T74"><text:s/>gamyba, vaistų ir vaistinių medžiagų tiekimas, mažmeninė vaistų ir vaistinių medžiagų prekyba) atitinka šias juridinių asmenų veterinarinės farmacijos licencijas:</text:span></text:p>
      <text:p text:style-name="P75"><text:span text:style-name="T76">2.3.1</text:span><text:span text:style-name="T77">. licencija verstis farmacine veikla veterinarijoje (vaistų ir vaistinių medžiagų gam</text:span><text:span text:style-name="T78">yba) atitinka veterinarinių vaistų gamybos licenciją;</text:span></text:p>
      <text:p text:style-name="P79"><text:span text:style-name="T80">2.3.2</text:span><text:span text:style-name="T81">. licencija verstis farmacine veikla veterinarijoje (vaistų ir vaistinių medžiagų tiekimas) atitinka didmeninės veterinarinių vaistų prekybos licenciją;</text:span></text:p>
      <text:p text:style-name="P82"><text:span text:style-name="T83">2.3.3</text:span><text:span text:style-name="T84">. licencija verstis farmacine<text:s/></text:span><text:span text:style-name="T85">veikla veterinarijoje (mažmeninė veterinarinių vaistų ir vaistinių medžiagų prekyba) atitinka veterinarijos vaistinės veiklos licenciją.</text:span></text:p>
      <text:p text:style-name="P86"><text:span text:style-name="T87">3</text:span><text:span text:style-name="T88">. Nustatyti, kad iki šio nutarimo įsigaliojimo fiziniams ir juridiniams asmenims išduotas licencijas verstis f</text:span><text:span text:style-name="T89">armacine veikla veterinarijoje (vaistų ir vaistinių medžiagų gamyba, vaistų ir vaistinių medžiagų tiekimas, mažmeninė vaistų ir vaistinių medžiagų prekyba) ir fiziniams asmenims išduotas licencijas verstis veterinarine praktika (veterinarinės profilaktikos</text:span><text:span text:style-name="T90"><text:s/>priemonės, gyvūnų gydymas) Valstybinė maisto ir veterinarijos tarnyba keičia naujų formų licencijomis, gavusi iš licencijos turėtojo Valstybinės maisto ir veterinarijos tarnybos nustatytos formos paraišką ir turimos licencijos originalą (dublikatą).</text:span></text:p>
      <text:p text:style-name="P91"><text:span text:style-name="T92">4</text:span><text:span text:style-name="T93">. Pripažinti netekusiu galios Lietuvos Respublikos Vyriausybės 1995 m. spalio 26 d. nutarimą Nr. 1390 „Dėl vertimosi veterinarine praktika ir farmacine veikla veterinarijoje licencijavimo tvarkos“ (Žin., 1995, Nr.<text:s/></text:span><text:a xlink:href="https://www.e-tar.lt/portal/lt/legalAct/TAR.697B397A44F9" office:target-frame-name="_blank" xlink:show="new"><text:span text:style-name="T94">89-2006</text:span></text:a><text:span text:style-name="T95">).</text:span></text:p>
      <text:p text:style-name="P96"/>
      <text:p text:style-name="P97"/>
      <text:p text:style-name="P98"/>
      <text:p text:style-name="P99">Ministras Pirmininkas<text:tab/>Gediminas Kirkilas</text:p>
      <text:p text:style-name="P100"/>
      <text:p text:style-name="P101"><text:span text:style-name="T102">Žemės ūkio ministrė</text:span><text:span text:style-name="T103"><text:tab/>Kazimira Danutė Prunskienė</text:span></text:p>
      <text:soft-page-break/>
      <text:p text:style-name="P104">PATVIRTINTA</text:p>
      <text:p text:style-name="P112">Lietuvos Respublikos Vyriausybės</text:p>
      <text:p text:style-name="P113">2007 m. gegužės 2 d. nutarimu Nr. 449</text:p>
      <text:p text:style-name="P114">(Lietuvos Respublikos Vyriausybės</text:p>
      <text:p text:style-name="P115">2011 m. spalio 5 d. nutarimo Nr. 1172</text:p>
      <text:p text:style-name="P116">redakcija)</text:p>
      <text:p text:style-name="Normal"/>
      <text:p text:style-name="P117"><text:span text:style-name="T118">VETERINARIJOS PRAKTIKOS LICENCIJAVIMO TAISYKLĖS</text:span></text:p>
      <text:p text:style-name="P119"/>
      <text:p text:style-name="P120"><text:span text:style-name="T121">I</text:span><text:span text:style-name="T122">.<text:s/></text:span><text:span text:style-name="T123">BENDROSI</text:span><text:span text:style-name="T124">OS NUOSTATOS</text:span></text:p>
      <text:p text:style-name="P125"/>
      <text:p text:style-name="P126">1. Veterinarijos praktikos licencijavimo taisyklės (toliau – Taisyklės) nustato veterinarijos praktikos licencijų fiziniams asmenims išdavimo, patikslinimo, papildymo, atsisakymo jas išduoti, patikslinti ar papildyti, jų galiojimo sustabdymo, galiojimo sustabdymo panaikinimo, galiojimo panaikinimo ir dublikatų išdavimo tvarką.</text:p>
      <text:p text:style-name="P127">2. Fiziniams asmenims verstis veterinarijos praktika leidžiama tik tada, kai jie turi Valstybinės maisto ir veterinarijos tarnybos (toliau – Tarnyba) išduotą<text:s/>veterinarijos praktikos licenciją (toliau – licencija).</text:p>
      <text:p text:style-name="P128">3. Licencija gali būti išduota tik fiziniam asmeniui, įgijusiam veterinarijos gydytojo kvalifikaciją.</text:p>
      <text:p text:style-name="P129">4. Taisyklėse vartojamos sąvokos apibrėžtos Lietuvos Respublikos veterinarijos įstatyme (Žin., 1992, Nr.<text:s/><text:a xlink:href="https://www.e-tar.lt/portal/lt/legalAct/TAR.97BDCD719E57" office:target-frame-name="_blank" xlink:show="new"><text:span text:style-name="T130">2-15</text:span></text:a>; 2010, Nr.<text:s/><text:a xlink:href="https://www.e-tar.lt/portal/lt/legalAct/TAR.0AEDBE1E8FED" office:target-frame-name="_blank" xlink:show="new"><text:span text:style-name="T131">148-7563</text:span></text:a>) (toliau – Veterinarijos įstatymas) ir Lietuvos Respublikos paslaugų įstatyme (Žin., 2009, Nr.<text:s/><text:a xlink:href="https://www.e-tar.lt/portal/lt/legalAct/TAR.28F4561D519F" office:target-frame-name="_blank" xlink:show="new"><text:span text:style-name="T132">153-6901</text:span></text:a>).</text:p>
      <text:p text:style-name="P133"/>
      <text:p text:style-name="P134"><text:span text:style-name="T135">II</text:span><text:span text:style-name="T136">.<text:s/></text:span><text:span text:style-name="T137">LICENCIJAS IŠDUODANTI INSTITUCIJA IR JOS FUNKCIJOS</text:span></text:p>
      <text:p text:style-name="P138"/>
      <text:p text:style-name="P139">5. Licencijas išduodanti institucija yra<text:s/>Tarnyba.</text:p>
      <text:p text:style-name="P140">6. Tarnyba atlieka šias funkcijas, susijusias su licencijomis:</text:p>
      <text:p text:style-name="P141">6.1. nustato paraiškos gauti licenciją ir licencijos formas;</text:p>
      <text:p text:style-name="P142">6.2. išduoda, patikslina, papildo licencijas, atsisako jas išduoti, patikslinti ar papildyti, sustabdo ar panaikina jų galiojimą, panaikina galiojimo sustabdymą, išduoda licencijų dublikatus;</text:p>
      <text:p text:style-name="P143">6.3. veterinarijos praktikos licencijų registravimo žurnale registruoja duomenis apie išduotas licencijas, jų dublikatus, licencijų patikslinimą, papildymą, galiojimo sustabdymą, galiojimo sustabdymo panaikinimą ar galiojimo panaikinimą;</text:p>
      <text:p text:style-name="P144">6.4. tvarko išduotų licencijų apskaitą;</text:p>
      <text:p text:style-name="P145">6.5. teisės aktų nustatyta tvarka saugo išduotų, patikslintų, papildytų licencijų, jų dublikatų kopijas, taip pat kitus Tarnybai pateiktus dokumentus licencijai arba jos dublikatui išduoti, jai patikslinti, papildyti, jos galiojimui sustabdyti, galiojimo sustabdymui panaikinti, galiojimui panaikinti;</text:p>
      <text:p text:style-name="P146">6.6. kontroliuoja, kaip licencijų turėtojai laikosi licencijuojamos veiklos reikalavimų;</text:p>
      <text:p text:style-name="P147">6.7. atlieka kitas Lietuvos Respublikos įstatymų ir kitų teisės aktų jai pavestas funkcijas.</text:p>
      <text:p text:style-name="P148"/>
      <text:p text:style-name="P149"><text:span text:style-name="T150">III</text:span><text:span text:style-name="T151">.<text:s/></text:span><text:span text:style-name="T152">LICENCIJOS REKVIZITAI</text:span></text:p>
      <text:p text:style-name="P153"/>
      <text:p text:style-name="P154">7. Licencijoje nurodoma:</text:p>
      <text:p text:style-name="P155">7.1. licenciją išdavusios institucijos pavadinimas;</text:p>
      <text:p text:style-name="P156">7.2. licencijos pavadinimas, išdavimo<text:s/>data ir numeris;</text:p>
      <text:p text:style-name="P157">7.3. licencijos patikslinimo, papildymo data;</text:p>
      <text:p text:style-name="P158">7.4. licencijos turėtojo rekvizitai (vardas, pavardė, asmens kodas);</text:p>
      <text:p text:style-name="P159">7.5. licencijos išdavimo teisinis pagrindas;</text:p>
      <text:p text:style-name="P160">7.6. licenciją išdavusios institucijos vadovo ar jo įgalioto asmens vardas ir pavardė.</text:p>
      <text:p text:style-name="P161">8. Licencija tvirtinama ją išdavusios institucijos antspaudu ir vadovo ar jo įgalioto asmens parašu.</text:p>
      <text:p text:style-name="P162"/>
      <text:p text:style-name="P163"><text:span text:style-name="T164">IV</text:span><text:span text:style-name="T165">.<text:s/></text:span><text:span text:style-name="T166">LICENCIJŲ IŠDAVIMAS, PATIKSLINIMAS, PAPILDYMAS, DUBLIKATŲ IŠDAVIMAS</text:span></text:p>
      <text:p text:style-name="P167"/>
      <text:p text:style-name="P168">9. Fizinis asmuo, norintis gauti licenciją, Tarnybai pateikia:</text:p>
      <text:p text:style-name="P169">9.1. Tarnybos patvirtintos formos paraišką gauti licenciją, kurioje nurodo vardą, pavardę, asmens kodą, gyvenamosios vietos adresą, telefono ir fakso numerius (jeigu turi), elektroninio pašto adresą (jeigu turi), paraiškos pateikimo<text:s/>datą;</text:p>
      <text:p text:style-name="P170">9.2. universiteto arba aukštosios mokyklos, turinčios pripažintą lygiavertį universitetui statusą, veterinarinės medicinos vientisųjų studijų baigimo diplomo ir jo priedų originalus ir kopijas;<text:s/></text:p>
      <text:p text:style-name="P171">9.3. Lietuvos Respublikos teisės aktų nustatyta tvarka išduotą veterinarijos gydytojo kvalifikacijos pripažinimą Lietuvos Respublikoje patvirtinantį dokumentą, jeigu asmuo veterinarijos gydytojo kvalifikaciją įgijo ne Lietuvos Respublikoje;</text:p>
      <text:p text:style-name="P172">9.4. asmens tapatybės kortelę arba asmens pasą ir šių<text:s/>dokumentų kopijas;</text:p>
      <text:p text:style-name="P173">9.5. dokumentus, kuriais patvirtinama, kad veterinarijos gydytojo kvalifikacija buvo tobulinama Tarnybos nustatyta kvalifikacijos tobulinimo tvarka, jeigu fizinis asmuo nori gauti licenciją praėjus daugiau nei dvejiems metams po veterinarijos gydytojo kvalifikacijos įgijimo arba fiziniam asmeniui buvo panaikintas licencijos galiojimas.</text:p>
      <text:p text:style-name="P174">10. Tarnyba, priimdama Taisyklių 9 punkte nurodytus dokumentus, privalo sutikrinti, ar paraiškoje ir pagal Taisyklių 9.2–9.5 punktus pridedamuose<text:s/>dokumentuose nurodyti asmens vardas (-ai) ir (ar) pavardė (-ės) yra identiški. Tarnyba, nustačiusi, kad pateiktoje paraiškoje pareiškėjo vardas (-ai) ir (ar) pavardė (-ės) neatitinka nurodytųjų pridedamuose dokumentuose, kreipiasi į<text:s/><text:soft-page-break/>Gyventojų registro tarnybą prie Vidaus reikalų ministerijos dėl pareiškėjo vardo (-ų) ir (ar) pavardės (-ių) patikslinimo. Tarnyba, gavusi informaciją, kad duomenų apie pareiškėjo vardo (-ų) ir (ar) pavardės (-ių) pakeitimą Lietuvos Respublikos gyventojų registre nėra, paprašo<text:s/>pareiškėjo papildomai pateikti vardo ir (ar) pavardės keitimo dokumentus ir jų kopijas.</text:p>
      <text:p text:style-name="P175">11. Tarnyba ne vėliau kaip per 5 darbo dienas nuo paraiškos ir dokumentų, kurių reikia licencijai išduoti, gavimo privalo raštu arba elektroninėmis priemonėmis pateikti pareiškėjui patvirtinimą, kad paraiška ir dokumentai gauti, ir nurodyti terminą, per kurį jie bus išnagrinėti, taip pat informaciją apie galimas pareiškėjo teisių gynimo priemones, kuriomis pareiškėjas galėtų pasinaudoti, jeigu tarp jo ir Tarnybos kiltų ginčų, ir informaciją, kad, pareiškėjui negavus atsakymo per nustatytą terminą, laikoma, kad licencija yra išduota.</text:p>
      <text:p text:style-name="P176">12. Tarnyba per 30 dienų nuo Taisyklių 9 punkte nurodytų dokumentų gavimo privalo juos išnagrinėti ir išduoti licenciją arba pateikti<text:s/>pareiškėjui rašytinį motyvuotą atsisakymą išduoti licenciją. Jeigu pateikiami ne visi reikiami, ne iki galo arba neteisingai užpildyti dokumentai, taip pat klaidingi duomenys arba ne visa ar netiksli informacija, Tarnyba per 5 darbo dienas nuo paraiškos gavimo praneša pareiškėjui apie būtinybę ištaisyti nustatytus trūkumus ir tai, kad 30 dienų terminas licencijai išduoti bus skaičiuojamas nuo visų pareiškėjo pateiktų patikslintų, pataisytų ar trūkstamų dokumentų ar informacijos pateikimo. Pareiškėjui, nedalyvavusiam priimant sprendimą, apie sprendimą išduoti licenciją arba atsisakymą ją išduoti pranešama raštu per 3 darbo dienas nuo sprendimo priėmimo, bet ne vėliau kaip per nustatytą terminą licencijai išduoti.<text:s/></text:p>
      <text:p text:style-name="P177">13. Jeigu į tinkamai įformintą paraišką,<text:s/>pateiktą kartu su visais licencijai išduoti reikalingais dokumentais, neatsakoma per 30 dienų nuo jų pateikimo, laikoma, kad licencija yra išduota suėjus nurodytam 30 dienų terminui ir pareiškėjas turi teisę gauti licenciją. Tokiu atveju Tarnyba pareiškėjui išduoda licenciją ir įrašo informaciją apie jos išdavimą veterinarijos praktikos licencijų registravimo žurnale.</text:p>
      <text:p text:style-name="P178">14. Licencija išduodama neterminuotam laikui.</text:p>
      <text:p text:style-name="P179">15. Licencija neišduodama, nepatikslinama ar nepapildoma Veterinarijos įstatymo<text:s/>11 straipsnio 7 dalyje nurodytais atvejais.</text:p>
      <text:p text:style-name="P180">16. Praradusiam licencijos originalą licencijos turėtojui, kuris pateikia motyvuotą paaiškinimą ir prašymą išduoti licencijos dublikatą, Tarnyba ne vėliau kaip per 5 darbo dienas išduoda licencijos dublikatą<text:s/>su žyma „Dublikatas“ ir dublikato išdavimo data.</text:p>
      <text:p text:style-name="P181">17.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Tarnybai ir išduodamas licencijos dublikatas.</text:p>
      <text:p text:style-name="P182">18. Licencija turi būti patikslinta, papildyta, jeigu pasikeičia licencijos turėtojo rekvizitai, nurodyti Taisyklių 7.4 punkte. Tokiu atveju licencijos turėtojas per 10 dienų nuo duomenų pasikeitimo pateikia Tarnybai turimą licencijos originalą arba jos dublikatą, rašytinį prašymą patikslinti, papildyti išduotą licenciją ir dokumentus, kuriais patvirtinami pasikeitę duomenys. Licencija patikslinama ar papildoma ir tada, kai netikslių įrašų priežastis techninė.</text:p>
      <text:p text:style-name="P183">19. Tarnyba, gavusi Taisyklių 18 punkte nurodytus dokumentus, patikslina, papildo licenciją ir apie tai ne vėliau kaip per 3 darbo dienas raštu praneša<text:s/>licencijos turėtojui.</text:p>
      <text:p text:style-name="P184">20. Patikslinant ar papildant licenciją, licencijos numeris ir jos išdavimo data išlieka tokie patys, tačiau licencijoje nurodoma jos patikslinimo arba papildymo data. Apie licencijos patikslinimą ar papildymą įrašoma veterinarijos praktikos licencijų registravimo žurnale.</text:p>
      <text:p text:style-name="P185">21. Apie atsisakymą patikslinti, papildyti licenciją licencijos turėtojui per 3 darbo dienas nuo sprendimo priėmimo pranešama raštu ir nurodomos atsisakymo patikslinti, papildyti licenciją priežastys.</text:p>
      <text:p text:style-name="P186">22.<text:s/>Pareiškėjas (licencijos turėtojas) į Tarnybą gali kreiptis raštu ar elektroninėmis priemonėmis nuotoliniu būdu, tiesiogiai į Tarnybą arba per Paslaugų ir gaminių kontaktinį centrą<text:s/><text:soft-page-break/>ir atitinkamame prašyme arba paraiškoje nurodyti, kokiu būdu (tiesiogiai Tarnyboje ar registruotu laišku) jis norėtų gauti licenciją arba jos dublikatą.</text:p>
      <text:p text:style-name="P187"/>
      <text:p text:style-name="P188"><text:span text:style-name="T189">V</text:span><text:span text:style-name="T190">.<text:s/></text:span><text:span text:style-name="T191">LICENCIJŲ GALIOJIMO SUSTABDYMAS, GALIOJIMO SUSTABDYMO PANAIKINIMAS IR GALIOJIMO PANAIKINIMAS</text:span></text:p>
      <text:p text:style-name="P192"/>
      <text:p text:style-name="P193">23. Tarnyba, nustačiusi, kad licencijos turėtojas nesilaiko licencijuojamos veiklos sąlygų, veterinarijos praktikos licencijos turėtojo pareigų, raštu įspėja licencijos turėtoją apie galimą licencijos sustabdymą, nurodo nustatytus trūkumus ir nustato iki 14 dienų terminą trūkumams pašalinti. Licencijos turėtojui per nustatytą terminą nepašalinus trūkumų, Tarnyba sustabdo licencijos galiojimą. Licencijos galiojimo sustabdymas panaikinamas Tarnybos sprendimu licencijos turėtojui per nustatytą terminą pašalinus trūkumus, dėl kurių jo licencijos galiojimas buvo sustabdytas. Licencijos turėtojas Tarnybai privalo pateikti dokumentus, kuriais įrodoma, kad pašalinti trūkumai, dėl kurių sustabdytas licencijos galiojimas. Tarnyba, gavusi šiame punkte nurodytus dokumentus, priima sprendimą dėl licencijos galiojimo sustabdymo panaikinimo<text:s/>ar motyvuotai atsisako panaikinti licencijos galiojimo sustabdymą.<text:s/></text:p>
      <text:p text:style-name="P194">24. Tuo atveju, kai licencijos galiojimas buvo sustabdytas licencijos turėtojo prašymu, Tarnyba licencijos galiojimo sustabdymą panaikina gavusi licencijos turėtojo prašymą, jeigu prašyme sustabdyti licencijos galiojimą nebuvo nurodytas licencijos galiojimo sustabdymo laikotarpis.<text:s/></text:p>
      <text:p text:style-name="P195">25. Licencijos turėtojo prašymu licencijos galiojimas gali būti sustabdytas ne ilgiau kaip 24 mėnesiams, kitais atvejais licencijos galiojimas gali būti<text:s/>sustabdytas ne ilgiau kaip 6 mėnesiams.</text:p>
      <text:p text:style-name="P196">26. Tarnyba panaikina licencijos galiojimą:</text:p>
      <text:p text:style-name="P197">26.1. Veterinarijos įstatymo 11 straipsnio 12 dalyje nurodytais atvejais;</text:p>
      <text:p text:style-name="P198">26.2. jeigu licencijos turėtojas miršta.</text:p>
      <text:p text:style-name="P199">27. Sprendimą dėl licencijos galiojimo sustabdymo, galiojimo sustabdymo panaikinimo, galiojimo panaikinimo ar atsisakymo panaikinti licencijos galiojimo sustabdymą Tarnyba priima ne vėliau kaip per 30 dienų nuo atitinkamo prašymo pateikimo, teismo sprendimo įsiteisėjimo ar atitinkamų aplinkybių paaiškėjimo.</text:p>
      <text:p text:style-name="P200">28. Pranešimas apie licencijos galiojimo sustabdymo, galiojimo sustabdymo panaikinimo ar galiojimo panaikinimo klausimo svarstymą licencijos turėtojui turi būti išsiunčiamas ne vėliau kaip prieš 10 dienų iki svarstymo. Jeigu licencijos turėtojas, gavęs pranešimą apie svarstymo vietą, datą ir laiką, neatvyksta, Tarnyba gali priimti sprendimą dėl licencijos galiojimo sustabdymo, galiojimo sustabdymo panaikinimo ar galiojimo panaikinimo licencijos turėtojui nedalyvaujant.</text:p>
      <text:p text:style-name="P201">29. Licencijos<text:s/>turėtojui, nedalyvavusiam svarstant licencijos galiojimo sustabdymo, galiojimo sustabdymo panaikinimo ar licencijos galiojimo panaikinimo klausimą, apie priimtą sprendimą Tarnyba praneša raštu per 3 darbo dienas po svarstymo.</text:p>
      <text:p text:style-name="P202">30. Tarnybai priėmus sprendimą sustabdyti licencijos galiojimą, licencijos turėtojas privalo sustabdyti licencijuojamą veiklą nuo pranešime nurodytos dienos.</text:p>
      <text:p text:style-name="P203">31. Tarnybai priėmus sprendimą panaikinti licencijos galiojimą, licencijos turėtojas privalo nutraukti licencijuojamą<text:s/>veiklą nuo pranešime nurodytos dienos ir per 5 darbo dienas po pranešimo gavimo grąžinti licenciją arba jos dublikatą Tarnybai.</text:p>
      <text:p text:style-name="P204">32. Tarnyba, sustabdžiusi ar panaikinusi licencijos galiojimą, per 3 darbo dienas apie tai raštu praneša teritorinėms valstybinėms mokesčių inspekcijoms ir Valstybinio socialinio draudimo fondo valdybos teritoriniams skyriams.</text:p>
      <text:p text:style-name="P205"/>
      <text:p text:style-name="P206"><text:span text:style-name="T207">VI</text:span><text:span text:style-name="T208">.<text:s/></text:span><text:span text:style-name="T209">LICENCIJŲ REGISTRAVIMAS</text:span></text:p>
      <text:p text:style-name="P210"/>
      <text:p text:style-name="P211">33. Veterinarijos praktikos licencijų registravimo žurnale nurodoma:</text:p>
      <text:p text:style-name="P212">33.1. licencijos numeris;</text:p>
      <text:p text:style-name="P213">33.2. licencijos išdavimo data;</text:p>
      <text:p text:style-name="P214">33.3. licencijos turėtojo rekvizitai (vardas, pavardė);</text:p>
      <text:p text:style-name="P215">33.4. licencijos patikslinimo, papildymo data;</text:p>
      <text:p text:style-name="P216">33.5. licencijos galiojimo sustabdymo data;</text:p>
      <text:p text:style-name="P217">33.6. licencijos galiojimo sustabdymo panaikinimo data;</text:p>
      <text:p text:style-name="P218">33.7. licencijos galiojimo panaikinimo data;</text:p>
      <text:p text:style-name="P219">33.8. licencijos dublikato išdavimo data;</text:p>
      <text:p text:style-name="P220">33.9. licencijos arba jos dublikato grąžinimo data;</text:p>
      <text:p text:style-name="P221">33.10. licenciją arba jos dublikatą gavusio asmens vardas, pavardė ir parašas arba žyma, kad licencija arba jos dublikatas išsiųsti paštu.</text:p>
      <text:p text:style-name="P222"/>
      <text:p text:style-name="P223"><text:span text:style-name="T224">VII</text:span><text:span text:style-name="T225">.<text:s/></text:span><text:span text:style-name="T226">LICENCIJOS TURĖTOJO TEISĖS IR PAREIGOS, LICENCIJUOJAMOS VEIKLOS SĄLYGOS IR JŲ LAIKYMOSI KONTROLĖ</text:span></text:p>
      <text:p text:style-name="P227"/>
      <text:p text:style-name="P228">34. Licencijos turėtojo teisės nurodytos Veterinarijos įstatymo 12 straipsnyje. Licencijos turėtojas neturi teisės savo<text:s/>vardu įgalioti kitų asmenų vykdyti licencijoje nurodytą veiklą arba pagal sutartį perduoti jiems teisę vykdyti šią veiklą.</text:p>
      <text:p text:style-name="P229">35. Licencijos turėtojas privalo:</text:p>
      <text:p text:style-name="P230">35.1. ne vėliau kaip prieš 10 darbo dienų pranešti Tarnybai apie licencijuojamos veiklos<text:s/>sustabdymą arba atsisakymą verstis licencijuojama veikla savo noru;</text:p>
      <text:p text:style-name="P231">35.2. vykdyti pareigas, nurodytas Veterinarijos įstatymo 13 straipsnyje.</text:p>
      <text:p text:style-name="P232">36. Licencijuojamos veiklos priežiūrą atlieka Tarnyba, vadovaudamasi Veterinarijos įstatymu, Lietuvos Respublikos viešojo administravimo įstatymu (Žin., 1999, Nr.<text:s/><text:a xlink:href="https://www.e-tar.lt/portal/lt/legalAct/TAR.0BDFFD850A66" office:target-frame-name="_blank" xlink:show="new"><text:span text:style-name="T233">60-1945</text:span></text:a>; 2006, Nr.<text:s/><text:a xlink:href="https://www.e-tar.lt/portal/lt/legalAct/TAR.73988CDF57C1" office:target-frame-name="_blank" xlink:show="new"><text:span text:style-name="T234">77-2975</text:span></text:a>),<text:s/>kitais teisės aktais, reglamentuojančiais veterinarijos praktiką.</text:p>
      <text:p text:style-name="P235"/>
      <text:p text:style-name="P236"><text:span text:style-name="T237">VIII</text:span><text:span text:style-name="T238">.<text:s/></text:span><text:span text:style-name="T239">BAIGIAMOSIOS NUOSTATOS</text:span></text:p>
      <text:p text:style-name="P240"/>
      <text:p text:style-name="P241">37. Už licencijos išdavimą, patikslinimą, papildymą ir dublikato išdavimą imama valstybės rinkliava Lietuvos Respublikos rinkliavų įstatymo (Žin., 2000, Nr.<text:s/><text:a xlink:href="https://www.e-tar.lt/portal/lt/legalAct/TAR.41CD8BF53D8D" office:target-frame-name="_blank" xlink:show="new"><text:span text:style-name="T242">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43">108-3463</text:span></text:a>; 2008, Nr.<text:s/><text:a xlink:href="https://www.e-tar.lt/portal/lt/legalAct/TAR.8C1A6BF2C46F" office:target-frame-name="_blank" xlink:show="new"><text:span text:style-name="T244">36-1285</text:span></text:a>) nustatyta tvarka.</text:p>
      <text:p text:style-name="P245">38. Tarnyba, išdavusi, patikslinusi, papildžiusi licenciją, sustabdžiusi jos galiojimą, panaikinusi galiojimo sustabdymą ar panaikinusi galiojimą, apie tai skelbia<text:s/><text:span text:style-name="T246">Tarnybos interneto svetainėje ir</text:span><text:s/><text:span text:style-name="T247">nurodo</text:span><text:s/>asmens<text:s/><text:span text:style-name="T248">vardą</text:span>,<text:s/><text:span text:style-name="T249">pavardę</text:span>, licencijos<text:s/><text:span text:style-name="T250">pavadinimą</text:span>,<text:s/><text:span text:style-name="T251">numerį</text:span>, licencijos išdavimo, patikslinimo, papildymo, galiojimo sustabdymo, galiojimo sustabdymo panaikinimo ar galiojimo panaikinimo<text:s/><text:span text:style-name="T252">datą</text:span>.</text:p>
      <text:p text:style-name="P253">39. Taisyklių 28 ir 29 punktuose nurodyti pranešimai licencijos turėtojui siunčiami registruotu laišku adresu, nurodytu paraiškoje gauti licenciją.</text:p>
      <text:p text:style-name="P254">40. Asmenys, pažeidę Taisyklių 31 punkto reikalavimus, atsako<text:s/>teisės aktų nustatyta tvarka.</text:p>
      <text:p text:style-name="Normal"/>
      <text:p text:style-name="P255">_________________</text:p>
      <text:p text:style-name="Normal"/>
      <text:p text:style-name="P256">Priedo pakeitimai:</text:p>
      <text:p text:style-name="P257"><text:span text:style-name="T258">Nr.<text:s/></text:span><text:a xlink:href="https://www.e-tar.lt/portal/legalAct.html?documentId=TAR.E2A93345670A" office:target-frame-name="_top" xlink:show="replace"><text:span text:style-name="T259">1172</text:span></text:a><text:span text:style-name="T260">, 2011-10-05, Žin., 2011, Nr. 125-5942 (2011-10-18), i. k. 1111100NUTA00001172</text:span></text:p>
      <text:p text:style-name="Normal"/>
      <text:p text:style-name="P261">PATVIRTINTA</text:p>
      <text:p text:style-name="P269">Lietuvos Respublikos Vyriausybės</text:p>
      <text:p text:style-name="P270">2007 m. gegužės 2 d. nutarimu Nr. 449</text:p>
      <text:p text:style-name="P271"/>
      <text:p text:style-name="P272"><text:span text:style-name="T273">JURIDINIŲ ASMENŲ VETERINARINĖS FARMACIJOS LICENCIJAVIMO TAISYKLĖS</text:span></text:p>
      <text:p text:style-name="P274"/>
      <text:p text:style-name="P275"><text:span text:style-name="T276">I</text:span><text:span text:style-name="T277">.<text:s/></text:span><text:span text:style-name="T278">BENDROSIOS NUOSTATOS</text:span></text:p>
      <text:p text:style-name="P279"/>
      <text:p text:style-name="P280"><text:span text:style-name="T281">1</text:span><text:span text:style-name="T282">.<text:s/></text:span><text:span text:style-name="T283">Juridinių asmenų veterinarinės farmacijos li</text:span><text:span text:style-name="T284">cencijavimo taisyklės (toliau vadinama – šios Taisyklės) nustato juridinių asmenų veterinarinės farmacijos licencijos (toliau vadinama –</text:span><text:span text:style-name="T285"><text:s/>licencija) išdavimo juridiniams asmenims ir Lietuvos Respublikoje registruotiems Europos Sąjungos (toliau vadinama – ES</text:span><text:span text:style-name="T286">) valstybių ir kitų Europos ekonominės erdvės valstybių juridinių asmenų filialams (toliau vadinama – juridiniai asmenys), norintiems verstis veterinarinių vaistų gamyba, didmenine veterinarinių vaistų prekyba, veterinarijos vaistinės veikla, veterinarinių</text:span><text:span text:style-name="T287"><text:s/>vaistų importu, šios licencijos patikslinimo, papildymo, atsisakymo ją išduoti, patikslinti, papildyti, jos galiojimo sustabdymo, galiojimo sustabdymo panaikinimo, galiojimo panaikinimo ir dublikatų išdavimo tvarką.</text:span></text:p>
      <text:p text:style-name="P288"><text:span text:style-name="T289">2</text:span><text:span text:style-name="T290">. Šiose Taisyklėse vartojamos sąvo</text:span><text:span text:style-name="T291">kos:</text:span></text:p>
      <text:p text:style-name="P292"><text:span text:style-name="T293">Didmeninė veterinarinių vaistų prekyba</text:span><text:span text:style-name="T294"><text:s/>– veikla, apimanti veterinarinių vaistų įsigijimą, laikymą ir pardavimą, išskyrus veterinarinių vaistų pardavimą veterinarijos vaistinėse.</text:span></text:p>
      <text:p text:style-name="P295"><text:span text:style-name="T296">Kvalifikuotas asmuo</text:span><text:span text:style-name="T297"><text:s/>– juridinio asmens, turinčio veterinarinių vaistų gam</text:span><text:span text:style-name="T298">ybos ir (ar) veterinarinių vaistų importo veterinarinės farmacijos licenciją, darbuotojas, turintis fizinio asmens veterinarinės farmacijos licenciją, atsakingas už kiekvienos veterinarinio vaisto serijos gamybą ir kokybės kontrolę pagal Lietuvos Respublik</text:span><text:span text:style-name="T299">os teisės aktus, reglamentuojančius veterinarinių vaistų gamybą, kokybės kontrolę ir laikymą, ir (ar) už kiekvienos importuoto iš trečiųjų valstybių į Lietuvos Respubliką veterinarinio vaisto serijos, net jeigu ji pagaminta ES, kokybės tyrimus, užtikrinanč</text:span><text:span text:style-name="T300">ius veterinarinio vaisto kokybę.</text:span></text:p>
      <text:p text:style-name="P301"><text:span text:style-name="T302">Veterinarijos vaistinės veikla</text:span><text:span text:style-name="T303"><text:s/>– juridinio asmens veikla, apimanti veterinarinių vaistų įsigijimą, laikymą, prekybą (išdavimą), gamybą ir kokybės kontrolę.</text:span></text:p>
      <text:p text:style-name="P304"><text:span text:style-name="T305">Veterinarinių vaistų importas</text:span><text:span text:style-name="T306"><text:s/>– veterinarinių vaistų įvežimas į Lietuvos Respubliką iš trečiosios valstybės.</text:span></text:p>
      <text:p text:style-name="P307"><text:span text:style-name="T308">Veterinarinių vaistų gamyba</text:span><text:span text:style-name="T309"><text:s/>– pramoninė veterinarinių vaistų gamyba arba jų gamyba taikant pramoninį gamybos procesą apimantį metodą.</text:span></text:p>
      <text:p text:style-name="P310"><text:span text:style-name="T311">Kitos šiose Taisyklėse vartojamos sąvokos atitinka Lietuvos Respublikos farmacijos įstatyme (Žin., 2006, Nr.<text:s/></text:span><text:a xlink:href="https://www.e-tar.lt/portal/lt/legalAct/TAR.FF33B3BF23DD" office:target-frame-name="_blank" xlink:show="new"><text:span text:style-name="T312">78-3056</text:span></text:a><text:span text:style-name="T313">) vartojamas sąvokas.</text:span></text:p>
      <text:p text:style-name="P314"/>
      <text:p text:style-name="P315"><text:span text:style-name="T316">II</text:span><text:span text:style-name="T317">.<text:s/></text:span><text:span text:style-name="T318">LICENCIJas IŠDUODANtI<text:s/></text:span><text:span text:style-name="T319">INSTITUCIJa ir jos funkcijos</text:span></text:p>
      <text:p text:style-name="P320"/>
      <text:p text:style-name="P321"><text:span text:style-name="T322">3</text:span><text:span text:style-name="T323">. Licencijas išduodanti institucija yra Valstybinė maisto ir veterinarijos tarnyba (toliau vadinama – Tarnyba).<text:s/></text:span></text:p>
      <text:p text:style-name="P324"><text:span text:style-name="T325">4</text:span><text:span text:style-name="T326">. Tarnyba atlieka funkcijas, susijusias su licencijomis:</text:span></text:p>
      <text:p text:style-name="P327"><text:span text:style-name="T328">4.1</text:span><text:span text:style-name="T329">. nustato paraiškos gauti licenciją ir li</text:span><text:span text:style-name="T330">cencijų formas;</text:span></text:p>
      <text:p text:style-name="P331"><text:span text:style-name="T332">4.2</text:span><text:span text:style-name="T333">. juridiniams asmenims išduoda, patikslina, papildo šių Taisyklių 5 punkte nurodytas licencijas, atsisako jas išduoti, patikslinti, sustabdo ar panaikina jų galiojimą, panaikina galiojimo sustabdymą, išduoda licencijų dublikatus;</text:span></text:p>
      <text:p text:style-name="P334"><text:span text:style-name="T335">4</text:span><text:span text:style-name="T336">.3</text:span><text:span text:style-name="T337">. juridinių asmenų veterinarinės farmacijos licencijų registravimo žurnale registruoja duomenis apie išduotas licencijas, jų dublikatų išdavimą, licencijų patikslinimą, papildymą, galiojimo sustabdymą, galiojimo sustabdymo panaikinimą ar galiojimo pana</text:span><text:span text:style-name="T338">ikinimą;</text:span></text:p>
      <text:p text:style-name="P339"><text:span text:style-name="T340">4.4</text:span><text:span text:style-name="T341">. tvarko išduotų licencijų apskaitą;</text:span></text:p>
      <text:p text:style-name="P342"><text:span text:style-name="T343">4.5</text:span><text:span text:style-name="T344">. teisės aktų nustatyta tvarka saugo išduotų, patikslintų, papildytų licencijų, jų dublikatų kopijas, taip pat kitus Tarnybai pateiktus dokumentus licencijoms išduoti, patikslinti, papildyti, dubl</text:span><text:span text:style-name="T345">ikatams išduoti, licencijų galiojimui sustabdyti, galiojimo sustabdymui panaikinti, galiojimui panaikinti;</text:span></text:p>
      <text:p text:style-name="P346"><text:span text:style-name="T347">4.6</text:span><text:span text:style-name="T348">. kontroliuoja, kaip licencijų turėtojai laikosi licencijuojamos veiklos reikalavimų;</text:span></text:p>
      <text:p text:style-name="P349"><text:span text:style-name="T350">4.7</text:span><text:span text:style-name="T351">. priėmusi sprendimą išduoti licenciją, sustabdyt</text:span><text:span text:style-name="T352">i jos galiojimą, panaikinti galiojimo sustabdymą, panaikinti galiojimą, ne vėliau kaip per 3 darbo dienas apie tai informuoja raštu Juridinių asmenų registro tvarkymo įstaigą – valstybės įmonę Registrų centrą;</text:span></text:p>
      <text:p text:style-name="P353"><text:span text:style-name="T354">4.8</text:span><text:span text:style-name="T355">. atlieka kitas Lietuvos Respublikos įs</text:span><text:span text:style-name="T356">tatymų ir kitų teisės aktų jai pavestas funkcijas.</text:span></text:p>
      <text:p text:style-name="P357"/>
      <text:p text:style-name="P358"><text:span text:style-name="T359">III</text:span><text:span text:style-name="T360">.<text:s/></text:span><text:span text:style-name="T361">LICENCIJos RŪŠYS IR REKVIZITAI</text:span></text:p>
      <text:p text:style-name="P362"/>
      <text:p text:style-name="P363"><text:span text:style-name="T364">5</text:span><text:span text:style-name="T365">. Licencijos rūšys:</text:span></text:p>
      <text:p text:style-name="P366"><text:span text:style-name="T367">5.1</text:span><text:span text:style-name="T368">. veterinarinių vaistų gamybos;</text:span></text:p>
      <text:p text:style-name="P369"><text:span text:style-name="T370">5.2</text:span><text:span text:style-name="T371">. didmeninės veterinarinių vaistų prekybos;</text:span></text:p>
      <text:p text:style-name="P372"><text:span text:style-name="T373">5.3</text:span><text:span text:style-name="T374">. veterinarijos vaistinės veiklos;</text:span></text:p>
      <text:p text:style-name="P375"><text:span text:style-name="T376">5.4</text:span><text:span text:style-name="T377">. veterinarinių vaistų importo.</text:span></text:p>
      <text:p text:style-name="P378"><text:span text:style-name="T379">6</text:span><text:span text:style-name="T380">. Licencijoje nurodoma:</text:span></text:p>
      <text:p text:style-name="P381"><text:span text:style-name="T382">6.1</text:span><text:span text:style-name="T383">. licenciją išdavusios institucijos pavadinimas;</text:span></text:p>
      <text:p text:style-name="P384"><text:span text:style-name="T385">6.2</text:span><text:span text:style-name="T386">. licencijos pavadinimas, išdavimo data ir numeris;</text:span></text:p>
      <text:p text:style-name="P387"><text:span text:style-name="T388">6.3</text:span><text:span text:style-name="T389">. licencijos rūšis;<text:s/></text:span></text:p>
      <text:p text:style-name="P390"><text:span text:style-name="T391">6.4</text:span><text:span text:style-name="T392">. licencijos patikslinimo, papildymo<text:s/></text:span><text:span text:style-name="T393">data;</text:span></text:p>
      <text:p text:style-name="P394"><text:span text:style-name="T395">6.5</text:span><text:span text:style-name="T396">. licencijos turėtojo rekvizitai (juridinio asmens pavadinimas, juridinio asmens teisinė forma, kodas, buveinė (adresas) bei patalpų (veiklos vietos), kuriose bus verčiamasi veterinarine farmacija, adresas);</text:span></text:p>
      <text:p text:style-name="P397"><text:span text:style-name="T398">6.6</text:span><text:span text:style-name="T399">. kvalifikuoto asmens vardas</text:span><text:span text:style-name="T400"><text:s/>ir pavardė tuo atveju, jeigu išduodama šių Taisyklių 5.1 ar 5.4 punkte nurodyta licencija, fizinio asmens veterinarinės farmacijos licencijos numeris ir išdavimo data;</text:span></text:p>
      <text:p text:style-name="P401"><text:span text:style-name="T402">6.7</text:span><text:span text:style-name="T403">. veterinarinės farmacijos vadovo vardas ir pavardė tuo atveju, jeigu išduodama<text:s/></text:span><text:span text:style-name="T404">šių Taisyklių 5.2 ar 5.3 punkte nurodyta licencija, fizinio asmens veterinarinės farmacijos licencijos numeris ir išdavimo data;</text:span></text:p>
      <text:p text:style-name="P405"><text:span text:style-name="T406">6.8</text:span><text:span text:style-name="T407">. licencijos išdavimo teisinis pagrindas;</text:span></text:p>
      <text:p text:style-name="P408"><text:span text:style-name="T409">6.9</text:span><text:span text:style-name="T410">. licenciją išdavusios institucijos vadovo ar jo įgalioto asmens vardas</text:span><text:span text:style-name="T411"><text:s/>ir pavardė;</text:span></text:p>
      <text:p text:style-name="P412"><text:span text:style-name="T413">6.10</text:span><text:span text:style-name="T414">. nuoroda į priedą (-us) (jeigu yra).</text:span></text:p>
      <text:p text:style-name="P415"><text:span text:style-name="T416">7</text:span><text:span text:style-name="T417">. Licencija tvirtinama licenciją išdavusios institucijos antspaudu ir vadovo ar jo įgalioto asmens parašu.</text:span></text:p>
      <text:p text:style-name="P418"><text:span text:style-name="T419">8</text:span><text:span text:style-name="T420">. Licencijos priedai (jeigu licencija juos turi) yra neatskiriama licencijos d</text:span><text:span text:style-name="T421">alis.</text:span></text:p>
      <text:p text:style-name="P422"/>
      <text:p text:style-name="P423"><text:span text:style-name="T424">IV</text:span><text:span text:style-name="T425">.<text:s/></text:span><text:span text:style-name="T426">LICENCIJŲ IŠDAVIMAS, PATIKSLINIMAS, PAPILDYMAS, DUBLIKATŲ IŠDAVIMAS</text:span></text:p>
      <text:p text:style-name="P427"/>
      <text:p text:style-name="P428"><text:span text:style-name="T429">9</text:span><text:span text:style-name="T430">. Juridinis asmuo, norintis gauti licenciją, Tarnybai privalo pateikti:</text:span></text:p>
      <text:p text:style-name="P431"><text:span text:style-name="T432">9.1</text:span><text:span text:style-name="T433">. juridinio asmens vadovo ar jo įgalioto asmens parašu patvirtintą Tarnybos nustatytos<text:s/></text:span><text:span text:style-name="T434">formos paraišką, kurioje nurodoma:</text:span></text:p>
      <text:p text:style-name="P435"><text:span text:style-name="T436">9.1.1</text:span><text:span text:style-name="T437">. juridinio asmens pavadinimas, juridinio asmens teisinė forma, kodas, buveinė (adresas), telefono ir fakso numeriai, elektroninio pašto adresas, patalpų ir juridinio asmens filialo (-ų), kuriuose bus verčiamasi li</text:span><text:span text:style-name="T438">cencijuojama veikla, adresas (-ai), filialo (-ų) telefono ir fakso numeris (-iai), paraiškos pateikimo data;</text:span></text:p>
      <text:p text:style-name="P439"><text:span text:style-name="T440">9.1.2</text:span><text:span text:style-name="T441">. norima (-os) gauti licencija (-os);</text:span></text:p>
      <text:p text:style-name="P442"><text:span text:style-name="T443">9.1.3</text:span><text:span text:style-name="T444">. juridinio asmens vadovo ar jo įgalioto asmens, užpildžiusio paraišką, pareigos, vardas ir</text:span><text:span text:style-name="T445"><text:s/>pavardė;</text:span></text:p>
      <text:p text:style-name="P446"><text:span text:style-name="T447">9.1.4</text:span><text:span text:style-name="T448">. juridinio asmens ir jo filialo (-ų) veterinarinės farmacijos vadovo (-ų) arba kvalifikuoto asmens vardas ir pavardė;<text:s/></text:span></text:p>
      <text:p text:style-name="P449"><text:span text:style-name="T450">9.3</text:span><text:span text:style-name="T451">. juridinio asmens ir jo filialo (-ų) veterinarinės farmacijos vadovo (-ų) arba kvalifikuoto asmens – fizini</text:span><text:span text:style-name="T452">o asmens – veterinarinės farmacijos licencijos (-ų) kopiją (-as);</text:span></text:p>
      <text:p text:style-name="P453"><text:span text:style-name="T454">9.4</text:span><text:span text:style-name="T455">. jeigu nori gauti šių Taisyklių 5.1 ar 5.4 punkte nurodytas licencijas, – Tarnybos nustatytus dokumentus, patvirtinančius pažymą, patvirtinančią, kad juridinis asmuo atitinka Lietuvo</text:span><text:span text:style-name="T456">s Respublikos farmacijos įstatymo 71 straipsnio 1 dalies reikalavimus;</text:span></text:p>
      <text:p text:style-name="P457"><text:span text:style-name="T458">9.5</text:span><text:span text:style-name="T459">. jeigu nori gauti šių Taisyklių 5.2 ar 5.3 punkte nurodytas licencijas, –<text:s/></text:span>Tarnybos nustatytus dokumentus, patvirtinančius<text:span text:style-name="T460">, kad juridinis asmuo atitinka Lietuvos Respublikos farm</text:span><text:span text:style-name="T461">acijos įstatymo 71 straipsnio 2 dalies reikalavimus;</text:span></text:p>
      <text:p text:style-name="P462"><text:span text:style-name="T463">9.6</text:span><text:span text:style-name="T464">. jeigu nori gauti:</text:span></text:p>
      <text:p text:style-name="P465"><text:span text:style-name="T466">9.6.1</text:span><text:span text:style-name="T467">. šių Taisyklių 5.1 punkte nurodytą licenciją, – numatomų gaminti veterinarinių vaistų kategorijų sąrašą;</text:span></text:p>
      <text:p text:style-name="P468"><text:span text:style-name="T469">9.6.2</text:span><text:span text:style-name="T470">. šių Taisyklių 5.2 punkte nurodytą licenciją, – numat</text:span><text:span text:style-name="T471">omų parduoti veterinarinių vaistų kategorijų sąrašą;</text:span></text:p>
      <text:p text:style-name="P472"><text:span text:style-name="T473">9.6.3</text:span><text:span text:style-name="T474">. šių Taisyklių 5.4 punkte nurodytą licenciją, – numatomų importuoti veterinarinių vaistų kategorijų sąrašą.</text:span></text:p>
      <text:p text:style-name="P475">10. Tarnyba, išnagrinėjusi pareiškėjo pagal šių Taisyklių 9 punktą pateiktus<text:s/>dokumentus, įvertinusi juose pateiktus duomenis ir informaciją, ne vėliau kaip per 30 dienų nuo dokumentų gavimo išduoda licenciją arba motyvuotai atsisako ją išduoti. Jeigu pateikiami ne visi reikiami, nevisiškai arba neteisingai užpildyti dokumentai, taip pat klaidingi duomenys arba ne visa ar netiksli informacija, Tarnyba raštu informuoja apie tai pareiškėją ir nustato terminą trūkumams pašalinti. Šiuo atveju 30 dienų terminas skaičiuojamas nuo visų patikslintų ar pataisytų dokumentų pateikimo, trūkumų pašalinimo. Pareiškėjas apie sprendimą informuojamas raštu per 3 darbo dienas nuo sprendimo priėmimo.<text:s/></text:p>
      <text:p text:style-name="P476"><text:span text:style-name="T477">11</text:span><text:span text:style-name="T478">. Praradusiam licencijos originalą licencijos turėtojui, kuris pateikia motyvuotą paaiškinimą ir prašymą išduoti licencijos dublikatą, taip pat skel</text:span><text:span text:style-name="T479">bimo apie prarastą licenciją viename iš Lietuvos Respublikos dienraščių kopiją, Tarnyba ne vėliau kaip per 5 darbo dienas išduoda licencijos dublikatą su žyma „Dublikatas“ ir dublikato išdavimo data.</text:span></text:p>
      <text:p text:style-name="P480"><text:span text:style-name="T481">12</text:span><text:span text:style-name="T482">. Skelbime apie prarastą licenciją turi būti<text:s/></text:span><text:span text:style-name="T483">nurodyti šie duomenys: licenciją išdavusios institucijos pavadinimas, licencijos turėtojo rekvizitai (juridinio asmens pavadinimas, juridinio asmens teisinė forma, kodas, buveinė (adresas), licencijos pavadinimas ir rūšis, numeris, išdavimo data.</text:span></text:p>
      <text:p text:style-name="P484"><text:span text:style-name="T485">13</text:span><text:span text:style-name="T486">. S</text:span><text:span text:style-name="T487">ugadinusiam licencijos originalą licencijos turėtojui, kuris pateikia motyvuotą paaiškinimą ir prašymą išduoti licencijos dublikatą, Tarnyba ne vėliau kaip per 5 darbo dienas išduoda licencijos dublikatą su žyma „Dublikatas“ ir dublikato išdavimo data. Šiu</text:span><text:span text:style-name="T488">o atveju sugadinta licencija grąžinama ją išdavusiai institucijai ir išduodamas licencijos dublikatas.</text:span></text:p>
      <text:p text:style-name="P489"><text:span text:style-name="T490">14</text:span><text:span text:style-name="T491">. Licencijos turėtojas, norintis, kad būtų sustabdytas, panaikintas licencijos galiojimas, pateikia Tarnybai rašytinį prašymą sustabdyti, panaikint</text:span><text:span text:style-name="T492">i licencijos galiojimą.</text:span></text:p>
      <text:p text:style-name="P493"><text:span text:style-name="T494">15</text:span><text:span text:style-name="T495">. Licencija turi būti patikslinta, papildyta, jeigu pasikeičia šių Taisyklių 6.5−6.7 ir 6.10 punktuose nurodyti licencijos duomenys. Licencija turi būti patikslinama, papildoma ir tada, kai netikslių įrašų priežastis techninė.<text:s/></text:span></text:p>
      <text:p text:style-name="P496"><text:span text:style-name="T497">16</text:span><text:span text:style-name="T498">. Licencijos turėtojas</text:span><text:span text:style-name="T499">, kuriam išduota licencija turi būti patikslinta, papildyta, per 10 dienų nuo duomenų pasikeitimo pateikia Tarnybai turimą licencijos originalą (dublikatą), rašytinį prašymą patikslinti, papildyti licencijoje nurodytus duomenis ir dokumentus, įrodančius du</text:span><text:span text:style-name="T500">omenų pasikeitimą.<text:s/></text:span></text:p>
      <text:p text:style-name="P501"><text:span text:style-name="T502">17</text:span><text:span text:style-name="T503">. Tarnyba, gavusi šių Taisyklių 16 punkte nurodytus dokumentus, patikslina, papildo licenciją ir apie tai ne vėliau kaip per 3 darbo dienas raštu informuoja licencijos turėtoją.<text:s/></text:span></text:p>
      <text:p text:style-name="P504"><text:span text:style-name="T505">18</text:span><text:span text:style-name="T506">. Patikslinant ar papildant licenciją, licenc</text:span><text:span text:style-name="T507">ijos numeris ir jos išdavimo data išlieka tokie patys, tačiau licencijoje nurodoma licencijos patikslinimo ar papildymo data. Apie licencijos patikslinimą ar papildymą įrašoma juridinių asmenų veterinarinės farmacijos licencijų registravimo žurnale.</text:span></text:p>
      <text:p text:style-name="P508"><text:span text:style-name="T509">19</text:span><text:span text:style-name="T510">. Licencija išduodama neterminuotam laikui.<text:s/></text:span></text:p>
      <text:p text:style-name="P511"><text:span text:style-name="T512">20</text:span><text:span text:style-name="T513">. Licencija neišduodama, nepatikslinama, nepapildoma, jeigu:</text:span></text:p>
      <text:p text:style-name="P514"><text:span text:style-name="T515">20.1</text:span><text:span text:style-name="T516">. Tarnybai pateikiami ne visi reikiami dokumentai ir pareiškėjas neįvykdo Tarnybos reikalavimo pateikti trūkstamus dokumentus;</text:span></text:p>
      <text:p text:style-name="P517"><text:span text:style-name="T518">20.2</text:span><text:span text:style-name="T519">. T</text:span><text:span text:style-name="T520">arnybai pateikiami nevisiškai arba neteisingai užpildyti dokumentai ir pareiškėjas neįvykdo Tarnybos reikalavimo ištaisyti šiuos trūkumus;</text:span></text:p>
      <text:p text:style-name="P521"><text:span text:style-name="T522">20.3</text:span><text:span text:style-name="T523">. Tarnybai pateikiami klaidingi duomenys, ne visa ar netiksli informacija ir pareiškėjas neįvykdo Tarnybos re</text:span><text:span text:style-name="T524">ikalavimo ištaisyti šiuos trūkumus;</text:span></text:p>
      <text:p text:style-name="P525"><text:span text:style-name="T526">20.4</text:span><text:span text:style-name="T527">. juridiniam asmeniui panaikintas licencijos galiojimas ir nuo licencijos galiojimo panaikinimo nepraėjo vieneri metai; ši nuostata netaikoma, kai juridinis asmuo savo noru nutraukia licencijuojamą veiklą;</text:span></text:p>
      <text:p text:style-name="P528"><text:span text:style-name="T529">20.5</text:span><text:span text:style-name="T530">. nesumokėta nustatytojo dydžio valstybės rinkliava;</text:span></text:p>
      <text:p text:style-name="P531"><text:span text:style-name="T532">20.6</text:span><text:span text:style-name="T533">. įsiteisėjusiu teismo sprendimu juridiniam asmeniui uždrausta verstis veterinarine farmacija.</text:span></text:p>
      <text:p text:style-name="P534"><text:span text:style-name="T535">21</text:span><text:span text:style-name="T536">. Apie atsisakymą išduoti, patikslinti, papildyti licenciją pareiškėjas per 3 darbo dienas</text:span><text:span text:style-name="T537"><text:s/>nuo sprendimo priėmimo informuojamas raštu, nurodžius atsisakymo išduoti, patikslinti, papildyti licenciją priežastis.<text:s/></text:span></text:p>
      <text:p text:style-name="P538"><text:span text:style-name="T539">V</text:span><text:span text:style-name="T540">.<text:s/></text:span><text:span text:style-name="T541">LICENCIJų GALIOJIMO SUSTABDYMAS, GALIOJIMO SUSTABDYMO PANAIKINIMAS IR GALIOJIMO PANAIKINIMAS</text:span></text:p>
      <text:p text:style-name="P542"/>
      <text:p text:style-name="P543"><text:span text:style-name="T544">23</text:span><text:span text:style-name="T545">. Tarnyba sustabdo licenci</text:span><text:span text:style-name="T546">jos galiojimą, jeigu:</text:span></text:p>
      <text:p text:style-name="P547"><text:span text:style-name="T548">23.1</text:span><text:span text:style-name="T549">. nesilaikoma licencijuojamos veiklos sąlygų ir nevykdomos licencijos turėtojo pareigos;</text:span></text:p>
      <text:p text:style-name="P550"><text:span text:style-name="T551">23.2</text:span><text:span text:style-name="T552">. iškeliama baudžiamoji arba administracinė byla dėl kvalifikuoto asmens ar veterinarinės farmacijos vadovo padarytų veterinarinės<text:s/></text:span><text:span text:style-name="T553">farmacijos pažeidimų, bylos nagrinėjimo ar tyrimo laikotarpiu, išskyrus tuos atvejus, kai kvalifikuotu asmeniu ar veterinarinės farmacijos vadovu laikinai paskiriamas kitas asmuo;</text:span></text:p>
      <text:p text:style-name="P554"><text:span text:style-name="T555">23.3</text:span><text:span text:style-name="T556">. verstis licencijuojama veikla įsiteisėjusiu teismo sprendimu<text:s/></text:span><text:span text:style-name="T557">uždrausta juridinio asmens kvalifikuotam asmeniui ar veterinarinės farmacijos vadovui, kol į šias pareigas paskiriamas kitas Lietuvos Respublikos farmacijos įstatymo ir kitų teisės aktų reikalavimus atitinkantis asmuo;</text:span></text:p>
      <text:p text:style-name="P558"><text:span text:style-name="T559">23.4</text:span><text:span text:style-name="T560">. licencijos turėtojas to pra</text:span><text:span text:style-name="T561">šo.</text:span></text:p>
      <text:p text:style-name="P562"><text:span text:style-name="T563">24</text:span><text:span text:style-name="T564">. Pranešimas apie licencijos galiojimo sustabdymo klausimo svarstymą licencijos turėtojui turi būti išsiunčiamas ne vėliau kaip likus 10 dienų iki svarstymo. Jeigu licencijos turėtojas, gavęs pranešimą apie svarstymo vietą, datą ir laiką, neatv</text:span><text:span text:style-name="T565">yksta, Tarnyba gali priimti sprendimą dėl licencijos galiojimo sustabdymo ir jam nedalyvaujant.</text:span></text:p>
      <text:p text:style-name="P566"><text:span text:style-name="T567">25</text:span><text:span text:style-name="T568">. Licencijos turėtojui, nedalyvavusiam svarstant licencijos galiojimo sustabdymo klausimą, apie priimtą sprendimą sustabdyti licencijos galiojimą Tarnyba<text:s/></text:span><text:span text:style-name="T569">praneša raštu per 3 darbo dienas nuo sprendimo priėmimo, nurodžiusi licencijos galiojimo sustabdymo priežastis ir ne ilgesnį kaip 90 dienų terminą, per kurį būtina pašalinti pažeidimus, išskyrus šių Taisyklių 23.4 punkte nurodytą atvejį.</text:span></text:p>
      <text:p text:style-name="P570"><text:span text:style-name="T571">26</text:span><text:span text:style-name="T572">. Licencijos</text:span><text:span text:style-name="T573"><text:s/>turėtojas per Tarnybos nustatytą terminą ištaisęs veiklos trūkumus, dėl kurių jo licencijos galiojimas sustabdytas, gali kreiptis į Tarnybą, pateikdamas motyvuotą paaiškinimą, prašymą panaikinti licencijos galiojimo sustabdymą ir prireikus dokumentus, įro</text:span><text:span text:style-name="T574">dančius, kad pašalinti trūkumai, dėl kurių sustabdytas licencijos galiojimas. Tarnyba, gavusi šiame punkte nurodytus dokumentus, priima sprendimą dėl licencijos galiojimo sustabdymo panaikinimo ar motyvuotai atsisako panaikinti licencijos galiojimo sustabd</text:span><text:span text:style-name="T575">ymą.</text:span></text:p>
      <text:p text:style-name="P576"><text:span text:style-name="T577">27</text:span><text:span text:style-name="T578">. Tarnyba panaikina licencijos galiojimą, jeigu:</text:span></text:p>
      <text:p text:style-name="P579"><text:span text:style-name="T580">27.1</text:span><text:span text:style-name="T581">. licencijos turėtojas nutraukia licencijuojamą veiklą ir pateikia Tarnybai prašymą panaikinti licencijos galiojimą;</text:span></text:p>
      <text:p text:style-name="P582"><text:span text:style-name="T583">27.2</text:span><text:span text:style-name="T584">. juridinis asmuo likviduojamas, jam iškelta bankroto byla arba<text:s/></text:span><text:span text:style-name="T585">bankrotas vykdomas ne teismo tvarka ar juridinis asmuo reorganizuojamas, baigia savo veiklą kaip savarankiškas ūkio subjektas;</text:span></text:p>
      <text:p text:style-name="P586"><text:span text:style-name="T587">27.3</text:span><text:span text:style-name="T588">. paaiškėja, kad licencijai gauti pateikti klaidingi duomenys;</text:span></text:p>
      <text:p text:style-name="P589"><text:span text:style-name="T590">27.4</text:span><text:span text:style-name="T591">. juridiniam asmeniui įsiteisėjusiu teismo sprendi</text:span><text:span text:style-name="T592">mu uždraudžiama verstis licencijuojama veikla;</text:span></text:p>
      <text:p text:style-name="P593"><text:span text:style-name="T594">27.5</text:span><text:span text:style-name="T595">. licencijos turėtojas per 12 mėnesių nuo licencijos galiojimo sustabdymo panaikinimo antrą kartą padaro pažeidimą, susijusį su licencijuojama veikla;</text:span></text:p>
      <text:p text:style-name="P596"><text:span text:style-name="T597">27.6</text:span><text:span text:style-name="T598">. licencijos turėtojas, kurio licencijos g</text:span><text:span text:style-name="T599">aliojimas sustabdytas, per Tarnybos nustatytą terminą nepašalina licencijuojamos veiklos pažeidimų;</text:span></text:p>
      <text:p text:style-name="P600"><text:span text:style-name="T601">27.7</text:span><text:span text:style-name="T602">. juridinis asmuo ar jo filialas toliau verčiasi veterinarine farmacija po to, kai sustabdomas licencijos galiojimas;</text:span></text:p>
      <text:p text:style-name="P603"><text:span text:style-name="T604">27.8</text:span><text:span text:style-name="T605">. licencijos turėtojas</text:span><text:span text:style-name="T606"><text:s/>pažeidžia veterinarinę farmaciją reglamentuojančių teisės aktų reikalavimus per nustatytą terminą trūkumams pašalinti, kai licencijos galiojimas sustabdytas, arba pažeidžia veterinarinę farmaciją reglamentuojančių teisės aktų reikalavimus, kai dėl veikos<text:s/></text:span><text:span text:style-name="T607">sukeliama neatitaisoma žala žmogui, gyvūnui ar aplinkai.</text:span></text:p>
      <text:p text:style-name="P608"><text:span text:style-name="T609">28</text:span><text:span text:style-name="T610">. Pranešimas apie licencijos galiojimo panaikinimo klausimo svarstymą licencijos turėtojui turi būti išsiunčiamas ne vėliau kaip likus 10 dienų iki svarstymo. Jeigu licencijos turėtojas, gavę</text:span><text:span text:style-name="T611">s pranešimą apie svarstymo vietą, datą ir laiką, neatvyksta, Tarnyba gali priimti sprendimą dėl licencijos galiojimo panaikinimo jam nedalyvaujant.</text:span></text:p>
      <text:p text:style-name="P612"><text:span text:style-name="T613">29</text:span><text:span text:style-name="T614">. Licencijos turėtojui, nedalyvavusiam svarstant licencijos galiojimo panaikinimo klausimą, apie priim</text:span><text:span text:style-name="T615">tą sprendimą Tarnyba raštu praneša per 3 darbo dienas nuo sprendimo priėmimo ir nurodo licencijos galiojimo panaikinimo priežastis, jeigu priimtas sprendimas panaikinti licencijos galiojimą.<text:s/></text:span></text:p>
      <text:p text:style-name="P616"><text:span text:style-name="T617">30</text:span><text:span text:style-name="T618">. Tarnybai priėmus sprendimą sustabdyti ar panaikinti lice</text:span><text:span text:style-name="T619">ncijos galiojimą, licencijos turėtojas privalo sustabdyti arba nutraukti licencijuojamą veiklą nuo pranešime nurodytos dienos. Tarnybai panaikinus licencijos galiojimą, licencijos turėtojas per 5 darbo dienas po pranešimo gavimo privalo grąžinti licenciją<text:s/></text:span><text:span text:style-name="T620">(dublikatą) Tarnybai.</text:span></text:p>
      <text:p text:style-name="P621"><text:span text:style-name="T622">31</text:span><text:span text:style-name="T623">. Tarnyba, priėmusi sprendimą sustabdyti ar panaikinti licencijos galiojimą, per 3 darbo dienas apie tai raštu informuoja teritorines valstybines mokesčių inspekcijas ir Valstybinio socialinio draudimo fondo valdybos teritoriniu</text:span><text:span text:style-name="T624">s skyrius.</text:span></text:p>
      <text:p text:style-name="P625"/>
      <text:p text:style-name="P626"><text:span text:style-name="T627">VI</text:span><text:span text:style-name="T628">.<text:s/></text:span><text:span text:style-name="T629">LICENCIJŲ REGISTRAVIMAS</text:span></text:p>
      <text:p text:style-name="P630"/>
      <text:p text:style-name="P631"><text:span text:style-name="T632">32</text:span><text:span text:style-name="T633">. Juridinių asmenų veterinarinės farmacijos licencijų registravimo žurnale nurodomi šie privalomi duomenys:</text:span></text:p>
      <text:p text:style-name="P634"><text:span text:style-name="T635">32.1</text:span><text:span text:style-name="T636">. licencijos numeris;</text:span></text:p>
      <text:p text:style-name="P637"><text:span text:style-name="T638">32.2</text:span><text:span text:style-name="T639">. licencijos turėtojo rekvizitai (juridinio asmens<text:s/></text:span><text:span text:style-name="T640">pavadinimas, juridinio asmens teisinė forma, kodas, buveinė (adresas);</text:span></text:p>
      <text:p text:style-name="P641"><text:span text:style-name="T642">32.3</text:span><text:span text:style-name="T643">. licencijos rūšis;<text:s/></text:span></text:p>
      <text:p text:style-name="P644"><text:span text:style-name="T645">32.4</text:span><text:span text:style-name="T646">. licencijos išdavimo data;</text:span></text:p>
      <text:p text:style-name="P647"><text:span text:style-name="T648">32.5</text:span><text:span text:style-name="T649">. licencijos patikslinimo, papildymo data;</text:span></text:p>
      <text:p text:style-name="P650"><text:span text:style-name="T651">32.6</text:span><text:span text:style-name="T652">. licencijos galiojimo sustabdymo data;</text:span></text:p>
      <text:p text:style-name="P653"><text:span text:style-name="T654">32.7</text:span><text:span text:style-name="T655">. licencijos<text:s/></text:span><text:span text:style-name="T656">galiojimo sustabdymo panaikinimo data;</text:span></text:p>
      <text:p text:style-name="P657"><text:span text:style-name="T658">32.8</text:span><text:span text:style-name="T659">. licencijos galiojimo panaikinimo data;</text:span></text:p>
      <text:p text:style-name="P660"><text:span text:style-name="T661">32.9</text:span><text:span text:style-name="T662">. licencijos dublikato išdavimo data;</text:span></text:p>
      <text:p text:style-name="P663"><text:span text:style-name="T664">32.10</text:span><text:span text:style-name="T665">. licencijos turėtojo filialų, turinčių teisę verstis veterinarine farmacija, adresai;</text:span></text:p>
      <text:p text:style-name="P666"><text:span text:style-name="T667">32.11</text:span><text:span text:style-name="T668">. gaminamų veteri</text:span><text:span text:style-name="T669">narinių vaistų kategorijos, kai išduota šių Taisyklių 5.1 punkte nurodyta licencija;</text:span></text:p>
      <text:p text:style-name="P670"><text:span text:style-name="T671">32.12</text:span><text:span text:style-name="T672">. leidžiamų importuoti veterinarinių vaistų kategorijos, kai išduota šių Taisyklių 5.4 punkte nurodyta licencija;</text:span></text:p>
      <text:p text:style-name="P673"><text:span text:style-name="T674">32.13</text:span><text:span text:style-name="T675">. kvalifikuoto (-ų) asmens (-ų) vardas<text:s/></text:span><text:span text:style-name="T676">(-ai) ir pavardė (-ės), jiems išduotų fizinių asmenų veterinarinės farmacijos licencijų numeriai ir išdavimo data, kai išduota šių Taisyklių 5.1 ir 5.4 punktuose nurodyta licencija;</text:span></text:p>
      <text:p text:style-name="P677"><text:span text:style-name="T678">32.14</text:span><text:span text:style-name="T679">. leidžiamų parduoti veterinarinių vaistų kategorijos, kai<text:s/></text:span><text:span text:style-name="T680">išduota šių Taisyklių 5.2 punkte nurodyta licencija;</text:span></text:p>
      <text:p text:style-name="P681"><text:span text:style-name="T682">32.15</text:span><text:span text:style-name="T683">. juridinio asmens veterinarinės farmacijos vadovo vardas (-ai) ir pavardė (-ės), jiems išduotų fizinių asmenų veterinarinės farmacijos licencijų numeriai ir išdavimo data, kai išduota šių Taisy</text:span><text:span text:style-name="T684">klių 5.2 ir 5.3 punktuose nurodyta licencija;</text:span></text:p>
      <text:p text:style-name="P685"><text:span text:style-name="T686">32.16</text:span><text:span text:style-name="T687">. žyma apie licencijos turėtojui ar jo įgaliotam asmeniui išduotą licenciją (dublikatą).</text:span></text:p>
      <text:p text:style-name="P688"/>
      <text:p text:style-name="P689"><text:span text:style-name="T690">VII</text:span><text:span text:style-name="T691">.<text:s/></text:span><text:span text:style-name="T692">LICENCIJOS TURĖTOJO TEISĖS ir pareigos</text:span></text:p>
      <text:p text:style-name="P693"/>
      <text:p text:style-name="P694"><text:span text:style-name="T695">33</text:span><text:span text:style-name="T696">. Licencijos turėtojas turi teisę:</text:span></text:p>
      <text:p text:style-name="P697"><text:span text:style-name="T698">33.1</text:span><text:span text:style-name="T699">. verstis<text:s/></text:span><text:span text:style-name="T700">licencijoje nurodyta veikla;</text:span></text:p>
      <text:p text:style-name="P701"><text:span text:style-name="T702">33.2</text:span><text:span text:style-name="T703">. gauti Tarnybos paaiškinimus licencijos galiojimo sustabdymo, galiojimo panaikinimo atvejais;</text:span></text:p>
      <text:p text:style-name="P704"><text:span text:style-name="T705">33.3</text:span><text:span text:style-name="T706">. dalyvauti svarstant jo vardu išduotos licencijos galiojimo sustabdymo ar licencijos galiojimo panaikinimo klausimu</text:span><text:span text:style-name="T707">s;</text:span></text:p>
      <text:p text:style-name="P708"><text:span text:style-name="T709">33.4</text:span><text:span text:style-name="T710">. teisės aktų nustatyta tvarka apskųsti teismui Tarnybos sprendimus dėl licencijos galiojimo sustabdymo ar panaikinimo.</text:span></text:p>
      <text:p text:style-name="P711"><text:span text:style-name="T712">34</text:span><text:span text:style-name="T713">. Licencijos turėtojas gali verstis licencijoje nurodyta veikla tik licencijoje nurodytais veiklos adresais ir nurody</text:span><text:span text:style-name="T714">tose patalpose, kai tą veiklą prižiūri licencijoje nurodytas juridinio asmens veterinarinės farmacijos vadovas ar kvalifikuotas asmuo.</text:span></text:p>
      <text:p text:style-name="P715"><text:span text:style-name="T716">35</text:span><text:span text:style-name="T717">. Licencijos turėtojas privalo:</text:span></text:p>
      <text:p text:style-name="P718"><text:span text:style-name="T719">35.1</text:span><text:span text:style-name="T720">. leisti Tarnybai tikrinti vykdomą licencijuojamą veiklą;</text:span></text:p>
      <text:p text:style-name="P721"><text:span text:style-name="T722">35.2</text:span><text:span text:style-name="T723">. savo inic</text:span><text:span text:style-name="T724">iatyva ar įgaliotų valstybės valdymo ir kontrolės institucijų ar įstaigų reikalavimu nutraukti veterinarinės farmacijos veiklą, kuri neatitinka Lietuvos Respublikos farmacijos įstatymo ar kitų teisės aktų, reglamentuojančių veterinarinę farmaciją, reikalav</text:span><text:span text:style-name="T725">imų;</text:span></text:p>
      <text:p text:style-name="P726"><text:span text:style-name="T727">35.3</text:span><text:span text:style-name="T728">. paskelbti apie prarastą (dingusią) licenciją per 10 darbo dienų viename iš Lietuvos Respublikos dienraščių ir raštu apie tai pranešti Tarnybai;</text:span></text:p>
      <text:p text:style-name="P729"><text:span text:style-name="T730">35.4</text:span><text:span text:style-name="T731">. ne vėliau kaip prieš 10 darbo dienų pranešti Tarnybai apie veterinarinės farmacijos vad</text:span><text:span text:style-name="T732">ovo ar kvalifikuoto asmens pasikeitimą, licencijuojamos veiklos sustabdymą, atsisakymą verstis licencijuojama veikla savo noru arba licencijuojamos veiklos pasikeitimus;</text:span></text:p>
      <text:p text:style-name="P733"><text:span text:style-name="T734">35.5</text:span><text:span text:style-name="T735">. sudaryti sąlygas kelti darbuotojų kvalifikaciją;</text:span></text:p>
      <text:p text:style-name="P736"><text:span text:style-name="T737">35.6</text:span><text:span text:style-name="T738">. sudaryti sąlygas<text:s/></text:span><text:span text:style-name="T739">veterinarinės farmacijos vadovui ar kvalifikuotam asmeniui vykdyti veterinarinės farmacijos veiklą pagal Lietuvos Respublikos farmacijos įstatymą.</text:span></text:p>
      <text:p text:style-name="P740"><text:span text:style-name="T741">36</text:span><text:span text:style-name="T742">. Licencijos turėtojas gali turėti ir kitų teisių ir pareigų, kurias nustato Lietuvos Respublikos įst</text:span><text:span text:style-name="T743">atymai ir kiti teisės aktai.</text:span></text:p>
      <text:p text:style-name="P744"/>
      <text:p text:style-name="P745"><text:span text:style-name="T746">VIII</text:span><text:span text:style-name="T747">.<text:s/></text:span><text:span text:style-name="T748">LICENCIJUOJAMOS VEIKLOS SĄLYGos ir jų laikymosi KONTROLĖ</text:span></text:p>
      <text:p text:style-name="P749"/>
      <text:p text:style-name="P750"><text:span text:style-name="T751">37</text:span><text:span text:style-name="T752">. Licencijos turėtojas privalo licencijuojamą veiklą vykdyti vadovaudamasis Lietuvos Respublikos farmacijos įstatymo, Lietuvos Respublikos veterinarij</text:span><text:span text:style-name="T753">os įstatymo, šių Taisyklių, kitų teisės aktų, reglamentuojančių veterinarinę farmaciją, nuostatomis ir reikalavimais.</text:span></text:p>
      <text:p text:style-name="P754"><text:span text:style-name="T755">38</text:span><text:span text:style-name="T756">. Licencijos originalas turi būti laikomas juridinio asmens vykdomos veterinarinės farmacijos veiklos vietoje. Kiekvienas licencijos turėtojo filialas, kuriame vykdoma licencijoje nurodyta veikla, privalo turėti licencijos originalo kopiją, patvirtintą jur</text:span><text:span text:style-name="T757">idinio asmens vadovo parašu ir juridinio asmens antspaudu.<text:s/></text:span></text:p>
      <text:p text:style-name="P758"><text:span text:style-name="T759">39</text:span><text:span text:style-name="T760">. Licencijos turėtojas privalo licencijoje nurodytą licencijuojamą veiklą vykdyti laikydamasis licencijuojamos veiklos reikalavimų ir neturi teisės savo vardu įgalioti kitų juridinių asmenų<text:s/></text:span><text:span text:style-name="T761">vykdyti licencijoje nurodytą veiklą ar pagal sutartį perduoti jiems teisę vykdyti šią veiklą.</text:span></text:p>
      <text:p text:style-name="P762"><text:span text:style-name="T763">40</text:span><text:span text:style-name="T764">. Licencijuojamos veiklos reikalavimų laikymosi kontrolę atlieka<text:s/></text:span>Tarnyba, vadovaudamasi<text:span text:style-name="T765"><text:s/>Lietuvos Respublikos farmacijos įstatymu, kitais teisės aktais, regl</text:span><text:span text:style-name="T766">amentuojančiais veterinarinę farmaciją.</text:span></text:p>
      <text:p text:style-name="P767"><text:span text:style-name="T768">IX</text:span><text:span text:style-name="T769">.<text:s/></text:span><text:span text:style-name="T770">BAIGIAMOSIOS NUOSTATOS</text:span></text:p>
      <text:p text:style-name="P771"/>
      <text:p text:style-name="P772"><text:span text:style-name="T773">41</text:span><text:span text:style-name="T774">. Už licencijos išdavimą, patikslinimą, papildymą ir dublikato išdavimą imama valstybės rinkliava Lietuvos Respublikos rinkliavų įstatymo (Žin., 2000, Nr.<text:s/></text:span><text:a xlink:href="https://www.e-tar.lt/portal/lt/legalAct/TAR.41CD8BF53D8D" office:target-frame-name="_blank" xlink:show="new"><text:span text:style-name="T775">52-1484</text:span></text:a><text:span text:style-name="T776">) ir Lietuvos Respublikos Vyriausybės 2000 m. gruodžio 15 d. nutarimo Nr. 1458 „Dėl<text:s/></text:span>konkrečių valstybės rinkliavos dydžių ir šios rinkliavos<text:span text:style-name="T777"><text:s/>ir mokėjimo ir grąžinimo<text:s/></text:span><text:span text:style-name="T778">taisyklių patvirtinimo“ (Žin., 2000, Nr.<text:s/></text:span><text:a xlink:href="https://www.e-tar.lt/portal/lt/legalAct/TAR.E3A145C8DD49" office:target-frame-name="_blank" xlink:show="new"><text:span text:style-name="T779">108-3463</text:span></text:a><text:span text:style-name="T780">;<text:s/></text:span>2008, Nr. 36-1285<text:span text:style-name="T781">) nustatyta tvarka.</text:span></text:p>
      <text:p text:style-name="P782"><text:span text:style-name="T783">42</text:span><text:span text:style-name="T784">. Tarnyba, išdavusi, patikslinusi, papildžiusi licenciją, sustabdžiusi jos ga</text:span><text:span text:style-name="T785">liojimą, panaikinusi galiojimo sustabdymą ar panaikinusi galiojimą, apie tai skelbia „Valstybės žinių“ priede „Informaciniai pranešimai“. Skelbime nurodomas juridinio asmens (jo filialų) pavadinimas, juridinio asmens teisinė forma, kodas, buveinė (adresas)</text:span><text:span text:style-name="T786">, licencijos numeris, licencijos pavadinimas, rūšis, licencijos išdavimo, patikslinimo, papildymo, galiojimo sustabdymo, galiojimo sustabdymo panaikinimo, galiojimo panaikinimo data.</text:span></text:p>
      <text:p text:style-name="P787"><text:span text:style-name="T788">______________</text:span></text:p>
      <text:p text:style-name="P789">Priedo pakeitimai:</text:p>
      <text:p text:style-name="P790"><text:span text:style-name="T791">Nr.<text:s/></text:span><text:a xlink:href="https://www.e-tar.lt/portal/legalAct.html?documentId=TAR.E2A93345670A" office:target-frame-name="_top" xlink:show="replace"><text:span text:style-name="T792">1172</text:span></text:a><text:span text:style-name="T793">, 2011-10-05, Žin., 2011, Nr. 125-5942 (2011-10-18), i. k. 1111100NUTA00001172</text:span></text:p>
      <text:p text:style-name="Normal"/>
      <text:p text:style-name="P794">PATVIRTINTA</text:p>
      <text:p text:style-name="P802">Lietuvos Respublikos Vyriausybės</text:p>
      <text:p text:style-name="P803">2007 m. gegužės 2 d. nutarimu Nr. 449</text:p>
      <text:p text:style-name="P804">(Lietuvos<text:s/>Respublikos Vyriausybės</text:p>
      <text:p text:style-name="P805">2011 m. spalio 5 d. nutarimo Nr. 1172</text:p>
      <text:p text:style-name="P806">redakcija)</text:p>
      <text:p text:style-name="Normal"/>
      <text:p text:style-name="P807"><text:span text:style-name="T808">FIZINIŲ ASMENŲ VETERINARINĖS FARMACIJOS licencijavimo</text:span></text:p>
      <text:p text:style-name="P809"><text:span text:style-name="T810">taisyklės</text:span></text:p>
      <text:p text:style-name="P811"/>
      <text:p text:style-name="P812"><text:span text:style-name="T813">I</text:span><text:span text:style-name="T814">.<text:s/></text:span><text:span text:style-name="T815">BENDROSIOS NUOSTATOS</text:span></text:p>
      <text:p text:style-name="P816"/>
      <text:p text:style-name="P817">1. Fizinių asmenų veterinarinės farmacijos licencijavimo taisyklės (toliau – Taisyklės) nustato fizinių asmenų veterinarinės farmacijos licencijų (toliau – licencija) išdavimo fiziniams asmenims, jų patikslinimo, papildymo, atsisakymo jas išduoti, patikslinti, papildyti, licencijų galiojimo sustabdymo, galiojimo sustabdymo panaikinimo, galiojimo panaikinimo ir dublikatų išdavimo tvarką.</text:p>
      <text:p text:style-name="P818">2. Taisyklėse vartojamos sąvokos apibrėžtos Lietuvos Respublikos veterinarijos įstatyme (Žin., 1992, Nr.<text:s/><text:a xlink:href="https://www.e-tar.lt/portal/lt/legalAct/TAR.97BDCD719E57" office:target-frame-name="_blank" xlink:show="new"><text:span text:style-name="T819">2-15</text:span></text:a>; 2010,<text:s/>Nr.<text:s/><text:a xlink:href="https://www.e-tar.lt/portal/lt/legalAct/TAR.0AEDBE1E8FED" office:target-frame-name="_blank" xlink:show="new"><text:span text:style-name="T820">148-7563</text:span></text:a>), Lietuvos Respublikos farmacijos įstatyme (Žin., 2006, Nr. <text:a xlink:href="https://www.e-tar.lt/portal/lt/legalAct/TAR.FF33B3BF23DD" office:target-frame-name="_blank" xlink:show="new"><text:span text:style-name="T821">78-3056</text:span></text:a>) (toliau – Farmacijos įstatymas) ir Lietuvos Respublikos paslaugų įstatyme (Žin., 2009, Nr.<text:s/><text:a xlink:href="https://www.e-tar.lt/portal/lt/legalAct/TAR.28F4561D519F" office:target-frame-name="_blank" xlink:show="new"><text:span text:style-name="T822">153-6901</text:span></text:a>).</text:p>
      <text:h text:style-name="P823" text:outline-level="2"/>
      <text:h text:style-name="P824" text:outline-level="2"><text:span text:style-name="T825">II</text:span><text:span text:style-name="T826">.<text:s/></text:span><text:span text:style-name="T827">LICENCIJAS IŠDUODANTI INSTITUCIJA IR JOS FUNKCIJOS</text:span></text:h>
      <text:p text:style-name="P828"/>
      <text:p text:style-name="P829">3.<text:s/>Licencijas išduodanti institucija yra Valstybinė maisto ir veterinarijos tarnyba (toliau – Tarnyba).</text:p>
      <text:p text:style-name="P830">4. Tarnyba atlieka šias funkcijas, susijusias su licencijomis:</text:p>
      <text:p text:style-name="P831">4.1. nustato paraiškos gauti licenciją ir licencijos formas;</text:p>
      <text:p text:style-name="P832">4.2. išduoda, patikslina, papildo licencijas, atsisako jas išduoti ar patikslinti, sustabdo ar panaikina jų galiojimą, panaikina galiojimo sustabdymą, išduoda licencijų dublikatus;</text:p>
      <text:p text:style-name="P833">4.3. fizinių asmenų veterinarinės farmacijos licencijų registravimo žurnale registruoja duomenis apie išduotas licencijas, jų dublikatus, licencijų patikslinimą, papildymą, galiojimo sustabdymą, galiojimo sustabdymo panaikinimą ar galiojimo panaikinimą;</text:p>
      <text:p text:style-name="P834">4.4. tvarko išduotų licencijų apskaitą;</text:p>
      <text:p text:style-name="P835">4.5. teisės aktų nustatyta tvarka saugo<text:s/>išduotų, patikslintų, papildytų licencijų, jų dublikatų kopijas, taip pat kitus Tarnybai pateiktus dokumentus licencijai ar dublikatui išduoti, licencijai patikslinti, papildyti, jos galiojimui sustabdyti, galiojimo sustabdymui panaikinti, galiojimui panaikinti;</text:p>
      <text:p text:style-name="P836">4.6. kontroliuoja, kaip licencijų turėtojai laikosi licencijuojamos veiklos reikalavimų;</text:p>
      <text:p text:style-name="P837">4.7. atlieka kitas Lietuvos Respublikos įstatymų ir kitų teisės aktų jai pavestas funkcijas.</text:p>
      <text:p text:style-name="P838"/>
      <text:h text:style-name="P839" text:outline-level="2"><text:span text:style-name="T840">III</text:span><text:span text:style-name="T841">.<text:s/></text:span><text:span text:style-name="T842">LICENCIJOS REKVIZITAI</text:span></text:h>
      <text:p text:style-name="P843"/>
      <text:p text:style-name="P844">5. Licencijoje nurodoma:</text:p>
      <text:p text:style-name="P845">5.1. licenciją išdavusios institucijos pavadinimas;</text:p>
      <text:p text:style-name="P846">5.2. licencijos pavadinimas, išdavimo data ir numeris;</text:p>
      <text:p text:style-name="P847">5.3. licencijos patikslinimo, papildymo data;</text:p>
      <text:p text:style-name="P848">5.4. licencijos turėtojo rekvizitai (vardas, pavardė, asmens kodas);</text:p>
      <text:p text:style-name="P849">5.5. licencijos išdavimo teisinis pagrindas;</text:p>
      <text:p text:style-name="P850">5.6. licenciją išdavusios institucijos vadovo ar jo įgalioto asmens vardas ir pavardė.</text:p>
      <text:p text:style-name="P851">6. Licencija tvirtinama ją išdavusios institucijos antspaudu ir vadovo ar jo įgalioto asmens parašu.</text:p>
      <text:p text:style-name="P852"/>
      <text:h text:style-name="P853" text:outline-level="2"><text:span text:style-name="T854">IV</text:span><text:span text:style-name="T855">.<text:s/></text:span><text:span text:style-name="T856">LICENCIJŲ I</text:span><text:span text:style-name="T857">ŠDAVIMAS, patikslinimas, papildymas, DUBLIKATŲ IŠDAVIMAS</text:span></text:h>
      <text:p text:style-name="P858"/>
      <text:p text:style-name="P859">7. Licencija išduodama tik fiziniam asmeniui, kuris turi veterinarijos gydytojo arba vaistininko kvalifikaciją.</text:p>
      <text:p text:style-name="P860">8. Fizinis asmuo, norintis gauti licenciją, Tarnybai pateikia:</text:p>
      <text:p text:style-name="P861">8.1. Tarnybos<text:s/>patvirtintos formos paraišką gauti licenciją, kurioje nurodo vardą, pavardę, asmens kodą, gyvenamosios vietos adresą, telefono ir fakso numerius (jeigu turi), elektroninio pašto adresą (jeigu turi), paraiškos pateikimo datą;</text:p>
      <text:p text:style-name="P862">8.2. universiteto arba aukštosios mokyklos, turinčios pripažintą lygiavertį universitetui statusą, veterinarinės medicinos vientisųjų studijų ar vaistininko studijų baigimo diplomo ir jo priedų originalus ir kopijas;<text:s/></text:p>
      <text:p text:style-name="P863">8.3. Lietuvos Respublikos teisės aktų<text:s/>nustatyta tvarka išduotą kvalifikacijos pripažinimą Lietuvos Respublikoje patvirtinantį dokumentą, jeigu asmuo kvalifikaciją įgijo ne Lietuvos Respublikoje;<text:s/></text:p>
      <text:p text:style-name="P864">8.4. asmens tapatybės kortelę arba asmens pasą ir šių dokumentų kopijas;</text:p>
      <text:p text:style-name="P865">8.5. dokumentus,<text:s/>kuriais patvirtinama, kad veterinarijos gydytojo ar vaistininko kvalifikacija buvo tobulinama Tarnybos nustatyta kvalifikacijos tobulinimo tvarka, jeigu fizinis asmuo nori gauti licenciją praėjus daugiau nei dvejiems metams po veterinarijos gydytojo ar vaistininko kvalifikacijos įgijimo arba fiziniam asmeniui buvo panaikintas licencijos galiojimas.<text:s/></text:p>
      <text:p text:style-name="P866">9. Tarnyba, priimdama Taisyklių 8 punkte nurodytus dokumentus, privalo sutikrinti, ar paraiškoje ir pagal Taisyklių 8.2–8.5 punktus pridedamuose dokumentuose nurodyti asmens vardas (-ai) ir (ar) pavardė (-ės) yra identiški. Tarnyba, nustačiusi, kad pateiktoje paraiškoje pareiškėjo vardas (-ai) ir (ar) pavardė (-ės) neatitinka nurodytųjų pridedamuose dokumentuose, kreipiasi į Gyventojų registro tarnybą prie<text:s/>Vidaus reikalų ministerijos dėl pareiškėjo vardo (-ų) ir (ar) pavardės (-ių) patikslinimo. Tarnyba, gavusi informaciją, kad duomenų apie pareiškėjo vardo (-ų) ir (ar) pavardės (-ių) pakeitimą Lietuvos Respublikos gyventojų registre nėra, paprašo pareiškėjo papildomai pateikti vardo ir (ar) pavardės keitimo dokumentus ir jų kopijas.</text:p>
      <text:p text:style-name="P867">10. Tarnyba ne vėliau kaip per 5 darbo dienas nuo paraiškos ir dokumentų, kurių reikia licencijai išduoti, gavimo privalo raštu arba elektroninėmis priemonėmis pateikti pareiškėjui patvirtinimą, kad paraiška ir dokumentai gauti, ir nurodyti terminą, per kurį jie bus išnagrinėti, taip pat informaciją apie galimas pareiškėjo teisių gynimo priemones, kuriomis pareiškėjas galėtų pasinaudoti, jeigu tarp jo ir Tarnybos kiltų ginčų,<text:s/>ir informaciją, kad, pareiškėjui negavus atsakymo per nustatytą terminą, laikoma, kad licencija yra išduota.</text:p>
      <text:p text:style-name="P868">11. Nauja licencija pareiškėjo prašymu ir pateikus Taisyklių 8 punkte nurodytus dokumentus gali būti išduodama tik praėjus vieniems metams nuo<text:s/>licencijos galiojimo panaikinimo dienos, išskyrus tuos atvejus, kai licencija panaikinta įsiteisėjusiu teismo sprendimu. Tokiu atveju nauja licencija gali būti išduodama panaikinus teismo sprendimą, draudžiantį verstis licencijuojama veikla. Vienų metų terminas netaikomas, jeigu licencijos galiojimas panaikintas jos turėtojo prašymu.</text:p>
      <text:p text:style-name="P869">12. Tarnyba per 30 dienų nuo Taisyklių 8 punkte nurodytų dokumentų gavimo privalo juos išnagrinėti ir išduoti licenciją arba pateikti pareiškėjui rašytinį motyvuotą atsisakymą išduoti licenciją. Jeigu pateikiami ne visi reikiami, ne iki galo arba neteisingai užpildyti dokumentai, taip pat klaidingi duomenys arba ne visa ar netiksli informacija, Tarnyba per 5 darbo dienas nuo paraiškos gavimo praneša pareiškėjui apie būtinybę ištaisyti nustatytus trūkumus ir tai, kad 30 dienų terminas licencijai išduoti bus skaičiuojamas nuo visų pareiškėjo pateiktų patikslintų, pataisytų ar trūkstamų dokumentų ar informacijos pateikimo. Pareiškėjui apie sprendimą išduoti licenciją arba atsisakymą ją išduoti pranešama raštu per 3 darbo dienas nuo sprendimo priėmimo, bet ne vėliau kaip per nustatytą terminą licencijai išduoti.</text:p>
      <text:p text:style-name="P870">13. Jeigu į tinkamai įformintą paraišką, pateiktą kartu su visais licencijai išduoti reikalingais dokumentais, neatsakoma per 30 dienų nuo jų pateikimo, laikoma, kad licencija yra išduota suėjus nurodytam 30 dienų terminui ir pareiškėjas turi teisę gauti licenciją. Tokiu atveju Tarnyba pareiškėjui išduoda licenciją ir įrašo informaciją apie jos išdavimą fizinių asmenų<text:s/>veterinarinės farmacijos licencijų registravimo žurnale.</text:p>
      <text:p text:style-name="P871">1<text:span text:style-name="T872">4</text:span>. Licencija išduodama neterminuotam laikui.<text:s/></text:p>
      <text:p text:style-name="P873">15. Licencija neišduodama, nepatikslinama, nepapildoma Farmacijos įstatymo 73 straipsnio 12 dalyje nurodytais atvejais.</text:p>
      <text:p text:style-name="P874">16. Praradusiam licencijos originalą licencijos turėtojui, kuris pateikia motyvuotą paaiškinimą ir prašymą išduoti licencijos dublikatą, Tarnyba ne vėliau kaip per 5 darbo dienas išduoda licencijos dublikatą su žyma „Dublikatas“ ir dublikato išdavimo data.</text:p>
      <text:p text:style-name="P875">17.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Tarnybai ir išduodamas licencijos dublikatas.</text:p>
      <text:p text:style-name="P876">18. Licencija turi būti patikslinta, papildyta, jeigu pasikeičia licencijos turėtojo rekvizitai, nurodyti Taisyklių 5.4 punkte. Tokiu atveju licencijos turėtojas per 10 dienų nuo duomenų pasikeitimo Tarnybai pateikia dokumentus, kuriais pagrindžiamas patikslinimas ar papildymas, turimą licencijos originalą arba dublikatą, rašytinį prašymą patikslinti, papildyti licenciją. Licencija patikslinama, papildoma ir tada, kai netikslių įrašų priežastis techninė.<text:s/></text:p>
      <text:p text:style-name="P877">19. Tarnyba, gavusi Taisyklių 18 punkte nurodytus dokumentus, patikslina, papildo licenciją ir apie tai ne vėliau kaip per 3 darbo dienas raštu praneša licencijos turėtojui.<text:s/></text:p>
      <text:p text:style-name="P878">20. Patikslinant ar papildant licenciją, licencijos numeris ir jos išdavimo data išlieka tokie patys, tačiau licencijoje nurodoma jos patikslinimo ar papildymo data. Apie licencijos patikslinimą ar papildymą įrašoma fizinių asmenų veterinarinės farmacijos licencijų registravimo žurnale.</text:p>
      <text:p text:style-name="P879">21. Tarnyba, priėmusi sprendimą licencijos nepatikslinti, nepapildyti, apie tai per 3 darbo dienas nuo sprendimo priėmimo raštu praneša pareiškėjui ir nurodo atsisakymo patikslinti, papildyti licenciją priežastis.</text:p>
      <text:p text:style-name="P880">22. Pareiškėjas (licencijos turėtojas) į Tarnybą<text:s/>gali kreiptis raštu ar elektroninėmis priemonėmis nuotoliniu būdu, tiesiogiai į Tarnybą arba per Paslaugų ir gaminių kontaktinį centrą ir atitinkamame prašyme arba paraiškoje nurodyti, kokiu būdu (tiesiogiai Tarnyboje ar registruotu laišku) jis norėtų gauti licenciją arba jos dublikatą.</text:p>
      <text:p text:style-name="P881"/>
      <text:h text:style-name="P882" text:outline-level="2"><text:span text:style-name="T883">V</text:span><text:span text:style-name="T884">.<text:s/></text:span><text:span text:style-name="T885">LICENCIJŲ GALIOJIMO SUSTABDYMAS, GALIOJIMO SUSTABDYMO PANAIKINIMAS IR GALIOJIMO PANAIKINIMAS</text:span></text:h>
      <text:p text:style-name="P886"/>
      <text:p text:style-name="P887">23. Tarnyba licencijos galiojimą sustabdo Farmacijos įstatymo 73 straipsnio 17 dalies 1, 4 ir 5 punktuose<text:s/>nurodytais atvejais.</text:p>
      <text:p text:style-name="P888">24. Priėmusi sprendimą sustabdyti licencijos galiojimą, Tarnyba licencijos turėtojui nustato terminą veiklos trūkumams pašalinti, kuris negali būti ilgesnis kaip 6 mėnesiai. Licencijos turėtojas, per nustatytą terminą ištaisęs veiklos trūkumus, dėl kurių jo licencijos galiojimas sustabdytas, gali kreiptis į Tarnybą ir pateikti motyvuotą paaiškinimą, prireikus – ir dokumentus, kuriais įrodoma, kad pašalinti trūkumai, dėl kurių sustabdytas licencijos galiojimas. Tarnyba, gavusi šiame<text:s/>punkte nurodytus dokumentus, priima sprendimą dėl licencijos galiojimo sustabdymo panaikinimo ar motyvuotai atsisako panaikinti licencijos galiojimo sustabdymą.</text:p>
      <text:p text:style-name="P889">25. Tarnyba pagal licencijos turėtojo prašymą sustabdo licencijos galiojimą nuo prašyme nurodytos datos arba nuo prašymo gavimo dienos, jeigu prašyme nenurodoma data, nuo kurios prašoma sustabdyti licencijos galiojimą. Licencijos galiojimo sustabdymas panaikinamas suėjus prašyme sustabdyti licencijos galiojimą nurodytam terminui arba gavus licencijos turėtojo prašymą, jeigu prašyme sustabdyti licencijos galiojimą nebuvo nurodytas licencijos galiojimo sustabdymo laikotarpis. Licencijos galiojimas licencijos turėtojo prašymu gali būti sustabdytas ne ilgiau kaip 24 mėnesiams.</text:p>
      <text:p text:style-name="P890">26. Tarnyba panaikina licencijos galiojimą tuo atveju, kai licencijos turėtojas miršta, arba Farmacijos įstatymo 73 straipsnio 19 dalies 1, 2 ir 5–9 punktuose nurodytais atvejais.</text:p>
      <text:p text:style-name="P891">27. Sprendimą dėl licencijos galiojimo sustabdymo, galiojimo sustabdymo panaikinimo ar galiojimo panaikinimo Tarnyba priima ne vėliau kaip per 30 dienų nuo prašymo pateikimo, medžiagos apie licencijuojamos veiklos pažeidimus gavimo, teismo sprendimo įsiteisėjimo ar atitinkamų aplinkybių paaiškėjimo.</text:p>
      <text:p text:style-name="P892">28. Licencijos turėtojas turi teisę<text:s/>dalyvauti svarstant licencijos galiojimo sustabdymo ar galiojimo panaikinimo klausimą. Pranešimas apie licencijos galiojimo sustabdymo ar panaikinimo klausimo svarstymą licencijos turėtojui turi būti išsiunčiamas ne vėliau kaip prieš 10 dienų iki svarstymo. Jeigu licencijos turėtojas, gavęs pranešimą apie svarstymo vietą, datą ir laiką, neatvyksta, Tarnyba gali šį klausimą svarstyti ir priimti sprendimą dėl licencijos galiojimo sustabdymo ar galiojimo panaikinimo licencijos turėtojui nedalyvaujant.</text:p>
      <text:p text:style-name="P893">29.<text:s/>Sustabdžiusi licencijos galiojimą, panaikinusi galiojimo sustabdymą ar panaikinusi licencijos galiojimą, Tarnyba apie tai per 3 darbo dienas raštu praneša licencijos turėtojui, nedalyvavusiam svarstant šį klausimą.<text:s/></text:p>
      <text:p text:style-name="P894">30. Tarnybai priėmus sprendimą sustabdyti licencijos galiojimą, licencijos turėtojas privalo sustabdyti licencijuojamą veiklą nuo pranešime nurodytos dienos.<text:s/></text:p>
      <text:p text:style-name="P895">31. Tarnybai priėmus sprendimą panaikinti licencijos galiojimą, licencijos turėtojas privalo nutraukti licencijuojamą veiklą nuo<text:s/>pranešime nurodytos dienos ir per 5 darbo dienas po pranešimo gavimo grąžinti licenciją arba jos dublikatą Tarnybai.</text:p>
      <text:p text:style-name="P896">32. Tarnyba, priėmusi sprendimą sustabdyti ar panaikinti išduotos licencijos galiojimą, per 3 darbo dienas apie tai raštu praneša teritorinėms valstybinėms mokesčių inspekcijoms ir Valstybinio socialinio draudimo fondo valdybos teritoriniams skyriams.</text:p>
      <text:p text:style-name="P897"/>
      <text:h text:style-name="P898" text:outline-level="2"><text:span text:style-name="T899">VI</text:span><text:span text:style-name="T900">.<text:s/></text:span><text:span text:style-name="T901">LICENCIJŲ REGISTRAVIMAS</text:span></text:h>
      <text:p text:style-name="P902"/>
      <text:p text:style-name="P903">33. Fizinių asmenų veterinarinės farmacijos licencijų registravimo žurnale nurodomi šie privalomi duomenys:</text:p>
      <text:p text:style-name="P904">33.1. licencijos numeris;</text:p>
      <text:p text:style-name="P905">33.2. licencijos išdavimo data;</text:p>
      <text:p text:style-name="P906">33.3. licencijos turėtojo rekvizitai (vardas, pavardė);</text:p>
      <text:p text:style-name="P907">33.4. licencijos patikslinimo, papildymo data;</text:p>
      <text:p text:style-name="P908">33.5. licencijos galiojimo sustabdymo data;</text:p>
      <text:p text:style-name="P909">33.6. licencijos<text:s/>galiojimo sustabdymo panaikinimo data;</text:p>
      <text:p text:style-name="P910">33.7. licencijos galiojimo panaikinimo data;</text:p>
      <text:p text:style-name="P911">33.8. licencijos dublikato išdavimo data;<text:s/></text:p>
      <text:p text:style-name="P912">33.9. licencijos originalo arba jos dublikato grąžinimo data;</text:p>
      <text:p text:style-name="P913">33.10. licenciją arba jos dublikatą paėmusio asmens<text:s/>vardas, pavardė ir parašas arba žyma, kad licencija arba jos dublikatas išsiųsti paštu.</text:p>
      <text:p text:style-name="P914"/>
      <text:p text:style-name="P915"><text:span text:style-name="T916">VII</text:span><text:span text:style-name="T917">.<text:s/></text:span><text:span text:style-name="T918">LICENCIJOS TURĖTOJO TEISĖS IR PAREIGOS, LICENCIJUOJAMOS VEIKLOS SĄLYGOS IR JŲ LAIKYMOSI KONTROLĖ</text:span></text:p>
      <text:p text:style-name="P919"/>
      <text:p text:style-name="P920">34. Licencijos turėtojo teisės nurodytos Farmacijos<text:s/>įstatymo 73 straipsnio 15 dalyje. Licencijos turėtojas neturi teisės savo vardu įgalioti kitų asmenų vykdyti licencijuojamą veiklą ar pagal sutartį perduoti jiems teisę vykdyti šią veiklą.</text:p>
      <text:p text:style-name="P921">35. Licencijos turėtojas privalo vykdyti pareigas, nurodytas Farmacijos įstatymo 73 straipsnio 14 dalyje.</text:p>
      <text:p text:style-name="P922">36. Licencijuojamos veiklos priežiūrą atlieka Tarnyba, vadovaudamasi Farmacijos įstatymu, Lietuvos Respublikos viešojo administravimo įstatymu (Žin., 1999, Nr.<text:s/><text:a xlink:href="https://www.e-tar.lt/portal/lt/legalAct/TAR.0BDFFD850A66" office:target-frame-name="_blank" xlink:show="new"><text:span text:style-name="T923">60-1945</text:span></text:a>; 2006, Nr.<text:s/><text:a xlink:href="https://www.e-tar.lt/portal/lt/legalAct/TAR.73988CDF57C1" office:target-frame-name="_blank" xlink:show="new"><text:span text:style-name="T924">77-2975</text:span></text:a>), kitais teisės aktais, reglamentuojančiais veterinarinę farmaciją.</text:p>
      <text:p text:style-name="P925"/>
      <text:p text:style-name="P926"><text:span text:style-name="T927">VIII</text:span><text:span text:style-name="T928">.<text:s/></text:span><text:span text:style-name="T929">BAIGIAMOSIOS NUOSTATOS</text:span></text:p>
      <text:p text:style-name="P930"/>
      <text:p text:style-name="P931">37. Už licencijos išdavimą, patikslinimą, papildymą ir dublikato išdavimą mokama valstybės rinkliava Lietuvos Respublikos rinkliavų įstatymo (Žin., 2000, Nr.<text:s/><text:a xlink:href="https://www.e-tar.lt/portal/lt/legalAct/TAR.41CD8BF53D8D" office:target-frame-name="_blank" xlink:show="new"><text:span text:style-name="T932">52-1484</text:span></text:a>) ir<text:s/>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933">108-3463</text:span></text:a>; 2008, Nr.<text:s/><text:a xlink:href="https://www.e-tar.lt/portal/lt/legalAct/TAR.8C1A6BF2C46F" office:target-frame-name="_blank" xlink:show="new"><text:span text:style-name="T934">36-1285</text:span></text:a>) nustatyta tvarka.</text:p>
      <text:p text:style-name="P935">38. Tarnyba, išdavusi, patikslinusi, papildžiusi licenciją, sustabdžiusi jos galiojimą,<text:s/>panaikinusi galiojimo sustabdymą ar panaikinusi galiojimą, apie tai skelbia Tarnybos interneto svetainėje ir nurodo asmens vardą, pavardę, licencijos pavadinimą, numerį, licencijos išdavimo, patikslinimo, papildymo, galiojimo sustabdymo, galiojimo sustabdymo panaikinimo ar galiojimo panaikinimo datą.</text:p>
      <text:p text:style-name="P936">39. Taisyklių 28 ir 29 punktuose nurodyti pranešimai licencijos turėtojui siunčiami registruotu laišku adresu, nurodytu paraiškoje gauti licenciją.</text:p>
      <text:p text:style-name="P937">40. Asmenys, pažeidę Taisyklių 31 punkto reikalavimus,<text:s/>atsako teisės aktų nustatyta tvarka.</text:p>
      <text:p text:style-name="Normal"/>
      <text:p text:style-name="P938">_________________</text:p>
      <text:p text:style-name="Normal"/>
      <text:p text:style-name="P939">Priedo pakeitimai:</text:p>
      <text:p text:style-name="P940"><text:span text:style-name="T941">Nr.<text:s/></text:span><text:a xlink:href="https://www.e-tar.lt/portal/legalAct.html?documentId=TAR.E2A93345670A" office:target-frame-name="_top" xlink:show="replace"><text:span text:style-name="T942">1172</text:span></text:a><text:span text:style-name="T943">, 2011-10-05, Žin., 2011, Nr. 125-5942 (2011-10-18), i. k. 1111100NUTA00001172</text:span></text:p>
      <text:p text:style-name="Normal"/>
      <text:p text:style-name="P944"/>
      <text:p text:style-name="P945"/>
      <text:p text:style-name="P946"><text:span text:style-name="T947">P</text:span><text:span text:style-name="T948">akeitimai:</text:span></text:p>
      <text:p text:style-name="P949"/>
      <text:p text:style-name="P950"><text:span text:style-name="T951">1.</text:span></text:p>
      <text:p text:style-name="P952"><text:span text:style-name="T953">Lietuvos Respublikos Vyriausybė, Nutarimas</text:span></text:p>
      <text:p text:style-name="P954"><text:span text:style-name="T955">Nr.<text:s/></text:span><text:a xlink:href="https://www.e-tar.lt/portal/legalAct.html?documentId=TAR.97771FDF9AE5" office:target-frame-name="_top" xlink:show="replace"><text:span text:style-name="T956">1175</text:span></text:a><text:span text:style-name="T957">, 2008-11-19, Žin., 2008, Nr. 134-5206 (2008-11-22), i. k. 1081100NUTA00001175</text:span></text:p>
      <text:p text:style-name="P958"><text:span text:style-name="T959">Dėl Lietuvos Respublikos Vyri</text:span><text:span text:style-name="T960">ausybės 2007 m. gegužės 2 d. nutarimo Nr. 449 "Dėl Veterinarijos praktikos licencijavimo taisyklių, Juridinių asmenų veterinarinės farmacijos licencijavimo taisyklių ir Fizinių asmenų veterinarinės farmacijos licencijavimo taisyklių patvirtinimo" pakeitimo</text:span></text:p>
      <text:p text:style-name="P961"/>
      <text:p text:style-name="P962"><text:span text:style-name="T963">2.</text:span></text:p>
      <text:p text:style-name="P964"><text:span text:style-name="T965">Lietuvos Respublikos Vyriausybė, Nutarimas</text:span></text:p>
      <text:p text:style-name="P966"><text:span text:style-name="T967">Nr.<text:s/></text:span><text:a xlink:href="https://www.e-tar.lt/portal/legalAct.html?documentId=TAR.6497BA8496EC" office:target-frame-name="_top" xlink:show="replace"><text:span text:style-name="T968">887</text:span></text:a><text:span text:style-name="T969">, 2010-06-21, Žin., 2010, Nr. 78-4021 (2010-06-30), i. k. 1101100NUTA00000887</text:span></text:p>
      <text:p text:style-name="P970"><text:span text:style-name="T971">Dėl Lietuvos Respublikos Vyriausybės 2007</text:span><text:span text:style-name="T972"><text:s/>m. gegužės 2 d. nutarimo Nr. 449 "Dėl Veterinarijos praktikos licencijavimo taisyklių, Juridinių asmenų veterinarinės farmacijos licencijavimo taisyklių ir Fizinių asmenų veterinarinės farmacijos licencijavimo taisyklių patvirtinimo" pakeitimo</text:span></text:p>
      <text:p text:style-name="P973"/>
      <text:p text:style-name="P974"><text:span text:style-name="T975">3.</text:span></text:p>
      <text:p text:style-name="P976"><text:span text:style-name="T977">Lietuvos Respublikos Vyriausybė, Nutarimas</text:span></text:p>
      <text:p text:style-name="P978"><text:span text:style-name="T979">Nr.<text:s/></text:span><text:a xlink:href="https://www.e-tar.lt/portal/legalAct.html?documentId=TAR.E2A93345670A" office:target-frame-name="_top" xlink:show="replace"><text:span text:style-name="T980">1172</text:span></text:a><text:span text:style-name="T981">, 2011-10-05, Žin., 2011, Nr. 125-5942 (2011-10-18), i. k. 1111100NUTA00001172</text:span></text:p>
      <text:p text:style-name="P982"><text:span text:style-name="T983">Dėl Lietuvos Respublikos Vyriausybės 2007 m.</text:span><text:span text:style-name="T984"><text:s/>gegužės 2 d. nutarimo Nr. 449 "Dėl Veterinarijos praktikos licencijavimo taisyklių, Juridinių asmenų veterinarinės farmacijos licencijavimo taisyklių ir Fizinių asmenų veterinarinės farmacijos licencijavimo taisykli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in"/>
          <style:tab-stop style:type="right" style:position="6in"/>
        </style:tab-stops>
      </style:paragraph-properties>
    </style:style>
    <style:style style:name="P1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3in"/>
          <style:tab-stop style:type="right" style:position="6in"/>
        </style:tab-stops>
      </style:paragraph-properties>
    </style:style>
    <style:style style:name="P2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style:tab-stops>
          <style:tab-stop style:type="center" style:position="3in"/>
          <style:tab-stop style:type="right" style:position="6in"/>
        </style:tab-stops>
      </style:paragraph-properties>
    </style:style>
    <style:style style:name="P8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63"><draw:frame draw:style-name="F264" text:anchor-type="paragraph" svg:y="0.0006in" draw:z-index="0"><draw:text-box fo:min-height="0in" fo:min-width="0in"><text:p text:style-name="P262"><text:span text:style-name="T265"><text:page-number text:fixed="false">5</text:page-number></text:span></text:p></draw:text-box></draw:frame></text:p>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796"><draw:frame draw:style-name="F797" text:anchor-type="paragraph" svg:y="0.0006in" draw:z-index="0"><draw:text-box fo:min-height="0in" fo:min-width="0in"><text:p text:style-name="P795"><text:span text:style-name="T798"><text:page-number text:fixed="false">5</text:page-number></text:span></text:p></draw:text-box></draw:frame></text:p>
      </style:header>
      <style:footer>
        <text:p text:style-name="P799"/>
      </style:footer>
    </style:master-page>
    <style:master-page style:next-style-name="MP3" style:name="MPF3" style:page-layout-name="PL3">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08:20:00Z</meta:creation-date>
    <dc:date>2022-11-16T08:20:00Z</dc:date>
    <meta:template xlink:href="Normal.dotm" xlink:type="simple"/>
    <meta:editing-cycles>2</meta:editing-cycles>
    <meta:editing-duration>PT0S</meta:editing-duration>
    <meta:document-statistic meta:page-count="10" meta:paragraph-count="467" meta:word-count="7517" meta:character-count="59899" meta:row-count="1101" meta:non-whitespace-character-count="52849"/>
  </office:meta>
</office:document-meta>
</file>