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text-properties fo:color="#000000"/>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5437in" style:page-number="1"/>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P509" style:parent-style-name="Normal" style:master-page-name="MPF2" style:family="paragraph">
      <style:paragraph-properties fo:break-before="page" fo:text-indent="3.5437in" style:page-number="1"/>
    </style:style>
    <style:style style:name="P517" style:parent-style-name="Normal" style:family="paragraph">
      <style:paragraph-properties fo:text-indent="3.5437in"/>
    </style:style>
    <style:style style:name="P518" style:parent-style-name="Normal" style:family="paragraph">
      <style:paragraph-properties fo:text-indent="3.5437in"/>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text-properties fo:font-weight="bold" style:font-weight-asian="bold" fo:color="#000000"/>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P1083" style:parent-style-name="Normal" style:master-page-name="MPF3" style:family="paragraph">
      <style:paragraph-properties fo:break-before="page" fo:text-indent="3.5437in" style:page-number="1"/>
    </style:style>
    <style:style style:name="P1091" style:parent-style-name="Normal" style:family="paragraph">
      <style:paragraph-properties fo:text-indent="3.5437in"/>
    </style:style>
    <style:style style:name="P1092" style:parent-style-name="Normal" style:family="paragraph">
      <style:paragraph-properties fo:text-indent="3.5437in"/>
    </style:style>
    <style:style style:name="P1093" style:parent-style-name="Normal" style:family="paragraph">
      <style:paragraph-properties fo:text-indent="3.5437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indent="0.4923in"/>
      <style:text-properties fo:color="#000000"/>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keep-with-next="alway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center"/>
    </style:style>
    <style:style style:name="T1528" style:parent-style-name="DefaultParagraphFont" style:family="text">
      <style:text-properties fo:color="#000000"/>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9">Suvestinė redakcija nuo 2008-11-23 iki 2010-06-30</text:span></text:p>
      <text:p text:style-name="P10"/>
      <text:p text:style-name="P11"><text:span text:style-name="T12">Nutarimas paskelbtas: Žin. 2007, Nr.<text:s/></text:span><text:a xlink:href="https://www.e-tar.lt/portal/legalAct.html?documentId=TAR.1FC91DB6FE06" office:target-frame-name="_top" xlink:show="replace"><text:span text:style-name="T13">54-2088</text:span></text:a><text:span text:style-name="T14">, i. k. 1071100NUTA00000449</text:span></text:p>
      <text:p text:style-name="P15"/>
      <text:p text:style-name="P16"/>
      <text:p text:style-name="P17"><text:span text:style-name="T18"/><text:span text:style-name="T19">LIETUVOS RESPUBLIKOS VYRIAUSYBĖ</text:span></text:p>
      <text:p text:style-name="P20"/>
      <text:p text:style-name="P21">N U T A R I M A S</text:p>
      <text:p text:style-name="P22">DĖL VETERINARIJOS PRAKTIKOS LICENCIJAVIMO TAISYKLIŲ, JURIDINIŲ ASMENŲ VETERINARINĖS FARMACIJOS LICENCIJAVIMO TAISYKLIŲ IR FIZINIŲ ASMENŲ VETERINARINĖS FARMACIJOS LICENCIJAVIMO TAISYKLIŲ PATVIRTINIMO</text:p>
      <text:p text:style-name="P23"/>
      <text:p text:style-name="P24">2007 m. gegužės 2 d. Nr. 449</text:p>
      <text:p text:style-name="P25">Vilnius</text:p>
      <text:p text:style-name="P26"/>
      <text:p text:style-name="P27"><text:span text:style-name="T28">Vadovaudamasi Lietuvos Respublikos civilinio kodekso (Žin., 2000, Nr.<text:s/></text:span><text:a xlink:href="https://www.e-tar.lt/portal/lt/legalAct/TAR.8A39C83848CB" office:target-frame-name="_blank" xlink:show="new"><text:span text:style-name="T29">74-2262</text:span></text:a><text:span text:style-name="T30">) 2.78 straipsniu, Lietuvo</text:span><text:span text:style-name="T31">s Respublikos farmacijos įstatymo (Žin., 2006, Nr.<text:s/></text:span><text:a xlink:href="https://www.e-tar.lt/portal/lt/legalAct/TAR.FF33B3BF23DD" office:target-frame-name="_blank" xlink:show="new"><text:span text:style-name="T32">78-3056</text:span></text:a><text:span text:style-name="T33">) 73 straipsnio 3 dalimi ir Lietuvos Respublikos veterinarijos įstatymo (Žin., 1992, Nr.<text:s/></text:span><text:a xlink:href="https://www.e-tar.lt/portal/lt/legalAct/TAR.97BDCD719E57" office:target-frame-name="_blank" xlink:show="new"><text:span text:style-name="T34">2-15</text:span></text:a><text:span text:style-name="T35">) 12 straipsnio 3 dalimi, Lietuvos Respublikos Vyriausybė</text:span><text:span text:style-name="T36"><text:s/></text:span><text:span text:style-name="T37">nutari</text:span><text:span text:style-name="T38">a:</text:span></text:p>
      <text:p text:style-name="P39"><text:span text:style-name="T40">1</text:span><text:span text:style-name="T41">. Patvirtinti pridedamas:</text:span></text:p>
      <text:p text:style-name="P42"><text:span text:style-name="T43">1.1</text:span><text:span text:style-name="T44">. Veterinarijos praktikos licencijavimo taisykles;</text:span></text:p>
      <text:p text:style-name="P45"><text:span text:style-name="T46">1.2</text:span><text:span text:style-name="T47">. Juridinių asmenų<text:s/></text:span><text:span text:style-name="T48">veterinarinės farmacijos licencijavimo taisykles;</text:span></text:p>
      <text:p text:style-name="P49"><text:span text:style-name="T50">1.3</text:span><text:span text:style-name="T51">. Fizinių asmenų veterinarinės farmacijos licencijavimo taisykles.</text:span></text:p>
      <text:p text:style-name="P52"><text:span text:style-name="T53">2</text:span><text:span text:style-name="T54">. Nustatyti, kad iki šio nutarimo įsigaliojimo:</text:span></text:p>
      <text:p text:style-name="P55"><text:span text:style-name="T56">2.1</text:span><text:span text:style-name="T57">. fiziniams asmenims išduotos licencijos verstis veterinarine praktika (</text:span><text:span text:style-name="T58">veterinarinės profilaktikos priemonės, gyvūnų gydymas) atitinka veterinarijos praktikos licenciją;</text:span></text:p>
      <text:p text:style-name="P59"><text:span text:style-name="T60">2.2</text:span><text:span text:style-name="T61">. fiziniams asmenims išduotos licencijos verstis farmacine veikla veterinarijoje (vaistų ir vaistinių medžiagų gamyba, vaistų ir vaistinių medžiagų ti</text:span><text:span text:style-name="T62">ekimas, mažmeninė vaistų ir vaistinių medžiagų prekyba) atitinka fizinių asmenų veterinarinės farmacijos licenciją;</text:span></text:p>
      <text:p text:style-name="P63"><text:span text:style-name="T64">2.3</text:span><text:span text:style-name="T65">. juridiniams asmenims išduotos licencijos verstis farmacine veikla veterinarijoje (vaistų ir vaistinių medžiagų gamyba, vaistų ir va</text:span><text:span text:style-name="T66">istinių medžiagų tiekimas, mažmeninė vaistų ir vaistinių medžiagų prekyba) atitinka šias juridinių asmenų veterinarinės farmacijos licencijas:</text:span></text:p>
      <text:p text:style-name="P67"><text:span text:style-name="T68">2.3.1</text:span><text:span text:style-name="T69">. licencija verstis farmacine veikla veterinarijoje (vaistų ir vaistinių medžiagų gamyba) atitinka veterin</text:span><text:span text:style-name="T70">arinių vaistų gamybos licenciją;</text:span></text:p>
      <text:p text:style-name="P71"><text:span text:style-name="T72">2.3.2</text:span><text:span text:style-name="T73">. licencija verstis farmacine veikla veterinarijoje (vaistų ir vaistinių medžiagų tiekimas) atitinka didmeninės veterinarinių vaistų prekybos licenciją;</text:span></text:p>
      <text:p text:style-name="P74"><text:span text:style-name="T75">2.3.3</text:span><text:span text:style-name="T76">. licencija verstis farmacine veikla veterinarijoje<text:s/></text:span><text:span text:style-name="T77">(mažmeninė veterinarinių vaistų ir vaistinių medžiagų prekyba) atitinka veterinarijos vaistinės veiklos licenciją.</text:span></text:p>
      <text:p text:style-name="P78"><text:span text:style-name="T79">3</text:span><text:span text:style-name="T80">. Nustatyti, kad iki šio nutarimo įsigaliojimo fiziniams ir juridiniams asmenims išduotas licencijas verstis farmacine veikla veteri</text:span><text:span text:style-name="T81">narijoje (vaistų ir vaistinių medžiagų gamyba, vaistų ir vaistinių medžiagų tiekimas, mažmeninė vaistų ir vaistinių medžiagų prekyba) ir fiziniams asmenims išduotas licencijas verstis veterinarine praktika (veterinarinės profilaktikos priemonės, gyvūnų gyd</text:span><text:span text:style-name="T82">ymas) Valstybinė maisto ir veterinarijos tarnyba keičia naujų formų licencijomis, gavusi iš licencijos turėtojo Valstybinės maisto ir veterinarijos tarnybos nustatytos formos paraišką ir turimos licencijos originalą (dublikatą).</text:span></text:p>
      <text:p text:style-name="P83"><text:span text:style-name="T84">4</text:span><text:span text:style-name="T85">. Pripažinti netekusiu</text:span><text:span text:style-name="T86"><text:s/>galios Lietuvos Respublikos Vyriausybės 1995 m. spalio 26 d. nutarimą Nr. 1390 „Dėl vertimosi veterinarine praktika ir farmacine veikla veterinarijoje licencijavimo tvarkos“ (Žin., 1995, Nr.<text:s/></text:span><text:a xlink:href="https://www.e-tar.lt/portal/lt/legalAct/TAR.697B397A44F9" office:target-frame-name="_blank" xlink:show="new"><text:span text:style-name="T87">89-2006</text:span></text:a><text:span text:style-name="T88">).</text:span></text:p>
      <text:p text:style-name="P89"/>
      <text:p text:style-name="P90"/>
      <text:p text:style-name="P91"/>
      <text:p text:style-name="P92">Ministras Pirmininkas<text:tab/>Gediminas Kirkilas</text:p>
      <text:p text:style-name="P93"/>
      <text:p text:style-name="P94"><text:span text:style-name="T95">Žemės ūkio ministrė</text:span><text:span text:style-name="T96"><text:tab/>Kazimira Danutė Prunskienė</text:span></text:p>
      <text:soft-page-break/>
      <text:p text:style-name="P97">Patvirtinta</text:p>
      <text:p text:style-name="P105">Lietuvos Respublikos Vyriausybės</text:p>
      <text:p text:style-name="P106">2007 m. gegužės 2 d. nutarimu Nr. 449</text:p>
      <text:p text:style-name="P107"/>
      <text:p text:style-name="P108"><text:span text:style-name="T109">veterinariJOS praktikOS licencijav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Veterinarijos praktikos licencijavimo taisyklės (toliau vadinama – šios Taisyklės) nustato veterina</text:span><text:span text:style-name="T119">rijos praktikos licencijos fiziniams asmenims išdavimo, patikslinimo, papildymo, atsisakymo ją išduoti, patikslinti ar papildyti, jos galiojimo sustabdymo, galiojimo sustabdymo panaikinimo, galiojimo panaikinimo ir dublikatų išdavimo tvarką.</text:span></text:p>
      <text:p text:style-name="P120"><text:span text:style-name="T121">2</text:span><text:span text:style-name="T122">. Fizinia</text:span><text:span text:style-name="T123">ms asmenims verstis veterinarijos praktika leidžiama tik tada, kai jie turi Valstybinės maisto ir veterinarijos tarnybos (toliau vadinama – Tarnyba) išduotą veterinarijos praktikos licenciją (toliau vadinama – licencija).</text:span></text:p>
      <text:p text:style-name="P124"><text:span text:style-name="T125">3</text:span><text:span text:style-name="T126">. Licencija gali būti išduota</text:span><text:span text:style-name="T127"><text:s/>tik fiziniam asmeniui, įgijusiam veterinarijos gydytojo kvalifikaciją.</text:span></text:p>
      <text:p text:style-name="P128"><text:span text:style-name="T129">4</text:span><text:span text:style-name="T130">. Šiose Taisyklėse vartojamos sąvokos atitinka Lietuvos Respublikos veterinarijos įstatyme (Žin., 1992, Nr.<text:s/></text:span><text:a xlink:href="https://www.e-tar.lt/portal/lt/legalAct/TAR.97BDCD719E57" office:target-frame-name="_blank" xlink:show="new"><text:span text:style-name="T131">2-15</text:span></text:a><text:span text:style-name="T132">) vartojamas sąvokas.</text:span></text:p>
      <text:p text:style-name="P133"/>
      <text:p text:style-name="P134"><text:span text:style-name="T135">II</text:span><text:span text:style-name="T136">.<text:s/></text:span><text:span text:style-name="T137">LICENCIJas IŠDUODANti INSTITUCIJa ir jos funkcijos</text:span></text:p>
      <text:p text:style-name="P138"/>
      <text:p text:style-name="P139"><text:span text:style-name="T140">5</text:span><text:span text:style-name="T141">. Licencijas išduodanti institucija yra Tarnyba.</text:span></text:p>
      <text:p text:style-name="P142"><text:span text:style-name="T143">6</text:span><text:span text:style-name="T144">. Tarnyba atlieka funkcijas, susijusias su licencijomis:</text:span></text:p>
      <text:p text:style-name="P145"><text:span text:style-name="T146">6.1</text:span><text:span text:style-name="T147">. nustato paraiškos gauti licenc</text:span><text:span text:style-name="T148">iją ir licencijos formas;</text:span></text:p>
      <text:p text:style-name="P149"><text:span text:style-name="T150">6.2</text:span><text:span text:style-name="T151">. išduoda, patikslina, papildo licencijas, atsisako jas išduoti, patikslinti, sustabdo ar panaikina jų galiojimą, panaikina galiojimo sustabdymą, išduoda licencijų dublikatus;</text:span></text:p>
      <text:p text:style-name="P152"><text:span text:style-name="T153">6.3</text:span><text:span text:style-name="T154">. veterinarijos praktikos licencijų<text:s/></text:span><text:span text:style-name="T155">registravimo žurnale registruoja duomenis apie išduotas licencijas, jų dublikatų išdavimą, licencijų patikslinimą, papildymą, galiojimo sustabdymą, galiojimo sustabdymo panaikinimą ir galiojimo panaikinimą;</text:span></text:p>
      <text:p text:style-name="P156"><text:span text:style-name="T157">6.4</text:span><text:span text:style-name="T158">. tvarko išduotų licencijų apskaitą;</text:span></text:p>
      <text:p text:style-name="P159"><text:span text:style-name="T160">6.5</text:span><text:span text:style-name="T161">. teisės aktų nustatyta tvarka saugo išduotų, patikslintų, papildytų licencijų, jų dublikatų kopijas, taip pat kitus Tarnybai pateiktus dokumentus licencijai išduoti, patikslinti, papildyti, jos dublikatui išduoti, jos galiojimui sustabdyti, galiojimo su</text:span><text:span text:style-name="T162">stabdymui panaikinti, galiojimui panaikinti;</text:span></text:p>
      <text:p text:style-name="P163"><text:span text:style-name="T164">6.6</text:span><text:span text:style-name="T165">. kontroliuoja, kaip licencijų turėtojai laikosi licencijuojamos veiklos reikalavimų;</text:span></text:p>
      <text:p text:style-name="P166"><text:span text:style-name="T167">6.7</text:span><text:span text:style-name="T168">. atlieka kitas Lietuvos Respublikos įstatymų ir kitų teisės aktų jai pavestas funkcijas.</text:span></text:p>
      <text:p text:style-name="P169"/>
      <text:p text:style-name="P170"><text:span text:style-name="T171">III</text:span><text:span text:style-name="T172">.<text:s/></text:span><text:span text:style-name="T173">LICENCI</text:span><text:span text:style-name="T174">JOS REKVIZITAI</text:span></text:p>
      <text:p text:style-name="P175"/>
      <text:p text:style-name="P176"><text:span text:style-name="T177">7</text:span><text:span text:style-name="T178">. Licencijoje turi būti nurodyta:</text:span></text:p>
      <text:p text:style-name="P179"><text:span text:style-name="T180">7.1</text:span><text:span text:style-name="T181">. licenciją išdavusios institucijos pavadinimas;</text:span></text:p>
      <text:p text:style-name="P182"><text:span text:style-name="T183">7.2</text:span><text:span text:style-name="T184">. licencijos pavadinimas, licencijos išdavimo data ir numeris;</text:span></text:p>
      <text:p text:style-name="P185"><text:span text:style-name="T186">7.3</text:span><text:span text:style-name="T187">. licencijos patikslinimo, papildymo data;</text:span></text:p>
      <text:p text:style-name="P188"><text:span text:style-name="T189">7.4</text:span><text:span text:style-name="T190">. licencijos turėtoj</text:span><text:span text:style-name="T191">o rekvizitai (vardas, pavardė, asmens kodas, gyvenamosios vietos adresas);</text:span></text:p>
      <text:p text:style-name="P192"><text:span text:style-name="T193">7.5</text:span><text:span text:style-name="T194">. licencijos išdavimo teisinis pagrindas;</text:span></text:p>
      <text:p text:style-name="P195"><text:span text:style-name="T196">7.6</text:span><text:span text:style-name="T197">. licenciją išdavusios institucijos vadovo ar jo įgalioto asmens vardas ir pavardė.</text:span></text:p>
      <text:p text:style-name="P198"><text:span text:style-name="T199">8</text:span><text:span text:style-name="T200">. Licencija tvirtinama licenciją i</text:span><text:span text:style-name="T201">šdavusios institucijos antspaudu ir vadovo ar jo įgalioto asmens parašu.</text:span></text:p>
      <text:p text:style-name="P202"/>
      <text:p text:style-name="P203"><text:span text:style-name="T204">IV</text:span><text:span text:style-name="T205">.<text:s/></text:span><text:span text:style-name="T206">LICENCIJŲ IŠDAVIMAS, PATIKSLINIMAS, PAPILDYMAS, DUBLIKATŲ IŠDAVIMAS</text:span></text:p>
      <text:p text:style-name="P207"/>
      <text:p text:style-name="P208"><text:span text:style-name="T209">9</text:span><text:span text:style-name="T210">. Fizinis asmuo, norintis gauti licenciją, Tarnybai pateikia:</text:span></text:p>
      <text:p text:style-name="P211"><text:span text:style-name="T212">9.1</text:span><text:span text:style-name="T213">. Tarnybos patvirtintos formos<text:s/></text:span><text:span text:style-name="T214">paraišką gauti licenciją, kurioje nurodo vardą, pavardę, asmens kodą, gyvenamosios vietos adresą, telefono ir fakso numerius (jeigu turi), elektroninio pašto adresą (jeigu turi), paraiškos pateikimo datą;</text:span></text:p>
      <text:p text:style-name="P215"><text:span text:style-name="T216">9.2</text:span><text:span text:style-name="T217">. universiteto arba aukštosios mokyklos, tur</text:span><text:span text:style-name="T218">inčios pripažintą lygiavertį universitetui statusą, veterinarinės medicinos vientisųjų studijų baigimo diplomo ir jo priedų originalus ir kopijas; diplomas, išduotas ne Lietuvos Respublikos aukštojo mokslo įstaigos, turi būti legalizuotas arba patvirtintas</text:span><text:span text:style-name="T219"><text:s/>pažyma (</text:span><text:span text:style-name="T220">Apostille</text:span><text:span text:style-name="T221">) Dokumentų legalizavimo ir tvirtinimo pažyma (</text:span><text:span text:style-name="T222">Apostille</text:span><text:span text:style-name="T223">) tvarkos aprašo, patvirtinto Lietuvos Respublikos Vyriausybės 2006 m. spalio 30 d. nutarimu Nr. 1079 (Žin., 2006, Nr.<text:s/></text:span><text:a xlink:href="https://www.e-tar.lt/portal/lt/legalAct/TAR.742C43046644" office:target-frame-name="_blank" xlink:show="new"><text:span text:style-name="T224">118-4477</text:span></text:a><text:span text:style-name="T225">), nustatyta tvarka, išskyrus tuos atvejus, kai pagal Lietuvos Respublikos tarptautines sutartis ar Europos Sąjungos teisės aktus tokie dokumentai atleisti nuo legalizavimo ar tvirtinimo pažyma (</text:span><text:span text:style-name="T226">Apostille</text:span><text:span text:style-name="T227">); su legalizuotu ar p</text:span><text:span text:style-name="T228">atvirtintu pažyma (</text:span><text:span text:style-name="T229">Apostille</text:span><text:span text:style-name="T230">) diplomu turi būti pateikta jo ir jo priedų kopija bei vertimas į lietuvių kalbą (nustatytąja tvarka patvirtinta dokumento kopija turi būti susegta su vertimu; susegimo vieta turi būti patvirtinta vertimo biuro antspaudu ir ver</text:span><text:span text:style-name="T231">tėjo parašu);</text:span></text:p>
      <text:p text:style-name="P232"><text:span text:style-name="T233">9.3</text:span><text:span text:style-name="T234">. Lietuvos Respublikos teisės aktų nustatyta tvarka išduotą veterinarijos gydytojo kvalifikacijos pripažinimą Lietuvos Respublikoje patvirtinantį dokumentą, jeigu asmuo veterinarijos gydytojo kvalifikaciją įgijo ne Lietuvos Respublikoj</text:span><text:span text:style-name="T235">e;<text:s/></text:span></text:p>
      <text:p text:style-name="P236"><text:span text:style-name="T237">9.4</text:span><text:span text:style-name="T238">. asmens tapatybės kortelę arba asmens pasą ir šių dokumentų kopijas;</text:span></text:p>
      <text:p text:style-name="P239"><text:span text:style-name="T240">9.5</text:span><text:span text:style-name="T241">. pavardės ar vardo keitimo dokumentus ir jų kopijas, jeigu vardas ir (ar) pavardė neatitinka nurodytųjų pateiktuose dokumentuose;</text:span></text:p>
      <text:p text:style-name="P242"><text:span text:style-name="T243">9.6</text:span><text:span text:style-name="T244">. dokumentus, patvirtinančius,</text:span><text:span text:style-name="T245"><text:s/>kad veterinarijos gydytojo kvalifikacija buvo keliama Tarnybos nustatyta kvalifikacijos kėlimo tvarka, jeigu fizinis asmuo nori gauti licenciją praėjus daugiau nei dvejiems metams po veterinarinės medicinos vientisųjų studijų baigimo arba fiziniam asmeniu</text:span><text:span text:style-name="T246">i buvo panaikintas licencijos galiojimas.</text:span></text:p>
      <text:p text:style-name="P247"><text:span text:style-name="T248">10</text:span><text:span text:style-name="T249">. Tarnyba per 30 dienų nuo šių Taisyklių 9 punkte nurodytų dokumentų gavimo privalo juos išnagrinėti ir išduoti licenciją arba pateikti rašytinį motyvuotą atsisakymą išduoti licenciją. Jeigu pateikiami ne v</text:span><text:span text:style-name="T250">isi reikiami, nevisiškai arba neteisingai užpildyti dokumentai, taip pat klaidingi duomenys arba ne visa ar netiksli informacija, Tarnyba nustato terminą trūkumams pašalinti. Tokiu atveju 30 dienų terminas skaičiuojamas nuo visų patikslintų ar pataisytų do</text:span><text:span text:style-name="T251">kumentų pateikimo. Pareiškėjas, nedalyvavęs priimant sprendimą, apie sprendimą išduoti licenciją arba atsisakymą ją išduoti informuojamas raštu per 3 darbo dienas nuo sprendimo priėmimo.</text:span></text:p>
      <text:p text:style-name="P252"><text:span text:style-name="T253">11</text:span><text:span text:style-name="T254">. Licencija išduodama neterminuotam laikui.</text:span></text:p>
      <text:p text:style-name="P255"><text:span text:style-name="T256">12</text:span><text:span text:style-name="T257">. Licencija n</text:span><text:span text:style-name="T258">eišduodama, nepatikslinama, nepapildoma, jeigu:</text:span></text:p>
      <text:p text:style-name="P259"><text:span text:style-name="T260">12.1</text:span><text:span text:style-name="T261">. Tarnybai pateikiami ne visi reikiami dokumentai ir pareiškėjas neįvykdo Tarnybos reikalavimo pateikti trūkstamus dokumentus;</text:span></text:p>
      <text:p text:style-name="P262"><text:span text:style-name="T263">12.2</text:span><text:span text:style-name="T264">. Tarnybai pateikiami nevisiškai arba neteisingai užpildyti<text:s/></text:span><text:span text:style-name="T265">dokumentai, klaidingi duomenys arba ne visa ir netiksli informacija ir pareiškėjas neįvykdo Tarnybos reikalavimo ištaisyti šiuos trūkumus;</text:span></text:p>
      <text:p text:style-name="P266"><text:span text:style-name="T267">12.3</text:span><text:span text:style-name="T268">. įsiteisėjusiu teismo sprendimu pareiškėjas pripažintas neveiksniu arba apribotas jo veiksnumas;</text:span></text:p>
      <text:p text:style-name="P269">12.4. nesumokėta nustatytojo dydžio valstybės rinkliava.<text:s/></text:p>
      <text:p text:style-name="P270">Papildyta punktu:</text:p>
      <text:p text:style-name="P271"><text:span text:style-name="T272">Nr.<text:s/></text:span><text:a xlink:href="https://www.e-tar.lt/portal/legalAct.html?documentId=TAR.97771FDF9AE5" office:target-frame-name="_top" xlink:show="replace"><text:span text:style-name="T273">1175</text:span></text:a><text:span text:style-name="T274">, 2008-11-19, Žin., 2008, Nr. 134-5206 (2008-11-22), i. k. 1081100NUTA00001175</text:span></text:p>
      <text:p text:style-name="Normal"/>
      <text:p text:style-name="P275"><text:span text:style-name="T276">13</text:span><text:span text:style-name="T277">. Praradusiam licencijos originalą licencijos turėtojui, kuris pateikia motyvuotą paaiškinimą ir prašymą išduoti licencijos dublikatą, taip pat skelbimo apie prarastą licenciją viename iš Lietuvos Respublikos dienraščių kopiją, Tarnyba ne vėliau kaip per 5</text:span><text:span text:style-name="T278"><text:s/>darbo dienas išduoda licencijos dublikatą su žyma „Dublikatas“ ir dublikato išdavimo data.<text:s/></text:span></text:p>
      <text:p text:style-name="P279"><text:span text:style-name="T280">14</text:span><text:span text:style-name="T281">. Skelbime apie prarastą licenciją turi būti nurodyti šie duomenys: licenciją išdavusios institucijos pavadinimas, licencijos turėtojo vardas, pavardė, licen</text:span><text:span text:style-name="T282">cijos pavadinimas ir numeris, licencijos išdavimo data.</text:span></text:p>
      <text:p text:style-name="P283"><text:span text:style-name="T284">15</text:span><text:span text:style-name="T285">. Sugadinusiam licencijos originalą licencijos turėtojui, kuris pateikia motyvuotą paaiškinimą ir prašymą išduoti licencijos dublikatą, Tarnyba ne vėliau kaip per 5 darbo dienas išduoda licencij</text:span><text:span text:style-name="T286">os dublikatą su žyma „Dublikatas“ ir dublikato išdavimo data. Šiuo atveju sugadinta licencija grąžinama ją išdavusiai institucijai ir išduodamas licencijos dublikatas.</text:span></text:p>
      <text:p text:style-name="P287"><text:span text:style-name="T288">16</text:span><text:span text:style-name="T289">. Licencija turi būti patikslinta, papildyta, jeigu pasikeičia licencijos turėtojo</text:span><text:span text:style-name="T290"><text:s/>rekvizitai, nurodyti šių Taisyklių 7.4 punkte. Tokiu atveju licencijos turėtojas per 10 dienų nuo duomenų pasikeitimo turi pateikti Tarnybai turimą licencijos originalą (dublikatą), rašytinį prašymą patikslinti, papildyti išduotą licenciją ir dokumentus,<text:s/></text:span><text:span text:style-name="T291">patvirtinančius pasikeitusius duomenis. Licencija patikslinama ar papildoma ir tada, kai netikslių įrašų priežastis techninė.<text:s/></text:span></text:p>
      <text:p text:style-name="P292"><text:span text:style-name="T293">17</text:span><text:span text:style-name="T294">. Tarnyba, gavusi šių Taisyklių 16 punkte nurodytus dokumentus, patikslina, papildo licenciją ir apie tai ne vėliau kaip pe</text:span><text:span text:style-name="T295">r 3 darbo dienas raštu informuoja licencijos turėtoją.<text:s/></text:span></text:p>
      <text:p text:style-name="P296"><text:span text:style-name="T297">18</text:span><text:span text:style-name="T298">. Patikslinant ar papildant licenciją, licencijos numeris ir jos išdavimo data išlieka tokie patys, tačiau licencijoje nurodoma licencijos patikslinimo arba papildymo data. Apie licencijos patik</text:span><text:span text:style-name="T299">slinimą, papildymą įrašoma veterinarijos praktikos licencijų registravimo žurnale.</text:span></text:p>
      <text:p text:style-name="P300"><text:span text:style-name="T301">19</text:span><text:span text:style-name="T302">. Jeigu licencija nepatikslinama, nepapildoma, apie tai per 3 darbo dienas nuo sprendimo priėmimo raštu pranešama licencijos turėtojui, nurodžius atsisakymo patikslint</text:span><text:span text:style-name="T303">i, papildyti licenciją priežastis (kai licencijos turėtojas nedalyvauja priimant sprendimą).</text:span></text:p>
      <text:p text:style-name="P304"><text:span text:style-name="T305">20.</text:span><text:span text:style-name="T306"><text:s/>Neteko galios nuo 2008-11-23</text:span></text:p>
      <text:soft-page-break/>
      <text:p text:style-name="P307">Punkto naikinimas:</text:p>
      <text:p text:style-name="P308"><text:span text:style-name="T309">Nr.<text:s/></text:span><text:a xlink:href="https://www.e-tar.lt/portal/legalAct.html?documentId=TAR.97771FDF9AE5" office:target-frame-name="_top" xlink:show="replace"><text:span text:style-name="T310">1175</text:span></text:a><text:span text:style-name="T311">, 2008-11-19, Žin.<text:s/></text:span><text:span text:style-name="T312">2008, Nr. 134-5206 (2008-11-22), i. k. 1081100NUTA00001175</text:span></text:p>
      <text:p text:style-name="Normal"/>
      <text:p text:style-name="P313"><text:span text:style-name="T314">V</text:span><text:span text:style-name="T315">.<text:s/></text:span><text:span text:style-name="T316">LICENCIJų GALIOJIMO SUSTABDYMAS, GALIOJIMO SUSTABDYMO PANAIKINIMAS IR GALIOJIMO PANAIKINIMAS</text:span></text:p>
      <text:p text:style-name="P317"/>
      <text:p text:style-name="P318"><text:span text:style-name="T319">21</text:span><text:span text:style-name="T320">. Tarnyba licencijos galiojimą sustabdo, jeigu:</text:span></text:p>
      <text:p text:style-name="P321"><text:span text:style-name="T322">21.1</text:span><text:span text:style-name="T323">. licencijos turėtojas nesilaiko<text:s/></text:span><text:span text:style-name="T324">licencijuojamos veiklos reikalavimų;</text:span></text:p>
      <text:p text:style-name="P325"><text:span text:style-name="T326">21.2</text:span><text:span text:style-name="T327">. licencijos turėtojas po rašytinio Tarnybos įspėjimo nekelia kvalifikacijos pagal Tarnybos nustatytą kvalifikacijos kėlimo tvarką;</text:span></text:p>
      <text:p text:style-name="P328"><text:span text:style-name="T329">21.3</text:span><text:span text:style-name="T330">. licencijos turėtojas to prašo.</text:span></text:p>
      <text:p text:style-name="P331"><text:span text:style-name="T332">22</text:span><text:span text:style-name="T333">. Tarnyba, sustabdžiusi licenc</text:span><text:span text:style-name="T334">ijos galiojimą šių Taisyklių 21.1 ir (ar) 21.2 punktuose nurodytais atvejais, licencijos turėtojui nustato terminą veiklos trūkumams pašalinti, kuris negali būti ilgesnis kaip 6 mėnesiai. Licencijos turėtojas, per nustatytą terminą ištaisęs veiklos trūkumu</text:span><text:span text:style-name="T335">s, dėl kurių jo licencijos galiojimas sustabdytas, ir nepadaręs naujų licencijuojamos veiklos reikalavimų pažeidimų, gali kreiptis į Tarnybą, pateikdamas motyvuotą paaiškinimą ir prašymą panaikinti licencijos galiojimo sustabdymą, o prireikus dokumentus, į</text:span><text:span text:style-name="T336">rodančius, kad pašalinti licencijuojamos veiklos reikalavimų pažeidimai, dėl kurių sustabdytas licencijos galiojimas. Tarnyba, gavusi šiame punkte nurodytus dokumentus, priima sprendimą dėl licencijos galiojimo sustabdymo panaikinimo ar motyvuotai atsisako</text:span><text:span text:style-name="T337"><text:s/>panaikinti licencijos galiojimo sustabdymą.<text:s/></text:span></text:p>
      <text:p text:style-name="P338"><text:span text:style-name="T339">23</text:span><text:span text:style-name="T340">. Tarnyba licencijos galiojimą panaikina, jeigu:</text:span></text:p>
      <text:p text:style-name="P341"><text:span text:style-name="T342">23.1</text:span><text:span text:style-name="T343">. licencijos turėtojas to prašo;</text:span></text:p>
      <text:p text:style-name="P344"><text:span text:style-name="T345">23.2</text:span><text:span text:style-name="T346">. paaiškėja, kad licencijai gauti licencijos turėtojas pateikė klaidingus duomenis;</text:span></text:p>
      <text:p text:style-name="P347"><text:span text:style-name="T348">23.3</text:span><text:span text:style-name="T349">. teismas<text:s/></text:span><text:span text:style-name="T350">pripažįsta licencijos turėtoją neveiksniu arba apriboja jo veiksnumą;</text:span></text:p>
      <text:p text:style-name="P351"><text:span text:style-name="T352">23.4</text:span><text:span text:style-name="T353">. licencijos turėtojas:</text:span></text:p>
      <text:p text:style-name="P354"><text:span text:style-name="T355">23.4.1</text:span><text:span text:style-name="T356">. verčiasi licencijuojama veikla po to, kai sustabdomas jo licencijos galiojimas;</text:span></text:p>
      <text:p text:style-name="P357"><text:span text:style-name="T358">23.4.2</text:span><text:span text:style-name="T359">. po to, kai sustabdomas jo licencijos galiojimas ir p</text:span><text:span text:style-name="T360">anaikinamas galiojimo sustabdymas, per 12 mėnesių nuo licencijos galiojimo sustabdymo panaikinimo antrą kartą pažeidžia licencijuojamos veiklos reikalavimus;</text:span></text:p>
      <text:p text:style-name="P361"><text:span text:style-name="T362">23.4.3</text:span><text:span text:style-name="T363">. per Tarnybos nustatytą terminą veiklos trūkumams pašalinti nepašalina veiklos trūkumų,</text:span><text:span text:style-name="T364"><text:s/>dėl kurių sustabdytas licencijos galiojimas.</text:span></text:p>
      <text:p text:style-name="P365"><text:span text:style-name="T366">24</text:span><text:span text:style-name="T367">. Sprendimą dėl licencijos galiojimo sustabdymo, galiojimo sustabdymo panaikinimo, galiojimo panaikinimo ar atsisakymo panaikinti licencijos galiojimo sustabdymą Tarnyba priima ne vėliau kaip per 30 d</text:span><text:span text:style-name="T368">ienų nuo atitinkamo prašymo pateikimo, medžiagos apie licencijuojamos veiklos reikalavimų pažeidimus surinkimo, teismo sprendimo įsiteisėjimo ar šių Taisyklių 23.2 punkte nurodytų aplinkybių paaiškėjimo.<text:s/></text:span></text:p>
      <text:p text:style-name="P369"><text:span text:style-name="T370">25</text:span><text:span text:style-name="T371">. Pranešimas apie licencijos galiojimo sustab</text:span><text:span text:style-name="T372">dymo, galiojimo sustabdymo panaikinimo ar galiojimo panaikinimo klausimo svarstymą licencijos turėtojui siunčiamas registruotu laišku ne vėliau kaip likus 10 dienų iki svarstymo. Jeigu licencijos turėtojas, gavęs pranešimą apie svarstymo vietą, datą ir lai</text:span><text:span text:style-name="T373">ką, neatvyksta, Tarnyba gali priimti sprendimą dėl licencijos galiojimo sustabdymo, galiojimo sustabdymo panaikinimo ar galiojimo panaikinimo licencijos turėtojui nedalyvaujant.</text:span></text:p>
      <text:p text:style-name="P374"><text:span text:style-name="T375">26</text:span><text:span text:style-name="T376">. Licencijos turėtojui, nedalyvavusiam svarstant licencijos galiojimo su</text:span><text:span text:style-name="T377">stabdymo, galiojimo sustabdymo panaikinimo ar licencijos galiojimo panaikinimo klausimą, apie svarstymo rezultatus Tarnyba praneša raštu per 3 darbo dienas po svarstymo.</text:span></text:p>
      <text:p text:style-name="P378"><text:span text:style-name="T379">27</text:span><text:span text:style-name="T380">. Tarnybai priėmus sprendimą sustabdyti licencijos galiojimą, licencijos turėtoj</text:span><text:span text:style-name="T381">as privalo sustabdyti licencijuojamą veiklą nuo pranešime nurodytos dienos.</text:span></text:p>
      <text:p text:style-name="P382"><text:span text:style-name="T383">28</text:span><text:span text:style-name="T384">. Tarnybai priėmus sprendimą panaikinti licencijos galiojimą, licencijos turėtojas privalo nutraukti licencijuojamą veiklą nuo pranešime nurodytos dienos ir per 5 darbo diena</text:span><text:span text:style-name="T385">s po pranešimo gavimo grąžinti licenciją (dublikatą) Tarnybai.</text:span></text:p>
      <text:p text:style-name="P386"><text:span text:style-name="T387">29</text:span><text:span text:style-name="T388">. Tarnyba, sustabdžiusi ar panaikinusi licencijos galiojimą, per 3 darbo dienas apie tai raštu informuoja teritorines valstybines mokesčių inspekcijas ir Valstybinio socialinio draudimo<text:s/></text:span><text:span text:style-name="T389">fondo valdybos teritorinius skyrius.</text:span></text:p>
      <text:p text:style-name="P390"/>
      <text:p text:style-name="P391"><text:span text:style-name="T392">VI</text:span><text:span text:style-name="T393">.<text:s/></text:span><text:span text:style-name="T394">LICENCIJŲ REGISTRAVIMAS</text:span></text:p>
      <text:p text:style-name="P395"/>
      <text:p text:style-name="P396"><text:span text:style-name="T397">30</text:span><text:span text:style-name="T398">. Veterinarijos praktikos licencijų registravimo žurnale nurodoma:</text:span></text:p>
      <text:p text:style-name="P399"><text:span text:style-name="T400">30.1</text:span><text:span text:style-name="T401">. licencijos numeris;</text:span></text:p>
      <text:p text:style-name="P402"><text:span text:style-name="T403">30.2</text:span><text:span text:style-name="T404">. licencijos išdavimo data;</text:span></text:p>
      <text:p text:style-name="P405"><text:span text:style-name="T406">30.3</text:span><text:span text:style-name="T407">. licencijos turėtojo rekvizitai (vard</text:span><text:span text:style-name="T408">as, pavardė);</text:span></text:p>
      <text:p text:style-name="P409"><text:span text:style-name="T410">30.4</text:span><text:span text:style-name="T411">. licencijos patikslinimo, papildymo data;</text:span></text:p>
      <text:p text:style-name="P412"><text:span text:style-name="T413">30.5</text:span><text:span text:style-name="T414">. licencijos galiojimo sustabdymo data;</text:span></text:p>
      <text:p text:style-name="P415"><text:span text:style-name="T416">30.6</text:span><text:span text:style-name="T417">. licencijos galiojimo sustabdymo panaikinimo data;</text:span></text:p>
      <text:p text:style-name="P418"><text:span text:style-name="T419">30.7</text:span><text:span text:style-name="T420">. licencijos galiojimo panaikinimo data;</text:span></text:p>
      <text:p text:style-name="P421"><text:span text:style-name="T422">30.8</text:span><text:span text:style-name="T423">. licencijos dublikato išd</text:span><text:span text:style-name="T424">avimo data;</text:span></text:p>
      <text:p text:style-name="P425"><text:span text:style-name="T426">30.9</text:span><text:span text:style-name="T427">. licencijos (dublikato) grąžinimo data;</text:span></text:p>
      <text:p text:style-name="P428"><text:span text:style-name="T429">30.10</text:span><text:span text:style-name="T430">. žyma apie licencijos turėtojui ar jo įgaliotam asmeniui išduotą licenciją (dublikatą).</text:span></text:p>
      <text:p text:style-name="P431"/>
      <text:p text:style-name="P432"><text:span text:style-name="T433">VII</text:span><text:span text:style-name="T434">.<text:s/></text:span><text:span text:style-name="T435">LICENCIJOS TURĖTOJO TEISĖS IR PAREIGOS</text:span></text:p>
      <text:p text:style-name="P436"/>
      <text:p text:style-name="P437"><text:span text:style-name="T438">31</text:span><text:span text:style-name="T439">. Licencijos turėtojas turi teisę:</text:span></text:p>
      <text:p text:style-name="P440"><text:span text:style-name="T441">31.1</text:span><text:span text:style-name="T442">. verstis licencijoje nurodyta veikla;</text:span></text:p>
      <text:p text:style-name="P443"><text:span text:style-name="T444">31.2</text:span><text:span text:style-name="T445">. gauti Tarnybos paaiškinimus, jeigu licencijos galiojimas sustabdomas ar panaikinamas;</text:span></text:p>
      <text:p text:style-name="P446"><text:span text:style-name="T447">31.3</text:span><text:span text:style-name="T448">. dalyvauti svarstant jam išduotos licencijos galiojimo sustabdymo, galiojimo sustabdymo panaikinimo,<text:s/></text:span><text:span text:style-name="T449">galiojimo panaikinimo klausimus.</text:span></text:p>
      <text:p text:style-name="P450"><text:span text:style-name="T451">32</text:span><text:span text:style-name="T452">. Licencijos turėtojas privalo:</text:span></text:p>
      <text:p text:style-name="P453"><text:span text:style-name="T454">32.1</text:span><text:span text:style-name="T455">. ne vėliau kaip prieš 10 darbo dienų pranešti Tarnybai apie licencijuojamos veiklos sustabdymą arba atsisakymą verstis licencijuojama veikla savo noru;</text:span></text:p>
      <text:p text:style-name="P456"><text:span text:style-name="T457">32.2</text:span><text:span text:style-name="T458">. Tarnybos nusta</text:span><text:span text:style-name="T459">tyta kvalifikacijos kėlimo tvarka nuolat kelti profesinę kvalifikaciją;</text:span></text:p>
      <text:p text:style-name="P460"><text:span text:style-name="T461">32.3</text:span><text:span text:style-name="T462">. leisti kontroliuojančioms institucijoms tikrinti licencijuojamą veiklą.</text:span></text:p>
      <text:p text:style-name="P463"/>
      <text:p text:style-name="P464"><text:span text:style-name="T465">VIII</text:span><text:span text:style-name="T466">.<text:s/></text:span><text:span text:style-name="T467">LICENCIJUOJAMOS VEIKLOS SĄLYGOS IR JŲ LAIKYMOSI KONTROLĖ</text:span></text:p>
      <text:p text:style-name="P468"/>
      <text:p text:style-name="P469"><text:span text:style-name="T470">33</text:span><text:span text:style-name="T471">. Licencijos turėtojas<text:s/></text:span><text:span text:style-name="T472">privalo laikytis Lietuvos Respublikos veterinarijos įstatymo, šių Taisyklių, kitų teisės aktų, reglamentuojančių veterinarijos praktiką, reikalavimų.</text:span></text:p>
      <text:p text:style-name="P473"><text:span text:style-name="T474">34</text:span><text:span text:style-name="T475">. Licencijos turėtojas gali vykdyti licencijoje nurodytą veiklą ir neturi teisės savo vardu įgalioti</text:span><text:span text:style-name="T476"><text:s/>kitų fizinių asmenų vykdyti licencijoje nurodytą veiklą arba pagal sutartį perduoti jiems teisę vykdyti šią veiklą.</text:span></text:p>
      <text:p text:style-name="P477"><text:span text:style-name="T478">35</text:span><text:span text:style-name="T479">. Licencijos turėtojo vykdomą licencijuojamą veiklą kontroliuoja Tarnyba.</text:span></text:p>
      <text:p text:style-name="P480"/>
      <text:p text:style-name="P481"><text:span text:style-name="T482">IX</text:span><text:span text:style-name="T483">.<text:s/></text:span><text:span text:style-name="T484">BAIGIAMOSIOS NUOSTATOS</text:span></text:p>
      <text:p text:style-name="P485"/>
      <text:p text:style-name="P486"><text:span text:style-name="T487">36</text:span><text:span text:style-name="T488">. Už licencijos iš</text:span><text:span text:style-name="T489">davimą, patikslinimą, papildymą ir dublikato išdavimą imama valstybės rinkliava Lietuvos Respublikos rinkliavų įstatymo (Žin., 2000, Nr.<text:s/></text:span><text:a xlink:href="https://www.e-tar.lt/portal/lt/legalAct/TAR.41CD8BF53D8D" office:target-frame-name="_blank" xlink:show="new"><text:span text:style-name="T490">52-1484</text:span></text:a><text:span text:style-name="T491">) ir Lietuvos Respublikos V</text:span><text:span text:style-name="T492">yriausybės 2000 m. gruodžio 15 d. nutarimo Nr. 1458 „Dėl<text:s/></text:span>konkrečių valstybės rinkliavos dydžių ir šios rinkliavos<text:span text:style-name="T493"><text:s/>ir mokėjimo ir grąžinimo taisyklių patvirtinimo“ (Žin., 2000, Nr.<text:s/></text:span><text:a xlink:href="https://www.e-tar.lt/portal/lt/legalAct/TAR.E3A145C8DD49" office:target-frame-name="_blank" xlink:show="new"><text:span text:style-name="T494">108-3463</text:span></text:a><text:span text:style-name="T495">;<text:s/></text:span>2008, Nr. 36-1285<text:span text:style-name="T496">) nustatyta tvarka.</text:span></text:p>
      <text:p text:style-name="P497">Punkto pakeitimai:</text:p>
      <text:p text:style-name="P498"><text:span text:style-name="T499">Nr.<text:s/></text:span><text:a xlink:href="https://www.e-tar.lt/portal/legalAct.html?documentId=TAR.97771FDF9AE5" office:target-frame-name="_top" xlink:show="replace"><text:span text:style-name="T500">1175</text:span></text:a><text:span text:style-name="T501">, 2008-11-19, Žin., 2008, Nr. 134-5206 (2008-11-22), i. k. 1081100NUTA00001175</text:span></text:p>
      <text:p text:style-name="Normal"/>
      <text:p text:style-name="P502"><text:span text:style-name="T503">37</text:span><text:span text:style-name="T504">. Tarnyba, išdavusi, patikslinusi, papildžiusi licenciją, sustabdžiusi licencijos galiojimą, panaikinusi galiojimo sustabdymą ar panaikinusi galiojimą, apie tai skelbia „Valstybės žinių“ priede „Informaciniai pranešimai“. Skelbime nurodomas asmens vardas,<text:s/></text:span><text:span text:style-name="T505">pavardė, licencijos pavadinimas, numeris, licencijos išdavimo, patikslinimo, papildymo, galiojimo sustabdymo, galiojimo sustabdymo panaikinimo, galiojimo panaikinimo data.<text:s/></text:span></text:p>
      <text:p text:style-name="P506"><text:span text:style-name="T507">______________</text:span></text:p>
      <text:p text:style-name="P508"/>
      <text:p text:style-name="P509">PATVIRTINTA</text:p>
      <text:p text:style-name="P517">Lietuvos Respublikos<text:s/>Vyriausybės</text:p>
      <text:p text:style-name="P518">2007 m. gegužės 2 d. nutarimu Nr. 449</text:p>
      <text:p text:style-name="P519"/>
      <text:p text:style-name="P520"><text:span text:style-name="T521">JURIDINIŲ ASMENŲ VETERINARINĖS FARMACIJOS LICENCIJAVIMO TAISYKLĖS</text:span></text:p>
      <text:p text:style-name="P522"/>
      <text:p text:style-name="P523"><text:span text:style-name="T524">I</text:span><text:span text:style-name="T525">.<text:s/></text:span><text:span text:style-name="T526">BENDROSIOS NUOSTATOS</text:span></text:p>
      <text:p text:style-name="P527"/>
      <text:p text:style-name="P528"><text:span text:style-name="T529">1</text:span><text:span text:style-name="T530">.<text:s/></text:span><text:span text:style-name="T531">Juridinių asmenų veterinarinės farmacijos licencijavimo taisyklės (toliau vadinama – šios Taisyklės) n</text:span><text:span text:style-name="T532">ustato juridinių asmenų veterinarinės farmacijos licencijos (toliau vadinama –</text:span><text:span text:style-name="T533"><text:s/>licencija) išdavimo juridiniams asmenims ir Lietuvos Respublikoje registruotiems Europos Sąjungos (toliau vadinama – ES) valstybių ir kitų Europos ekonominės erdvės valstybių ju</text:span><text:span text:style-name="T534">ridinių asmenų filialams (toliau vadinama – juridiniai asmenys), norintiems verstis veterinarinių vaistų gamyba, didmenine veterinarinių vaistų prekyba, veterinarijos vaistinės veikla, veterinarinių vaistų importu, šios licencijos patikslinimo, papildymo,<text:s/></text:span><text:span text:style-name="T535">atsisakymo ją išduoti, patikslinti, papildyti, jos galiojimo sustabdymo, galiojimo sustabdymo panaikinimo, galiojimo panaikinimo ir dublikatų išdavimo tvarką.</text:span></text:p>
      <text:p text:style-name="P536"><text:span text:style-name="T537">2</text:span><text:span text:style-name="T538">. Šiose Taisyklėse vartojamos sąvokos:</text:span></text:p>
      <text:p text:style-name="P539"><text:span text:style-name="T540">Didmeninė veterinarinių vaistų prekyba</text:span><text:span text:style-name="T541"><text:s/>– veikla, apim</text:span><text:span text:style-name="T542">anti veterinarinių vaistų įsigijimą, laikymą ir pardavimą, išskyrus veterinarinių vaistų pardavimą veterinarijos vaistinėse.</text:span></text:p>
      <text:p text:style-name="P543"><text:span text:style-name="T544">Kvalifikuotas asmuo</text:span><text:span text:style-name="T545"><text:s/>– juridinio asmens, turinčio veterinarinių vaistų gamybos ir (ar) veterinarinių vaistų importo veterinarinės fa</text:span><text:span text:style-name="T546">rmacijos licenciją, darbuotojas, turintis fizinio asmens veterinarinės farmacijos licenciją, atsakingas už kiekvienos veterinarinio vaisto serijos gamybą ir kokybės kontrolę pagal Lietuvos Respublikos teisės aktus, reglamentuojančius veterinarinių vaistų g</text:span><text:span text:style-name="T547">amybą, kokybės kontrolę ir laikymą, ir (ar) už kiekvienos importuoto iš trečiųjų valstybių į Lietuvos Respubliką veterinarinio vaisto serijos, net jeigu ji pagaminta ES, kokybės tyrimus, užtikrinančius veterinarinio vaisto kokybę.</text:span></text:p>
      <text:p text:style-name="P548"><text:span text:style-name="T549">Veterinarijos vaistinės v</text:span><text:span text:style-name="T550">eikla</text:span><text:span text:style-name="T551"><text:s/>– juridinio asmens veikla, apimanti veterinarinių vaistų įsigijimą, laikymą, prekybą (išdavimą), gamybą ir kokybės kontrolę.</text:span></text:p>
      <text:p text:style-name="P552"><text:span text:style-name="T553">Veterinarinių vaistų importas</text:span><text:span text:style-name="T554"><text:s/>– veterinarinių vaistų įvežimas į Lietuvos Respubliką iš trečiosios valstybės.</text:span></text:p>
      <text:p text:style-name="P555"><text:span text:style-name="T556">Veterinarinių<text:s/></text:span><text:span text:style-name="T557">vaistų gamyba</text:span><text:span text:style-name="T558"><text:s/>– pramoninė veterinarinių vaistų gamyba arba jų gamyba taikant pramoninį gamybos procesą apimantį metodą.</text:span></text:p>
      <text:p text:style-name="P559"><text:span text:style-name="T560">Kitos šiose Taisyklėse vartojamos sąvokos atitinka Lietuvos Respublikos farmacijos įstatyme (Žin., 2006, Nr.<text:s/></text:span><text:a xlink:href="https://www.e-tar.lt/portal/lt/legalAct/TAR.FF33B3BF23DD" office:target-frame-name="_blank" xlink:show="new"><text:span text:style-name="T561">78-3056</text:span></text:a><text:span text:style-name="T562">) vartojamas sąvokas.</text:span></text:p>
      <text:p text:style-name="P563"/>
      <text:p text:style-name="P564"><text:span text:style-name="T565">II</text:span><text:span text:style-name="T566">.<text:s/></text:span><text:span text:style-name="T567">LICENCIJas IŠDUODANtI INSTITUCIJa ir jos funkcijos</text:span></text:p>
      <text:p text:style-name="P568"/>
      <text:p text:style-name="P569"><text:span text:style-name="T570">3</text:span><text:span text:style-name="T571">. Licencijas išduodanti institucija yra Valstybinė maisto ir veterinarijos tarnyba (toliau vadinama –</text:span><text:span text:style-name="T572"><text:s/>Tarnyba).<text:s/></text:span></text:p>
      <text:p text:style-name="P573"><text:span text:style-name="T574">4</text:span><text:span text:style-name="T575">. Tarnyba atlieka funkcijas, susijusias su licencijomis:</text:span></text:p>
      <text:p text:style-name="P576"><text:span text:style-name="T577">4.1</text:span><text:span text:style-name="T578">. nustato paraiškos gauti licenciją ir licencijų formas;</text:span></text:p>
      <text:p text:style-name="P579"><text:span text:style-name="T580">4.2</text:span><text:span text:style-name="T581">. juridiniams asmenims išduoda, patikslina, papildo šių Taisyklių 5 punkte nurodytas licencijas, atsisako jas išd</text:span><text:span text:style-name="T582">uoti, patikslinti, sustabdo ar panaikina jų galiojimą, panaikina galiojimo sustabdymą, išduoda licencijų dublikatus;</text:span></text:p>
      <text:p text:style-name="P583"><text:span text:style-name="T584">4.3</text:span><text:span text:style-name="T585">. juridinių asmenų veterinarinės farmacijos licencijų registravimo žurnale registruoja duomenis apie išduotas licencijas, jų dublika</text:span><text:span text:style-name="T586">tų išdavimą, licencijų patikslinimą, papildymą, galiojimo sustabdymą, galiojimo sustabdymo panaikinimą ar galiojimo panaikinimą;</text:span></text:p>
      <text:p text:style-name="P587"><text:span text:style-name="T588">4.4</text:span><text:span text:style-name="T589">. tvarko išduotų licencijų apskaitą;</text:span></text:p>
      <text:p text:style-name="P590"><text:span text:style-name="T591">4.5</text:span><text:span text:style-name="T592">. teisės aktų nustatyta tvarka saugo išduotų, patikslintų, papildytų<text:s/></text:span><text:span text:style-name="T593">licencijų, jų dublikatų kopijas, taip pat kitus Tarnybai pateiktus dokumentus licencijoms išduoti, patikslinti, papildyti, dublikatams išduoti, licencijų galiojimui sustabdyti, galiojimo sustabdymui panaikinti, galiojimui panaikinti;</text:span></text:p>
      <text:p text:style-name="P594"><text:span text:style-name="T595">4.6</text:span><text:span text:style-name="T596">. kontroliuoja,</text:span><text:span text:style-name="T597"><text:s/>kaip licencijų turėtojai laikosi licencijuojamos veiklos reikalavimų;</text:span></text:p>
      <text:p text:style-name="P598"><text:span text:style-name="T599">4.7</text:span><text:span text:style-name="T600">. priėmusi sprendimą išduoti licenciją, sustabdyti jos galiojimą, panaikinti galiojimo sustabdymą, panaikinti galiojimą, ne vėliau kaip per 3 darbo dienas apie tai informuoja raš</text:span><text:span text:style-name="T601">tu Juridinių asmenų registro tvarkymo įstaigą – valstybės įmonę Registrų centrą;</text:span></text:p>
      <text:p text:style-name="P602"><text:span text:style-name="T603">4.8</text:span><text:span text:style-name="T604">. atlieka kitas Lietuvos Respublikos įstatymų ir kitų teisės aktų jai pavestas funkcijas.</text:span></text:p>
      <text:p text:style-name="P605"/>
      <text:p text:style-name="P606"><text:span text:style-name="T607">III</text:span><text:span text:style-name="T608">.<text:s/></text:span><text:span text:style-name="T609">LICENCIJos RŪŠYS IR REKVIZITAI</text:span></text:p>
      <text:p text:style-name="P610"/>
      <text:p text:style-name="P611"><text:span text:style-name="T612">5</text:span><text:span text:style-name="T613">. Licencijos rūšys:</text:span></text:p>
      <text:p text:style-name="P614"><text:span text:style-name="T615">5.1</text:span><text:span text:style-name="T616">.<text:s/></text:span><text:span text:style-name="T617">veterinarinių vaistų gamybos;</text:span></text:p>
      <text:p text:style-name="P618"><text:span text:style-name="T619">5.2</text:span><text:span text:style-name="T620">. didmeninės veterinarinių vaistų prekybos;</text:span></text:p>
      <text:p text:style-name="P621"><text:span text:style-name="T622">5.3</text:span><text:span text:style-name="T623">. veterinarijos vaistinės veiklos;</text:span></text:p>
      <text:p text:style-name="P624"><text:span text:style-name="T625">5.4</text:span><text:span text:style-name="T626">. veterinarinių vaistų importo.</text:span></text:p>
      <text:p text:style-name="P627"><text:span text:style-name="T628">6</text:span><text:span text:style-name="T629">. Licencijoje nurodoma:</text:span></text:p>
      <text:p text:style-name="P630"><text:span text:style-name="T631">6.1</text:span><text:span text:style-name="T632">. licenciją išdavusios institucijos pavadinimas;</text:span></text:p>
      <text:p text:style-name="P633"><text:span text:style-name="T634">6.2</text:span><text:span text:style-name="T635">.<text:s/></text:span><text:span text:style-name="T636">licencijos pavadinimas, išdavimo data ir numeris;</text:span></text:p>
      <text:p text:style-name="P637"><text:span text:style-name="T638">6.3</text:span><text:span text:style-name="T639">. licencijos rūšis;<text:s/></text:span></text:p>
      <text:p text:style-name="P640"><text:span text:style-name="T641">6.4</text:span><text:span text:style-name="T642">. licencijos patikslinimo, papildymo data;</text:span></text:p>
      <text:p text:style-name="P643"><text:span text:style-name="T644">6.5</text:span><text:span text:style-name="T645">. licencijos turėtojo rekvizitai (juridinio asmens pavadinimas, juridinio asmens teisinė forma, kodas, buveinė (adresas)<text:s/></text:span><text:span text:style-name="T646">bei patalpų (veiklos vietos), kuriose bus verčiamasi veterinarine farmacija, adresas);</text:span></text:p>
      <text:p text:style-name="P647"><text:span text:style-name="T648">6.6</text:span><text:span text:style-name="T649">. kvalifikuoto asmens vardas ir pavardė tuo atveju, jeigu išduodama šių Taisyklių 5.1 ar 5.4 punkte nurodyta licencija, fizinio asmens veterinarinės farmacijos li</text:span><text:span text:style-name="T650">cencijos numeris ir išdavimo data;</text:span></text:p>
      <text:p text:style-name="P651"><text:span text:style-name="T652">6.7</text:span><text:span text:style-name="T653">. veterinarinės farmacijos vadovo vardas ir pavardė tuo atveju, jeigu išduodama šių Taisyklių 5.2 ar 5.3 punkte nurodyta licencija, fizinio asmens veterinarinės farmacijos licencijos numeris ir išdavimo data;</text:span></text:p>
      <text:p text:style-name="P654"><text:span text:style-name="T655">6.8</text:span><text:span text:style-name="T656">. licencijos išdavimo teisinis pagrindas;</text:span></text:p>
      <text:p text:style-name="P657"><text:span text:style-name="T658">6.9</text:span><text:span text:style-name="T659">. licenciją išdavusios institucijos vadovo ar jo įgalioto asmens vardas ir pavardė;</text:span></text:p>
      <text:p text:style-name="P660"><text:span text:style-name="T661">6.10</text:span><text:span text:style-name="T662">. nuoroda į priedą (-us) (jeigu yra).</text:span></text:p>
      <text:p text:style-name="P663"><text:span text:style-name="T664">7</text:span><text:span text:style-name="T665">. Licencija tvirtinama licenciją išdavusios institucijos antspaudu i</text:span><text:span text:style-name="T666">r vadovo ar jo įgalioto asmens parašu.</text:span></text:p>
      <text:p text:style-name="P667"><text:span text:style-name="T668">8</text:span><text:span text:style-name="T669">. Licencijos priedai (jeigu licencija juos turi) yra neatskiriama licencijos dalis.</text:span></text:p>
      <text:p text:style-name="P670"/>
      <text:p text:style-name="P671"><text:span text:style-name="T672">IV</text:span><text:span text:style-name="T673">.<text:s/></text:span><text:span text:style-name="T674">LICENCIJŲ IŠDAVIMAS, PATIKSLINIMAS, PAPILDYMAS, DUBLIKATŲ IŠDAVIMAS</text:span></text:p>
      <text:p text:style-name="P675"/>
      <text:p text:style-name="P676"><text:span text:style-name="T677">9</text:span><text:span text:style-name="T678">. Juridinis asmuo, norintis gauti<text:s/></text:span><text:span text:style-name="T679">licenciją, Tarnybai privalo pateikti:</text:span></text:p>
      <text:p text:style-name="P680"><text:span text:style-name="T681">9.1</text:span><text:span text:style-name="T682">. juridinio asmens vadovo ar jo įgalioto asmens parašu patvirtintą Tarnybos nustatytos formos paraišką, kurioje nurodoma:</text:span></text:p>
      <text:p text:style-name="P683"><text:span text:style-name="T684">9.1.1</text:span><text:span text:style-name="T685">. juridinio asmens pavadinimas, juridinio asmens teisinė forma, kodas, buveinė (adre</text:span><text:span text:style-name="T686">sas), telefono ir fakso numeriai, elektroninio pašto adresas, patalpų ir juridinio asmens filialo (-ų), kuriuose bus verčiamasi licencijuojama veikla, adresas (-ai), filialo (-ų) telefono ir fakso numeris (-iai), paraiškos pateikimo data;</text:span></text:p>
      <text:p text:style-name="P687"><text:span text:style-name="T688">9.1.2</text:span><text:span text:style-name="T689">. norima</text:span><text:span text:style-name="T690"><text:s/>(-os) gauti licencija (-os);</text:span></text:p>
      <text:p text:style-name="P691"><text:span text:style-name="T692">9.1.3</text:span><text:span text:style-name="T693">. juridinio asmens vadovo ar jo įgalioto asmens, užpildžiusio paraišką, pareigos, vardas ir pavardė;</text:span></text:p>
      <text:p text:style-name="P694"><text:span text:style-name="T695">9.1.4</text:span><text:span text:style-name="T696">. juridinio asmens ir jo filialo (-ų) veterinarinės farmacijos vadovo (-ų) arba kvalifikuoto asmens vardas<text:s/></text:span><text:span text:style-name="T697">ir pavardė;<text:s/></text:span></text:p>
      <text:p text:style-name="P698"><text:span text:style-name="T699">9.2.</text:span><text:span text:style-name="T700"><text:s/>Neteko galios nuo 2008-11-23</text:span></text:p>
      <text:p text:style-name="P701">Punkto naikinimas:</text:p>
      <text:p text:style-name="P702"><text:span text:style-name="T703">Nr.<text:s/></text:span><text:a xlink:href="https://www.e-tar.lt/portal/legalAct.html?documentId=TAR.97771FDF9AE5" office:target-frame-name="_top" xlink:show="replace"><text:span text:style-name="T704">1175</text:span></text:a><text:span text:style-name="T705">, 2008-11-19, Žin. 2008, Nr. 134-5206 (2008-11-22), i. k. 1081100NUTA00001175</text:span></text:p>
      <text:p text:style-name="Normal"/>
      <text:p text:style-name="P706"><text:span text:style-name="T707">9.3</text:span><text:span text:style-name="T708">. juridini</text:span><text:span text:style-name="T709">o asmens ir jo filialo (-ų) veterinarinės farmacijos vadovo (-ų) arba kvalifikuoto asmens – fizinio asmens – veterinarinės farmacijos licencijos (-ų) kopiją (-as);</text:span></text:p>
      <text:p text:style-name="P710"><text:span text:style-name="T711">9.4</text:span><text:span text:style-name="T712">. jeigu nori gauti šių Taisyklių 5.1 ar 5.4 punkte nurodytas licencijas, – Tarnybos n</text:span><text:span text:style-name="T713">ustatytus dokumentus, patvirtinančius pažymą, patvirtinančią, kad juridinis asmuo atitinka Lietuvos Respublikos farmacijos įstatymo 71 straipsnio 1 dalies reikalavimus;</text:span></text:p>
      <text:p text:style-name="P714">Punkto pakeitimai:</text:p>
      <text:p text:style-name="P715"><text:span text:style-name="T716">Nr.<text:s/></text:span><text:a xlink:href="https://www.e-tar.lt/portal/legalAct.html?documentId=TAR.97771FDF9AE5" office:target-frame-name="_top" xlink:show="replace"><text:span text:style-name="T717">1175</text:span></text:a><text:span text:style-name="T718">, 2008-11-19, Žin., 2008, Nr. 134-5206 (2008-11-22), i. k. 1081100NUTA00001175</text:span></text:p>
      <text:p text:style-name="Normal"/>
      <text:p text:style-name="P719"><text:span text:style-name="T720">9.5</text:span><text:span text:style-name="T721">. jeigu nori gauti šių Taisyklių 5.2 ar 5.3 punkte nurodytas licencijas, –<text:s/></text:span>Tarnybos nustatytus dokumentus, patvirtinančius<text:span text:style-name="T722">, kad juridinis asmuo<text:s/></text:span><text:span text:style-name="T723">atitinka Lietuvos Respublikos farmacijos įstatymo 71 straipsnio 2 dalies reikalavimus;</text:span></text:p>
      <text:p text:style-name="P724">Punkto pakeitimai:</text:p>
      <text:p text:style-name="P725"><text:span text:style-name="T726">Nr.<text:s/></text:span><text:a xlink:href="https://www.e-tar.lt/portal/legalAct.html?documentId=TAR.97771FDF9AE5" office:target-frame-name="_top" xlink:show="replace"><text:span text:style-name="T727">1175</text:span></text:a><text:span text:style-name="T728">, 2008-11-19, Žin., 2008, Nr. 134-5206 (2008-11-22), i. k. 1</text:span><text:span text:style-name="T729">081100NUTA00001175</text:span></text:p>
      <text:p text:style-name="Normal"/>
      <text:p text:style-name="P730"><text:span text:style-name="T731">9.6</text:span><text:span text:style-name="T732">. jeigu nori gauti:</text:span></text:p>
      <text:p text:style-name="P733"><text:span text:style-name="T734">9.6.1</text:span><text:span text:style-name="T735">. šių Taisyklių 5.1 punkte nurodytą licenciją, – numatomų gaminti veterinarinių vaistų kategorijų sąrašą;</text:span></text:p>
      <text:p text:style-name="P736"><text:span text:style-name="T737">9.6.2</text:span><text:span text:style-name="T738">. šių Taisyklių 5.2 punkte nurodytą licenciją, – numatomų parduoti veterinarinių vaistų</text:span><text:span text:style-name="T739"><text:s/>kategorijų sąrašą;</text:span></text:p>
      <text:p text:style-name="P740"><text:span text:style-name="T741">9.6.3</text:span><text:span text:style-name="T742">. šių Taisyklių 5.4 punkte nurodytą licenciją, – numatomų importuoti veterinarinių vaistų kategorijų sąrašą.</text:span></text:p>
      <text:p text:style-name="P743">10. Tarnyba, išnagrinėjusi pareiškėjo pagal šių Taisyklių 9 punktą pateiktus dokumentus, įvertinusi juose pateiktus duomenis ir informaciją, ne vėliau kaip per 30 dienų nuo dokumentų gavimo išduoda licenciją arba motyvuotai atsisako ją išduoti. Jeigu pateikiami ne visi reikiami, nevisiškai arba neteisingai užpildyti dokumentai, taip pat klaidingi duomenys arba ne<text:s/>visa ar netiksli informacija, Tarnyba raštu informuoja apie tai pareiškėją ir nustato terminą trūkumams pašalinti. Šiuo atveju 30 dienų terminas skaičiuojamas nuo visų patikslintų ar pataisytų dokumentų pateikimo, trūkumų pašalinimo. Pareiškėjas apie sprendimą informuojamas raštu per 3 darbo dienas nuo sprendimo priėmimo.<text:s/></text:p>
      <text:p text:style-name="P744">Punkto pakeitimai:</text:p>
      <text:p text:style-name="P745"><text:span text:style-name="T746">Nr.<text:s/></text:span><text:a xlink:href="https://www.e-tar.lt/portal/legalAct.html?documentId=TAR.97771FDF9AE5" office:target-frame-name="_top" xlink:show="replace"><text:span text:style-name="T747">1175</text:span></text:a><text:span text:style-name="T748">, 2008-11-19, Žin., 2008, Nr. 134-5206 (2008-11-22), i. k. 1081100NUTA00001175</text:span></text:p>
      <text:p text:style-name="Normal"/>
      <text:p text:style-name="P749"><text:span text:style-name="T750">11</text:span><text:span text:style-name="T751">. Praradusiam licencijos originalą licencijos turėtojui, kuris pateikia motyvuotą paaiškinimą ir prašymą išduoti licencijos dublikatą, taip pat skelbimo apie prarastą licenciją viename iš Lietuvos Respublikos dienraščių kopiją, Tarnyba ne vėliau<text:s/></text:span><text:span text:style-name="T752">kaip per 5 darbo dienas išduoda licencijos dublikatą su žyma „Dublikatas“ ir dublikato išdavimo data.</text:span></text:p>
      <text:p text:style-name="P753"><text:span text:style-name="T754">12</text:span><text:span text:style-name="T755">. Skelbime apie prarastą licenciją turi būti nurodyti šie duomenys: licenciją išdavusios institucijos pavadinimas, licencijos turėtojo rekvizitai (j</text:span><text:span text:style-name="T756">uridinio asmens pavadinimas, juridinio asmens teisinė forma, kodas, buveinė (adresas), licencijos pavadinimas ir rūšis, numeris, išdavimo data.</text:span></text:p>
      <text:p text:style-name="P757"><text:span text:style-name="T758">13</text:span><text:span text:style-name="T759">. Sugadinusiam licencijos originalą licencijos turėtojui, kuris pateikia motyvuotą paaiškinimą ir prašymą<text:s/></text:span><text:span text:style-name="T760">išduoti licencijos dublikatą, Tarnyba ne vėliau kaip per 5 darbo dienas išduoda licencijos dublikatą su žyma „Dublikatas“ ir dublikato išdavimo data. Šiuo atveju sugadinta licencija grąžinama ją išdavusiai institucijai ir išduodamas licencijos dublikatas.</text:span></text:p>
      <text:p text:style-name="P761"><text:span text:style-name="T762">14</text:span><text:span text:style-name="T763">. Licencijos turėtojas, norintis, kad būtų sustabdytas, panaikintas licencijos galiojimas, pateikia Tarnybai rašytinį prašymą sustabdyti, panaikinti licencijos galiojimą.</text:span></text:p>
      <text:p text:style-name="P764"><text:span text:style-name="T765">15</text:span><text:span text:style-name="T766">. Licencija turi būti patikslinta, papildyta, jeigu pasikeičia šių Taisyklių 6.5−6.7 ir 6.10 punktuose nurodyti licencijos duomenys. Licencija turi būti patikslinama, papildoma ir tada, kai netikslių įrašų priežastis techninė.<text:s/></text:span></text:p>
      <text:p text:style-name="P767"><text:span text:style-name="T768">16</text:span><text:span text:style-name="T769">. Licencijos turėtojas</text:span><text:span text:style-name="T770">, kuriam išduota licencija turi būti patikslinta, papildyta, per 10 dienų nuo duomenų pasikeitimo pateikia Tarnybai turimą licencijos originalą (dublikatą), rašytinį prašymą patikslinti, papildyti licencijoje nurodytus duomenis ir dokumentus, įrodančius du</text:span><text:span text:style-name="T771">omenų pasikeitimą.<text:s/></text:span></text:p>
      <text:p text:style-name="P772"><text:span text:style-name="T773">17</text:span><text:span text:style-name="T774">. Tarnyba, gavusi šių Taisyklių 16 punkte nurodytus dokumentus, patikslina, papildo licenciją ir apie tai ne vėliau kaip per 3 darbo dienas raštu informuoja licencijos turėtoją.<text:s/></text:span></text:p>
      <text:p text:style-name="P775"><text:span text:style-name="T776">18</text:span><text:span text:style-name="T777">. Patikslinant ar papildant licenciją, licenc</text:span><text:span text:style-name="T778">ijos numeris ir jos išdavimo data išlieka tokie patys, tačiau licencijoje nurodoma licencijos patikslinimo ar papildymo data. Apie licencijos patikslinimą ar papildymą įrašoma juridinių asmenų veterinarinės farmacijos licencijų registravimo žurnale.</text:span></text:p>
      <text:p text:style-name="P779"><text:span text:style-name="T780">19</text:span><text:span text:style-name="T781">. Licencija išduodama neterminuotam laikui.<text:s/></text:span></text:p>
      <text:p text:style-name="P782"><text:span text:style-name="T783">20</text:span><text:span text:style-name="T784">. Licencija neišduodama, nepatikslinama, nepapildoma, jeigu:</text:span></text:p>
      <text:p text:style-name="P785"><text:span text:style-name="T786">20.1</text:span><text:span text:style-name="T787">. Tarnybai pateikiami ne visi reikiami dokumentai ir pareiškėjas neįvykdo Tarnybos reikalavimo pateikti trūkstamus dokumentus;</text:span></text:p>
      <text:p text:style-name="P788"><text:span text:style-name="T789">20.2</text:span><text:span text:style-name="T790">. T</text:span><text:span text:style-name="T791">arnybai pateikiami nevisiškai arba neteisingai užpildyti dokumentai ir pareiškėjas neįvykdo Tarnybos reikalavimo ištaisyti šiuos trūkumus;</text:span></text:p>
      <text:p text:style-name="P792"><text:span text:style-name="T793">20.3</text:span><text:span text:style-name="T794">. Tarnybai pateikiami klaidingi duomenys, ne visa ar netiksli informacija ir pareiškėjas neįvykdo Tarnybos re</text:span><text:span text:style-name="T795">ikalavimo ištaisyti šiuos trūkumus;</text:span></text:p>
      <text:p text:style-name="P796"><text:span text:style-name="T797">20.4</text:span><text:span text:style-name="T798">. juridiniam asmeniui panaikintas licencijos galiojimas ir nuo licencijos galiojimo panaikinimo nepraėjo vieneri metai; ši nuostata netaikoma, kai juridinis asmuo savo noru nutraukia licencijuojamą veiklą;</text:span></text:p>
      <text:p text:style-name="P799"><text:span text:style-name="T800">20.5</text:span><text:span text:style-name="T801">. nesumokėta nustatytojo dydžio valstybės rinkliava;</text:span></text:p>
      <text:p text:style-name="P802"><text:span text:style-name="T803">20.6</text:span><text:span text:style-name="T804">. įsiteisėjusiu teismo sprendimu juridiniam asmeniui uždrausta verstis veterinarine farmacija.</text:span></text:p>
      <text:p text:style-name="P805"><text:span text:style-name="T806">21</text:span><text:span text:style-name="T807">. Apie atsisakymą išduoti, patikslinti, papildyti licenciją pareiškėjas per 3 darbo dienas</text:span><text:span text:style-name="T808"><text:s/>nuo sprendimo priėmimo informuojamas raštu, nurodžius atsisakymo išduoti, patikslinti, papildyti licenciją priežastis.<text:s/></text:span></text:p>
      <text:p text:style-name="P809"><text:span text:style-name="T810">22.</text:span><text:span text:style-name="T811"><text:s/>Neteko galios nuo 2008-11-23</text:span></text:p>
      <text:p text:style-name="P812">Punkto naikinimas:</text:p>
      <text:p text:style-name="P813"><text:span text:style-name="T814">Nr.<text:s/></text:span><text:a xlink:href="https://www.e-tar.lt/portal/legalAct.html?documentId=TAR.97771FDF9AE5" office:target-frame-name="_top" xlink:show="replace"><text:span text:style-name="T815">1175</text:span></text:a><text:span text:style-name="T816">, 2008-11-19, Žin. 2008, Nr. 134-5206 (2008-11-22), i. k. 1081100NUTA00001175</text:span></text:p>
      <text:p text:style-name="Normal"/>
      <text:p text:style-name="P817"><text:span text:style-name="T818">V</text:span><text:span text:style-name="T819">.<text:s/></text:span><text:span text:style-name="T820">LICENCIJų GALIOJIMO SUSTABDYMAS, GALIOJIMO SUSTABDYMO PANAIKINIMAS IR GALIOJIMO PANAIKINIMAS</text:span></text:p>
      <text:p text:style-name="P821"/>
      <text:p text:style-name="P822"><text:span text:style-name="T823">23</text:span><text:span text:style-name="T824">. Tarnyba sustabdo licencijos galiojimą, jeigu:</text:span></text:p>
      <text:p text:style-name="P825"><text:span text:style-name="T826">23.1</text:span><text:span text:style-name="T827">.<text:s/></text:span><text:span text:style-name="T828">nesilaikoma licencijuojamos veiklos sąlygų ir nevykdomos licencijos turėtojo pareigos;</text:span></text:p>
      <text:p text:style-name="P829"><text:span text:style-name="T830">23.2</text:span><text:span text:style-name="T831">. iškeliama baudžiamoji arba administracinė byla dėl kvalifikuoto asmens ar veterinarinės farmacijos vadovo padarytų veterinarinės farmacijos pažeidimų, bylos<text:s/></text:span><text:span text:style-name="T832">nagrinėjimo ar tyrimo laikotarpiu, išskyrus tuos atvejus, kai kvalifikuotu asmeniu ar veterinarinės farmacijos vadovu laikinai paskiriamas kitas asmuo;</text:span></text:p>
      <text:p text:style-name="P833"><text:span text:style-name="T834">23.3</text:span><text:span text:style-name="T835">. verstis licencijuojama veikla įsiteisėjusiu teismo sprendimu uždrausta juridinio asmens kvalif</text:span><text:span text:style-name="T836">ikuotam asmeniui ar veterinarinės farmacijos vadovui, kol į šias pareigas paskiriamas kitas Lietuvos Respublikos farmacijos įstatymo ir kitų teisės aktų reikalavimus atitinkantis asmuo;</text:span></text:p>
      <text:p text:style-name="P837"><text:span text:style-name="T838">23.4</text:span><text:span text:style-name="T839">. licencijos turėtojas to prašo.</text:span></text:p>
      <text:p text:style-name="P840"><text:span text:style-name="T841">24</text:span><text:span text:style-name="T842">. Pranešimas apie lic</text:span><text:span text:style-name="T843">encijos galiojimo sustabdymo klausimo svarstymą licencijos turėtojui turi būti išsiunčiamas ne vėliau kaip likus 10 dienų iki svarstymo. Jeigu licencijos turėtojas, gavęs pranešimą apie svarstymo vietą, datą ir laiką, neatvyksta, Tarnyba gali priimti spren</text:span><text:span text:style-name="T844">dimą dėl licencijos galiojimo sustabdymo ir jam nedalyvaujant.</text:span></text:p>
      <text:p text:style-name="P845"><text:span text:style-name="T846">25</text:span><text:span text:style-name="T847">. Licencijos turėtojui, nedalyvavusiam svarstant licencijos galiojimo sustabdymo klausimą, apie priimtą sprendimą sustabdyti licencijos galiojimą Tarnyba praneša raštu per 3 darbo dienas<text:s/></text:span><text:span text:style-name="T848">nuo sprendimo priėmimo, nurodžiusi licencijos galiojimo sustabdymo priežastis ir ne ilgesnį kaip 90 dienų terminą, per kurį būtina pašalinti pažeidimus, išskyrus šių Taisyklių 23.4 punkte nurodytą atvejį.</text:span></text:p>
      <text:p text:style-name="P849"><text:span text:style-name="T850">26</text:span><text:span text:style-name="T851">. Licencijos turėtojas per Tarnybos nustatytą</text:span><text:span text:style-name="T852"><text:s/>terminą ištaisęs veiklos trūkumus, dėl kurių jo licencijos galiojimas sustabdytas, gali kreiptis į Tarnybą, pateikdamas motyvuotą paaiškinimą, prašymą panaikinti licencijos galiojimo sustabdymą ir prireikus dokumentus, įrodančius, kad pašalinti trūkumai,<text:s/></text:span><text:span text:style-name="T853">dėl kurių sustabdytas licencijos galiojimas. Tarnyba, gavusi šiame punkte nurodytus dokumentus, priima sprendimą dėl licencijos galiojimo sustabdymo panaikinimo ar motyvuotai atsisako panaikinti licencijos galiojimo sustabdymą.</text:span></text:p>
      <text:p text:style-name="P854"><text:span text:style-name="T855">27</text:span><text:span text:style-name="T856">. Tarnyba panaikina li</text:span><text:span text:style-name="T857">cencijos galiojimą, jeigu:</text:span></text:p>
      <text:p text:style-name="P858"><text:span text:style-name="T859">27.1</text:span><text:span text:style-name="T860">. licencijos turėtojas nutraukia licencijuojamą veiklą ir pateikia Tarnybai prašymą panaikinti licencijos galiojimą;</text:span></text:p>
      <text:p text:style-name="P861"><text:span text:style-name="T862">27.2</text:span><text:span text:style-name="T863">. juridinis asmuo likviduojamas, jam iškelta bankroto byla arba bankrotas vykdomas ne teismo tvark</text:span><text:span text:style-name="T864">a ar juridinis asmuo reorganizuojamas, baigia savo veiklą kaip savarankiškas ūkio subjektas;</text:span></text:p>
      <text:p text:style-name="P865"><text:span text:style-name="T866">27.3</text:span><text:span text:style-name="T867">. paaiškėja, kad licencijai gauti pateikti klaidingi duomenys;</text:span></text:p>
      <text:p text:style-name="P868"><text:span text:style-name="T869">27.4</text:span><text:span text:style-name="T870">. juridiniam asmeniui įsiteisėjusiu teismo sprendimu uždraudžiama verstis<text:s/></text:span><text:span text:style-name="T871">licencijuojama veikla;</text:span></text:p>
      <text:p text:style-name="P872"><text:span text:style-name="T873">27.5</text:span><text:span text:style-name="T874">. licencijos turėtojas per 12 mėnesių nuo licencijos galiojimo sustabdymo panaikinimo antrą kartą padaro pažeidimą, susijusį su licencijuojama veikla;</text:span></text:p>
      <text:p text:style-name="P875"><text:span text:style-name="T876">27.6</text:span><text:span text:style-name="T877">. licencijos turėtojas, kurio licencijos galiojimas sustabdytas, p</text:span><text:span text:style-name="T878">er Tarnybos nustatytą terminą nepašalina licencijuojamos veiklos pažeidimų;</text:span></text:p>
      <text:p text:style-name="P879"><text:span text:style-name="T880">27.7</text:span><text:span text:style-name="T881">. juridinis asmuo ar jo filialas toliau verčiasi veterinarine farmacija po to, kai sustabdomas licencijos galiojimas;</text:span></text:p>
      <text:p text:style-name="P882"><text:span text:style-name="T883">27.8</text:span><text:span text:style-name="T884">. licencijos turėtojas pažeidžia veterinarinę<text:s/></text:span><text:span text:style-name="T885">farmaciją reglamentuojančių teisės aktų reikalavimus per nustatytą terminą trūkumams pašalinti, kai licencijos galiojimas sustabdytas, arba pažeidžia veterinarinę farmaciją reglamentuojančių teisės aktų reikalavimus, kai dėl veikos sukeliama neatitaisoma ž</text:span><text:span text:style-name="T886">ala žmogui, gyvūnui ar aplinkai.</text:span></text:p>
      <text:p text:style-name="P887"><text:span text:style-name="T888">28</text:span><text:span text:style-name="T889">. Pranešimas apie licencijos galiojimo panaikinimo klausimo svarstymą licencijos turėtojui turi būti išsiunčiamas ne vėliau kaip likus 10 dienų iki svarstymo. Jeigu licencijos turėtojas, gavęs pranešimą apie svarsty</text:span><text:span text:style-name="T890">mo vietą, datą ir laiką, neatvyksta, Tarnyba gali priimti sprendimą dėl licencijos galiojimo panaikinimo jam nedalyvaujant.</text:span></text:p>
      <text:p text:style-name="P891"><text:span text:style-name="T892">29</text:span><text:span text:style-name="T893">. Licencijos turėtojui, nedalyvavusiam svarstant licencijos galiojimo panaikinimo klausimą, apie priimtą sprendimą Tarnyba raš</text:span><text:span text:style-name="T894">tu praneša per 3 darbo dienas nuo sprendimo priėmimo ir nurodo licencijos galiojimo panaikinimo priežastis, jeigu priimtas sprendimas panaikinti licencijos galiojimą.<text:s/></text:span></text:p>
      <text:p text:style-name="P895"><text:span text:style-name="T896">30</text:span><text:span text:style-name="T897">. Tarnybai priėmus sprendimą sustabdyti ar panaikinti licencijos galiojimą, licenc</text:span><text:span text:style-name="T898">ijos turėtojas privalo sustabdyti arba nutraukti licencijuojamą veiklą nuo pranešime nurodytos dienos. Tarnybai panaikinus licencijos galiojimą, licencijos turėtojas per 5 darbo dienas po pranešimo gavimo privalo grąžinti licenciją (dublikatą) Tarnybai.</text:span></text:p>
      <text:p text:style-name="P899"><text:span text:style-name="T900">31</text:span><text:span text:style-name="T901">. Tarnyba, priėmusi sprendimą sustabdyti ar panaikinti licencijos galiojimą, per 3 darbo dienas apie tai raštu informuoja teritorines valstybines mokesčių inspekcijas ir Valstybinio socialinio draudimo fondo valdybos teritorinius skyrius.</text:span></text:p>
      <text:p text:style-name="P902"/>
      <text:p text:style-name="P903"><text:span text:style-name="T904">VI</text:span><text:span text:style-name="T905">.<text:s/></text:span><text:span text:style-name="T906">LI</text:span><text:span text:style-name="T907">CENCIJŲ REGISTRAVIMAS</text:span></text:p>
      <text:p text:style-name="P908"/>
      <text:p text:style-name="P909"><text:span text:style-name="T910">32</text:span><text:span text:style-name="T911">. Juridinių asmenų veterinarinės farmacijos licencijų registravimo žurnale nurodomi šie privalomi duomenys:</text:span></text:p>
      <text:p text:style-name="P912"><text:span text:style-name="T913">32.1</text:span><text:span text:style-name="T914">. licencijos numeris;</text:span></text:p>
      <text:p text:style-name="P915"><text:span text:style-name="T916">32.2</text:span><text:span text:style-name="T917">. licencijos turėtojo rekvizitai (juridinio asmens pavadinimas, juridinio asmens te</text:span><text:span text:style-name="T918">isinė forma, kodas, buveinė (adresas);</text:span></text:p>
      <text:p text:style-name="P919"><text:span text:style-name="T920">32.3</text:span><text:span text:style-name="T921">. licencijos rūšis;<text:s/></text:span></text:p>
      <text:p text:style-name="P922"><text:span text:style-name="T923">32.4</text:span><text:span text:style-name="T924">. licencijos išdavimo data;</text:span></text:p>
      <text:p text:style-name="P925"><text:span text:style-name="T926">32.5</text:span><text:span text:style-name="T927">. licencijos patikslinimo, papildymo data;</text:span></text:p>
      <text:p text:style-name="P928"><text:span text:style-name="T929">32.6</text:span><text:span text:style-name="T930">. licencijos galiojimo sustabdymo data;</text:span></text:p>
      <text:p text:style-name="P931"><text:span text:style-name="T932">32.7</text:span><text:span text:style-name="T933">. licencijos galiojimo sustabdymo panaikinimo</text:span><text:span text:style-name="T934"><text:s/>data;</text:span></text:p>
      <text:p text:style-name="P935"><text:span text:style-name="T936">32.8</text:span><text:span text:style-name="T937">. licencijos galiojimo panaikinimo data;</text:span></text:p>
      <text:p text:style-name="P938"><text:span text:style-name="T939">32.9</text:span><text:span text:style-name="T940">. licencijos dublikato išdavimo data;</text:span></text:p>
      <text:p text:style-name="P941"><text:span text:style-name="T942">32.10</text:span><text:span text:style-name="T943">. licencijos turėtojo filialų, turinčių teisę verstis veterinarine farmacija, adresai;</text:span></text:p>
      <text:p text:style-name="P944"><text:span text:style-name="T945">32.11</text:span><text:span text:style-name="T946">. gaminamų veterinarinių vaistų kategorijos, kai<text:s/></text:span><text:span text:style-name="T947">išduota šių Taisyklių 5.1 punkte nurodyta licencija;</text:span></text:p>
      <text:p text:style-name="P948"><text:span text:style-name="T949">32.12</text:span><text:span text:style-name="T950">. leidžiamų importuoti veterinarinių vaistų kategorijos, kai išduota šių Taisyklių 5.4 punkte nurodyta licencija;</text:span></text:p>
      <text:p text:style-name="P951"><text:span text:style-name="T952">32.13</text:span><text:span text:style-name="T953">. kvalifikuoto (-ų) asmens (-ų) vardas (-ai) ir pavardė (-ės), jiems iš</text:span><text:span text:style-name="T954">duotų fizinių asmenų veterinarinės farmacijos licencijų numeriai ir išdavimo data, kai išduota šių Taisyklių 5.1 ir 5.4 punktuose nurodyta licencija;</text:span></text:p>
      <text:p text:style-name="P955"><text:span text:style-name="T956">32.14</text:span><text:span text:style-name="T957">. leidžiamų parduoti veterinarinių vaistų kategorijos, kai išduota šių Taisyklių 5.2 punkte nurod</text:span><text:span text:style-name="T958">yta licencija;</text:span></text:p>
      <text:p text:style-name="P959"><text:span text:style-name="T960">32.15</text:span><text:span text:style-name="T961">. juridinio asmens veterinarinės farmacijos vadovo vardas (-ai) ir pavardė (-ės), jiems išduotų fizinių asmenų veterinarinės farmacijos licencijų numeriai ir išdavimo data, kai išduota šių Taisyklių 5.2 ir 5.3 punktuose nurodyta lic</text:span><text:span text:style-name="T962">encija;</text:span></text:p>
      <text:p text:style-name="P963"><text:span text:style-name="T964">32.16</text:span><text:span text:style-name="T965">. žyma apie licencijos turėtojui ar jo įgaliotam asmeniui išduotą licenciją (dublikatą).</text:span></text:p>
      <text:p text:style-name="P966"/>
      <text:p text:style-name="P967"><text:span text:style-name="T968">VII</text:span><text:span text:style-name="T969">.<text:s/></text:span><text:span text:style-name="T970">LICENCIJOS TURĖTOJO TEISĖS ir pareigos</text:span></text:p>
      <text:p text:style-name="P971"/>
      <text:p text:style-name="P972"><text:span text:style-name="T973">33</text:span><text:span text:style-name="T974">. Licencijos turėtojas turi teisę:</text:span></text:p>
      <text:p text:style-name="P975"><text:span text:style-name="T976">33.1</text:span><text:span text:style-name="T977">. verstis licencijoje nurodyta veikla;</text:span></text:p>
      <text:p text:style-name="P978"><text:span text:style-name="T979">33.2</text:span><text:span text:style-name="T980">.<text:s/></text:span><text:span text:style-name="T981">gauti Tarnybos paaiškinimus licencijos galiojimo sustabdymo, galiojimo panaikinimo atvejais;</text:span></text:p>
      <text:p text:style-name="P982"><text:span text:style-name="T983">33.3</text:span><text:span text:style-name="T984">. dalyvauti svarstant jo vardu išduotos licencijos galiojimo sustabdymo ar licencijos galiojimo panaikinimo klausimus;</text:span></text:p>
      <text:p text:style-name="P985"><text:span text:style-name="T986">33.4</text:span><text:span text:style-name="T987">. teisės aktų nustatyta tvar</text:span><text:span text:style-name="T988">ka apskųsti teismui Tarnybos sprendimus dėl licencijos galiojimo sustabdymo ar panaikinimo.</text:span></text:p>
      <text:p text:style-name="P989"><text:span text:style-name="T990">34</text:span><text:span text:style-name="T991">. Licencijos turėtojas gali verstis licencijoje nurodyta veikla tik licencijoje nurodytais veiklos adresais ir nurodytose patalpose, kai tą veiklą prižiūri<text:s/></text:span><text:span text:style-name="T992">licencijoje nurodytas juridinio asmens veterinarinės farmacijos vadovas ar kvalifikuotas asmuo.</text:span></text:p>
      <text:p text:style-name="P993"><text:span text:style-name="T994">35</text:span><text:span text:style-name="T995">. Licencijos turėtojas privalo:</text:span></text:p>
      <text:p text:style-name="P996"><text:span text:style-name="T997">35.1</text:span><text:span text:style-name="T998">. leisti Tarnybai tikrinti vykdomą licencijuojamą veiklą;</text:span></text:p>
      <text:p text:style-name="P999">Punkto pakeitimai:</text:p>
      <text:p text:style-name="P1000"><text:span text:style-name="T1001">Nr.<text:s/></text:span><text:a xlink:href="https://www.e-tar.lt/portal/legalAct.html?documentId=TAR.97771FDF9AE5" office:target-frame-name="_top" xlink:show="replace"><text:span text:style-name="T1002">1175</text:span></text:a><text:span text:style-name="T1003">, 2008-11-19, Žin., 2008, Nr. 134-5206 (2008-11-22), i. k. 1081100NUTA00001175</text:span></text:p>
      <text:p text:style-name="Normal"/>
      <text:p text:style-name="P1004"><text:span text:style-name="T1005">35.2</text:span><text:span text:style-name="T1006">. savo iniciatyva ar įgaliotų valstybės valdymo ir kontrolės institucijų ar įstaigų<text:s/></text:span><text:span text:style-name="T1007">reikalavimu nutraukti veterinarinės farmacijos veiklą, kuri neatitinka Lietuvos Respublikos farmacijos įstatymo ar kitų teisės aktų, reglamentuojančių veterinarinę farmaciją, reikalavimų;</text:span></text:p>
      <text:p text:style-name="P1008"><text:span text:style-name="T1009">35.3</text:span><text:span text:style-name="T1010">. paskelbti apie prarastą (dingusią) licenciją per 10 darbo<text:s/></text:span><text:span text:style-name="T1011">dienų viename iš Lietuvos Respublikos dienraščių ir raštu apie tai pranešti Tarnybai;</text:span></text:p>
      <text:p text:style-name="P1012"><text:span text:style-name="T1013">35.4</text:span><text:span text:style-name="T1014">. ne vėliau kaip prieš 10 darbo dienų pranešti Tarnybai apie veterinarinės farmacijos vadovo ar kvalifikuoto asmens pasikeitimą, licencijuojamos veiklos<text:s/></text:span><text:span text:style-name="T1015">sustabdymą, atsisakymą verstis licencijuojama veikla savo noru arba licencijuojamos veiklos pasikeitimus;</text:span></text:p>
      <text:p text:style-name="P1016"><text:span text:style-name="T1017">35.5</text:span><text:span text:style-name="T1018">. sudaryti sąlygas kelti darbuotojų kvalifikaciją;</text:span></text:p>
      <text:p text:style-name="P1019"><text:span text:style-name="T1020">35.6</text:span><text:span text:style-name="T1021">. sudaryti sąlygas veterinarinės farmacijos vadovui ar kvalifikuotam asmeniui vykdy</text:span><text:span text:style-name="T1022">ti veterinarinės farmacijos veiklą pagal Lietuvos Respublikos farmacijos įstatymą.</text:span></text:p>
      <text:p text:style-name="P1023"><text:span text:style-name="T1024">36</text:span><text:span text:style-name="T1025">. Licencijos turėtojas gali turėti ir kitų teisių ir pareigų, kurias nustato Lietuvos Respublikos įstatymai ir kiti teisės aktai.</text:span></text:p>
      <text:p text:style-name="P1026"/>
      <text:p text:style-name="P1027"><text:span text:style-name="T1028">VIII</text:span><text:span text:style-name="T1029">.<text:s/></text:span><text:span text:style-name="T1030">LICENCIJUOJAMOS VEIKLO</text:span><text:span text:style-name="T1031">S SĄLYGos ir jų laikymosi KONTROLĖ</text:span></text:p>
      <text:p text:style-name="P1032"/>
      <text:p text:style-name="P1033"><text:span text:style-name="T1034">37</text:span><text:span text:style-name="T1035">. Licencijos turėtojas privalo licencijuojamą veiklą vykdyti vadovaudamasis Lietuvos Respublikos farmacijos įstatymo, Lietuvos Respublikos veterinarijos įstatymo, šių Taisyklių, kitų teisės aktų, reglamentuojančių<text:s/></text:span><text:span text:style-name="T1036">veterinarinę farmaciją, nuostatomis ir reikalavimais.</text:span></text:p>
      <text:p text:style-name="P1037"><text:span text:style-name="T1038">38</text:span><text:span text:style-name="T1039">. Licencijos originalas turi būti laikomas juridinio asmens vykdomos veterinarinės farmacijos veiklos vietoje. Kiekvienas licencijos turėtojo filialas, kuriame vykdoma licencijoje nurodyta veikla,</text:span><text:span text:style-name="T1040"><text:s/>privalo turėti licencijos originalo kopiją, patvirtintą juridinio asmens vadovo parašu ir juridinio asmens antspaudu.<text:s/></text:span></text:p>
      <text:p text:style-name="P1041"><text:span text:style-name="T1042">39</text:span><text:span text:style-name="T1043">. Licencijos turėtojas privalo licencijoje nurodytą licencijuojamą veiklą vykdyti laikydamasis licencijuojamos veiklos reikalavimų</text:span><text:span text:style-name="T1044"><text:s/>ir neturi teisės savo vardu įgalioti kitų juridinių asmenų vykdyti licencijoje nurodytą veiklą ar pagal sutartį perduoti jiems teisę vykdyti šią veiklą.</text:span></text:p>
      <text:p text:style-name="P1045"><text:span text:style-name="T1046">40</text:span><text:span text:style-name="T1047">. Licencijuojamos veiklos reikalavimų laikymosi kontrolę atlieka<text:s/></text:span>Tarnyba, vadovaudamasi<text:span text:style-name="T1048"><text:s/>Lietuvos</text:span><text:span text:style-name="T1049"><text:s/>Respublikos farmacijos įstatymu, kitais teisės aktais, reglamentuojančiais veterinarinę farmaciją.</text:span></text:p>
      <text:p text:style-name="P1050">Punkto pakeitimai:</text:p>
      <text:p text:style-name="P1051"><text:span text:style-name="T1052">Nr.<text:s/></text:span><text:a xlink:href="https://www.e-tar.lt/portal/legalAct.html?documentId=TAR.97771FDF9AE5" office:target-frame-name="_top" xlink:show="replace"><text:span text:style-name="T1053">1175</text:span></text:a><text:span text:style-name="T1054">, 2008-11-19, Žin., 2008, Nr. 134-5206 (2008-11</text:span><text:span text:style-name="T1055">-22), i. k. 1081100NUTA00001175</text:span></text:p>
      <text:p text:style-name="Normal"/>
      <text:p text:style-name="P1056"><text:span text:style-name="T1057">IX</text:span><text:span text:style-name="T1058">.<text:s/></text:span><text:span text:style-name="T1059">BAIGIAMOSIOS NUOSTATOS</text:span></text:p>
      <text:p text:style-name="P1060"/>
      <text:p text:style-name="P1061"><text:span text:style-name="T1062">41</text:span><text:span text:style-name="T1063">. Už licencijos išdavimą, patikslinimą, papildymą ir dublikato išdavimą imama valstybės rinkliava Lietuvos Respublikos rinkliavų įstatymo (Žin., 2000, Nr.<text:s/></text:span><text:a xlink:href="https://www.e-tar.lt/portal/lt/legalAct/TAR.41CD8BF53D8D" office:target-frame-name="_blank" xlink:show="new"><text:span text:style-name="T1064">52-1484</text:span></text:a><text:span text:style-name="T1065">) ir Lietuvos Respublikos Vyriausybės 2000 m. gruodžio 15 d. nutarimo Nr. 1458 „Dėl<text:s/></text:span>konkrečių valstybės rinkliavos dydžių ir šios rinkliavos<text:span text:style-name="T1066"><text:s/>ir mokėjimo ir grąžinimo taisyklių patvirtinimo“ (Ž</text:span><text:span text:style-name="T1067">in., 2000, Nr.<text:s/></text:span><text:a xlink:href="https://www.e-tar.lt/portal/lt/legalAct/TAR.E3A145C8DD49" office:target-frame-name="_blank" xlink:show="new"><text:span text:style-name="T1068">108-3463</text:span></text:a><text:span text:style-name="T1069">;<text:s/></text:span>2008, Nr. 36-1285<text:span text:style-name="T1070">) nustatyta tvarka.</text:span></text:p>
      <text:p text:style-name="P1071">Punkto pakeitimai:</text:p>
      <text:p text:style-name="P1072"><text:span text:style-name="T1073">Nr.<text:s/></text:span><text:a xlink:href="https://www.e-tar.lt/portal/legalAct.html?documentId=TAR.97771FDF9AE5" office:target-frame-name="_top" xlink:show="replace"><text:span text:style-name="T1074">1175</text:span></text:a><text:span text:style-name="T1075">, 2008-11-19, Žin., 2008, Nr. 134-5206 (2008-11-22), i. k. 1081100NUTA00001175</text:span></text:p>
      <text:p text:style-name="Normal"/>
      <text:p text:style-name="P1076"><text:span text:style-name="T1077">42</text:span><text:span text:style-name="T1078">. Tarnyba, išdavusi, patikslinusi, papildžiusi licenciją, sustabdžiusi jos galiojimą, panaikinusi galiojimo sustabdymą ar panaikinusi galiojimą, apie tai skelbia „Valstyb</text:span><text:span text:style-name="T1079">ės žinių“ priede „Informaciniai pranešimai“. Skelbime nurodomas juridinio asmens (jo filialų) pavadinimas, juridinio asmens teisinė forma, kodas, buveinė (adresas), licencijos numeris, licencijos pavadinimas, rūšis, licencijos išdavimo, patikslinimo, papil</text:span><text:span text:style-name="T1080">dymo, galiojimo sustabdymo, galiojimo sustabdymo panaikinimo, galiojimo panaikinimo data.</text:span></text:p>
      <text:p text:style-name="P1081"><text:span text:style-name="T1082">______________</text:span></text:p>
      <text:p text:style-name="P1083">PATVIRTINTA</text:p>
      <text:p text:style-name="P1091">Lietuvos Respublikos Vyriausybės</text:p>
      <text:p text:style-name="P1092">2007 m. gegužės 2 d. nutarimu Nr. 449</text:p>
      <text:p text:style-name="P1093"/>
      <text:p text:style-name="P1094"><text:span text:style-name="T1095">FIZINIŲ ASMENŲ VETERINARINĖS<text:s/></text:span><text:span text:style-name="T1096">FARMACIJOS licencijavimo</text:span></text:p>
      <text:p text:style-name="P1097"><text:span text:style-name="T1098">taisyklės</text:span></text:p>
      <text:p text:style-name="P1099"/>
      <text:h text:style-name="P1100" text:outline-level="2"><text:span text:style-name="T1101">I</text:span><text:span text:style-name="T1102">.<text:s/></text:span><text:span text:style-name="T1103">BENDROSIOS NUOSTATOS</text:span></text:h>
      <text:p text:style-name="P1104"/>
      <text:p text:style-name="P1105"><text:span text:style-name="T1106">1</text:span><text:span text:style-name="T1107">. Fizinių asmenų veterinarinės farmacijos licencijavimo taisyklės (toliau vadinama – šios Taisyklės) nustato veterinarinės farmacijos licencijos fiziniams asmenims išdavimo, patikslinimo</text:span><text:span text:style-name="T1108">, papildymo, atsisakymo ją išduoti, patikslinti, papildyti, jos galiojimo sustabdymo, galiojimo sustabdymo panaikinimo, galiojimo panaikinimo ir dublikatų išdavimo tvarką.</text:span></text:p>
      <text:p text:style-name="P1109"><text:span text:style-name="T1110">2</text:span><text:span text:style-name="T1111">.<text:s/></text:span><text:span text:style-name="T1112">Fizinis asmuo, turintis Valstybinės maisto ir veterinarijos tarnybos (toliau<text:s/></text:span><text:span text:style-name="T1113">vadinama –<text:s/></text:span><text:span text:style-name="T1114">Tarnyba) išduotą fizinio asmens veterinarinės farmacijos licenciją (toliau vadinama – licencija), veterinarine farmacija gali verstis tik įmonėje, turinčioje veterinarinės farmacijos licenciją.</text:span></text:p>
      <text:p text:style-name="P1115"><text:span text:style-name="T1116">3</text:span><text:span text:style-name="T1117">. Šiose Taisyklėse vartojamos sąvokos atitinka</text:span><text:span text:style-name="T1118"><text:s/>Lietuvos Respublikos veterinarijos įstatyme (Žin., 1992, Nr.<text:s/></text:span><text:a xlink:href="https://www.e-tar.lt/portal/lt/legalAct/TAR.97BDCD719E57" office:target-frame-name="_blank" xlink:show="new"><text:span text:style-name="T1119">2-15</text:span></text:a><text:span text:style-name="T1120">) ir Lietuvos Respublikos farmacijos įstatyme (Žin., 2006, Nr. </text:span><text:a xlink:href="https://www.e-tar.lt/portal/lt/legalAct/TAR.FF33B3BF23DD" office:target-frame-name="_blank" xlink:show="new"><text:span text:style-name="T1121">78-3056</text:span></text:a><text:span text:style-name="T1122">) vartojamas sąvokas.<text:s/></text:span></text:p>
      <text:p text:style-name="P1123"/>
      <text:h text:style-name="P1124" text:outline-level="2"><text:span text:style-name="T1125">II</text:span><text:span text:style-name="T1126">.<text:s/></text:span><text:span text:style-name="T1127">LICENCIJAS IŠDUODANTI INSTITUCIJA IR JOS FUNKCIJOS</text:span></text:h>
      <text:p text:style-name="P1128"/>
      <text:p text:style-name="P1129"><text:span text:style-name="T1130">4</text:span><text:span text:style-name="T1131">. Licencijas išduodanti institucija yra Tarnyba.</text:span></text:p>
      <text:p text:style-name="P1132"><text:span text:style-name="T1133">5</text:span><text:span text:style-name="T1134">. Tarnyba atlieka funkcijas, susijusias su licencijomis:</text:span></text:p>
      <text:p text:style-name="P1135"><text:span text:style-name="T1136">5.1</text:span><text:span text:style-name="T1137">. nustato paraiškos gauti licenciją ir licencijos formas;</text:span></text:p>
      <text:p text:style-name="P1138"><text:span text:style-name="T1139">5.2</text:span><text:span text:style-name="T1140">. išduoda, patikslina, papildo licencijas, atsisako jas išduoti ar patikslinti, sustabdo ar panaikina jų galiojimą, panaikina galiojimo sustabdymą, išduoda licencijų dublikatus;</text:span></text:p>
      <text:p text:style-name="P1141"><text:span text:style-name="T1142">5.3</text:span><text:span text:style-name="T1143">.<text:s/></text:span><text:span text:style-name="T1144">fizinių asmenų veterinarinės farmacijos licencijų registravimo žurnale registruoja duomenis apie išduotas licencijas, jų dublikatų išdavimą, licencijų patikslinimą, papildymą, galiojimo sustabdymą, galiojimo sustabdymo panaikinimą ar galiojimo panaikinimą;</text:span></text:p>
      <text:p text:style-name="P1145"><text:span text:style-name="T1146">5.4</text:span><text:span text:style-name="T1147">. tvarko išduotų licencijų apskaitą;</text:span></text:p>
      <text:p text:style-name="P1148"><text:span text:style-name="T1149">5.5</text:span><text:span text:style-name="T1150">. teisės aktų nustatyta tvarka saugo išduotų, patikslintų, papildytų licencijų, jų dublikatų kopijas, taip pat kitus Tarnybai pateiktus dokumentus licencijai išduoti, patikslinti, papildyti, jos dublikatu</text:span><text:span text:style-name="T1151">i išduoti, jos galiojimui sustabdyti, galiojimo sustabdymui panaikinti, galiojimui panaikinti;</text:span></text:p>
      <text:p text:style-name="P1152"><text:span text:style-name="T1153">5.6</text:span><text:span text:style-name="T1154">. kontroliuoja, kaip licencijų turėtojai laikosi licencijuojamos veiklos reikalavimų;</text:span></text:p>
      <text:p text:style-name="P1155"><text:span text:style-name="T1156">5.7</text:span><text:span text:style-name="T1157">. atlieka kitas Lietuvos Respublikos įstatymų ir kitų teisės<text:s/></text:span><text:span text:style-name="T1158">aktų jai pavestas funkcijas.</text:span></text:p>
      <text:p text:style-name="P1159"/>
      <text:h text:style-name="P1160" text:outline-level="2"><text:span text:style-name="T1161">III</text:span><text:span text:style-name="T1162">.<text:s/></text:span><text:span text:style-name="T1163">LICENCIJOS REKVIZITAI</text:span></text:h>
      <text:p text:style-name="P1164"/>
      <text:p text:style-name="P1165"><text:span text:style-name="T1166">6</text:span><text:span text:style-name="T1167">. Licencijoje turi būti nurodyta:</text:span></text:p>
      <text:p text:style-name="P1168"><text:span text:style-name="T1169">6.1</text:span><text:span text:style-name="T1170">. licenciją išdavusios institucijos pavadinimas;</text:span></text:p>
      <text:p text:style-name="P1171"><text:span text:style-name="T1172">6.2</text:span><text:span text:style-name="T1173">. licencijos pavadinimas, licencijos išdavimo data ir numeris;</text:span></text:p>
      <text:p text:style-name="P1174"><text:span text:style-name="T1175">6.3</text:span><text:span text:style-name="T1176">. licencijos<text:s/></text:span><text:span text:style-name="T1177">patikslinimo, papildymo data;</text:span></text:p>
      <text:p text:style-name="P1178"><text:span text:style-name="T1179">6.4</text:span><text:span text:style-name="T1180">. licencijos turėtojo rekvizitai (vardas, pavardė, asmens kodas, gyvenamosios vietos adresas);</text:span></text:p>
      <text:p text:style-name="P1181"><text:span text:style-name="T1182">6.5</text:span><text:span text:style-name="T1183">. licencijos išdavimo teisinis pagrindas;</text:span></text:p>
      <text:p text:style-name="P1184"><text:span text:style-name="T1185">6.6</text:span><text:span text:style-name="T1186">. licenciją išdavusios institucijos vadovo ar jo įgalioto asmens var</text:span><text:span text:style-name="T1187">das ir pavardė.</text:span></text:p>
      <text:p text:style-name="P1188"><text:span text:style-name="T1189">7</text:span><text:span text:style-name="T1190">. Licencija tvirtinama licenciją išdavusios institucijos antspaudu ir vadovo ar jo įgalioto asmens parašu.</text:span></text:p>
      <text:p text:style-name="P1191"/>
      <text:h text:style-name="P1192" text:outline-level="2"><text:span text:style-name="T1193">IV</text:span><text:span text:style-name="T1194">.<text:s/></text:span><text:span text:style-name="T1195">LICENCIJŲ IŠDAVIMAS,<text:s/></text:span><text:span text:style-name="T1196">patikslinimas, papildymas</text:span><text:span text:style-name="T1197">, DUBLIKATŲ IŠDAVIMAS</text:span></text:h>
      <text:p text:style-name="P1198"/>
      <text:p text:style-name="P1199"><text:span text:style-name="T1200">8</text:span><text:span text:style-name="T1201">. Licencija išduodama tik fiziniam<text:s/></text:span><text:span text:style-name="T1202">asmeniui, kuris turi veterinarijos gydytojo arba vaistininko kvalifikaciją.</text:span></text:p>
      <text:p text:style-name="P1203"><text:span text:style-name="T1204">9</text:span><text:span text:style-name="T1205">. Fizinis asmuo, norintis gauti licenciją, Tarnybai pateikia:</text:span></text:p>
      <text:p text:style-name="P1206"><text:span text:style-name="T1207">9.1</text:span><text:span text:style-name="T1208">. Tarnybos patvirtintos formos paraišką gauti licenciją, kurioje nurodo vardą, pavardę, asmens kodą, gyvenam</text:span><text:span text:style-name="T1209">osios vietos adresą, telefono ir fakso numerius (jeigu turi), elektroninio pašto adresą (jeigu turi), paraiškos pateikimo datą;</text:span></text:p>
      <text:p text:style-name="P1210"><text:span text:style-name="T1211">9.2</text:span><text:span text:style-name="T1212">. universiteto arba aukštosios mokyklos, turinčios pripažintą lygiavertį universitetui statusą, veterinarinės medicinos v</text:span><text:span text:style-name="T1213">ientisųjų studijų ar vaistininko studijų baigimo diplomo ir jo priedų originalus ir kopijas; diplomas, išduotas ne Lietuvos Respublikos aukštojo mokslo įstaigos, turi būti legalizuotas arba patvirtintas pažyma (</text:span><text:span text:style-name="T1214">Apostille</text:span><text:span text:style-name="T1215">) Dokumentų legalizavimo ir tvirtini</text:span><text:span text:style-name="T1216">mo pažyma (</text:span><text:span text:style-name="T1217">Apostille</text:span><text:span text:style-name="T1218">) tvarkos aprašo, patvirtinto Lietuvos Respublikos Vyriausybės 2006 m. spalio 30 d. nutarimu Nr. 1079 (Žin., 2006, Nr.<text:s/></text:span><text:a xlink:href="https://www.e-tar.lt/portal/lt/legalAct/TAR.742C43046644" office:target-frame-name="_blank" xlink:show="new"><text:span text:style-name="T1219">118-4477</text:span></text:a><text:span text:style-name="T1220">), nustatyta tvarka, išs</text:span><text:span text:style-name="T1221">kyrus tuos atvejus, kai pagal Lietuvos Respublikos tarptautines sutartis ar Europos Sąjungos teisės aktus tokie dokumentai atleisti nuo legalizavimo ar tvirtinimo pažyma (</text:span><text:span text:style-name="T1222">Apostille</text:span><text:span text:style-name="T1223">); su legalizuotu ar patvirtintu pažyma (</text:span><text:span text:style-name="T1224">Apostille</text:span><text:span text:style-name="T1225">) diplomu turi būti pateik</text:span><text:span text:style-name="T1226">ta jo ir jo priedų kopija bei vertimas į lietuvių kalbą (nustatytąja tvarka patvirtinta dokumento kopija turi būti susegta su vertimu; susegimo vieta turi būti patvirtinta vertimo biuro antspaudu ir vertėjo parašu);</text:span></text:p>
      <text:p text:style-name="P1227"><text:span text:style-name="T1228">9.3</text:span><text:span text:style-name="T1229">. Lietuvos Respublikos teisės akt</text:span><text:span text:style-name="T1230">ų nustatyta tvarka išduotą kvalifikacijos pripažinimą Lietuvos Respublikoje patvirtinantį dokumentą, jeigu asmuo kvalifikaciją įgijo ne Lietuvos Respublikoje;<text:s/></text:span></text:p>
      <text:p text:style-name="P1231"><text:span text:style-name="T1232">9.4</text:span><text:span text:style-name="T1233">. asmens tapatybės kortelę arba asmens pasą ir šių dokumentų kopijas;</text:span></text:p>
      <text:p text:style-name="P1234"><text:span text:style-name="T1235">9.5</text:span><text:span text:style-name="T1236">. pavardės a</text:span><text:span text:style-name="T1237">r vardo keitimo dokumentus ir jų kopijas, jeigu vardas ir (ar) pavardė neatitinka nurodytųjų pateiktuose dokumentuose;</text:span></text:p>
      <text:p text:style-name="P1238"><text:span text:style-name="T1239">9.6</text:span><text:span text:style-name="T1240">. dokumentus, patvirtinančius, kad kvalifikacija buvo keliama Tarnybos nustatyta kvalifikacijos kėlimo tvarka, jeigu fizinis asmuo</text:span><text:span text:style-name="T1241"><text:s/>nori gauti licenciją praėjus daugiau nei dvejiems metams po veterinarijos gydytojo ar vaistininko kvalifikacijos įgijimo arba fiziniam asmeniui buvo panaikintas licencijos galiojimas.</text:span></text:p>
      <text:p text:style-name="P1242"><text:span text:style-name="T1243">10</text:span><text:span text:style-name="T1244">. Nauja licencija pareiškėjo prašymu ir pateikus šių Taisyklių<text:s/></text:span><text:span text:style-name="T1245">9 punkte nurodytus dokumentus gali būti išduodama tik praėjus vieneriems metams nuo licencijos galiojimo panaikinimo dienos, išskyrus tuos atvejus, kai licencija panaikinta įsiteisėjusiu teismo sprendimu. Tokiu atveju nauja licencija gali būti išduodama pa</text:span><text:span text:style-name="T1246">naikinus teismo sprendimą, uždraudžiantį verstis licencijuojama veikla. Vienerių metų terminas netaikomas, jeigu licencijos galiojimas panaikintas jos turėtojo prašymu.</text:span></text:p>
      <text:p text:style-name="P1247"><text:span text:style-name="T1248">11</text:span><text:span text:style-name="T1249">. Tarnyba per 30 dienų nuo šių Taisyklių 9 punkte nurodytų dokumentų gavimo priva</text:span><text:span text:style-name="T1250">lo juos išnagrinėti ir išduoti licenciją arba pareiškėjui raštu pateikti motyvuotą atsisakymą išduoti licenciją. Jeigu pateikiami ne visi reikiami, nevisiškai arba neteisingai užpildyti dokumentai, taip pat klaidingi duomenys arba ne visa ar netiksli infor</text:span><text:span text:style-name="T1251">macija, 30 dienų terminas skaičiuojamas nuo visų patikslintų ar pataisytų dokumentų pateikimo. Pareiškėjas apie sprendimą išduoti licenciją arba atsisakymą ją išduoti informuojamas raštu per 3 darbo dienas nuo sprendimo priėmimo.</text:span></text:p>
      <text:p text:style-name="P1252"><text:span text:style-name="T1253">12.</text:span><text:span text:style-name="T1254"><text:s/>Neteko galios nuo 20</text:span><text:span text:style-name="T1255">08-11-23</text:span></text:p>
      <text:p text:style-name="P1256">Punkto naikinimas:</text:p>
      <text:p text:style-name="P1257"><text:span text:style-name="T1258">Nr.<text:s/></text:span><text:a xlink:href="https://www.e-tar.lt/portal/legalAct.html?documentId=TAR.97771FDF9AE5" office:target-frame-name="_top" xlink:show="replace"><text:span text:style-name="T1259">1175</text:span></text:a><text:span text:style-name="T1260">, 2008-11-19, Žin. 2008, Nr. 134-5206 (2008-11-22), i. k. 1081100NUTA00001175</text:span></text:p>
      <text:p text:style-name="Normal"/>
      <text:p text:style-name="P1261"><text:span text:style-name="T1262">13</text:span><text:span text:style-name="T1263">. Licencija išduodama neterminuotam laikui.<text:s/></text:span></text:p>
      <text:p text:style-name="P1264"><text:span text:style-name="T1265">14</text:span><text:span text:style-name="T1266">.<text:s/></text:span><text:span text:style-name="T1267">Licencija neišduodama, nepatikslinama, nepapildoma, jeigu:</text:span></text:p>
      <text:p text:style-name="P1268"><text:span text:style-name="T1269">14.1</text:span><text:span text:style-name="T1270">. Tarnybai pateikiami ne visi reikiami dokumentai ir pareiškėjas neįvykdo Tarnybos reikalavimo pateikti trūkstamus dokumentus;</text:span></text:p>
      <text:p text:style-name="P1271"><text:span text:style-name="T1272">14.2</text:span><text:span text:style-name="T1273">. Tarnybai pateikiami nevisiškai arba neteisingai užpild</text:span><text:span text:style-name="T1274">yti dokumentai ir pareiškėjas neįvykdo Tarnybos reikalavimo ištaisyti šiuos trūkumus;</text:span></text:p>
      <text:p text:style-name="P1275"><text:span text:style-name="T1276">14.3</text:span><text:span text:style-name="T1277">. Tarnybai pateikiami klaidingi duomenys, ne visa arba netiksli informacija ir pareiškėjas neįvykdo Tarnybos reikalavimo ištaisyti šiuos trūkumus;</text:span></text:p>
      <text:p text:style-name="P1278"><text:span text:style-name="T1279">14.4</text:span><text:span text:style-name="T1280">. parei</text:span><text:span text:style-name="T1281">škėjas neturi veterinarijos gydytojo arba vaistininko kvalifikacijos;</text:span></text:p>
      <text:p text:style-name="P1282"><text:span text:style-name="T1283">14.5</text:span><text:span text:style-name="T1284">. įsiteisėjusiu teismo sprendimu fiziniam asmeniui uždrausta verstis veterinarinės farmacijos veikla;</text:span></text:p>
      <text:p text:style-name="P1285"><text:span text:style-name="T1286">14.6</text:span><text:span text:style-name="T1287">. įsiteisėjusiu teismo sprendimu pareiškėjui apribotas veiksnumas;</text:span></text:p>
      <text:p text:style-name="P1288"><text:span text:style-name="T1289">14.7</text:span><text:span text:style-name="T1290">. nesumokėta nustatytojo dydžio valstybės rinkliava.</text:span></text:p>
      <text:p text:style-name="P1291"><text:span text:style-name="T1292">15</text:span><text:span text:style-name="T1293">. Praradusiam licencijos originalą licencijos turėtojui, kuris pateikia motyvuotą paaiškinimą ir prašymą išduoti licencijos dublikatą, taip pat skelbimo apie prarastą licenciją viename iš<text:s/></text:span><text:span text:style-name="T1294">Lietuvos Respublikos dienraščių kopiją, Tarnyba ne vėliau kaip per 5 darbo dienas išduoda licencijos dublikatą su žyma „Dublikatas“ ir dublikato išdavimo data.<text:s/></text:span></text:p>
      <text:p text:style-name="P1295"><text:span text:style-name="T1296">16</text:span><text:span text:style-name="T1297">. Skelbime apie prarastą licenciją turi būti nurodyti šie duomenys: licenciją išdavusios<text:s/></text:span><text:span text:style-name="T1298">institucijos pavadinimas, licencijos turėtojo vardas, pavardė, licencijos pavadinimas ir numeris, licencijos išdavimo data.</text:span></text:p>
      <text:p text:style-name="P1299"><text:span text:style-name="T1300">17</text:span><text:span text:style-name="T1301">. Sugadinusiam licencijos originalą licencijos turėtojui, kuris pateikia motyvuotą paaiškinimą ir prašymą išduoti licencijos d</text:span><text:span text:style-name="T1302">ublikatą, Tarnyba ne vėliau kaip per 5 darbo dienas išduoda licencijos dublikatą su žyma „Dublikatas“ ir dublikato išdavimo data. Šiuo atveju sugadinta licencija grąžinama ją išdavusiai institucijai ir išduodamas licencijos dublikatas.</text:span></text:p>
      <text:p text:style-name="P1303"><text:span text:style-name="T1304">18</text:span><text:span text:style-name="T1305">. Licencija tu</text:span><text:span text:style-name="T1306">ri būti patikslinta, papildyta, jeigu pasikeičia licencijos turėtojo rekvizitai, nurodyti šių Taisyklių 6.4 punkte. Tokiu atveju licencijos turėtojas per 10 dienų nuo duomenų pasikeitimo Tarnybai turi pateikti dokumentus, pagrindžiančius patikslinimą ar pa</text:span><text:span text:style-name="T1307">pildymą, turimą licencijos originalą (dublikatą), rašytinį prašymą patikslinti, papildyti licenciją. Licencija patikslinama, papildoma ir tada, kai netikslių įrašų priežastis techninė.<text:s/></text:span></text:p>
      <text:p text:style-name="P1308"><text:span text:style-name="T1309">19</text:span><text:span text:style-name="T1310">. Tarnyba, gavusi šių Taisyklių 18 punkte nurodytus dokumentus,<text:s/></text:span><text:span text:style-name="T1311">patikslina, papildo licenciją ir apie tai ne vėliau kaip per 3 darbo dienas raštu informuoja licencijos turėtoją.<text:s/></text:span></text:p>
      <text:p text:style-name="P1312"><text:span text:style-name="T1313">20</text:span><text:span text:style-name="T1314">. Patikslinant ar papildant licenciją, licencijos numeris ir jos išdavimo data išlieka tokie patys, tačiau licencijoje nurodoma<text:s/></text:span><text:span text:style-name="T1315">licencijos patikslinimo ar papildymo data. Apie licencijos patikslinimą ar papildymą įrašoma fizinių asmenų veterinarinės farmacijos licencijų registravimo žurnale.</text:span></text:p>
      <text:p text:style-name="P1316"><text:span text:style-name="T1317">21</text:span><text:span text:style-name="T1318">. Tarnyba, priėmusi sprendimą licencijos nepatikslinti, nepapildyti, apie tai raštu p</text:span><text:span text:style-name="T1319">er 3 darbo dienas nuo sprendimo priėmimo praneša pareiškėjui, nurodydama atsisakymo patikslinti, papildyti licenciją priežastis.</text:span></text:p>
      <text:p text:style-name="P1320"/>
      <text:h text:style-name="P1321" text:outline-level="2"><text:span text:style-name="T1322">V</text:span><text:span text:style-name="T1323">.<text:s/></text:span><text:span text:style-name="T1324">LICENCIJŲ GALIOJIMO SUSTABDYMAS, GALIOJIMO SUSTABDYMO PANAIKINIMAS IR GALIOJIMO PANAIKINIMAS</text:span></text:h>
      <text:p text:style-name="P1325"/>
      <text:p text:style-name="P1326"><text:span text:style-name="T1327">22</text:span><text:span text:style-name="T1328">. Tarnyba licenci</text:span><text:span text:style-name="T1329">jos galiojimą sustabdo, jeigu:</text:span></text:p>
      <text:p text:style-name="P1330"><text:span text:style-name="T1331">22.1</text:span><text:span text:style-name="T1332">. licencijos turėtojas nesilaiko licencijuojamos veiklos sąlygų ir nevykdo licencijos turėtojo pareigų;</text:span></text:p>
      <text:p text:style-name="P1333"><text:span text:style-name="T1334">22.2</text:span><text:span text:style-name="T1335">. licencijos turėtojas po rašytinio įspėjimo nekelia kvalifikacijos pagal Tarnybos nustatytą kvalifikacijos</text:span><text:span text:style-name="T1336"><text:s/>kėlimo tvarką;</text:span></text:p>
      <text:p text:style-name="P1337"><text:span text:style-name="T1338">22.3</text:span><text:span text:style-name="T1339">. licencijos turėtojas to prašymo.</text:span></text:p>
      <text:p text:style-name="P1340"><text:span text:style-name="T1341">23</text:span><text:span text:style-name="T1342">. Priėmusi sprendimą sustabdyti licencijos galiojimą, Tarnyba licencijos turėtojui nustato terminą veiklos trūkumams pašalinti, kuris negali būti ilgesnis kaip 6 mėnesiai. Licencijos turėto</text:span><text:span text:style-name="T1343">jas, per nustatytą terminą ištaisęs veiklos trūkumus, dėl kurių jo licencijos galiojimas sustabdytas, gali kreiptis į Tarnybą, pateikdamas motyvuotą paaiškinimą, prašymą panaikinti licencijos galiojimo sustabdymą, o prireikus dokumentus, įrodančius, kad pa</text:span><text:span text:style-name="T1344">šalinti trūkumai, dėl kurių sustabdytas licencijos galiojimas. Tarnyba, gavusi šiame punkte nurodytus dokumentus, priima sprendimą dėl licencijos galiojimo sustabdymo panaikinimo ar motyvuotai atsisako panaikinti licencijos galiojimo sustabdymą.</text:span></text:p>
      <text:p text:style-name="P1345"><text:span text:style-name="T1346">24</text:span><text:span text:style-name="T1347">. Ta</text:span><text:span text:style-name="T1348">rnyba licencijos galiojimą panaikina, jeigu:</text:span></text:p>
      <text:p text:style-name="P1349"><text:span text:style-name="T1350">24.1</text:span><text:span text:style-name="T1351">. licencijos turėtojas nutraukia licencijuojamą veiklą ir pateikia Tarnybai rašytinį prašymą panaikinti licencijos galiojimą;<text:s/></text:span></text:p>
      <text:p text:style-name="P1352"><text:span text:style-name="T1353">24.2</text:span><text:span text:style-name="T1354">. paaiškėja, kad licencijai gauti pateikti klaidingi duomenys;<text:s/></text:span></text:p>
      <text:p text:style-name="P1355"><text:span text:style-name="T1356">24.3</text:span><text:span text:style-name="T1357">. fiziniam asmeniui įsiteisėjusiu teismo sprendimu uždrausta verstis licencijuojama veikla;</text:span></text:p>
      <text:p text:style-name="P1358"><text:span text:style-name="T1359">24.4</text:span><text:span text:style-name="T1360">. licencijos turėtojas:</text:span></text:p>
      <text:p text:style-name="P1361"><text:span text:style-name="T1362">24.4.1</text:span><text:span text:style-name="T1363">. po to, kai sustabdomas jo licencijos galiojimas, per Tarnybos nustatytą terminą nepašalina licencijuojamos veiklos pažei</text:span><text:span text:style-name="T1364">dimų;</text:span></text:p>
      <text:p text:style-name="P1365"><text:span text:style-name="T1366">24.4.2</text:span><text:span text:style-name="T1367">. po to, kai sustabdomas jo licencijos galiojimas ir panaikinamas galiojimo sustabdymas, per 12 mėnesių po licencijos galiojimo sustabdymo panaikinimo antrą kartą padaro pažeidimą, susijusį su licencijuojama veikla;</text:span></text:p>
      <text:p text:style-name="P1368"><text:span text:style-name="T1369">24.4.3</text:span><text:span text:style-name="T1370">. pažeidžia ve</text:span><text:span text:style-name="T1371">terinarinę farmaciją reglamentuojančių teisės aktų reikalavimus per nustatytą terminą trūkumams pašalinti, kai licencijos galiojimas sustabdytas, arba pažeidžia veterinarinę farmaciją reglamentuojančių teisės aktų reikalavimus, kai dėl veikos sukeliama nea</text:span><text:span text:style-name="T1372">titaisoma žala žmogui, gyvūnui ar aplinkai;</text:span></text:p>
      <text:p text:style-name="P1373"><text:span text:style-name="T1374">24.4.4</text:span><text:span text:style-name="T1375">. po to, kai raštu įspėjamas arba sustabdomas jo licencijos galiojimas dėl kvalifikacijos tobulinimo, Tarnybos nustatyta tvarka netobulina kvalifikacijos.</text:span></text:p>
      <text:p text:style-name="P1376"><text:span text:style-name="T1377">25</text:span><text:span text:style-name="T1378">. Sprendimą dėl licencijos galiojimo<text:s/></text:span><text:span text:style-name="T1379">sustabdymo, sustabdymo panaikinimo ar galiojimo panaikinimo Tarnyba priima ne vėliau kaip per 30 dienų nuo prašymo pateikimo, medžiagos apie licencijuojamos veiklos pažeidimus gavimo, teismo sprendimo įsiteisėjimo ar šių Taisyklių 24.2 punkte nurodytų apli</text:span><text:span text:style-name="T1380">nkybių paaiškėjimo.<text:s/></text:span></text:p>
      <text:p text:style-name="P1381"><text:span text:style-name="T1382">26</text:span><text:span text:style-name="T1383">. Licencijos turėtojas turi teisę dalyvauti svarstant licencijos galiojimo sustabdymo ar galiojimo panaikinimo klausimą. Pranešimas apie svarstymą ne vėliau kaip likus 10 dienų iki svarstymo licencijos turėtojui siunčiamas<text:s/></text:span><text:span text:style-name="T1384">registruotu laišku adresu, nurodytu licencijoje. Jeigu licencijos turėtojas, gavęs pranešimą apie svarstymo vietą, datą ir laiką, neatvyksta, Tarnyba gali šį klausimą svarstyti ir priimti sprendimą dėl licencijos galiojimo sustabdymo ar galiojimo panaikini</text:span><text:span text:style-name="T1385">mo jam nedalyvaujant.</text:span></text:p>
      <text:p text:style-name="P1386"><text:span text:style-name="T1387">27</text:span><text:span text:style-name="T1388">. Sustabdžiusi ar panaikinusi licencijos galiojimą, panaikinusi galiojimo sustabdymą, Tarnyba apie tai per 3 darbo dienas raštu praneša licencijos turėtojui, nedalyvavusiam svarstant šį klausimą.<text:s/></text:span></text:p>
      <text:p text:style-name="P1389"><text:span text:style-name="T1390">28</text:span><text:span text:style-name="T1391">. Tarnybai priėmus sprend</text:span><text:span text:style-name="T1392">imą sustabdyti licencijos galiojimą, licencijos turėtojas privalo sustabdyti licencijuojamą veiklą nuo pranešime nurodytos dienos.<text:s/></text:span></text:p>
      <text:p text:style-name="P1393"><text:span text:style-name="T1394">29</text:span><text:span text:style-name="T1395">. Tarnybai priėmus sprendimą panaikinti licencijos galiojimą, licencijos turėtojas privalo nutraukti licencijuojamą ve</text:span><text:span text:style-name="T1396">iklą nuo pranešime nurodytos dienos ir per 5 darbo dienas po pranešimo gavimo grąžinti licenciją (dublikatą) Tarnybai.</text:span></text:p>
      <text:p text:style-name="P1397"><text:span text:style-name="T1398">30</text:span><text:span text:style-name="T1399">. Tarnyba, priėmusi sprendimą sustabdyti ar panaikinti išduotos licencijos galiojimą, per 3 darbo dienas apie tai raštu informuoja<text:s/></text:span><text:span text:style-name="T1400">teritorines valstybines mokesčių inspekcijas ir Valstybinio socialinio draudimo fondo valdybos teritorinius skyrius.</text:span></text:p>
      <text:p text:style-name="P1401"/>
      <text:h text:style-name="P1402" text:outline-level="2"><text:span text:style-name="T1403">VI</text:span><text:span text:style-name="T1404">.<text:s/></text:span><text:span text:style-name="T1405">LICENCIJŲ REGISTRAVIMAS</text:span></text:h>
      <text:p text:style-name="P1406"/>
      <text:p text:style-name="P1407"><text:span text:style-name="T1408">31</text:span><text:span text:style-name="T1409">. Fizinių asmenų veterinarinės farmacijos licencijų registravimo žurnale nurodomi šie privalomi d</text:span><text:span text:style-name="T1410">uomenys:</text:span></text:p>
      <text:p text:style-name="P1411"><text:span text:style-name="T1412">31.1</text:span><text:span text:style-name="T1413">. licencijos numeris;</text:span></text:p>
      <text:p text:style-name="P1414"><text:span text:style-name="T1415">31.2</text:span><text:span text:style-name="T1416">. licencijos išdavimo data;</text:span></text:p>
      <text:p text:style-name="P1417"><text:span text:style-name="T1418">31.3</text:span><text:span text:style-name="T1419">. licencijos turėtojo rekvizitai (vardas, pavardė);</text:span></text:p>
      <text:p text:style-name="P1420"><text:span text:style-name="T1421">31.4</text:span><text:span text:style-name="T1422">. licencijos patikslinimo, papildymo data;</text:span></text:p>
      <text:p text:style-name="P1423"><text:span text:style-name="T1424">31.5</text:span><text:span text:style-name="T1425">. licencijos galiojimo sustabdymo data;</text:span></text:p>
      <text:p text:style-name="P1426"><text:span text:style-name="T1427">31.6</text:span><text:span text:style-name="T1428">. licencijos gal</text:span><text:span text:style-name="T1429">iojimo sustabdymo panaikinimo data;</text:span></text:p>
      <text:p text:style-name="P1430"><text:span text:style-name="T1431">31.7</text:span><text:span text:style-name="T1432">. licencijos galiojimo panaikinimo data;</text:span></text:p>
      <text:p text:style-name="P1433"><text:span text:style-name="T1434">31.8</text:span><text:span text:style-name="T1435">. licencijos dublikato išdavimo data;<text:s/></text:span></text:p>
      <text:p text:style-name="P1436"><text:span text:style-name="T1437">31.9</text:span><text:span text:style-name="T1438">. licencijos originalo (dublikato) grąžinimo data;</text:span></text:p>
      <text:p text:style-name="P1439"><text:span text:style-name="T1440">31.10</text:span><text:span text:style-name="T1441">. žyma apie licencijos turėtojui ar jo įgaliotam asmeniu</text:span><text:span text:style-name="T1442">i išduotą licenciją (dublikatą).</text:span></text:p>
      <text:p text:style-name="P1443"/>
      <text:h text:style-name="P1444" text:outline-level="2"><text:span text:style-name="T1445">VII</text:span><text:span text:style-name="T1446">.<text:s/></text:span><text:span text:style-name="T1447">LICENCIJOS TURĖTOJO TEISĖS IR PAREIGOS</text:span></text:h>
      <text:p text:style-name="P1448"/>
      <text:p text:style-name="P1449"><text:span text:style-name="T1450">32</text:span><text:span text:style-name="T1451">. Licencijos turėtojas turi teisę:</text:span></text:p>
      <text:p text:style-name="P1452"><text:span text:style-name="T1453">32.1</text:span><text:span text:style-name="T1454">. verstis licencijoje nurodyta licencijuojama veikla;</text:span></text:p>
      <text:p text:style-name="P1455"><text:span text:style-name="T1456">32.2</text:span><text:span text:style-name="T1457">. gauti paaiškinimus licencijos galiojimo sustabdymo,<text:s/></text:span><text:span text:style-name="T1458">galiojimo panaikinimo atvejais;</text:span></text:p>
      <text:p text:style-name="P1459"><text:span text:style-name="T1460">32.3</text:span><text:span text:style-name="T1461">. dalyvauti svarstant jam išduotos licencijos galiojimo sustabdymo ar galiojimo panaikinimo klausimą;</text:span></text:p>
      <text:p text:style-name="P1462"><text:span text:style-name="T1463">32.4</text:span><text:span text:style-name="T1464">. teisės aktų nustatyta tvarka apskųsti teismui Tarnybos sprendimus dėl licencijos galiojimo sustabdymo, g</text:span><text:span text:style-name="T1465">aliojimo panaikinimo.</text:span></text:p>
      <text:p text:style-name="P1466"><text:span text:style-name="T1467">33</text:span><text:span text:style-name="T1468">. Licencijos turėtojas privalo:</text:span></text:p>
      <text:p text:style-name="P1469"><text:span text:style-name="T1470">33.1</text:span><text:span text:style-name="T1471">. Tarnybos nustatyta tvarka kelti kvalifikaciją;</text:span></text:p>
      <text:p text:style-name="P1472"><text:span text:style-name="T1473">33.2</text:span><text:span text:style-name="T1474">. leisti kontroliuojančioms institucijoms tikrinti licencijuojamą veiklą;</text:span></text:p>
      <text:p text:style-name="P1475"><text:span text:style-name="T1476">33.3</text:span><text:span text:style-name="T1477">. ne vėliau kaip prieš 10 darbo dienų pranešti Ta</text:span><text:span text:style-name="T1478">rnybai apie licencijuojamos veiklos sustabdymą arba atsisakymą verstis licencijuojama veikla savo noru.</text:span></text:p>
      <text:p text:style-name="P1479"/>
      <text:h text:style-name="P1480" text:outline-level="2"><text:span text:style-name="T1481">VIII</text:span><text:span text:style-name="T1482">.<text:s/></text:span><text:span text:style-name="T1483">LICENCIJUOJAMOS VEIKLOS SĄLYGOS IR JŲ LAIKYMOSI KONTROLĖ</text:span></text:h>
      <text:p text:style-name="P1484"/>
      <text:p text:style-name="P1485"><text:span text:style-name="T1486">34</text:span><text:span text:style-name="T1487">. Licencijos turėtojas privalo laikytis Lietuvos Respublikos farmacijos į</text:span><text:span text:style-name="T1488">statymo, šių Taisyklių, kitų teisės aktų, reglamentuojančių veterinarinę farmaciją, reikalavimų.</text:span></text:p>
      <text:p text:style-name="P1489"><text:span text:style-name="T1490">35</text:span><text:span text:style-name="T1491">. Licencijos turėtojas privalo licencijuojamą veiklą vykdyti šiose Taisyklėse nurodytomis sąlygomis ir neturi teisės savo vardu įgalioti kitų fizinių asm</text:span><text:span text:style-name="T1492">enų vykdyti licencijuojamą veiklą ar pagal sutartį perduoti jiems teisę vykdyti šią veiklą.</text:span></text:p>
      <text:p text:style-name="P1493"><text:span text:style-name="T1494">36</text:span><text:span text:style-name="T1495">. Licencijuojamos veiklos reikalavimų laikymosi kontrolę atlieka Tarnyba, vadovaudamasi Lietuvos Respublikos farmacijos įstatymu, kitais teisės aktais, reglam</text:span><text:span text:style-name="T1496">entuojančiais veterinarinę farmaciją.</text:span></text:p>
      <text:p text:style-name="P1497">Punkto pakeitimai:</text:p>
      <text:p text:style-name="P1498"><text:span text:style-name="T1499">Nr.<text:s/></text:span><text:a xlink:href="https://www.e-tar.lt/portal/legalAct.html?documentId=TAR.97771FDF9AE5" office:target-frame-name="_top" xlink:show="replace"><text:span text:style-name="T1500">1175</text:span></text:a><text:span text:style-name="T1501">, 2008-11-19, Žin., 2008, Nr. 134-5206 (2008-11-22), i. k. 1081100NUTA00001175</text:span></text:p>
      <text:p text:style-name="Normal"/>
      <text:h text:style-name="P1502" text:outline-level="2"><text:span text:style-name="T1503">IX</text:span><text:span text:style-name="T1504">.<text:s/></text:span><text:span text:style-name="T1505">BAIGIAMOSIOS<text:s/></text:span><text:span text:style-name="T1506">NUOSTATOS</text:span></text:h>
      <text:p text:style-name="P1507"/>
      <text:p text:style-name="P1508"><text:span text:style-name="T1509">37</text:span><text:span text:style-name="T1510">. Už licencijos išdavimą, patikslinimą, papildymą bei dublikato išdavimą mokama valstybės rinkliava Lietuvos Respublikos rinkliavų įstatymo (Žin., 2000, Nr.<text:s/></text:span><text:a xlink:href="https://www.e-tar.lt/portal/lt/legalAct/TAR.41CD8BF53D8D" office:target-frame-name="_blank" xlink:show="new"><text:span text:style-name="T1511">52-1484</text:span></text:a><text:span text:style-name="T1512">) ir Lietuvos Respublikos Vyriausybės 2000 m. gruodžio 15 d. nutarimo Nr. 1458 „Dėl<text:s/></text:span>konkrečių valstybės rinkliavos dydžių ir šios rinkliavos<text:span text:style-name="T1513"><text:s/>ir mokėjimo ir grąžinimo taisyklių patvirtinimo“ (Žin., 2000, Nr.<text:s/></text:span><text:a xlink:href="https://www.e-tar.lt/portal/lt/legalAct/TAR.E3A145C8DD49" office:target-frame-name="_blank" xlink:show="new"><text:span text:style-name="T1514">108-3463</text:span></text:a><text:span text:style-name="T1515">;<text:s/></text:span>2008, Nr. 36-1285<text:span text:style-name="T1516">) nustatyta tvarka.</text:span></text:p>
      <text:p text:style-name="P1517">Punkto pakeitimai:</text:p>
      <text:p text:style-name="P1518"><text:span text:style-name="T1519">Nr.<text:s/></text:span><text:a xlink:href="https://www.e-tar.lt/portal/legalAct.html?documentId=TAR.97771FDF9AE5" office:target-frame-name="_top" xlink:show="replace"><text:span text:style-name="T1520">1175</text:span></text:a><text:span text:style-name="T1521">, 2008-11-19, Žin., 2008, Nr. 134-5206 (2008-11-22), i</text:span><text:span text:style-name="T1522">. k. 1081100NUTA00001175</text:span></text:p>
      <text:p text:style-name="Normal"/>
      <text:p text:style-name="P1523"><text:span text:style-name="T1524">38</text:span><text:span text:style-name="T1525">. Tarnyba, išdavusi, patikslinusi, papildžiusi licenciją, sustabdžiusi jos galiojimą, panaikinusi galiojimo sustabdymą ar panaikinusi galiojimą, apie tai skelbia „Valstybės žinių“ priede „Informaciniai pranešimai“. Skelbime nurodomas asmens vardas, pavardė</text:span><text:span text:style-name="T1526">, licencijos pavadinimas, numeris, licencijos išdavimo, patikslinimo, papildymo, galiojimo sustabdymo, galiojimo sustabdymo panaikinimo, galiojimo panaikinimo data.<text:s/></text:span></text:p>
      <text:p text:style-name="P1527"><text:span text:style-name="T1528">______________</text:span></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Vyriausybė, Nutarimas</text:span></text:p>
      <text:p text:style-name="P1538"><text:span text:style-name="T1539">Nr.<text:s/></text:span><text:a xlink:href="https://www.e-tar.lt/portal/legalAct.html?documentId=TAR.97771FDF9AE5" office:target-frame-name="_top" xlink:show="replace"><text:span text:style-name="T1540">1175</text:span></text:a><text:span text:style-name="T1541">, 2008-11-19, Žin., 2008, Nr. 134-5206 (2008-11-22), i. k. 1081100NUTA00001175</text:span></text:p>
      <text:p text:style-name="P1542"><text:span text:style-name="T1543">Dėl Lietuvos Respublikos Vyriausybės 2007 m. gegužės 2 d. nutarimo Nr. 449 "Dėl Veterinarijos</text:span><text:span text:style-name="T1544"><text:s/>praktikos licencijavimo taisyklių, Juridinių asmenų veterinarinės farmacijos licencijavimo taisyklių ir Fizinių asmenų veterinarinės farmacijos licencijavimo taisyklių patvirtinimo" pakeit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 style:parent-style-name="DefaultParagraphFont" style:family="text">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style:tab-stops>
          <style:tab-stop style:type="center" style:position="2.884in"/>
          <style:tab-stop style:type="right" style:position="5.768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7" style:parent-style-name="DefaultParagraphFont" style:family="text">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5</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511"><draw:frame draw:style-name="F512" text:anchor-type="paragraph" svg:y="0.0006in" draw:z-index="0"><draw:text-box fo:min-height="0in" fo:min-width="0in"><text:p text:style-name="P510"><text:span text:style-name="T513"><text:page-number text:fixed="false">5</text:page-number></text:span></text:p></draw:text-box></draw:frame></text:p>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1085"><draw:frame draw:style-name="F1086" text:anchor-type="paragraph" svg:y="0.0006in" draw:z-index="0"><draw:text-box fo:min-height="0in" fo:min-width="0in"><text:p text:style-name="P1084"><text:span text:style-name="T1087"><text:page-number text:fixed="false">5</text:page-number></text:span></text:p></draw:text-box></draw:frame></text:p>
      </style:header>
      <style:footer>
        <text:p text:style-name="P1088"/>
      </style:footer>
    </style:master-page>
    <style:master-page style:next-style-name="MP3" style:name="MPF3" style:page-layout-name="PL3">
      <style:header>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08:20:00Z</meta:creation-date>
    <dc:date>2022-11-16T08:20:00Z</dc:date>
    <meta:template xlink:href="Normal.dotm" xlink:type="simple"/>
    <meta:editing-cycles>2</meta:editing-cycles>
    <meta:editing-duration>PT0S</meta:editing-duration>
    <meta:document-statistic meta:page-count="9" meta:paragraph-count="435" meta:word-count="7410" meta:character-count="60994" meta:row-count="1636" meta:non-whitespace-character-count="54019"/>
  </office:meta>
</office:document-meta>
</file>