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333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3333in">
        <style:tab-stops/>
      </style:paragraph-properties>
      <style:text-properties fo:color="#000000" fo:hyphenate="false"/>
    </style:style>
    <style:style style:name="P61" style:parent-style-name="Normal" style:family="paragraph">
      <style:paragraph-properties fo:widows="0" fo:orphans="0" fo:margin-left="3.333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font-style="italic" style:font-style-asian="italic" style:font-style-complex="italic"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break-before="page" fo:margin-left="3.3333in">
        <style:tab-stops/>
      </style:paragraph-properties>
    </style:style>
    <style:style style:name="P389" style:parent-style-name="Normal" style:family="paragraph">
      <style:paragraph-properties fo:widows="0" fo:orphans="0" fo:margin-left="3.3333in">
        <style:tab-stops/>
      </style:paragraph-properties>
    </style:style>
    <style:style style:name="P390" style:parent-style-name="Normal" style:family="paragraph">
      <style:paragraph-properties fo:widows="0" fo:orphans="0" fo:margin-left="3.3333in" fo:margin-right="-0.05in">
        <style:tab-stops/>
      </style:paragraph-properties>
    </style:style>
    <style:style style:name="P391" style:parent-style-name="Normal" style:family="paragraph">
      <style:paragraph-properties fo:widows="0" fo:orphans="0" fo:text-align="center" fo:margin-right="-0.05in"/>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center" fo:margin-right="-0.05in"/>
    </style:style>
    <style:style style:name="P394" style:parent-style-name="Normal" style:family="paragraph">
      <style:paragraph-properties fo:widows="0" fo:orphans="0">
        <style:tab-stops>
          <style:tab-stop style:type="right" style:leader-style="dotted" style:leader-text="." style:position="6.3in"/>
        </style:tab-stops>
      </style:paragraph-properties>
    </style:style>
    <style:style style:name="P3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9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97" style:parent-style-name="Normal" style:family="paragraph">
      <style:paragraph-properties fo:widows="0" fo:orphans="0">
        <style:tab-stops>
          <style:tab-stop style:type="right" style:leader-style="dotted" style:leader-text="." style:position="6.3in"/>
        </style:tab-stops>
      </style:paragraph-properties>
    </style:style>
    <style:style style:name="P3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99" style:parent-style-name="Normal" style:family="paragraph">
      <style:paragraph-properties fo:widows="0" fo:orphans="0" fo:margin-right="-0.05in"/>
    </style:style>
    <style:style style:name="P400" style:parent-style-name="Normal" style:family="paragraph">
      <style:text-properties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letter-kerning="true" fo:font-size="14pt" style:font-size-asian="14pt" style:font-size-complex="12pt"/>
    </style:style>
    <style:style style:name="P403" style:parent-style-name="Normal" style:family="paragraph">
      <style:text-properties fo:font-size="3pt" style:font-size-asian="3pt" style:font-size-complex="3pt"/>
    </style:style>
    <style:style style:name="P404" style:parent-style-name="Normal" style:family="paragraph">
      <style:paragraph-properties fo:widows="0" fo:orphans="0" fo:text-align="center" fo:margin-right="-0.05in"/>
    </style:style>
    <style:style style:name="P405" style:parent-style-name="Normal" style:family="paragraph">
      <style:paragraph-properties fo:widows="0" fo:orphans="0" fo:text-align="center" fo:margin-right="-0.05in"/>
    </style:style>
    <style:style style:name="P406" style:parent-style-name="Normal" style:family="paragraph">
      <style:paragraph-properties fo:widows="0" fo:orphans="0" fo:text-align="center" fo:margin-right="-0.05in"/>
    </style:style>
    <style:style style:name="P407" style:parent-style-name="Normal" style:family="paragraph">
      <style:paragraph-properties fo:widows="0" fo:orphans="0" fo:text-align="center" fo:margin-right="-0.05in"/>
      <style:text-properties fo:font-size="11pt" style:font-size-asian="11pt"/>
    </style:style>
    <style:style style:name="P408" style:parent-style-name="Normal" style:family="paragraph">
      <style:paragraph-properties fo:widows="0" fo:orphans="0" fo:margin-right="-0.05in"/>
    </style:style>
    <style:style style:name="TableColumn410" style:family="table-column">
      <style:table-column-properties style:column-width="0.5222in" style:use-optimal-column-width="false"/>
    </style:style>
    <style:style style:name="TableColumn411" style:family="table-column">
      <style:table-column-properties style:column-width="0.0909in" style:use-optimal-column-width="false"/>
    </style:style>
    <style:style style:name="TableColumn412" style:family="table-column">
      <style:table-column-properties style:column-width="1.6354in" style:use-optimal-column-width="false"/>
    </style:style>
    <style:style style:name="TableColumn413" style:family="table-column">
      <style:table-column-properties style:column-width="0.0083in" style:use-optimal-column-width="false"/>
    </style:style>
    <style:style style:name="TableColumn414" style:family="table-column">
      <style:table-column-properties style:column-width="0.0284in" style:use-optimal-column-width="false"/>
    </style:style>
    <style:style style:name="TableColumn415" style:family="table-column">
      <style:table-column-properties style:column-width="0.1826in" style:use-optimal-column-width="false"/>
    </style:style>
    <style:style style:name="TableColumn416" style:family="table-column">
      <style:table-column-properties style:column-width="0.6486in" style:use-optimal-column-width="false"/>
    </style:style>
    <style:style style:name="TableColumn417" style:family="table-column">
      <style:table-column-properties style:column-width="0.1736in" style:use-optimal-column-width="false"/>
    </style:style>
    <style:style style:name="TableColumn418" style:family="table-column">
      <style:table-column-properties style:column-width="0.9041in" style:use-optimal-column-width="false"/>
    </style:style>
    <style:style style:name="TableColumn419" style:family="table-column">
      <style:table-column-properties style:column-width="0.0986in" style:use-optimal-column-width="false"/>
    </style:style>
    <style:style style:name="TableColumn420" style:family="table-column">
      <style:table-column-properties style:column-width="0.4277in" style:use-optimal-column-width="false"/>
    </style:style>
    <style:style style:name="TableColumn421" style:family="table-column">
      <style:table-column-properties style:column-width="0.575in" style:use-optimal-column-width="false"/>
    </style:style>
    <style:style style:name="TableColumn422" style:family="table-column">
      <style:table-column-properties style:column-width="0.3013in" style:use-optimal-column-width="false"/>
    </style:style>
    <style:style style:name="TableColumn423" style:family="table-column">
      <style:table-column-properties style:column-width="0.7027in" style:use-optimal-column-width="false"/>
    </style:style>
    <style:style style:name="Table409" style:family="table">
      <style:table-properties style:width="6.3in" fo:margin-left="0in" table:align="lef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text-properties fo:font-weight="bold" style:font-weight-asian="bold" fo:text-transform="uppercase"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nap-to-layout-grid="false"/>
    </style:style>
    <style:style style:name="T430" style:parent-style-name="DefaultParagraphFont" style:family="text">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style:text-properties fo:font-weight="bold" style:font-weight-asian="bold" fo:text-transform="uppercase"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nap-to-layout-grid="false"/>
    </style:style>
    <style:style style:name="T435" style:parent-style-name="DefaultParagraphFont" style:family="text">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snap-to-layout-grid="false"/>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nap-to-layout-grid="false"/>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snap-to-layout-grid="false"/>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3.6%"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snap-to-layout-grid="false"/>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snap-to-layout-grid="false"/>
    </style:style>
    <style:style style:name="T472" style:parent-style-name="DefaultParagraphFont" style:family="text">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fo:text-align="center"/>
    </style:style>
    <style:style style:name="T478" style:parent-style-name="DefaultParagraphFont" style:family="text">
      <style:text-properties fo:font-weight="bold" style:font-weight-asian="bold" fo:text-transform="uppercase"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style:snap-to-layout-grid="false" fo:text-align="center"/>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snap-to-layout-grid="false"/>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text:display="none"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snap-to-layout-grid="false"/>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widows="0" fo:orphans="0" style:snap-to-layout-grid="false" fo:text-align="center"/>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style>
    <style:style style:name="T503" style:parent-style-name="DefaultParagraphFont" style:family="text">
      <style:text-properties style:font-name="Wingdings 2" style:font-name-asian="Wingdings 2" style:font-name-complex="Wingdings 2" fo:font-size="11pt" style:font-size-asian="11pt"/>
    </style:style>
    <style:style style:name="T504" style:parent-style-name="DefaultParagraphFont" style:family="text">
      <style:text-properties text:display="none"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nap-to-layout-grid="false"/>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style:snap-to-layout-grid="false" fo:text-align="center"/>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text:display="none"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snap-to-layout-grid="false"/>
      <style:text-properties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nap-to-layout-grid="false"/>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snap-to-layout-grid="false"/>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style>
    <style:style style:name="T531" style:parent-style-name="DefaultParagraphFont" style:family="text">
      <style:text-properties style:font-name="Wingdings 2" style:font-name-asian="Wingdings 2" style:font-name-complex="Wingdings 2" fo:font-size="11pt" style:font-size-asian="11pt"/>
    </style:style>
    <style:style style:name="T532" style:parent-style-name="DefaultParagraphFont" style:family="text">
      <style:text-properties text:display="none"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snap-to-layout-grid="false"/>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snap-to-layout-grid="false"/>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nap-to-layout-grid="false"/>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fo:text-align="center"/>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nap-to-layout-grid="false"/>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style:snap-to-layout-grid="false" fo:text-align="center"/>
    </style:style>
    <style:style style:name="T566" style:parent-style-name="DefaultParagraphFont" style:family="text">
      <style:text-properties style:font-name="Wingdings 2" style:font-name-asian="Wingdings 2" style:font-name-complex="Wingdings 2" fo:font-size="11pt" style:font-size-asian="11pt"/>
    </style:style>
    <style:style style:name="T567" style:parent-style-name="DefaultParagraphFont" style:family="text">
      <style:text-properties text:display="none"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snap-to-layout-grid="false"/>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style:snap-to-layout-grid="false" fo:text-align="center"/>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snap-to-layout-grid="false"/>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snap-to-layout-grid="false"/>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text:display="none"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snap-to-layout-grid="false"/>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style>
    <style:style style:name="T601" style:parent-style-name="DefaultParagraphFont" style:family="text">
      <style:text-properties style:font-name="Wingdings 2" style:font-name-asian="Wingdings 2" style:font-name-complex="Wingdings 2" fo:font-size="11pt" style:font-size-asian="11pt"/>
    </style:style>
    <style:style style:name="T602" style:parent-style-name="DefaultParagraphFont" style:family="text">
      <style:text-properties text:display="none"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snap-to-layout-grid="false"/>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text:display="none"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nap-to-layout-grid="false"/>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fo:text-align="center"/>
    </style:style>
    <style:style style:name="T615" style:parent-style-name="DefaultParagraphFont" style:family="text">
      <style:text-properties style:font-name="Wingdings 2" style:font-name-asian="Wingdings 2" style:font-name-complex="Wingdings 2" fo:font-size="11pt" style:font-size-asian="11pt"/>
    </style:style>
    <style:style style:name="T616" style:parent-style-name="DefaultParagraphFont" style:family="text">
      <style:text-properties text:display="none"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snap-to-layout-grid="false"/>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text:display="none" fo:font-size="11pt" style:font-size-asian="11pt"/>
    </style:style>
    <style:style style:name="T631" style:parent-style-name="DefaultParagraphFont" style:family="text">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nap-to-layout-grid="false"/>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snap-to-layout-grid="false"/>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nap-to-layout-grid="false"/>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snap-to-layout-grid="false"/>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text-properties fo:font-weight="bold" style:font-weight-asian="bold" fo:text-transform="uppercase"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style>
    <style:style style:name="T660" style:parent-style-name="DefaultParagraphFont" style:family="text">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style>
    <style:style style:name="T663" style:parent-style-name="DefaultParagraphFont" style:family="text">
      <style:text-properties fo:font-style="italic" style:font-style-asian="italic"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text-properties fo:text-transform="uppercase"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nap-to-layout-grid="false" fo:text-align="center"/>
      <style:text-properties fo:text-transform="uppercase" fo:font-size="11pt" style:font-size-asian="11pt"/>
    </style:style>
    <style:style style:name="TableRow669" style:family="table-row">
      <style:table-row-properties style:min-row-height="0.0138in" style:use-optimal-row-height="false" fo:keep-together="always"/>
    </style:style>
    <style:style style:name="P670" style:parent-style-name="Normal" style:family="paragraph">
      <style:paragraph-properties fo:widows="0" fo:orphans="0" style:snap-to-layout-grid="false" fo:text-align="center"/>
      <style:text-properties fo:text-transform="uppercase"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style>
    <style:style style:name="T673" style:parent-style-name="DefaultParagraphFont" style:family="text">
      <style:text-properties fo:font-style="italic" style:font-style-asian="italic"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paragraph-properties fo:widows="0" fo:orphans="0" style:snap-to-layout-grid="false" fo:text-align="center"/>
      <style:text-properties fo:text-transform="uppercase"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text-properties fo:text-transform="uppercase" fo:font-size="11pt" style:font-size-asian="11pt"/>
    </style:style>
    <style:style style:name="TableRow678" style:family="table-row">
      <style:table-row-properties style:min-row-height="0.0138in" style:use-optimal-row-height="false" fo:keep-together="always"/>
    </style:style>
    <style:style style:name="P679" style:parent-style-name="Normal" style:family="paragraph">
      <style:paragraph-properties fo:widows="0" fo:orphans="0" style:snap-to-layout-grid="false" fo:text-align="center"/>
      <style:text-properties fo:text-transform="uppercase"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style>
    <style:style style:name="T682" style:parent-style-name="DefaultParagraphFont" style:family="text">
      <style:text-properties fo:font-style="italic" style:font-style-asian="italic" fo:font-size="11pt" style:font-size-asian="11pt"/>
    </style:style>
    <style:style style:name="T683" style:parent-style-name="DefaultParagraphFont" style:family="text">
      <style:text-properties fo:font-style="italic" style:font-style-asian="italic" fo:font-size="11pt" style:font-size-asian="11pt"/>
    </style:style>
    <style:style style:name="TableRow684" style:family="table-row">
      <style:table-row-properties style:min-row-height="0.0138in" style:use-optimal-row-height="false" fo:keep-together="always"/>
    </style:style>
    <style:style style:name="P685" style:parent-style-name="Normal" style:family="paragraph">
      <style:paragraph-properties fo:widows="0" fo:orphans="0" style:snap-to-layout-grid="false" fo:text-align="center"/>
      <style:text-properties fo:text-transform="uppercase"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ext-properties fo:text-transform="uppercase"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snap-to-layout-grid="false" fo:text-align="center"/>
      <style:text-properties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center"/>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snap-to-layout-grid="false"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nap-to-layout-grid="false"/>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nap-to-layout-grid="false"/>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keep-with-next="always" style:snap-to-layout-grid="false" fo:text-align="center"/>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keep-with-next="always" style:snap-to-layout-grid="false"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fo:text-align="center"/>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widows="0" fo:orphans="0" style:snap-to-layout-grid="false"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nap-to-layout-grid="false"/>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snap-to-layout-grid="false"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snap-to-layout-grid="false" fo:text-align="center"/>
      <style:text-properties fo:font-style="italic" style:font-style-asian="italic"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snap-to-layout-grid="false"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text-properties fo:font-size="11pt" style:font-size-asian="11pt"/>
    </style:style>
    <style:style style:name="TableRow776" style:family="table-row">
      <style:table-row-properties style:min-row-height="0.0138in" style:use-optimal-row-height="false" fo:keep-together="always"/>
    </style:style>
    <style:style style:name="P777" style:parent-style-name="Normal" style:family="paragraph">
      <style:paragraph-properties fo:widows="0" fo:orphans="0" style:snap-to-layout-grid="false" fo:text-align="center"/>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text-properties fo:font-style="italic" style:font-style-asian="italic" fo:font-size="11pt" style:font-size-asian="11pt"/>
    </style:style>
    <style:style style:name="TableRow780" style:family="table-row">
      <style:table-row-properties style:min-row-height="0.0138in" style:use-optimal-row-height="false" fo:keep-together="always"/>
    </style:style>
    <style:style style:name="P781" style:parent-style-name="Normal" style:family="paragraph">
      <style:paragraph-properties fo:widows="0" fo:orphans="0" style:snap-to-layout-grid="false"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text-properties fo:font-size="11pt" style:font-size-asian="11pt"/>
    </style:style>
    <style:style style:name="P784" style:parent-style-name="Normal" style:family="paragraph">
      <style:paragraph-properties fo:widows="0" fo:orphans="0" fo:text-align="justify">
        <style:tab-stops>
          <style:tab-stop style:type="left" style:position="0.1972in"/>
        </style:tab-stops>
      </style:paragraph-properties>
    </style:style>
    <style:style style:name="P785" style:parent-style-name="Normal" style:family="paragraph">
      <style:paragraph-properties fo:widows="0" fo:orphans="0" fo:text-align="center">
        <style:tab-stops>
          <style:tab-stop style:type="left" style:position="0.1972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tab-stops>
          <style:tab-stop style:type="left" style:position="0.1972in"/>
        </style:tab-stops>
      </style:paragraph-properties>
    </style:style>
    <style:style style:name="P788" style:parent-style-name="Normal" style:master-page-name="MP1" style:family="paragraph">
      <style:paragraph-properties fo:widows="0" fo:orphans="0" fo:break-before="page" fo:text-indent="6.8909in">
        <style:tab-stops>
          <style:tab-stop style:type="left" style:position="0.7875in"/>
          <style:tab-stop style:type="left" style:position="3.9375in"/>
        </style:tab-stops>
      </style:paragraph-properties>
      <style:text-properties style:font-size-complex="12pt"/>
    </style:style>
    <style:style style:name="P791" style:parent-style-name="Normal" style:family="paragraph">
      <style:paragraph-properties fo:widows="0" fo:orphans="0" fo:text-indent="6.8909in">
        <style:tab-stops>
          <style:tab-stop style:type="left" style:position="0.7875in"/>
          <style:tab-stop style:type="left" style:position="3.9375in"/>
        </style:tab-stops>
      </style:paragraph-properties>
      <style:text-properties style:font-size-complex="12pt"/>
    </style:style>
    <style:style style:name="P792" style:parent-style-name="Normal" style:family="paragraph">
      <style:paragraph-properties fo:widows="0" fo:orphans="0">
        <style:tab-stops>
          <style:tab-stop style:type="left" style:position="0.7875in"/>
          <style:tab-stop style:type="left" style:position="3.9375in"/>
        </style:tab-stops>
      </style:paragraph-properties>
    </style:style>
    <style:style style:name="P793" style:parent-style-name="Normal" style:family="paragraph">
      <style:paragraph-properties fo:widows="0" fo:orphans="0" fo:text-align="center">
        <style:tab-stops>
          <style:tab-stop style:type="left" style:position="0.1972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style:tab-stops>
          <style:tab-stop style:type="left" style:position="0.1972in"/>
        </style:tab-stops>
      </style:paragraph-properties>
      <style:text-properties style:font-size-complex="12pt"/>
    </style:style>
    <style:style style:name="TableColumn797" style:family="table-column">
      <style:table-column-properties style:column-width="0.4041in" style:use-optimal-column-width="false"/>
    </style:style>
    <style:style style:name="TableColumn798" style:family="table-column">
      <style:table-column-properties style:column-width="0.8513in" style:use-optimal-column-width="false"/>
    </style:style>
    <style:style style:name="TableColumn799" style:family="table-column">
      <style:table-column-properties style:column-width="1.0347in" style:use-optimal-column-width="false"/>
    </style:style>
    <style:style style:name="TableColumn800" style:family="table-column">
      <style:table-column-properties style:column-width="0.943in" style:use-optimal-column-width="false"/>
    </style:style>
    <style:style style:name="TableColumn801" style:family="table-column">
      <style:table-column-properties style:column-width="0.9437in" style:use-optimal-column-width="false"/>
    </style:style>
    <style:style style:name="TableColumn802" style:family="table-column">
      <style:table-column-properties style:column-width="0.943in" style:use-optimal-column-width="false"/>
    </style:style>
    <style:style style:name="TableColumn803" style:family="table-column">
      <style:table-column-properties style:column-width="0.7881in" style:use-optimal-column-width="false"/>
    </style:style>
    <style:style style:name="TableColumn804" style:family="table-column">
      <style:table-column-properties style:column-width="0.8604in" style:use-optimal-column-width="false"/>
    </style:style>
    <style:style style:name="TableColumn805" style:family="table-column">
      <style:table-column-properties style:column-width="0.85in" style:use-optimal-column-width="false"/>
    </style:style>
    <style:style style:name="TableColumn806" style:family="table-column">
      <style:table-column-properties style:column-width="1.7618in" style:use-optimal-column-width="false"/>
    </style:style>
    <style:style style:name="TableColumn807" style:family="table-column">
      <style:table-column-properties style:column-width="0.9319in" style:use-optimal-column-width="false"/>
    </style:style>
    <style:style style:name="Table796" style:family="table">
      <style:table-properties style:width="10.3125in" fo:margin-left="0in" table:align="lef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1972in"/>
        </style:tab-stops>
      </style:paragraph-properties>
    </style:style>
    <style:style style:name="T811" style:parent-style-name="DefaultParagraphFont" style:family="text">
      <style:text-properties fo:font-size="11pt" style:font-size-asian="11pt"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1972in"/>
        </style:tab-stops>
      </style:paragraph-properties>
    </style:style>
    <style:style style:name="T818" style:parent-style-name="DefaultParagraphFont" style:family="text">
      <style:text-properties fo:font-size="11pt" style:font-size-asian="11pt"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1972in"/>
        </style:tab-stops>
      </style:paragraph-properties>
    </style:style>
    <style:style style:name="T829" style:parent-style-name="DefaultParagraphFont" style:family="text">
      <style:text-properties fo:font-size="11pt" style:font-size-asian="11pt"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1972in"/>
        </style:tab-stops>
      </style:paragraph-properties>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P884" style:parent-style-name="Normal" style:family="paragraph">
      <style:paragraph-properties fo:widows="0" fo:orphans="0" fo:text-align="justify">
        <style:tab-stops>
          <style:tab-stop style:type="left" style:position="0.1972in"/>
        </style:tab-stops>
      </style:paragraph-properties>
      <style:text-properties style:font-size-complex="12pt"/>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12-31 iki 2011-05-08</text:span></text:p>
      <text:p text:style-name="P7"/>
      <text:p text:style-name="P8"><text:span text:style-name="T9">Įsakymas paskelbtas: Žin. 2010, Nr.<text:s/></text:span><text:a xlink:href="https://www.e-tar.lt/portal/legalAct.html?documentId=TAR.1FCAB2B5D37E" office:target-frame-name="_top" xlink:show="replace"><text:span text:style-name="T10">129-6622</text:span></text:a><text:span text:style-name="T11">, i. k. 110231GISAK0001-308</text:span></text:p>
      <text:p text:style-name="P12"/>
      <text:p text:style-name="P13"><text:s/></text:p>
      <text:p text:style-name="P14"><text:span text:style-name="T15"/><text:span text:style-name="T16">PRIEŠGAISRINĖS APSAUGOS IR GELBĖJIMO DEPARTAMENTO<text:s/></text:span></text:p>
      <text:p text:style-name="P17">PRIE VIDAUS REIKALŲ MINISTERIJOS DIREKTORIAUS</text:p>
      <text:p text:style-name="P18">ĮSAKYMAS</text:p>
      <text:p text:style-name="P19"/>
      <text:p text:style-name="P20">DĖL STATINIO PROJEKTO PATIKRINIMO TVARKOS APRAŠO PATVIRTINIMO</text:p>
      <text:p text:style-name="P21"/>
      <text:p text:style-name="P22">2010 m. spalio 29 d. Nr. 1-308</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10, Nr.<text:s/></text:span><text:a xlink:href="https://www.e-tar.lt/portal/lt/legalAct/TAR.B762CFB3EC0F" office:target-frame-name="_blank" xlink:show="new"><text:span text:style-name="T35">84-4401</text:span></text:a><text:span text:style-name="T36">) 23 straipsnio 15 dalimi ir Valstybinės priešgaisrinės priežiūros nuostatų, patvirtintų Lietuvos Respublikos Vyriausybės 2003 m. birželio 9 d. nutarimu Nr. 739 „Dėl<text:s/></text:span><text:span text:style-name="T37">Valstybinės priešgaisrinės priežiūros nuostatų patvirtinimo“ (Žin., 2003, Nr.<text:s/></text:span><text:a xlink:href="https://www.e-tar.lt/portal/lt/legalAct/TAR.44B9A3AEEDC7" office:target-frame-name="_blank" xlink:show="new"><text:span text:style-name="T38">57-2549</text:span></text:a><text:span text:style-name="T39">), 12.2 ir 16.5 punktais:</text:span></text:p>
      <text:p text:style-name="P40"><text:span text:style-name="T41">1</text:span><text:span text:style-name="T42">.<text:s/></text:span><text:span text:style-name="T43">Tvirtinu</text:span><text:span text:style-name="T44"><text:s/>Statinio projekto patikrinimo tvarkos aprašą</text:span><text:span text:style-name="T45"><text:s/>(pridedama).</text:span></text:p>
      <text:p text:style-name="P46"><text:span text:style-name="T47">2</text:span><text:span text:style-name="T48">.<text:s/></text:span><text:span text:style-name="T49">Pripažįstu</text:span><text:span text:style-name="T50"><text:s/>netekusiu galios Priešgaisrinės apsaugos ir gelbėjimo departamento prie Vidaus reikalų ministerijos direktoriaus 2007 m. lapkričio 23 d. įsakymą Nr. 1-350 „Dėl įgaliojimo deleguoti pareigūnus“.</text:span></text:p>
      <text:p text:style-name="P51"/>
      <text:p text:style-name="P52"/>
      <text:p text:style-name="P53"/>
      <text:p text:style-name="P54">L. e. direktoriaus pareigas</text:p>
      <text:p text:style-name="P55"><text:span text:style-name="T56">vidaus tarnybos pulkininkas<text:s/></text:span><text:span text:style-name="T57"><text:tab/>Vytas Kaziliūnas</text:span></text:p>
      <text:soft-page-break/>
      <text:p text:style-name="P58"><text:span text:style-name="T59">PATVIRTINTA</text:span></text:p>
      <text:p text:style-name="P60">Priešgaisrinės apsaugos ir gelbėjimo departamento prie Vidaus reikalų ministerijos direktoriaus<text:s/></text:p>
      <text:p text:style-name="P61">2010 m. spalio 29 d. įsakymu Nr. 1-308</text:p>
      <text:p text:style-name="P62"/>
      <text:p text:style-name="P63"><text:span text:style-name="T64">STATINIO PROJEKTO PATIKR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tatinio projekto patikrinimo tvarkos aprašas (toliau – Aprašas) nustato valstybinės priešgaisrinės priežiūros pareigūnų (toliau – VPP pareigūnai) veiklą statybą leidžiančių dokumentų išdavimo procedūroje.</text:span></text:p>
      <text:p text:style-name="P74"><text:span text:style-name="T75">2</text:span><text:span text:style-name="T76">. Apraše varto</text:span><text:span text:style-name="T77">jamos sąvokos atitinka sąvokas, apibrėžtas Lietuvos Respublikos priešgaisrinės saugos įstatyme [6.2], Lietuvos Respublikos statybos įstatymo [6.1] ir Valstybinės priešgaisrinės priežiūros nuostatuose [6.5].</text:span></text:p>
      <text:p text:style-name="P78"><text:span text:style-name="T79">3</text:span><text:span text:style-name="T80">. Aprašas parengtas vadovaujantis Lietuvos<text:s/></text:span><text:span text:style-name="T81">Respublikos priešgaisrinės saugos įstatymo [6.2], Lietuvos Respublikos statybos įstatymo [6.1], Valstybinės priešgaisrinės priežiūros nuostatų [6.5] ir statybos techninio reglamento STR 1.07.01:2010 „Statybą leidžiantys dokumentai“ [6.3] nuostatomis, regla</text:span><text:span text:style-name="T82">mentuojančiomis statybą leidžiančių dokumentų išdavimo procedūras.</text:span></text:p>
      <text:p text:style-name="P83"><text:span text:style-name="T84">4</text:span><text:span text:style-name="T85">. Be Apraše pateiktų reikalavimų, taip pat būtina vadovautis kitais statybą leidžiančių dokumentų išdavimo procedūrą reglamentuojančiais teisės aktais [6.1, 6.3].</text:span></text:p>
      <text:p text:style-name="P86"><text:span text:style-name="T87">5</text:span><text:span text:style-name="T88">. Priešgaisrinės</text:span><text:span text:style-name="T89"><text:s/>apsaugos ir gelbėjimo departamentui prie Vidaus reikalų ministerijos (toliau – PAGD) pavaldžių įstaigų VPP pareigūnai, dalyvaudami statybą leidžiančių dokumentų išdavimo procedūroje, pagal kompetenciją tikrina statinių statybos ar rekonstravimo projektų (</text:span><text:span text:style-name="T90">toliau – statinio projektas) atitiktį nustatytiems reikalavimams. Statinių projektai PAGD pavaldžiose įstaigose ir jų struktūriniuose padaliniuose tikrinami atsižvelgiant į Lietuvos Respublikos administracinį suskirstymą.</text:span><text:s/></text:p>
      <text:p text:style-name="P91">Punkto pakeitimai:</text:p>
      <text:p text:style-name="P92"><text:span text:style-name="T93">Nr.<text:s/></text:span><text:a xlink:href="https://www.e-tar.lt/portal/legalAct.html?documentId=TAR.82409BA6A394" office:target-frame-name="_top" xlink:show="replace"><text:span text:style-name="T94">1-365</text:span></text:a><text:span text:style-name="T95">, 2010-12-23, Žin., 2010, Nr. 155-7917 (2010-12-30), i. k. 110231GISAK0001-365</text:span></text:p>
      <text:p text:style-name="Normal"/>
      <text:p text:style-name="P96"><text:span text:style-name="T97">II</text:span><text:span text:style-name="T98">.<text:s/></text:span><text:span text:style-name="T99">NUORODOS</text:span></text:p>
      <text:p text:style-name="P100"/>
      <text:p text:style-name="P101"><text:span text:style-name="T102">6</text:span><text:span text:style-name="T103">. Šiame Apraše pateikiamos nuorodos į šiuos teisės aktus:</text:span></text:p>
      <text:p text:style-name="P104"><text:span text:style-name="T105">6.1</text:span><text:span text:style-name="T106">. Lietuvos<text:s/></text:span><text:span text:style-name="T107">Respublikos statybos įstatymą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2010, Nr.<text:s/></text:span><text:a xlink:href="https://www.e-tar.lt/portal/lt/legalAct/TAR.B762CFB3EC0F" office:target-frame-name="_blank" xlink:show="new"><text:span text:style-name="T112">84-4401</text:span></text:a><text:span text:style-name="T113">);</text:span></text:p>
      <text:p text:style-name="P114"><text:span text:style-name="T115">6.2</text:span><text:span text:style-name="T116">. Lietuvos Respublikos priešgaisrinės saugos įstatymą (Žin., 2002, Nr.<text:s/></text:span><text:a xlink:href="https://www.e-tar.lt/portal/lt/legalAct/TAR.9CBB77180BFE" office:target-frame-name="_blank" xlink:show="new"><text:span text:style-name="T117">123-5518</text:span></text:a><text:span text:style-name="T118">);</text:span></text:p>
      <text:p text:style-name="P119"><text:span text:style-name="T120">6.3</text:span><text:span text:style-name="T121">. statybos techninį reglamentą STR 1.07.01:2010 „Statybą leidžiantys dokumentai“ (Žin., 2010, Nr.<text:s/></text:span><text:a xlink:href="https://www.e-tar.lt/portal/lt/legalAct/TAR.91A151CE19E9" office:target-frame-name="_blank" xlink:show="new"><text:span text:style-name="T122">116-5944</text:span></text:a><text:span text:style-name="T123">);</text:span></text:p>
      <text:p text:style-name="P124"><text:span text:style-name="T125">6.4</text:span><text:span text:style-name="T126">. statybos techninį reglamentą STR 1.01.09:2003 „Statinių klasifikavimas pagal jų naudojimo paskirtį“ (Žin., 2003, Nr.<text:s/></text:span><text:a xlink:href="https://www.e-tar.lt/portal/lt/legalAct/TAR.358675FB0A82" office:target-frame-name="_blank" xlink:show="new"><text:span text:style-name="T127">58-2611</text:span></text:a><text:span text:style-name="T128">);</text:span></text:p>
      <text:p text:style-name="P129"><text:span text:style-name="T130">6.5</text:span><text:span text:style-name="T131">. Valstybinės priešgaisrinės prieži</text:span><text:span text:style-name="T132">ūros nuostatus, patvirtintus Lietuvos Respublikos Vyriausybės 2003 m. birželio 9 d. nutarimu Nr. 739 (Žin., 2003, Nr.<text:s/></text:span><text:a xlink:href="https://www.e-tar.lt/portal/lt/legalAct/TAR.44B9A3AEEDC7" office:target-frame-name="_blank" xlink:show="new"><text:span text:style-name="T133">57-2549</text:span></text:a><text:span text:style-name="T134">).</text:span></text:p>
      <text:p text:style-name="P135"/>
      <text:p text:style-name="P136"><text:span text:style-name="T137">III</text:span><text:span text:style-name="T138">.<text:s/></text:span><text:span text:style-name="T139">STATINIŲ PROJEKTŲ PATEIKIMO T</text:span><text:span text:style-name="T140">VARKA</text:span></text:p>
      <text:p text:style-name="P141"/>
      <text:p text:style-name="P142"><text:span text:style-name="T143">7</text:span><text:span text:style-name="T144">. Lietuvos Respublikos statybos leidimų ir statybos valstybinės priežiūros informacinė sistema „Infostatyba“ (toliau – IS „Infostatyba“) interneto svetainėje (www.planuojustatyti.lt) apie paskelbtą statinio projektą ir kitus dokumentus oficiali</text:span><text:span text:style-name="T145">uoju elektroniniu paštu praneša Priešgaisrinės apsaugos ir gelbėjimo departamentui prie Vidaus reikalų ministerijos (toliau – PAGD) pavaldžiai įstaigai.</text:span></text:p>
      <text:p text:style-name="P146"><text:span text:style-name="T147">8</text:span><text:span text:style-name="T148">. PAGD pavaldi įstaiga privalo su savivaldybės administracija suderinti oficialiųjų<text:s/></text:span><text:soft-page-break/><text:span text:style-name="T149">elektroninių p</text:span><text:span text:style-name="T150">aštų adresus, kuriais bus siunčiami pranešimai apie prievolę patikrinti statinių projektus. Sutrikus internetiniam ryšiui, PAGD pavaldi įstaiga kartu su savivaldybės administracija sprendžia informacijos perdavimo būdus procedūrai vykdyti.</text:span></text:p>
      <text:p text:style-name="P151"><text:span text:style-name="T152">9</text:span><text:span text:style-name="T153">. PAGD pava</text:span><text:span text:style-name="T154">ldžioje įstaigoje elektroniniu paštu gauti pranešimai turi būti atspausdinami ir registruojami teisės aktų nustatyta tvarka.</text:span></text:p>
      <text:p text:style-name="P155"><text:span text:style-name="T156">10</text:span><text:span text:style-name="T157">. PAGD pavaldžios įstaigos arba jos struktūrinio padalinio (priešgaisrinės gelbėjimo tarnybos) viršininkas savo sprendimu įga</text:span><text:span text:style-name="T158">lioja VPP pareigūną atlikti statinio projekto patikrinimą. Įgaliojimas užrašomas ant užregistruoto pranešimo (prašymo).</text:span><text:s/></text:p>
      <text:p text:style-name="P159">Punkto pakeitimai:</text:p>
      <text:p text:style-name="P160"><text:span text:style-name="T161">Nr.<text:s/></text:span><text:a xlink:href="https://www.e-tar.lt/portal/legalAct.html?documentId=TAR.82409BA6A394" office:target-frame-name="_top" xlink:show="replace"><text:span text:style-name="T162">1-365</text:span></text:a><text:span text:style-name="T163">, 2010-12-23, Žin., 2010,</text:span><text:span text:style-name="T164"><text:s/>Nr. 155-7917 (2010-12-30), i. k. 110231GISAK0001-365</text:span></text:p>
      <text:p text:style-name="Normal"/>
      <text:p text:style-name="P165"><text:span text:style-name="T166">11</text:span><text:span text:style-name="T167">. VPP pareigūnas, įgaliotas atlikti statinio projekto patikrinimą, naudojasi IS „Infostatyba“ šios sistemos nuostatuose nustatyta tvarka.</text:span></text:p>
      <text:p text:style-name="P168"><text:span text:style-name="T169">12</text:span><text:span text:style-name="T170">. Dėl techninių kliūčių ar kitų priežasčių nesant g</text:span><text:span text:style-name="T171">alimybės dokumentus ir statinių projektus nagrinėti naudojantis IS „Infostatyba“, šiame skyriuje nurodytos procedūros atliekamos taip:</text:span></text:p>
      <text:p text:style-name="P172"><text:span text:style-name="T173">12.1</text:span><text:span text:style-name="T174">. savivaldybės administracijos įgaliotas valstybės tarnautojas oficialiuoju elektroniniu paštu praneša PAGD pavaldž</text:span><text:span text:style-name="T175">iai įstaigai apie prievolę patikrinti statinio projektą;</text:span></text:p>
      <text:p text:style-name="P176"><text:span text:style-name="T177">12.2</text:span><text:span text:style-name="T178">. statytojas per 3 darbo dienas nuo PAGD pavaldžioje įstaigoje gauto pranešimo turi pateikti prašymą patikrinti statinio projektą (laisva forma) ir pridėti savivaldybei pateikto prašymo išduo</text:span><text:span text:style-name="T179">ti statybą leidžiantį dokumentą kopiją ir kompiuterines laikmenas su statinio projekto ir dokumentų kopijomis. Popierinė statinio projekto kopija nėra privaloma, o jei ji pateikta, baigus statinio projekto patikrinimą procedūrą, turi būti grąžinta statytoj</text:span><text:span text:style-name="T180">ui;</text:span></text:p>
      <text:p text:style-name="P181"><text:span text:style-name="T182">12.3</text:span><text:span text:style-name="T183">. PAGD pavaldi įstaiga gautą statytojo prašymą tą pačią dieną nustatyta tvarka registruoja ir oficialiuoju elektroniniu paštu praneša savivaldybės administracijai, kada prašymą gavo;</text:span></text:p>
      <text:p text:style-name="P184"><text:span text:style-name="T185">12.4</text:span><text:span text:style-name="T186">. jei statytojas per 3 darbo dienas nuo pranešimo PAG</text:span><text:span text:style-name="T187">D pavaldžioje įstaigoje gavimo dienos nepateikia šio Aprašo 12.2 punkte nurodytų dokumentų, patikrinimo terminas papildomai gali būti pratęsiamas tiek dienų, kiek pavėluota pateikti statinio projektą, tačiau tik tuo atveju, jei statinio projektas buvo pate</text:span><text:span text:style-name="T188">iktas nepasibaigus šio Aprašo 18 punkte nurodytiems statinio projekto patikrinimo terminams. Apie minėtą termino pratęsimą oficialiuoju elektroniniu paštu pranešama savivaldybės administracijai;</text:span></text:p>
      <text:p text:style-name="P189"><text:span text:style-name="T190">12.5</text:span><text:span text:style-name="T191">. jei statytojas per Aprašo 18 punkte nurodytą projek</text:span><text:span text:style-name="T192">to patikrinimo terminą nepateikia Aprašo 12.2 punkte nurodytų dokumentų, PAGD pavaldi įstaiga apie tai praneša savivaldybės administracijai;</text:span></text:p>
      <text:p text:style-name="P193"><text:span text:style-name="T194">12.6</text:span><text:span text:style-name="T195">. VPP pareigūnui pavedimas atlikti statinio projekto patikrinimą skiriamas Aprašo 10 punkte nustatyta tvark</text:span><text:span text:style-name="T196">a. Šiuo atveju įgaliojimas užrašomas ant užregistruoto statytojo prašymo ir kartu su statinio projekto kompiuterine laikmena ir kitų dokumentų kopijomis perduodamas nagrinėti įgaliotam VPP pareigūnui.</text:span></text:p>
      <text:p text:style-name="P197"><text:span text:style-name="T198">13</text:span><text:span text:style-name="T199">. Statinių projektai VPP pareigūnams skiriami a</text:span><text:span text:style-name="T200">tsižvelgus į kiekvieno jų profesionalumą ir turimą kvalifikaciją.</text:span></text:p>
      <text:p text:style-name="P201"/>
      <text:p text:style-name="P202"><text:span text:style-name="T203">IV</text:span><text:span text:style-name="T204">.<text:s/></text:span><text:span text:style-name="T205">STATINIŲ PROJEKTŲ TIKRINIMO TVARKA</text:span></text:p>
      <text:p text:style-name="P206"/>
      <text:p text:style-name="P207"><text:span text:style-name="T208">14</text:span><text:span text:style-name="T209">. VPP pareigūnas, atlikdamas statinio projekto patikrinimą, privalo susipažinti su statinio projektu, kitais dokumentais ir, vadovaudamas</text:span><text:span text:style-name="T210">is Aprašo 1 priedu, tikrinti statinio projektą.</text:span></text:p>
      <text:p text:style-name="P211"><text:span text:style-name="T212">15</text:span><text:span text:style-name="T213">. Pareigūnas privalo atrankos būdu vertinti statinio projekto sprendinių atitiktį statinio esminiam gaisrinės saugos reikalavimui. Statinio projekto atitikties statinio esminiam gaisrinės saugos reikala</text:span><text:span text:style-name="T214">vimui vertinimo rezultatai žymimi Aprašo 1 priede, eilutėje „Nustatytos kitos neatitiktys“.</text:span></text:p>
      <text:p text:style-name="P215"><text:span text:style-name="T216">16</text:span><text:span text:style-name="T217">. Jei tikrinant statinio projektą pateiktos informacijos nepakanka, statinio projektą tikrinantis VPP pareigūnas gali kreiptis (raštu, elektroniniu paštu) į<text:s/></text:span><text:span text:style-name="T218">statytoją (užsakovą) ar<text:s/></text:span><text:soft-page-break/><text:span text:style-name="T219">projektuotoją (projekto vadovą) tokia tvarka:</text:span></text:p>
      <text:p text:style-name="P220"><text:span text:style-name="T221">16.1</text:span><text:span text:style-name="T222">. PAGD pavaldžios įstaigos blanke raštu išdėstomas motyvuotas prašymas pateikti papildomą informaciją ar dokumentus, reikalingus sprendimui dėl statinio projekto atitikties statini</text:span><text:span text:style-name="T223">o esminiam gaisrinės saugos reikalavimui priimti;</text:span></text:p>
      <text:p text:style-name="P224"><text:span text:style-name="T225">16.2</text:span><text:span text:style-name="T226">. prašymas siunčiamas paštu arba elektroniniu paštu (šiuo atveju siunčiama skaitmeninė dokumento kopija).</text:span></text:p>
      <text:p text:style-name="P227"><text:span text:style-name="T228">17</text:span><text:span text:style-name="T229">. VPP pareigūnas pagal kompetenciją patikrintam statinio projektui nepritaria, jeigu</text:span><text:span text:style-name="T230"><text:s/>nustato statinio projekto neatitiktis arba trūksta pateiktos informacijos sprendimui priimti, kai pagal tikrinančio VPP pareigūno prašymą papildoma informacija nebuvo pateikta ir dėl to pritarti statinio projektui nėra galimybės.</text:span></text:p>
      <text:p text:style-name="P231"><text:span text:style-name="T232">18</text:span><text:span text:style-name="T233">. VPP pareigūnas st</text:span><text:span text:style-name="T234">atinio projekto patikrinimo procedūrą privalo atlikti per:</text:span></text:p>
      <text:p text:style-name="P235"><text:span text:style-name="T236">18.1</text:span><text:span text:style-name="T237">. 35 darbo dienas – kai tikrinamas ypatingo statinio statybos ir rekonstravimo projektas;</text:span></text:p>
      <text:p text:style-name="P238"><text:span text:style-name="T239">18.2</text:span><text:span text:style-name="T240">. 20 darbo dienų – kai tikrinamas neypatingo statinio statybos ir rekonstravimo projektas.</text:span></text:p>
      <text:p text:style-name="P241"><text:span text:style-name="T242">19</text:span><text:span text:style-name="T243">. Pakartotinai pateikti statinių projektai, pakeisti pagal anksčiau teiktas pastabas, turi būti patikrinti per dukart trumpesnį terminą, negu nurodyta 18.1 arba 18.2 punktuose.</text:span></text:p>
      <text:p text:style-name="P244"><text:span text:style-name="T245">20</text:span><text:span text:style-name="T246">. Aprašo 18 ir 19 punktuose nurodyti terminai skaičiuojami nuo stat</text:span><text:span text:style-name="T247">inio projekto paskelbimo IS „Infostatyba“ dienos arba nuo prašymo PAGD pavaldžioje įstaigoje gavimo dienos, atsižvelgiant į šio Aprašo 12.4 punktą.</text:span></text:p>
      <text:p text:style-name="P248"/>
      <text:p text:style-name="P249"><text:span text:style-name="T250">V</text:span><text:span text:style-name="T251">.<text:s/></text:span><text:span text:style-name="T252">STATINIO PROJEKTO PATIKRINIMO DOKUMENTŲ SURAŠYMAS</text:span></text:p>
      <text:p text:style-name="P253"/>
      <text:p text:style-name="P254"><text:span text:style-name="T255">21</text:span><text:span text:style-name="T256">. Statinio projekto patikrinimo dokumentu</text:span><text:span text:style-name="T257">s VPP pareigūnas surašo šia tvarka:</text:span></text:p>
      <text:p text:style-name="P258"><text:span text:style-name="T259">21.1</text:span><text:span text:style-name="T260">. vadovaudamasis Aprašo 1 priedo reikalavimais, tikrina statinio projektą ir užpildo statinio projekto patikrinimo aktą;</text:span></text:p>
      <text:p text:style-name="P261"><text:span text:style-name="T262">21.2</text:span><text:span text:style-name="T263">. nustatytas statinio projekto neatitiktis pažymi statinio projekto patikrinimo akte.</text:span></text:p>
      <text:p text:style-name="P264"><text:span text:style-name="T265">22</text:span><text:span text:style-name="T266">. Statinio projekto patikrinimo aktą pasirašo patikrinimą atlikęs pareigūnas. Statinio projekto patikrinimo aktas registruojamas teisės aktų nustatyta tvarka. Informacija apie patikrintą statinio projektą įrašoma į Patikrintų statinių projektų aps</text:span><text:span text:style-name="T267">kaitos žurnalą (2 priedas).</text:span><text:s/></text:p>
      <text:p text:style-name="P268">Punkto pakeitimai:</text:p>
      <text:p text:style-name="P269"><text:span text:style-name="T270">Nr.<text:s/></text:span><text:a xlink:href="https://www.e-tar.lt/portal/legalAct.html?documentId=TAR.82409BA6A394" office:target-frame-name="_top" xlink:show="replace"><text:span text:style-name="T271">1-365</text:span></text:a><text:span text:style-name="T272">, 2010-12-23, Žin., 2010, Nr. 155-7917 (2010-12-30), i. k. 110231GISAK0001-365</text:span></text:p>
      <text:p text:style-name="Normal"/>
      <text:p text:style-name="P273"><text:span text:style-name="T274">23</text:span><text:span text:style-name="T275">. Kai nustačius statinio<text:s/></text:span><text:span text:style-name="T276">projekto neatitiktis statinio projektui nepritariama, statinio projekto patikrinimo akto kopija su lydraščiu pateikiama savivaldybės administracijai naudojantis IS „Infostatyba“.</text:span></text:p>
      <text:p text:style-name="P277"><text:span text:style-name="T278">24</text:span><text:span text:style-name="T279">. Kai nustačius statinio projekto neatitiktis statinio projektui neprit</text:span><text:span text:style-name="T280">ariama ir dėl techninių kliūčių ar kitų priežasčių nėra galimybės naudotis IS „Infostatyba“, statinio projekto patikrinimo akto kopija su lydraščiu išsiunčiama statytojui (paštu) ir savivaldybės administracijai (elektroniniu paštu).</text:span></text:p>
      <text:p text:style-name="P281"><text:span text:style-name="T282">25</text:span><text:span text:style-name="T283">. Kai pagal tikri</text:span><text:span text:style-name="T284">nančio VPP pareigūno prašymą Statytojas papildomos informacijos nesuteikė ir dėl to pritarti statinio projektui nėra galimybės, statinio projekto patikrinimo aktas nepildomas, o apie nepritarimo statinio projektui motyvus pranešama Aprašo 23 ir 24 punktuos</text:span><text:span text:style-name="T285">e nustatyta tvarka.</text:span></text:p>
      <text:p text:style-name="P286"><text:span text:style-name="T287">26</text:span><text:span text:style-name="T288">. Pakartotinai statinio projektą tikrinantis VPP pareigūnas privalo patikrinti, ar statinio projekto neatitiktys pagal pateiktas pastabas yra pašalintos. Pakartotinai tikrinant statinio projektą ir nustačius naujų neatitikčių pild</text:span><text:span text:style-name="T289">omas naujas statinio projekto patikrinimo aktas.</text:span></text:p>
      <text:p text:style-name="P290"><text:span text:style-name="T291">27</text:span><text:span text:style-name="T292">. Statinio projektui pritariama, kai Aprašo 1 priede nustatyta tvarka patikrinus statinio projektą, nenustatomos neatitiktys, jos pašalinamos arba atšaukiamos.</text:span></text:p>
      <text:p text:style-name="P293"><text:span text:style-name="T294">28</text:span><text:span text:style-name="T295">. Statinio projektui pritaria stati</text:span><text:span text:style-name="T296">nio projektą tikrinęs VPP pareigūnas naudodamasis IS „Infostatyba“.</text:span></text:p>
      <text:p text:style-name="P297"><text:span text:style-name="T298">29</text:span><text:span text:style-name="T299">. Kai statinio projektui pritariama ir dėl techninių kliūčių ar kitų priežasčių nėra<text:s/></text:span><text:soft-page-break/><text:span text:style-name="T300">galimybės naudotis IS „Infostatyba“, statinio patikrinimo akto kopija su lydraščiu išsiunčiama st</text:span><text:span text:style-name="T301">atytojui (paštu) ir savivaldybės administracijai (elektroniniu paštu).</text:span></text:p>
      <text:p text:style-name="P302"/>
      <text:p text:style-name="P303"><text:span text:style-name="T304">VI</text:span><text:span text:style-name="T305">.<text:s/></text:span><text:span text:style-name="T306">TARNYBINĖS PAGALBOS ORGANIZAVIMAS</text:span></text:p>
      <text:p text:style-name="P307"/>
      <text:p text:style-name="P308"><text:span text:style-name="T309">30</text:span><text:span text:style-name="T310">. I grupės naujai statomų statinių projektai turi būti tikrinami pasitelkus į tarnybinę pagalbą pareigūnus iš kitos PAGD pavaldžios<text:s/></text:span><text:span text:style-name="T311">įstaigos ar Priešgaisrinės apsaugos ir gelbėjimo departamento prie Vidaus reikalų ministerijos Valstybinės priešgaisrinės priežiūros valdybos (toliau – VPPV).</text:span><text:s/></text:p>
      <text:p text:style-name="P312">Punkto pakeitimai:</text:p>
      <text:p text:style-name="P313"><text:span text:style-name="T314">Nr.<text:s/></text:span><text:a xlink:href="https://www.e-tar.lt/portal/legalAct.html?documentId=TAR.82409BA6A394" office:target-frame-name="_top" xlink:show="replace"><text:span text:style-name="T315">1-365</text:span></text:a><text:span text:style-name="T316">, 2010-12-23, Žin., 2010, Nr. 155-7917 (2010-12-30), i. k. 110231GISAK0001-365</text:span></text:p>
      <text:p text:style-name="Normal"/>
      <text:p text:style-name="P317"><text:span text:style-name="T318">31</text:span><text:span text:style-name="T319">. Tarnybinės pagalbos teikimą koordinuoja VPPV viršininkas. Sprendimą dėl tarnybinės pagalbos teikimo priima vyriausiasis valstybinės priešgaisrinės<text:s/></text:span><text:span text:style-name="T320">priežiūros inspektorius.</text:span></text:p>
      <text:p text:style-name="P321"><text:span text:style-name="T322">32</text:span><text:span text:style-name="T323">. Informacija apie pateiktą I grupės naujai statomo statinio projektą teikiama elektroniniu paštu<text:s/></text:span><text:span text:style-name="T324">statyba@vpgt.lt</text:span><text:span text:style-name="T325"><text:s/>ne vėliau kaip per 3 darbo dienas nuo PAGD pavaldžioje įstaigoje gauto pranešimo (prašymo) registravimo datos.<text:s/></text:span><text:span text:style-name="T326">Šiame punkte nustatyta tvarka taip pat teikiama informacija apie statinio projektą, kuriame panaudoti gaisrinės inžinerijos ar gaisro rizikos skaičiavimai.</text:span><text:s/></text:p>
      <text:p text:style-name="P327">Punkto pakeitimai:</text:p>
      <text:p text:style-name="P328"><text:span text:style-name="T329">Nr.<text:s/></text:span><text:a xlink:href="https://www.e-tar.lt/portal/legalAct.html?documentId=TAR.82409BA6A394" office:target-frame-name="_top" xlink:show="replace"><text:span text:style-name="T330">1-365</text:span></text:a><text:span text:style-name="T331">, 2010-12-23, Žin., 2010, Nr. 155-7917 (2010-12-30), i. k. 110231GISAK0001-365</text:span></text:p>
      <text:p text:style-name="Normal"/>
      <text:p text:style-name="P332"><text:span text:style-name="T333">33</text:span><text:span text:style-name="T334">. Vyriausiasis valstybinės priešgaisrinės priežiūros inspektorius ne vėliau kaip per 3 darbo dienas nuo gauto iš PAGD pavaldžios įstaigos pranešimo apie I grup</text:span><text:span text:style-name="T335">ės statinio projekto patikrinimą priima sprendimą dėl tarnybinės pagalbos tikrinant statinio projektą teikimo (toliau – Sprendimas).</text:span></text:p>
      <text:p text:style-name="P336"><text:span text:style-name="T337">34</text:span><text:span text:style-name="T338">. Sprendimo kopija siunčiama informaciją pateikusiai ir tarnybinę pagalbą įgaliotai suteikti PAGD pavaldžioms įstaigo</text:span><text:span text:style-name="T339">ms. Kai teikti tarnybinę pagalbą įgaliojamas VPPV pareigūnas, sprendimo kopija siunčiama tik informaciją pateikusiai PAGD pavaldžiai įstaigai.</text:span></text:p>
      <text:p text:style-name="P340"><text:span text:style-name="T341">35</text:span><text:span text:style-name="T342">. PAGD pavaldi įstaiga ne vėliau kaip per 3 darbo dienas nuo Sprendimo gavimo dienos VPP pareigūnui, įgalio</text:span><text:span text:style-name="T343">tam teikti tarnybinę pagalbą, elektroniniu paštu persiunčia statytojo savivaldybei pateikto prašymo išduoti statybą leidžiantį dokumentą, statinio projekto ir kitų dokumentų kopijų kompiuterines laikmenas. Nesant galimybių dokumentus pateikti elektroniniu<text:s/></text:span><text:span text:style-name="T344">paštu, turi būti suderintas kitas jų pateikimo būdas.</text:span></text:p>
      <text:p text:style-name="P345"><text:span text:style-name="T346">36</text:span><text:span text:style-name="T347">. VPP pareigūnas, įgaliotas teikti tarnybinę pagalbą, tikrina pateiktą statinio projektą ir užpildo statinio projekto patikrinimo aktą (1 priedas).</text:span></text:p>
      <text:p text:style-name="P348"><text:span text:style-name="T349">37</text:span><text:span text:style-name="T350">. Tiesiogiai su savivaldybės administracij</text:span><text:span text:style-name="T351">a ir statytoju statinio projekto tikrinimo klausimus sprendžia PAGD pavaldi įstaiga, kuriai teikiama tarnybinė pagalba.</text:span></text:p>
      <text:p text:style-name="P352"><text:span text:style-name="T353">38</text:span><text:span text:style-name="T354">. Statinio projekto patikrinimo akto kopija ne vėliau kaip 3 darbo dienos iki statinio projekto tikrinimo termino pabaigos su lydr</text:span><text:span text:style-name="T355">aščiu turi būti siunčiama PAGD pavaldžiai įstaigai, kuriai teikiama tarnybinė pagalba, ir elektroniniu paštu statyba@vpgt.lt.</text:span></text:p>
      <text:p text:style-name="P356"><text:span text:style-name="T357">39</text:span><text:span text:style-name="T358">. PAGD pavaldžios įstaigos, kuriai teikiama tarnybinė pagalba, įgaliotas VPP pareigūnas statinio projekto tikrinimo procedūr</text:span><text:span text:style-name="T359">as atlieka Aprašo nustatyta tvarka, tačiau sprendimą pritarti ar nepritarti statinio projektui priima tik įvertinęs gautą tarnybinę pagalbą.</text:span></text:p>
      <text:p text:style-name="P360"><text:span text:style-name="T361">40</text:span><text:span text:style-name="T362">. PAGD pavaldžios įstaigos, kuriai teikiama tarnybinė pagalba, įgaliotas VPP pareigūnas ne vėliau kaip per 3<text:s/></text:span><text:span text:style-name="T363">darbo dienas apie priimtą sprendimą pritarti ar nepritarti I grupės statinio projektui praneša VPPV elektroniniu paštu statyba@vpgt.lt ir prideda statinio projekto patikrinimo akto kopiją.</text:span></text:p>
      <text:p text:style-name="P364"/>
      <text:p text:style-name="P365"><text:span text:style-name="T366">VII</text:span><text:span text:style-name="T367">.<text:s/></text:span><text:span text:style-name="T368">BAIGIAMOSIOS NUOSTATOS</text:span></text:p>
      <text:p text:style-name="P369"/>
      <text:p text:style-name="P370"><text:span text:style-name="T371">41</text:span><text:span text:style-name="T372">. Statinių projektų patik</text:span><text:span text:style-name="T373">rinimo aktai kartu su statinio projekto bei kitų susijusių<text:s/></text:span><text:soft-page-break/><text:span text:style-name="T374">dokumentų kompiuterinėmis laikmenomis saugomi ne mažiau kaip 10 metų.</text:span><text:s/></text:p>
      <text:p text:style-name="P375">Punkto pakeitimai:</text:p>
      <text:p text:style-name="P376"><text:span text:style-name="T377">Nr.<text:s/></text:span><text:a xlink:href="https://www.e-tar.lt/portal/legalAct.html?documentId=TAR.82409BA6A394" office:target-frame-name="_top" xlink:show="replace"><text:span text:style-name="T378">1-365</text:span></text:a><text:span text:style-name="T379">, 2010-12-23, Ži</text:span><text:span text:style-name="T380">n., 2010, Nr. 155-7917 (2010-12-30), i. k. 110231GISAK0001-365</text:span></text:p>
      <text:p text:style-name="Normal"/>
      <text:p text:style-name="P381"><text:span text:style-name="T382">42</text:span><text:span text:style-name="T383">. Už statinio projekto patikrinimo duomenų ir statinio projekto patikrinimo akte įrašytų reikalavimų pagrįstumą bei jų vykdymo kontrolę pareigūnai atsako savo veiklos nuostatų nustatyta<text:s/></text:span><text:span text:style-name="T384">tvarka.</text:span></text:p>
      <text:p text:style-name="P385"/>
      <text:p text:style-name="P386"><text:span text:style-name="T387">_________________</text:span></text:p>
      <text:soft-page-break/>
      <text:p text:style-name="P388">Statinio projekto patikrinimo tvarkos aprašo</text:p>
      <text:p text:style-name="P389">1<text:s/>priedas</text:p>
      <text:p text:style-name="P390"/>
      <text:p text:style-name="P391"><text:span text:style-name="T392">(Statinio projekto patikrinimo akto forma)</text:span></text:p>
      <text:p text:style-name="P393"/>
      <text:p text:style-name="P394">.<text:tab/></text:p>
      <text:p text:style-name="P395">(Priešgaisrinės apsaugos ir gelbėjimo departamento prie Vidaus reikalų ministerijos ar jam pavaldžios įstaigos struktūrinio padalinio pavadinimas, adresas)</text:p>
      <text:p text:style-name="P396"/>
      <text:p text:style-name="P397">.<text:tab/></text:p>
      <text:p text:style-name="P398">(statinio projekto pavadinimas, adresas, statinio paskirtis [6.4], statybos rūšis)</text:p>
      <text:p text:style-name="P399"/>
      <text:p text:style-name="P400"/>
      <text:p text:style-name="P401"><text:span text:style-name="T402">STATINIO PROJEKTO PATIKRINIMO AKTAS</text:span></text:p>
      <text:p text:style-name="P403"/>
      <text:p text:style-name="P404"/>
      <text:p text:style-name="P405">20.......<text:s/>m. ........................... d. Nr. ................</text:p>
      <text:p text:style-name="P406">...............................................</text:p>
      <text:p text:style-name="P407">(vieta)</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14">
            <text:p text:style-name="P426">statinio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6">
            <text:p text:style-name="P429"><text:span text:style-name="T430">statinio atsparumo ugniai laipsnis</text:span></text:p>
          </table:table-cell>
          <table:covered-table-cell/>
          <table:covered-table-cell/>
          <table:covered-table-cell/>
          <table:covered-table-cell/>
          <table:covered-table-cell/>
          <table:table-cell table:style-name="TableCell431">
            <text:p text:style-name="P432"/>
          </table:table-cell>
          <table:table-cell table:style-name="TableCell433" table:number-columns-spanned="6">
            <text:p text:style-name="P434"><text:span text:style-name="T435">kategorija pagal sprogimo ir gaisro pavojų</text:span></text:p>
          </table: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able:number-columns-spanned="6">
            <text:p text:style-name="P440">aukščiausio aukšto grindų altitudė, m</text:p>
          </table:table-cell>
          <table:covered-table-cell/>
          <table:covered-table-cell/>
          <table:covered-table-cell/>
          <table:covered-table-cell/>
          <table:covered-table-cell/>
          <table:table-cell table:style-name="TableCell441">
            <text:p text:style-name="P442"/>
          </table:table-cell>
          <table:table-cell table:style-name="TableCell443" table:number-columns-spanned="6">
            <text:p text:style-name="P444"><text:span text:style-name="T445">gaisro aptikimo ir signalizavimo sistema<text:s/></text:span><text:span text:style-name="T446">kontroliuojamas plotas, m</text:span><text:span text:style-name="T447">2</text:span></text:p>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6">
            <text:p text:style-name="P452"><text:span text:style-name="T453">bendrasis plotas, m</text:span><text:span text:style-name="T454">2</text:span></text:p>
          </table:table-cell>
          <table:covered-table-cell/>
          <table:covered-table-cell/>
          <table:covered-table-cell/>
          <table:covered-table-cell/>
          <table:covered-table-cell/>
          <table:table-cell table:style-name="TableCell455">
            <text:p text:style-name="P456"/>
          </table:table-cell>
          <table:table-cell table:style-name="TableCell457" table:number-columns-spanned="6">
            <text:p text:style-name="P458"><text:span text:style-name="T459">stacionariąja gaisrų gesinimo sistema kontroliuojamas plotas, m</text:span><text:span text:style-name="T460">2</text:span></text:p>
          </table: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6">
            <text:p text:style-name="P465"><text:span text:style-name="T466">statybinis tūris, m</text:span><text:span text:style-name="T467">3</text:span></text:p>
          </table:table-cell>
          <table:covered-table-cell/>
          <table:covered-table-cell/>
          <table:covered-table-cell/>
          <table:covered-table-cell/>
          <table:covered-table-cell/>
          <table:table-cell table:style-name="TableCell468">
            <text:p text:style-name="P469"/>
          </table:table-cell>
          <table:table-cell table:style-name="TableCell470" table:number-columns-spanned="6">
            <text:p text:style-name="P471"><text:span text:style-name="T472">objekto grupė</text:span></text:p>
          </table: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14">
            <text:p text:style-name="P477"><text:span text:style-name="T478">statinio PROJEKTO 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text:span><text:span text:style-name="T483">[]</text:span></text:p>
          </table:table-cell>
          <table:table-cell table:style-name="TableCell484" table:number-columns-spanned="13">
            <text:p text:style-name="P485">1. Ar statinio projekte numatyti gaisrinės technikos privažiavimo<text:s/>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text:span><text:span text:style-name="T490">[]</text:span></text:p>
          </table:table-cell>
          <table:table-cell table:style-name="TableCell491" table:number-columns-spanned="13">
            <text:p text:style-name="P492">2. Ar statinio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text:span><text:span text:style-name="T497">[]</text:span></text:p>
          </table:table-cell>
          <table:table-cell table:style-name="TableCell498" table:number-columns-spanned="13">
            <text:p text:style-name="P499">3. Ar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text:span><text:span text:style-name="T504">[]</text:span></text:p>
          </table:table-cell>
          <table:table-cell table:style-name="TableCell505" table:number-columns-spanned="13">
            <text:p text:style-name="P506">4. Ar statinio projekte nust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text:span><text:span text:style-name="T511">[]</text:span></text:p>
          </table:table-cell>
          <table:table-cell table:style-name="TableCell512" table:number-columns-spanned="13">
            <text:p text:style-name="P513">5. Ar statinio projekte nust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text:span><text:span text:style-name="T518">[]</text:span></text:p>
          </table:table-cell>
          <table:table-cell table:style-name="TableCell519" table:number-columns-spanned="13">
            <text:p text:style-name="P520">6. Ar statinio projekte nustatytas statinio konstrukcijų atsparumas ug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text:span><text:span text:style-name="T525">[]</text:span></text:p>
          </table:table-cell>
          <table:table-cell table:style-name="TableCell526" table:number-columns-spanned="13">
            <text:p text:style-name="P527">7. Ar statinio<text:s/>projekte nust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text:span text:style-name="T531"></text:span><text:span text:style-name="T532">[]</text:span></text:p>
          </table:table-cell>
          <table:table-cell table:style-name="TableCell533" table:number-columns-spanned="13">
            <text:p text:style-name="P534">8. Ar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text:span><text:span text:style-name="T539">[]</text:span></text:p>
          </table:table-cell>
          <table:table-cell table:style-name="TableCell540" table:number-columns-spanned="13">
            <text:p text:style-name="P541">9. Ar statinio projekte nustatytos pastatų (patalpų) ir išorinių įrenginių kategorijos<text:s/>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text:span><text:span text:style-name="T546">[]</text:span></text:p>
          </table:table-cell>
          <table:table-cell table:style-name="TableCell547" table:number-columns-spanned="13">
            <text:p text:style-name="P548">10. Ar statinio projekte pateikti evakuacijos iš statinio kelių ilgių, pločių, evakuacinių išėjimų skaičiaus, evakuacijos iš statinio ir atskirų statinio patalpų laiko skaiči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text:span><text:span text:style-name="T553">[]</text:span></text:p>
          </table:table-cell>
          <table:table-cell table:style-name="TableCell554" table:number-columns-spanned="13">
            <text:p text:style-name="P555">11. Ar statinio projekte<text:s/>numatytas angų užpildų priešgaisrinėse atitvarose įrengimas, nurodytas jų atsparumas ugniai ir pagrindinės techninės charakteristikos (sandarinamosios tarpinės, uždarymo mechanizmai, durų automatiniai slenksč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text:span><text:span text:style-name="T560">[]</text:span></text:p>
          </table:table-cell>
          <table:table-cell table:style-name="TableCell561" table:number-columns-spanned="13">
            <text:p text:style-name="P562">12. Ar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text:span><text:span text:style-name="T567">[]</text:span></text:p>
          </table:table-cell>
          <table:table-cell table:style-name="TableCell568" table:number-columns-spanned="13">
            <text:p text:style-name="P569">13. Ar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text:span text:style-name="T573"></text:span><text:span text:style-name="T574">[]</text:span></text:p>
          </table:table-cell>
          <table:table-cell table:style-name="TableCell575" table:number-columns-spanned="13">
            <text:p text:style-name="P576">14. Ar statinio projekte 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text:span><text:span text:style-name="T581">[]</text:span></text:p>
          </table:table-cell>
          <table:table-cell table:style-name="TableCell582" table:number-columns-spanned="13">
            <text:p text:style-name="P583">15. Ar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text:span><text:span text:style-name="T588">[]</text:span></text:p>
          </table:table-cell>
          <table:table-cell table:style-name="TableCell589" table:number-columns-spanned="13">
            <text:p text:style-name="P590">16. Ar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text:span><text:span text:style-name="T595">[]</text:span></text:p>
          </table:table-cell>
          <table:table-cell table:style-name="TableCell596" table:number-columns-spanned="13">
            <text:p text:style-name="P597">17. Ar statinio projekte numatytos metalinių, betoninių ir medinių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8">
          <table:table-cell table:style-name="TableCell599">
            <text:p text:style-name="P600"><text:span text:style-name="T601"></text:span><text:span text:style-name="T602">[]</text:span></text:p>
          </table:table-cell>
          <table:table-cell table:style-name="TableCell603" table:number-columns-spanned="13">
            <text:p text:style-name="P604">18. Ar statinio projekte nurodytos statybos produktų, naudojamų vidinių sienų, lubų ir grindų paviršia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text:span><text:span text:style-name="T609">[]</text:span></text:p>
          </table:table-cell>
          <table:table-cell table:style-name="TableCell610" table:number-columns-spanned="13">
            <text:p text:style-name="P611">19. Ar statinio projekte numatyti gaisro gesinimo ir gelbėjimo darbams skirtos priemonės (gaisriniai laiptai, išėjimų<text:s/>keliai ant sto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text:span text:style-name="T615"></text:span><text:span text:style-name="T616">[]</text:span></text:p>
          </table:table-cell>
          <table:table-cell table:style-name="TableCell617" table:number-columns-spanned="13">
            <text:p text:style-name="P618">20.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4">
            <text:p text:style-name="P621"><text:span text:style-name="T622">TIKRINIMO PAAIŠKINIMAS:<text:s/></text:span><text:span text:style-name="T623"><draw:frame draw:z-index="0" draw:id="id0" draw:style-name="a0" draw:name="Picture 1" text:anchor-type="as-char" svg:x="0in" svg:y="0in" svg:width="0.21389in" svg:height="0.2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624">[X]</text:span><text:span text:style-name="T625"><text:s/>– reikalavimas įgyvendintas;<text:s/></text:span><text:span text:style-name="T626"><draw:frame draw:z-index="0" draw:id="id1" draw:style-name="a1" draw:name="Picture 2" text:anchor-type="as-char" svg:x="0in" svg:y="0in" svg:width="0.21389in" svg:height="0.2048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627">[– ]</text:span><text:span text:style-name="T628"><text:s/>– nustatyta neatitiktis;<text:s/></text:span><text:span text:style-name="T629"><draw:frame draw:z-index="0" draw:id="id2" draw:style-name="a2" draw:name="Picture 3" text:anchor-type="as-char" svg:x="0in" svg:y="0in" svg:width="0.21389in" svg:height="0.2048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30">[O]</text:span><text:span text:style-name="T631"><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4">
            <text:p text:style-name="P634">Statinio projekto<text:s/>patikrinimo data</text:p>
          </table:table-cell>
          <table:covered-table-cell/>
          <table:covered-table-cell/>
          <table:covered-table-cell/>
          <table:table-cell table:style-name="TableCell635" table:number-columns-spanned="5">
            <text:p text:style-name="P636">Pradėta:</text:p>
          </table:table-cell>
          <table:covered-table-cell/>
          <table:covered-table-cell/>
          <table:covered-table-cell/>
          <table:covered-table-cell/>
          <table:table-cell table:style-name="TableCell637" table:number-columns-spanned="5">
            <text:p text:style-name="P638">Baigta:</text:p>
          </table:table-cell>
          <table:covered-table-cell/>
          <table:covered-table-cell/>
          <table:covered-table-cell/>
          <table:covered-table-cell/>
        </table:table-row>
        <table:table-row table:style-name="TableRow639">
          <table:table-cell table:style-name="TableCell640" table:number-columns-spanned="4">
            <text:p text:style-name="P641">Patikrinimo laikas (val.)</text:p>
          </table:table-cell>
          <table:covered-table-cell/>
          <table:covered-table-cell/>
          <table:covered-table-cell/>
          <table:table-cell table:style-name="TableCell642" table:number-columns-spanned="10">
            <text:p text:style-name="P643">Trukmė:</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1">
            <text:p text:style-name="P646">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3">
            <text:p text:style-name="P651">Pareigūno (-ų), atlikusio (-ių) patikrinimą, struktūrinio padalinio pavadinimas, pareigos, vardas, pavardė, parašas, data</text:p>
          </table:table-cell>
          <table:covered-table-cell/>
          <table:covered-table-cell/>
          <table:table-cell table:style-name="TableCell652" table:number-columns-spanned="11">
            <text:p text:style-name="P6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4">
            <text:p text:style-name="P656">Neatitikčių<text:s/>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Eil. Nr.<text:s/></text:span></text:p>
          </table:table-cell>
          <table:covered-table-cell/>
          <table:table-cell table:style-name="TableCell661" table:number-columns-spanned="12">
            <text:p text:style-name="P662"><text:span text:style-name="T663">Neatitikties aprašymas (pažeidimo objektas, kitos svarbi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able:number-rows-spanned="5">
            <text:p text:style-name="P666"/>
          </table:table-cell>
          <table:covered-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table-cell table:style-name="TableCell671" table:number-columns-spanned="12">
            <text:p text:style-name="P672"><text:span text:style-name="T673">Neatitikties teisinis pagrindas (teisės akto pavadinimas, punktų Nr.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12">
            <text:p text:style-name="P681"><text:span text:style-name="T682">Įvykdymo žyma („Pašalinta“ arba „Atšaukta“ ir pareigūno vardas, pavardė, parašas,<text:s/></text:span><text:span text:style-name="T68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4">
            <text:p text:style-name="P690">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5">
            <text:p text:style-name="P693">Pareigūno (-ų), atlikusio (-ių) patikrinimą, struktūrinio padalinio pavadinimas, pareigos, vardas, pavardė, parašas, data</text:p>
          </table: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5">
            <text:p text:style-name="P698">Informacija apie neatitiktis</text:p>
          </table:table-cell>
          <table:covered-table-cell/>
          <table:covered-table-cell/>
          <table:covered-table-cell/>
          <table:covered-table-cell/>
          <table:table-cell table:style-name="TableCell699" table:number-columns-spanned="9">
            <text:p text:style-name="P700">Iš viso:</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4">
            <text:p text:style-name="P703">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5">
            <text:p text:style-name="P706">Pareigūno<text:s/>(-ų), atlikusio (-ių) kontrolinį patikrinimą, struktūrinio padalinio pavadinimas, pareigos, vardas, pavardė, parašas, data</text:p>
          </table:table-cell>
          <table:covered-table-cell/>
          <table:covered-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5">
            <text:p text:style-name="P711">Statinio projekto patikrinimo data</text:p>
          </table:table-cell>
          <table:covered-table-cell/>
          <table:covered-table-cell/>
          <table:covered-table-cell/>
          <table:covered-table-cell/>
          <table:table-cell table:style-name="TableCell712" table:number-columns-spanned="5">
            <text:p text:style-name="P713">Pradėta:</text:p>
          </table:table-cell>
          <table:covered-table-cell/>
          <table:covered-table-cell/>
          <table:covered-table-cell/>
          <table:covered-table-cell/>
          <table:table-cell table:style-name="TableCell714" table:number-columns-spanned="4">
            <text:p text:style-name="P715">Baigta:</text:p>
          </table:table-cell>
          <table:covered-table-cell/>
          <table:covered-table-cell/>
          <table:covered-table-cell/>
        </table:table-row>
        <table:table-row table:style-name="TableRow716">
          <table:table-cell table:style-name="TableCell717" table:number-columns-spanned="5">
            <text:p text:style-name="P718">Patikrinimo laikas (val.)</text:p>
          </table:table-cell>
          <table:covered-table-cell/>
          <table:covered-table-cell/>
          <table:covered-table-cell/>
          <table:covered-table-cell/>
          <table:table-cell table:style-name="TableCell719" table:number-columns-spanned="9">
            <text:p text:style-name="P720">Trukmė:</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5">
            <text:p text:style-name="P723">Informacija apie neatitiktis</text:p>
          </table:table-cell>
          <table:covered-table-cell/>
          <table:covered-table-cell/>
          <table:covered-table-cell/>
          <table:covered-table-cell/>
          <table:table-cell table:style-name="TableCell724" table:number-columns-spanned="3">
            <text:p text:style-name="P725">Iš viso:</text:p>
          </table:table-cell>
          <table:covered-table-cell/>
          <table:covered-table-cell/>
          <table:table-cell table:style-name="TableCell726" table:number-columns-spanned="2">
            <text:p text:style-name="P727">Pašalinta:<text:s/></text:p>
          </table:table-cell>
          <table:covered-table-cell/>
          <table:table-cell table:style-name="TableCell728" table:number-columns-spanned="2">
            <text:p text:style-name="P729">Nepašalinta:</text:p>
          </table:table-cell>
          <table:covered-table-cell/>
          <table:table-cell table:style-name="TableCell730" table:number-columns-spanned="2">
            <text:p text:style-name="P731">Atšaukta:</text:p>
          </table:table-cell>
          <table:covered-table-cell/>
        </table:table-row>
        <table:table-row table:style-name="TableRow732">
          <table:table-cell table:style-name="TableCell733" table:number-columns-spanned="14">
            <text:p text:style-name="P734">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5">
            <text:p text:style-name="P737">Pareigūno (-ų), atlikusio (-ių) pakartotinį kontrolinį patikrinimą, struktūrinio padalinio pavadinimas, pareigos, vardas, pavardė, parašas, data</text:p>
          </table: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5">
            <text:p text:style-name="P742">Statinio projekto<text:s/>patikrinimo data</text:p>
          </table:table-cell>
          <table:covered-table-cell/>
          <table:covered-table-cell/>
          <table:covered-table-cell/>
          <table:covered-table-cell/>
          <table:table-cell table:style-name="TableCell743" table:number-columns-spanned="5">
            <text:p text:style-name="P744">Pradėta:</text:p>
          </table:table-cell>
          <table:covered-table-cell/>
          <table:covered-table-cell/>
          <table:covered-table-cell/>
          <table:covered-table-cell/>
          <table:table-cell table:style-name="TableCell745" table:number-columns-spanned="4">
            <text:p text:style-name="P746">Baigta:</text:p>
          </table:table-cell>
          <table:covered-table-cell/>
          <table:covered-table-cell/>
          <table:covered-table-cell/>
        </table:table-row>
        <table:table-row table:style-name="TableRow747">
          <table:table-cell table:style-name="TableCell748" table:number-columns-spanned="5">
            <text:p text:style-name="P749">Patikrinimo laikas (val.)</text:p>
          </table:table-cell>
          <table:covered-table-cell/>
          <table:covered-table-cell/>
          <table:covered-table-cell/>
          <table:covered-table-cell/>
          <table:table-cell table:style-name="TableCell750" table:number-columns-spanned="9">
            <text:p text:style-name="P751">Trukmė:</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5">
            <text:p text:style-name="P754">Informacija apie neatitiktis</text:p>
          </table:table-cell>
          <table:covered-table-cell/>
          <table:covered-table-cell/>
          <table:covered-table-cell/>
          <table:covered-table-cell/>
          <table:table-cell table:style-name="TableCell755" table:number-columns-spanned="3">
            <text:p text:style-name="P756">Iš viso:</text:p>
          </table:table-cell>
          <table:covered-table-cell/>
          <table:covered-table-cell/>
          <table:table-cell table:style-name="TableCell757" table:number-columns-spanned="2">
            <text:p text:style-name="P758">Pašalinta:<text:s/></text:p>
          </table:table-cell>
          <table:covered-table-cell/>
          <table:table-cell table:style-name="TableCell759" table:number-columns-spanned="2">
            <text:p text:style-name="P760">Nepašalinta:</text:p>
          </table:table-cell>
          <table:covered-table-cell/>
          <table:table-cell table:style-name="TableCell761" table:number-columns-spanned="2">
            <text:p text:style-name="P762">Atšaukta:</text:p>
          </table:table-cell>
          <table:covered-table-cell/>
        </table:table-row>
        <table:table-row table:style-name="TableRow763">
          <table:table-cell table:style-name="TableCell764" table:number-columns-spanned="14">
            <text:p text:style-name="P765">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Eil. Nr.<text:s/></text:p>
          </table:table-cell>
          <table:covered-table-cell/>
          <table:table-cell table:style-name="TableCell769" table:number-columns-spanned="12">
            <text:p text:style-name="P770">Neatitikties atšaukimą nulėmusios priežastys ir aplinkybės<text:s/>(pasikeitė teisės akto taikymo aiškinimas, pakoreguotas statinio projektas ir k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able:number-rows-spanned="3">
            <text:p text:style-name="P773"/>
          </table: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12">
            <text:p text:style-name="P779">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4"/>
      <text:p text:style-name="P785"><text:span text:style-name="T786">_________________</text:span></text:p>
      <text:p text:style-name="P787"/>
      <text:soft-page-break/>
      <text:p text:style-name="P788">Statinio projekto patikrinimo tvarkos aprašo</text:p>
      <text:p text:style-name="P791">2 priedas</text:p>
      <text:p text:style-name="P792"/>
      <text:p text:style-name="P793"><text:span text:style-name="T794">(Patikrintų statinių projektų apskaitos žurnalo forma)<text: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Eil. Nr.</text:span></text:p>
          </table:table-cell>
          <table:table-cell table:style-name="TableCell812">
            <text:p text:style-name="P813">Prašymo pateikimo data, Nr.</text:p>
          </table:table-cell>
          <table:table-cell table:style-name="TableCell814">
            <text:p text:style-name="P815">Statinio projekto patikrinimo akto registracijos data, Nr.</text:p>
          </table:table-cell>
          <table:table-cell table:style-name="TableCell816">
            <text:p text:style-name="P817"><text:span text:style-name="T818">Statinio projekto pavadinimas</text:span></text:p>
          </table:table-cell>
          <table:table-cell table:style-name="TableCell819">
            <text:p text:style-name="P820">Statybos adresas</text:p>
          </table:table-cell>
          <table:table-cell table:style-name="TableCell821">
            <text:p text:style-name="P822">Statytojas</text:p>
          </table:table-cell>
          <table:table-cell table:style-name="TableCell823">
            <text:p text:style-name="P824">Projektuotojas</text:p>
          </table:table-cell>
          <table:table-cell table:style-name="TableCell825">
            <text:p text:style-name="P826">Objekto grupė</text:p>
          </table:table-cell>
          <table:table-cell table:style-name="TableCell827">
            <text:p text:style-name="P828"><text:span text:style-name="T829">Priimtas sprendimas (pritarta ar nepritarta)</text:span></text:p>
          </table:table-cell>
          <table:table-cell table:style-name="TableCell830">
            <text:p text:style-name="P831"><text:span text:style-name="T832">Statinio projektą tikrinusio<text:s/></text:span><text:span text:style-name="T833">valstybinės priešgaisrinės priežiūro</text:span><text:span text:style-name="T834">s</text:span><text:span text:style-name="T835"><text:s/>pareigūno pareigos, vardas ir pavardė</text:span></text:p>
          </table:table-cell>
          <table:table-cell table:style-name="TableCell836">
            <text:p text:style-name="P837">Pastabos</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cell table:style-name="TableCell853">
            <text:p text:style-name="P854">8</text:p>
          </table:table-cell>
          <table:table-cell table:style-name="TableCell855">
            <text:p text:style-name="P856">9</text:p>
          </table:table-cell>
          <table:table-cell table:style-name="TableCell857">
            <text:p text:style-name="P858">10</text:p>
          </table:table-cell>
          <table:table-cell table:style-name="TableCell859">
            <text:p text:style-name="P860">11</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_________________</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Priešgaisrinės apsaugos ir gelbėjimo departamentas prie Lietuvos Respublikos vidaus reikalų ministerijos, Įsakymas</text:span></text:p>
      <text:p text:style-name="P895"><text:span text:style-name="T896">Nr.<text:s/></text:span><text:a xlink:href="https://www.e-tar.lt/portal/legalAct.html?documentId=TAR.82409BA6A394" office:target-frame-name="_top" xlink:show="replace"><text:span text:style-name="T897">1-365</text:span></text:a><text:span text:style-name="T898">, 2010-12-23, Žin., 2010, Nr. 155-7917 (2010-12-30), i. k. 110231GISAK0001-365</text:span></text:p>
      <text:p text:style-name="P899"><text:span text:style-name="T900">Dėl Priešgaisrinės apsaugos ir gelbėjimo departamento prie Vidaus reikalų ministerijos direk</text:span><text:span text:style-name="T901">toriaus 2010 m. spalio 29 d. įsakymo Nr. 1-308 "Dėl Statinio projekto patikrin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1T13:49:00Z</meta:creation-date>
    <dc:date>2017-01-11T13:49:00Z</dc:date>
    <meta:template xlink:href="Normal.dotm" xlink:type="simple"/>
    <meta:editing-cycles>2</meta:editing-cycles>
    <meta:editing-duration>PT0S</meta:editing-duration>
    <meta:document-statistic meta:page-count="9" meta:paragraph-count="358" meta:word-count="3353" meta:character-count="22947" meta:row-count="906" meta:non-whitespace-character-count="19952"/>
  </office:meta>
</office:document-meta>
</file>