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text-transform="uppercase" fo:color="#000000" fo:hyphenate="false"/>
    </style:style>
    <style:style style:name="P57" style:parent-style-name="Normal" style:family="paragraph">
      <style:paragraph-properties fo:widows="0" fo:orphans="0"/>
      <style:text-properties fo:text-transform="uppercase" fo:color="#000000" fo:hyphenate="false"/>
    </style:style>
    <style:style style:name="P58" style:parent-style-name="Normal" style:family="paragraph">
      <style:paragraph-properties fo:widows="0" fo:orphans="0"/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keep-together="always" fo:break-before="page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6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6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7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77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center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P105" style:parent-style-name="Normal" style:family="paragraph">
      <style:paragraph-properties fo:text-align="center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text-align="center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vertical-align="middle" fo:line-height="117%" fo:margin-left="0.55in" fo:text-indent="-0.0576in">
        <style:tab-stops>
          <style:tab-stop style:type="left" style:position="-0.3527in"/>
          <style:tab-stop style:type="left" style:position="-0.2541in"/>
          <style:tab-stop style:type="left" style:position="0.2375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line-height="117%" fo:margin-left="0.55in" fo:text-indent="-0.0576in">
        <style:tab-stops>
          <style:tab-stop style:type="left" style:position="-0.3527in"/>
          <style:tab-stop style:type="left" style:position="-0.2541in"/>
          <style:tab-stop style:type="left" style:position="0.2375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fo:letter-spacing="-0.0013in" style:font-size-complex="12pt"/>
    </style:style>
    <style:style style:name="T134" style:parent-style-name="DefaultParagraphFont" style:family="text">
      <style:text-properties fo:color="#000000" fo:letter-spacing="-0.0013in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fo:letter-spacing="-0.0013in" style:font-size-complex="12pt"/>
    </style:style>
    <style:style style:name="T142" style:parent-style-name="DefaultParagraphFont" style:family="text">
      <style:text-properties fo:color="#000000" fo:letter-spacing="-0.0013in" style:font-size-complex="12pt"/>
    </style:style>
    <style:style style:name="T143" style:parent-style-name="DefaultParagraphFont" style:family="text">
      <style:text-properties style:font-size-complex="12pt" fo:background-color="#F9F9F9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-0.0013in" style:font-size-complex="12pt"/>
    </style:style>
    <style:style style:name="P146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fo:letter-spacing="-0.0013in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fo:letter-spacing="-0.0013in" style:font-size-complex="12pt"/>
    </style:style>
    <style:style style:name="P154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line-height="117%" fo:margin-left="0.4923in">
        <style:tab-stops>
          <style:tab-stop style:type="left" style:position="-0.2951in"/>
          <style:tab-stop style:type="left" style:position="-0.1965in"/>
          <style:tab-stop style:type="left" style:position="0.1972in"/>
        </style:tab-stops>
      </style:paragraph-properties>
      <style:text-properties fo:hyphenate="false"/>
    </style:style>
    <style:style style:name="P177" style:parent-style-name="Normal" style:family="paragraph">
      <style:paragraph-properties fo:text-align="center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P180" style:parent-style-name="Normal" style:family="paragraph">
      <style:paragraph-properties fo:text-align="center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P182" style:parent-style-name="Normal" style:family="paragraph">
      <style:paragraph-properties fo:text-align="center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183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04" style:parent-style-name="Normal" style:family="paragraph">
      <style:paragraph-properties fo:text-align="center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P205" style:parent-style-name="Normal" style:family="paragraph">
      <style:paragraph-properties fo:text-align="center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center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11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fo:letter-spacing="-0.0027in" style:font-size-complex="12pt"/>
    </style:style>
    <style:style style:name="T245" style:parent-style-name="DefaultParagraphFont" style:family="text">
      <style:text-properties fo:color="#000000" fo:letter-spacing="-0.0027in" style:font-size-complex="12pt"/>
    </style:style>
    <style:style style:name="P246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P262" style:parent-style-name="Normal" style:family="paragraph">
      <style:paragraph-properties fo:text-align="center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264" style:parent-style-name="DefaultParagraphFont" style:family="text">
      <style:text-properties fo:font-weight="bold" style:font-weight-asian="bold" fo:color="#000000" style:font-size-complex="12pt"/>
    </style:style>
    <style:style style:name="P265" style:parent-style-name="Normal" style:family="paragraph">
      <style:paragraph-properties fo:text-align="center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P268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69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style:vertical-align="middle" fo:line-height="117%" fo:margin-left="0.55in" fo:text-indent="-0.0576in">
        <style:tab-stops>
          <style:tab-stop style:type="left" style:position="-0.3527in"/>
          <style:tab-stop style:type="left" style:position="-0.2541in"/>
          <style:tab-stop style:type="left" style:position="0.1395in"/>
        </style:tab-stops>
      </style:paragraph-properties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style:vertical-align="middle" fo:line-height="117%" fo:margin-left="0.55in" fo:text-indent="-0.0576in">
        <style:tab-stops>
          <style:tab-stop style:type="left" style:position="-0.3527in"/>
          <style:tab-stop style:type="left" style:position="-0.2541in"/>
          <style:tab-stop style:type="left" style:position="0.1395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style:vertical-align="middle" fo:line-height="117%" fo:margin-left="0.55in" fo:text-indent="-0.0576in">
        <style:tab-stops>
          <style:tab-stop style:type="left" style:position="-0.3527in"/>
          <style:tab-stop style:type="left" style:position="-0.2541in"/>
          <style:tab-stop style:type="left" style:position="0.1395in"/>
        </style:tab-stops>
      </style:paragraph-properties>
      <style:text-properties fo:hyphenate="false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fo:letter-spacing="-0.0027in" style:font-size-complex="12pt"/>
    </style:style>
    <style:style style:name="T301" style:parent-style-name="DefaultParagraphFont" style:family="text">
      <style:text-properties fo:color="#000000" fo:letter-spacing="-0.0027in" style:font-size-complex="12pt"/>
    </style:style>
    <style:style style:name="P302" style:parent-style-name="Normal" style:family="paragraph">
      <style:paragraph-properties fo:text-align="justify" style:vertical-align="middle" fo:line-height="117%" fo:margin-left="0.55in" fo:text-indent="-0.0576in">
        <style:tab-stops>
          <style:tab-stop style:type="left" style:position="-0.3527in"/>
          <style:tab-stop style:type="left" style:position="-0.2541in"/>
          <style:tab-stop style:type="left" style:position="0.1395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style:vertical-align="middle" fo:line-height="117%" fo:margin-left="0.55in" fo:text-indent="-0.0576in">
        <style:tab-stops>
          <style:tab-stop style:type="left" style:position="-0.3527in"/>
          <style:tab-stop style:type="left" style:position="-0.2541in"/>
          <style:tab-stop style:type="left" style:position="0.1395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fo:letter-spacing="-0.0013in" style:font-size-complex="12pt"/>
    </style:style>
    <style:style style:name="T315" style:parent-style-name="DefaultParagraphFont" style:family="text">
      <style:text-properties fo:color="#000000" fo:letter-spacing="-0.0013in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fo:letter-spacing="-0.0013in" style:font-size-complex="12pt"/>
    </style:style>
    <style:style style:name="T318" style:parent-style-name="DefaultParagraphFont" style:family="text">
      <style:text-properties fo:color="#000000" fo:letter-spacing="-0.0013in" style:font-size-complex="12pt"/>
    </style:style>
    <style:style style:name="P319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style:vertical-align="middle" fo:line-height="117%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P348" style:parent-style-name="Normal" style:family="paragraph">
      <style:paragraph-properties fo:text-align="center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T350" style:parent-style-name="DefaultParagraphFont" style:family="text">
      <style:text-properties fo:font-weight="bold" style:font-weight-asian="bold" fo:color="#000000" style:font-size-complex="12pt"/>
    </style:style>
    <style:style style:name="P351" style:parent-style-name="Normal" style:family="paragraph">
      <style:paragraph-properties fo:text-align="center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T353" style:parent-style-name="DefaultParagraphFont" style:family="text">
      <style:text-properties fo:font-weight="bold" style:font-weight-asian="bold" fo:color="#000000" style:font-size-complex="12pt"/>
    </style:style>
    <style:style style:name="P354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355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center" fo:text-indent="0.3937in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break-before="page" fo:margin-left="3.8395in" fo:margin-right="-0.05in" fo:text-indent="-0.0986in">
        <style:tab-stops/>
      </style:paragraph-properties>
    </style:style>
    <style:style style:name="P377" style:parent-style-name="Normal" style:family="paragraph">
      <style:paragraph-properties fo:margin-left="3.8395in" fo:margin-right="-0.05in" fo:text-indent="-0.0986in">
        <style:tab-stops/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margin-left="3.8395in" fo:margin-right="-0.05in" fo:text-indent="-0.0986in">
        <style:tab-stops/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margin-left="3.8395in" fo:margin-right="-0.05in" fo:text-indent="-0.0986in">
        <style:tab-stops/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 fo:margin-right="-0.05in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text-align="center" fo:margin-right="-0.05in"/>
      <style:text-properties fo:font-size="8pt" style:font-size-asian="8pt" style:font-size-complex="8pt" style:language-asian="lt" style:country-asian="LT"/>
    </style:style>
    <style:style style:name="P385" style:parent-style-name="Normal" style:family="paragraph">
      <style:paragraph-properties fo:text-align="center" fo:margin-right="-0.05in"/>
      <style:text-properties fo:font-size="9pt" style:font-size-asian="9pt" style:font-size-complex="9pt" style:language-asian="lt" style:country-asian="LT"/>
    </style:style>
    <style:style style:name="P386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/>
    </style:style>
    <style:style style:name="P389" style:parent-style-name="Normal" style:family="paragraph">
      <style:text-properties fo:font-size="11pt" style:font-size-asian="11pt" style:font-size-complex="11pt"/>
    </style:style>
    <style:style style:name="P390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margin-left="1.8in" fo:margin-right="-0.05in" fo:text-indent="0.7597in">
        <style:tab-stops/>
      </style:paragraph-properties>
      <style:text-properties fo:font-size="9pt" style:font-size-asian="9pt" style:font-size-complex="9pt" style:language-asian="lt" style:country-asian="LT"/>
    </style:style>
    <style:style style:name="P392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 fo:margin-right="-0.05in"/>
      <style:text-properties fo:font-size="9pt" style:font-size-asian="9pt" style:font-size-complex="9pt" style:language-asian="lt" style:country-asian="LT"/>
    </style:style>
    <style:style style:name="P394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TableColumn396" style:family="table-column">
      <style:table-column-properties style:column-width="0.3944in" style:use-optimal-column-width="false"/>
    </style:style>
    <style:style style:name="TableColumn397" style:family="table-column">
      <style:table-column-properties style:column-width="0.0361in" style:use-optimal-column-width="false"/>
    </style:style>
    <style:style style:name="TableColumn398" style:family="table-column">
      <style:table-column-properties style:column-width="0.293in" style:use-optimal-column-width="false"/>
    </style:style>
    <style:style style:name="TableColumn399" style:family="table-column">
      <style:table-column-properties style:column-width="0.25in" style:use-optimal-column-width="false"/>
    </style:style>
    <style:style style:name="TableColumn400" style:family="table-column">
      <style:table-column-properties style:column-width="0.375in" style:use-optimal-column-width="false"/>
    </style:style>
    <style:style style:name="TableColumn401" style:family="table-column">
      <style:table-column-properties style:column-width="0.227in" style:use-optimal-column-width="false"/>
    </style:style>
    <style:style style:name="TableColumn402" style:family="table-column">
      <style:table-column-properties style:column-width="0.3354in" style:use-optimal-column-width="false"/>
    </style:style>
    <style:style style:name="TableColumn403" style:family="table-column">
      <style:table-column-properties style:column-width="0.6875in" style:use-optimal-column-width="false"/>
    </style:style>
    <style:style style:name="TableColumn404" style:family="table-column">
      <style:table-column-properties style:column-width="0.6875in" style:use-optimal-column-width="false"/>
    </style:style>
    <style:style style:name="TableColumn405" style:family="table-column">
      <style:table-column-properties style:column-width="0.1034in" style:use-optimal-column-width="false"/>
    </style:style>
    <style:style style:name="TableColumn406" style:family="table-column">
      <style:table-column-properties style:column-width="0.3513in" style:use-optimal-column-width="false"/>
    </style:style>
    <style:style style:name="TableColumn407" style:family="table-column">
      <style:table-column-properties style:column-width="0.7875in" style:use-optimal-column-width="false"/>
    </style:style>
    <style:style style:name="TableColumn408" style:family="table-column">
      <style:table-column-properties style:column-width="0.8861in" style:use-optimal-column-width="false"/>
    </style:style>
    <style:style style:name="TableColumn409" style:family="table-column">
      <style:table-column-properties style:column-width="0.1215in" style:use-optimal-column-width="false"/>
    </style:style>
    <style:style style:name="TableColumn410" style:family="table-column">
      <style:table-column-properties style:column-width="0.334in" style:use-optimal-column-width="false"/>
    </style:style>
    <style:style style:name="TableColumn411" style:family="table-column">
      <style:table-column-properties style:column-width="0.9159in" style:use-optimal-column-width="false"/>
    </style:style>
    <style:style style:name="TableColumn412" style:family="table-column">
      <style:table-column-properties style:column-width="0.0062in" style:use-optimal-column-width="false"/>
    </style:style>
    <style:style style:name="Table395" style:family="table">
      <style:table-properties style:width="6.7923in" fo:margin-left="-0.0236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-0.05in"/>
      <style:text-properties fo:font-weight="bold" style:font-weight-asian="bold"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-0.05in"/>
      <style:text-properties fo:font-style="italic" style:font-style-asian="italic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5in"/>
      <style:text-properties fo:font-style="italic" style:font-style-asian="italic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5in"/>
      <style:text-properties fo:font-style="italic" style:font-style-asian="italic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5in"/>
      <style:text-properties fo:font-style="italic" style:font-style-asian="italic"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right="-0.0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right="-0.0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right="-0.05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right="-0.0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TableRow540" style:family="table-row">
      <style:table-row-properties style:min-row-height="0.2201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51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T552" style:parent-style-name="DefaultParagraphFont" style:family="text">
      <style:text-properties fo:font-style="italic" style:font-style-asian="italic" fo:font-size="8pt" style:font-size-asian="8pt" style:font-size-complex="8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707" style:family="table-row">
      <style:table-row-properties style:min-row-height="0.2215in" style:use-optimal-row-height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lt" style:country-asian="LT"/>
    </style:style>
    <style:style style:name="TableRow710" style:family="table-row">
      <style:table-row-properties style:min-row-height="0.7875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</style:style>
    <style:style style:name="T7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</style:style>
    <style:style style:name="T7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/>
    </style:style>
    <style:style style:name="T7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722" style:family="table-row">
      <style:table-row-properties style:min-row-height="0.2215in"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731" style:family="table-row">
      <style:table-row-properties style:min-row-height="0.2215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740" style:family="table-row">
      <style:table-row-properties style:min-row-height="0.2215in"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Row743" style:family="table-row">
      <style:table-row-properties style:min-row-height="0.2215in"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lt" style:country-asian="LT"/>
    </style:style>
    <style:style style:name="TableRow748" style:family="table-row">
      <style:table-row-properties style:min-row-height="0.2215in" style:use-optimal-row-height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753" style:family="table-row">
      <style:table-row-properties style:min-row-height="0.2215in"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size-complex="12pt" style:language-asian="lt" style:country-asian="LT"/>
    </style:style>
    <style:style style:name="TableRow758" style:family="table-row">
      <style:table-row-properties style:min-row-height="0.2215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Row765" style:family="table-row">
      <style:table-row-properties style:min-row-height="0.2215in" style:use-optimal-row-height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Row770" style:family="table-row">
      <style:table-row-properties style:min-row-height="0.2215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letter-spacing="-0.0069in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775" style:parent-style-name="Normal" style:family="paragraph">
      <style:paragraph-properties fo:text-align="center" fo:text-indent="0.3937in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margin-left="3.8395in" fo:margin-right="-0.05in" fo:text-indent="-0.0986in">
        <style:tab-stops/>
      </style:paragraph-properties>
    </style:style>
    <style:style style:name="P787" style:parent-style-name="Normal" style:family="paragraph">
      <style:paragraph-properties fo:break-before="page"/>
    </style:style>
    <style:style style:name="P788" style:parent-style-name="Normal" style:family="paragraph">
      <style:paragraph-properties fo:margin-left="3.8395in" fo:margin-right="-0.05in" fo:text-indent="-0.0986in">
        <style:tab-stops/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 fo:margin-left="3.8395in" fo:margin-right="-0.05in" fo:text-indent="-0.0986in">
        <style:tab-stops/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margin-left="3.8395in" fo:margin-right="-0.05in" fo:text-indent="-0.0986in">
        <style:tab-stops/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 fo:text-align="center" fo:margin-right="-0.05in"/>
    </style:style>
    <style:style style:name="T7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6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 fo:margin-right="-0.05in"/>
      <style:text-properties fo:font-size="9pt" style:font-size-asian="9pt" style:font-size-complex="9pt" style:language-asian="lt" style:country-asian="LT"/>
    </style:style>
    <style:style style:name="P798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P799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P8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paragraph-properties fo:text-align="center" fo:margin-right="-0.05in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6" style:parent-style-name="Normal" style:family="paragraph">
      <style:paragraph-properties fo:text-align="justify" fo:margin-left="1.8in" fo:margin-right="-0.05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807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P808" style:parent-style-name="Normal" style:family="paragraph">
      <style:paragraph-properties fo:text-align="center" fo:margin-right="-0.05in"/>
      <style:text-properties fo:font-size="9pt" style:font-size-asian="9pt" style:font-size-complex="9pt" style:language-asian="lt" style:country-asian="LT"/>
    </style:style>
    <style:style style:name="P809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P810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TableColumn812" style:family="table-column">
      <style:table-column-properties style:column-width="0.9847in" style:use-optimal-column-width="false"/>
    </style:style>
    <style:style style:name="TableColumn813" style:family="table-column">
      <style:table-column-properties style:column-width="0.5909in" style:use-optimal-column-width="false"/>
    </style:style>
    <style:style style:name="TableColumn814" style:family="table-column">
      <style:table-column-properties style:column-width="0.6888in" style:use-optimal-column-width="false"/>
    </style:style>
    <style:style style:name="TableColumn815" style:family="table-column">
      <style:table-column-properties style:column-width="1.6736in" style:use-optimal-column-width="false"/>
    </style:style>
    <style:style style:name="TableColumn816" style:family="table-column">
      <style:table-column-properties style:column-width="0.4916in" style:use-optimal-column-width="false"/>
    </style:style>
    <style:style style:name="TableColumn817" style:family="table-column">
      <style:table-column-properties style:column-width="2.3625in" style:use-optimal-column-width="false"/>
    </style:style>
    <style:style style:name="Table811" style:family="table">
      <style:table-properties style:width="6.7923in" fo:margin-left="-0.0236in" table:align="left"/>
    </style:style>
    <style:style style:name="TableRow818" style:family="table-row">
      <style:table-row-properties style:min-row-height="0.2215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Row823" style:family="table-row">
      <style:table-row-properties style:min-row-height="0.2215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right="-0.05in"/>
      <style:text-properties style:font-size-complex="12pt" style:language-asian="lt" style:country-asian="LT"/>
    </style:style>
    <style:style style:name="TableRow828" style:family="table-row">
      <style:table-row-properties style:min-row-height="0.2215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833" style:family="table-row">
      <style:table-row-properties style:min-row-height="0.2215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Row836" style:family="table-row">
      <style:table-row-properties style:min-row-height="0.2215in"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Row841" style:family="table-row">
      <style:table-row-properties style:min-row-height="0.2215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Row846" style:family="table-row">
      <style:table-row-properties style:min-row-height="0.2215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Row851" style:family="table-row">
      <style:table-row-properties style:min-row-height="0.2215in"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Row854" style:family="table-row">
      <style:table-row-properties style:min-row-height="0.2215in" style:use-optimal-row-height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lt" style:country-asian="LT"/>
    </style:style>
    <style:style style:name="TableRow859" style:family="table-row">
      <style:table-row-properties style:min-row-height="0.2215in"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/>
      <style:text-properties style:font-size-complex="12pt" fo:background-color="#FFFF00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864" style:family="table-row">
      <style:table-row-properties style:min-row-height="0.2215in"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/>
    </style:style>
    <style:style style:name="T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68" style:family="table-row">
      <style:table-row-properties style:min-row-height="0.2215in"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center"/>
    </style:style>
    <style:style style:name="T8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/>
    </style:style>
    <style:style style:name="T8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875" style:family="table-row">
      <style:table-row-properties style:min-row-height="0.2215in"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center"/>
      <style:text-properties style:font-size-complex="12pt" fo:background-color="#FFFF00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880" style:family="table-row">
      <style:table-row-properties style:min-row-height="0.2215in" style:use-optimal-row-height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Row887" style:family="table-row">
      <style:table-row-properties style:min-row-height="0.2215in"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Row892" style:family="table-row">
      <style:table-row-properties style:min-row-height="0.2215in"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letter-spacing="-0.0069in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margin-right="-0.05in" fo:text-indent="0.1972in"/>
      <style:text-properties fo:font-size="11pt" style:font-size-asian="11pt" style:font-size-complex="11pt" style:language-asian="lt" style:country-asian="LT"/>
    </style:style>
    <style:style style:name="P898" style:parent-style-name="Normal" style:family="paragraph">
      <style:paragraph-properties fo:text-align="center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899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master-page-name="MP1" style:family="paragraph">
      <style:paragraph-properties fo:break-before="page" style:vertical-align="middle" fo:line-height="124%" fo:text-indent="6.8909in">
        <style:tab-stops>
          <style:tab-stop style:type="left" style:position="0.7875in"/>
          <style:tab-stop style:type="left" style:position="3.9375in"/>
        </style:tab-stops>
      </style:paragraph-properties>
      <style:text-properties fo:color="#000000" style:font-size-complex="12pt" fo:hyphenate="false"/>
    </style:style>
    <style:style style:name="P911" style:parent-style-name="Normal" style:family="paragraph">
      <style:paragraph-properties style:vertical-align="middle" fo:line-height="124%" fo:text-indent="6.8909in">
        <style:tab-stops>
          <style:tab-stop style:type="left" style:position="0.7875in"/>
          <style:tab-stop style:type="left" style:position="3.9375in"/>
        </style:tab-stops>
      </style:paragraph-properties>
      <style:text-properties fo:color="#000000" style:font-size-complex="12pt" fo:hyphenate="false"/>
    </style:style>
    <style:style style:name="P912" style:parent-style-name="Normal" style:family="paragraph">
      <style:paragraph-properties fo:text-align="center" style:vertical-align="middle" fo:line-height="124%" fo:text-indent="0.2166in">
        <style:tab-stops>
          <style:tab-stop style:type="left" style:position="0.1972in"/>
        </style:tab-stops>
      </style:paragraph-properties>
      <style:text-properties fo:font-weight="bold" style:font-weight-asian="bold" fo:color="#000000" style:font-size-complex="12pt" fo:hyphenate="false"/>
    </style:style>
    <style:style style:name="P913" style:parent-style-name="Normal" style:family="paragraph">
      <style:paragraph-properties fo:text-align="center" style:vertical-align="middle" fo:line-height="124%" fo:text-indent="0.2166in">
        <style:tab-stops>
          <style:tab-stop style:type="left" style:position="0.1972in"/>
        </style:tab-stops>
      </style:paragraph-properties>
      <style:text-properties fo:font-weight="bold" style:font-weight-asian="bold" fo:color="#000000" style:font-size-complex="12pt" fo:hyphenate="false"/>
    </style:style>
    <style:style style:name="P914" style:parent-style-name="Normal" style:family="paragraph">
      <style:paragraph-properties fo:text-align="center" style:vertical-align="middle" fo:line-height="124%" fo:text-indent="0.2166in">
        <style:tab-stops>
          <style:tab-stop style:type="left" style:position="0.1972in"/>
        </style:tab-stops>
      </style:paragraph-properties>
      <style:text-properties fo:font-weight="bold" style:font-weight-asian="bold" fo:color="#000000" style:font-size-complex="12pt" fo:hyphenate="false"/>
    </style:style>
    <style:style style:name="P915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P916" style:parent-style-name="Normal" style:family="paragraph">
      <style:paragraph-properties fo:text-align="center" fo:margin-right="-0.05in"/>
      <style:text-properties fo:font-size="9pt" style:font-size-asian="9pt" style:font-size-complex="9pt" style:language-asian="lt" style:country-asian="LT"/>
    </style:style>
    <style:style style:name="P917" style:parent-style-name="Normal" style:family="paragraph">
      <style:paragraph-properties fo:text-align="center" style:vertical-align="middle" fo:line-height="124%" fo:text-indent="0.2166in">
        <style:tab-stops>
          <style:tab-stop style:type="left" style:position="0.1972in"/>
        </style:tab-stops>
      </style:paragraph-properties>
      <style:text-properties fo:font-weight="bold" style:font-weight-asian="bold" fo:color="#000000" style:font-size-complex="12pt" fo:hyphenate="false"/>
    </style:style>
    <style:style style:name="P918" style:parent-style-name="Normal" style:family="paragraph">
      <style:paragraph-properties fo:text-align="center" style:vertical-align="middle" fo:line-height="124%" fo:text-indent="0.2166in">
        <style:tab-stops>
          <style:tab-stop style:type="left" style:position="0.1972in"/>
        </style:tab-stops>
      </style:paragraph-properties>
      <style:text-properties fo:font-weight="bold" style:font-weight-asian="bold" fo:color="#000000" style:font-size-complex="12pt" fo:hyphenate="false"/>
    </style:style>
    <style:style style:name="P919" style:parent-style-name="Normal" style:family="paragraph">
      <style:paragraph-properties fo:text-align="center" style:vertical-align="middle" fo:line-height="124%" fo:text-indent="0.2166in">
        <style:tab-stops>
          <style:tab-stop style:type="left" style:position="0.1972in"/>
        </style:tab-stops>
      </style:paragraph-properties>
      <style:text-properties fo:font-weight="bold" style:font-weight-asian="bold" fo:color="#000000" style:font-size-complex="12pt" fo:hyphenate="false"/>
    </style:style>
    <style:style style:name="P920" style:parent-style-name="Normal" style:family="paragraph">
      <style:paragraph-properties fo:text-align="center" style:vertical-align="middle" fo:line-height="124%" fo:text-indent="0.2166in">
        <style:tab-stops>
          <style:tab-stop style:type="left" style:position="0.1972in"/>
        </style:tab-stops>
      </style:paragraph-properties>
      <style:text-properties fo:font-weight="bold" style:font-weight-asian="bold" fo:color="#000000" style:font-size-complex="12pt" fo:hyphenate="false"/>
    </style:style>
    <style:style style:name="TableColumn922" style:family="table-column">
      <style:table-column-properties style:column-width="0.4034in"/>
    </style:style>
    <style:style style:name="TableColumn923" style:family="table-column">
      <style:table-column-properties style:column-width="1.4347in"/>
    </style:style>
    <style:style style:name="TableColumn924" style:family="table-column">
      <style:table-column-properties style:column-width="1.2625in"/>
    </style:style>
    <style:style style:name="TableColumn925" style:family="table-column">
      <style:table-column-properties style:column-width="1.0708in"/>
    </style:style>
    <style:style style:name="TableColumn926" style:family="table-column">
      <style:table-column-properties style:column-width="0.7604in"/>
    </style:style>
    <style:style style:name="TableColumn927" style:family="table-column">
      <style:table-column-properties style:column-width="0.8076in"/>
    </style:style>
    <style:style style:name="TableColumn928" style:family="table-column">
      <style:table-column-properties style:column-width="1.1131in"/>
    </style:style>
    <style:style style:name="TableColumn929" style:family="table-column">
      <style:table-column-properties style:column-width="0.7159in"/>
    </style:style>
    <style:style style:name="TableColumn930" style:family="table-column">
      <style:table-column-properties style:column-width="0.8805in"/>
    </style:style>
    <style:style style:name="TableColumn931" style:family="table-column">
      <style:table-column-properties style:column-width="1.0868in"/>
    </style:style>
    <style:style style:name="TableColumn932" style:family="table-column">
      <style:table-column-properties style:column-width="0.7333in"/>
    </style:style>
    <style:style style:name="Table921" style:family="table">
      <style:table-properties style:width="10.2694in" fo:margin-left="0in" table:align="lef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hyphenate="false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hyphenate="false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hyphenate="false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hyphenate="false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Row987" style:family="table-row">
      <style:table-row-properties/>
    </style:style>
    <style:style style:name="TableCell9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9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10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10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10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10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ell10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style:vertical-align="middle" fo:line-height="124%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P1010" style:parent-style-name="Normal" style:family="paragraph">
      <style:paragraph-properties fo:text-align="center" style:vertical-align="middle" fo:line-height="124%" fo:text-indent="0.2166in">
        <style:tab-stops>
          <style:tab-stop style:type="left" style:position="0.1972in"/>
        </style:tab-stops>
      </style:paragraph-properties>
      <style:text-properties fo:color="#000000" fo:font-size="10pt" style:font-size-asian="10pt" fo:hyphenate="false"/>
    </style:style>
    <style:style style:name="P1011" style:parent-style-name="Normal" style:family="paragraph">
      <style:paragraph-properties fo:margin-right="-0.05in">
        <style:tab-stops>
          <style:tab-stop style:type="left" style:position="3.9375in"/>
          <style:tab-stop style:type="left" style:position="8.2687in"/>
        </style:tab-stops>
      </style:paragraph-properties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 fo:text-align="justify" fo:margin-right="-0.05in" fo:text-indent="0.2777in">
        <style:tab-stops>
          <style:tab-stop style:type="left" style:position="4.627in"/>
          <style:tab-stop style:type="left" style:position="8.6625in"/>
        </style:tab-stops>
      </style:paragraph-properties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1014" style:parent-style-name="DefaultParagraphFont" style:family="text">
      <style:text-properties fo:font-size="10pt" style:font-size-asian="10pt" style:language-asian="lt" style:country-asian="LT"/>
    </style:style>
    <style:style style:name="T10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1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18" style:parent-style-name="Normal" style:family="paragraph">
      <style:paragraph-properties fo:text-align="center" style:vertical-align="middle" fo:line-height="124%" fo:text-indent="0.2166in">
        <style:tab-stops>
          <style:tab-stop style:type="left" style:position="0.1972in"/>
        </style:tab-stops>
      </style:paragraph-properties>
      <style:text-properties fo:hyphenate="false"/>
    </style:style>
    <style:style style:name="T1019" style:parent-style-name="DefaultParagraphFont" style:family="text">
      <style:text-properties fo:color="#000000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01-01:</text:span></text:p>
      <text:p text:style-name="P3"><text:span text:style-name="T4">Priešgaisrinės apsaugos ir gelbėjimo departamentas prie Vidaus reikalų ministerijos, Įsakymas</text:span></text:p>
      <text:p text:style-name="P5"><text:span text:style-name="T6">Nr.<text:s/></text:span><text:a xlink:href="https://www.e-tar.lt/portal/legalAct.html?documentId=dfb23cb0c83911e69dec860c1f4a5372" office:target-frame-name="_top" xlink:show="replace"><text:span text:style-name="T7">1-439</text:span></text:a><text:span text:style-name="T8">, 2016-12-22,<text:s/></text:span><text:span text:style-name="T9">paskelbta TAR 2016-12-23, i. k. 2016-29304</text:span></text:p>
      <text:p text:style-name="P10"><text:span text:style-name="T11">Dėl Priešgaisrinės apsaugos ir gelbėjimo departamento prie Vidaus reikalų ministerijos direktoriaus 2010 m. spalio 29 d. įsakymo Nr. 1-308 „Dėl Statinio projekto patikrinimo tvarkos aprašo patvirtinimo“ pripažinim</text:span><text:span text:style-name="T12">o netekusiu galios</text:span></text:p>
      <text:p text:style-name="P13"/>
      <text:p text:style-name="P14"><text:span text:style-name="T15">Suvestinė redakcija nuo 2016-01-01 iki 2016-12-31</text:span></text:p>
      <text:p text:style-name="P16"/>
      <text:p text:style-name="P17"><text:span text:style-name="T18">Įsakymas paskelbtas: Žin. 2010, Nr.<text:s/></text:span><text:a xlink:href="https://www.e-tar.lt/portal/legalAct.html?documentId=TAR.1FCAB2B5D37E" office:target-frame-name="_top" xlink:show="replace"><text:span text:style-name="T19">129-6622</text:span></text:a><text:span text:style-name="T20">, i. k. 110231GISAK0001-308</text:span></text:p>
      <text:p text:style-name="P21"/>
      <text:p text:style-name="P22"><text:s/></text:p>
      <text:p text:style-name="P23"><text:span text:style-name="T24"/><text:span text:style-name="T25">PRIEŠGAISRINĖS APSAUGOS IR GELBĖJIMO DEPARTAMENTO<text:s/></text:span></text:p>
      <text:p text:style-name="P26">PRIE VIDAUS REIKALŲ MINISTERIJOS DIREKTORIAUS</text:p>
      <text:p text:style-name="P27">ĮSAKYMAS</text:p>
      <text:p text:style-name="P28"/>
      <text:p text:style-name="P29">DĖL STATINIO PROJEKTO PATIKRINIMO TVARKOS APRAŠO PATVIRTINIMO</text:p>
      <text:p text:style-name="P30"/>
      <text:p text:style-name="P31">2010 m. spalio 29 d. Nr. 1-308</text:p>
      <text:p text:style-name="P32">Vilnius</text:p>
      <text:p text:style-name="P33"/>
      <text:p text:style-name="P34"/>
      <text:p text:style-name="P35"><text:span text:style-name="T36">Vadovaudamasis Lietuvos Respublikos priešgaisrinės saugos įstatymo 7 straipsniu, Lietuvos Respublikos statybos įstatymo 23 straipsnio 15 dalimi ir Valstybinės priešgaisrinės priežiūros nuostatų, patvirtintų Lietuvos Respublikos Vyriausybės nutarimu Nr. 739</text:span><text:span text:style-name="T37"><text:s/>„Dėl Valstybinės priešgaisrinės priežiūros nuostatų patvirtinimo“ 12.2 ir 16.5 papunkčiais:</text:span><text:s/></text:p>
      <text:p text:style-name="P38">Preambulės pakeitimai:</text:p>
      <text:p text:style-name="P39"><text:span text:style-name="T40">Nr.<text:s/></text:span><text:a xlink:href="https://www.e-tar.lt/portal/legalAct.html?documentId=77dcb310a30311e58fd1fc0b9bba68a7" office:target-frame-name="_top" xlink:show="replace"><text:span text:style-name="T41">1-374</text:span></text:a><text:span text:style-name="T42">, 2015-12-15, paskelbta TAR<text:s/></text:span><text:span text:style-name="T43">2015-12-15, i. k. 2015-19790</text:span></text:p>
      <text:p text:style-name="Normal"/>
      <text:p text:style-name="P44"><text:span text:style-name="T45">1</text:span><text:span text:style-name="T46">.<text:s/></text:span><text:span text:style-name="T47">Tvirtinu</text:span><text:span text:style-name="T48"><text:s/>Statinio projekto patikrinimo tvarkos aprašą (pridedama).</text:span></text:p>
      <text:p text:style-name="P49"><text:span text:style-name="T50">2</text:span><text:span text:style-name="T51">.<text:s/></text:span><text:span text:style-name="T52">Pripažįstu</text:span><text:span text:style-name="T53"><text:s/>netekusiu galios Priešgaisrinės apsaugos ir gelbėjimo departamento prie Vidaus reikalų ministerijos direktoriaus 2007 m. lapkričio 23<text:s/></text:span><text:span text:style-name="T54">d. įsakymą Nr. 1-350 „Dėl įgaliojimo deleguoti pareigūnus“.</text:span></text:p>
      <text:p text:style-name="P55"/>
      <text:p text:style-name="P56"/>
      <text:p text:style-name="P57"/>
      <text:p text:style-name="P58">L. e. direktoriaus pareigas</text:p>
      <text:p text:style-name="P59"><text:span text:style-name="T60">vidaus tarnybos pulkininkas<text:s/></text:span><text:span text:style-name="T61"><text:tab/>Vytas Kaziliūnas</text:span></text:p>
      <text:soft-page-break/>
      <text:p text:style-name="P62"><text:span text:style-name="T63">PATVIRTINTA</text:span></text:p>
      <text:p text:style-name="P64">Priešgaisrinės apsaugos ir gelbėjimo departamento prie Vidaus reikalų ministerijos direktoriaus 2010 m. spalio 29 d. įsakymu Nr. 1-308<text:s/></text:p>
      <text:p text:style-name="P65">(Priešgaisrinės apsaugos ir gelbėjimo departamento prie Vidaus reikalų ministerijos direktoriaus 2015 m. gruodžio 15 d. įsakymo Nr. 1-374 redakcija)</text:p>
      <text:p text:style-name="P66"/>
      <text:p text:style-name="P67"/>
      <text:p text:style-name="P68"><text:span text:style-name="T69">STATINIO PROJEKTO PATIKRINIMO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Statinio projekto patikrinimo</text:span><text:span text:style-name="T81"><text:s/></text:span><text:span text:style-name="T82">tvarkos aprašas (toliau – Aprašas) detalizuoja Lietuvos Respublikos statybos įstatymo ir statybos techninio reglamento STR 1.07.01:2010 „Statybą leidžiantys dokumentai“ nuostatas,<text:s/></text:span><text:span text:style-name="T83">reglamentuojančias statybą leidžiančių dokumentų išdavimo procedūras, ir nustato valstybinės priešgaisrinės priežiūros pareigūnų (toliau – VPP pareigūnai) veiklą dalyvaujant statybą leidžiančių dokumentų išdavimo procedūrose.</text:span></text:p>
      <text:p text:style-name="P84"><text:span text:style-name="T85">2</text:span><text:span text:style-name="T86">.</text:span><text:span text:style-name="T87"><text:tab/>Apraše vartojamos sąvok</text:span><text:span text:style-name="T88">os atitinka Lietuvos Respublikos priešgaisrinės saugos įstatyme, Statybos įstatyme, Valstybinės priešgaisrinės priežiūros nuostatuose apibrėžtas sąvokas.</text:span></text:p>
      <text:p text:style-name="P89"><text:span text:style-name="T90">3</text:span><text:span text:style-name="T91">.</text:span><text:span text:style-name="T92"><text:tab/>Aprašo nuostatos taikomos tik teisės aktų nustatyta tvarka per Lietuvos Respublikos statybos le</text:span><text:span text:style-name="T93">idimų ir statybos valstybinės priežiūros informacinę sistemą „Infostatyba“ (toliau – IS „Infostatyba“) gavus pranešimą apie prievolę patikrinti statinio projektą.</text:span></text:p>
      <text:p text:style-name="P94"><text:span text:style-name="T95">4</text:span><text:span text:style-name="T96">.</text:span><text:span text:style-name="T97"><text:tab/>Priešgaisrinės apsaugos ir gelbėjimo departamentui prie Vidaus reikalų ministerijos (t</text:span><text:span text:style-name="T98">oliau – Departamentas) pavaldžių įstaigų – apskričių priešgaisrinių gelbėjimo valdybų (toliau – APGV) ir jų struktūrinių padalinių – priešgaisrinių gelbėjimo tarnybų (toliau – PGT) VPP pareigūnai Aprašo nustatyta tvarka tikrina naujo statinio statybos ar r</text:span><text:span text:style-name="T99">ekonstravimo projektų (toliau – statinio projektas) atititiktį esminiam statinio gaisrinės saugos reikalavimui.</text:span></text:p>
      <text:p text:style-name="P100"><text:span text:style-name="T101">5</text:span><text:span text:style-name="T102">.</text:span><text:span text:style-name="T103"><text:tab/>Statinių projektai APGV ir PGT tikrinami atsižvelgiant į Lietuvos Respublikos teritorijos administracinį suskirstymą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N</text:span><text:span text:style-name="T110">UORODOS</text:span></text:p>
      <text:p text:style-name="P111"/>
      <text:p text:style-name="P112"><text:span text:style-name="T113">6</text:span><text:span text:style-name="T114">.</text:span><text:span text:style-name="T115"><text:tab/>Apraše pateikiamos nuorodos į šiuos teisės aktus:</text:span></text:p>
      <text:p text:style-name="P116"><text:span text:style-name="T117">6.1</text:span><text:span text:style-name="T118">.</text:span><text:span text:style-name="T119"><text:tab/>Statybos įstatymą;</text:span></text:p>
      <text:p text:style-name="P120"><text:span text:style-name="T121">6.2</text:span><text:span text:style-name="T122">.</text:span><text:span text:style-name="T123"><text:tab/>Priešgaisrinės saugos įstatymą;</text:span></text:p>
      <text:p text:style-name="P124"><text:span text:style-name="T125">6.3</text:span><text:span text:style-name="T126">.</text:span><text:span text:style-name="T127"><text:tab/>Gaisrinės saugos pagrindinius reikalavimus, patvirtintus Priešgaisrinės apsaugos ir gelbėjimo departamento prie Vi</text:span><text:span text:style-name="T128">daus reikalų ministerijos direktoriaus 2010 m. gruodžio 7 d. įsakymu Nr. 1-338 „Dėl gaisrinės saugos pagrindinių reikalavimų patvirtinimo“;</text:span></text:p>
      <text:p text:style-name="P129"><text:span text:style-name="T130">6.4</text:span><text:span text:style-name="T131">.</text:span><text:span text:style-name="T132"><text:tab/></text:span><text:span text:style-name="T133">statybos techninį reglamentą STR 1.05.06:2010 „Statinio projektavimas“, patvirtintą Lietuvos Respublikos ap</text:span><text:span text:style-name="T134">linkos ministro 2004 m. gruodžio 30 d. įsakymu Nr. D1-708 „Dėl statybos techninio reglamento STR 1.05.06:2010 „Statinio projektavimas“ patvirtinimo“</text:span><text:span text:style-name="T135">;</text:span></text:p>
      <text:p text:style-name="P136"><text:span text:style-name="T137">6.5</text:span><text:span text:style-name="T138">.</text:span><text:span text:style-name="T139"><text:tab/></text:span><text:span text:style-name="T140">statybos techninį reglamentą STR 1.01.08:2002 „Statinio statybos rūšys“,<text:s/></text:span><text:span text:style-name="T141">patvirtintą Lietuvos<text:s/></text:span><text:span text:style-name="T142">Respublikos aplinkos ministro 2002 m. gruodžio 5 d. įsakymu Nr. 622 „</text:span><text:span text:style-name="T143">Dėl statybos techninio reglamento STR 1.01.08:2002 „Statinio statybos rūšys“ patvirtinimo</text:span><text:span text:style-name="T144">“</text:span><text:span text:style-name="T145">;</text:span></text:p>
      <text:p text:style-name="P146"><text:span text:style-name="T147">6.6</text:span><text:span text:style-name="T148">.</text:span><text:span text:style-name="T149"><text:tab/>statybos techninį reglamentą STR 1.01.09:2003 „Statinių klasifikavimas pagal jų naudoj</text:span><text:span text:style-name="T150">imo paskirtį“,<text:s/></text:span><text:span text:style-name="T151">patvirtintą Lietuvos Respublikos aplinkos ministro 2003 m. birželio 11 d. įsakymu Nr. 289 „Dėl statybos techninio reglamento<text:s/></text:span><text:span text:style-name="T152">STR 1.01.09:2003 „Statinių klasifikavimas pagal jų naudojimo paskirtį“ patvirtinimo“</text:span><text:span text:style-name="T153">;</text:span></text:p>
      <text:p text:style-name="P154"><text:span text:style-name="T155">6.7</text:span><text:span text:style-name="T156">.</text:span><text:span text:style-name="T157"><text:tab/>statybos techninį<text:s/></text:span><text:span text:style-name="T158">reglamentą STR 1.07.01:2010 „Statybą leidžiantys dokumentai“, patvirtintą Lietuvos Respublikos aplinkos ministro 2010 m. rugsėjo 27 d. įsakymu Nr. D1-826 „Dėl statybos techninio reglamento STR 1.07.01:2010 „Statybą leidžiantys dokumentai“ patvirtinimo;</text:span></text:p>
      <text:p text:style-name="P159"><text:span text:style-name="T160">6</text:span><text:span text:style-name="T161">.8</text:span><text:span text:style-name="T162">.</text:span><text:span text:style-name="T163"><text:tab/>Valstybinės priešgaisrinės priežiūros nuostatus, patvirtintus Lietuvos Respublikos Vyriausybės 2003 m. birželio 9 d. nutarimu Nr. 739 „Dėl Valstybinės priešgaisrinės priežiūros nuostatų patvirtinimo“;</text:span></text:p>
      <text:p text:style-name="P164"><text:span text:style-name="T165">6.9</text:span><text:span text:style-name="T166">.</text:span><text:span text:style-name="T167"><text:tab/>Objekto atitikties priešgaisrinę saugą r</text:span><text:span text:style-name="T168">eglamentuojantiems teisės aktams patikrinimų atlikimo tvarkos aprašą, patvirtintą Priešgaisrinės apsaugos ir gelbėjimo departamento prie Vidaus reikalų ministerijos direktoriaus 2010 m. vasario 22 d. įsakymu Nr. 1-63 „Dėl Objekto atitikties priešgaisrinę s</text:span><text:span text:style-name="T169">augą reglamentuojantiems teisės aktams patikrinimų atlikimo tvarkos aprašo, valstybinės priešgaisrinės priežiūros darbo dokumentų formų patvirtinimo ir kai kurių Priešgaisrinės apsaugos ir gelbėjimo departamento prie Vidaus reikalų ministerijos direktoriau</text:span><text:span text:style-name="T170">s įsakymų pripažinimo netekusiais galios“;</text:span></text:p>
      <text:p text:style-name="P171"><text:span text:style-name="T172">6.10</text:span><text:span text:style-name="T173">.</text:span><text:span text:style-name="T174"><text:tab/>Valstybinės priešgaisrinės priežiūros veiklos administravimo informacinės sistemos nuostatus, patvirtintus Priešgaisrinės apsaugos ir gelbėjimo departamento prie Vidaus reikalų ministerijos direktoriaus<text:s/></text:span><text:span text:style-name="T175">2011 m. gegužės 18 d. įsakymu Nr. 1-179 „Dėl Valstybinės priešgaisrinės priežiūros veiklos administravimo informacinės sistemos nuostatų patvirtinimo“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STATINIŲ PROJEKTŲ PATEIKIMO TVARKA</text:span></text:p>
      <text:p text:style-name="P182"/>
      <text:p text:style-name="P183"><text:span text:style-name="T184">7</text:span><text:span text:style-name="T185">.</text:span><text:span text:style-name="T186"><text:tab/>APGV ir PGT privalo su savivaldybės admi</text:span><text:span text:style-name="T187">nistracija suderinti oficialiųjų elektroninių paštų adresus, kuriais per IS „Infostatyba“ bus siunčiami pranešimai apie prievolę patikrinti statinio projektą.</text:span></text:p>
      <text:p text:style-name="P188"><text:span text:style-name="T189">8</text:span><text:span text:style-name="T190">.</text:span><text:span text:style-name="T191"><text:tab/>APGV ar PGT viršininkas arba jo įgaliotas VPP pareigūnas, elektroniniu paštu gavęs praneši</text:span><text:span text:style-name="T192">mą apie prievolę patikrinti statinio projektą, ne vėliau kaip kitą darbo dieną paskelbia IS „Infostatyba“, koks konkretus VPP pareigūnas tikrins šį projektą.</text:span></text:p>
      <text:p text:style-name="P193"><text:span text:style-name="T194">9</text:span><text:span text:style-name="T195">.</text:span><text:span text:style-name="T196"><text:tab/>Jeigu APGV ar PGT gaunamas pranešimas apie prievolę patikrinti statinio projektą ne pagal D</text:span><text:span text:style-name="T197">epartamento kompetenciją, APGV ar PGT viršininkas arba jo įgaliotas VPP pareigūnas prašymą atmeta, apie tai paskelbdamas IS „Infostatyba“.</text:span></text:p>
      <text:p text:style-name="P198"><text:span text:style-name="T199">10</text:span><text:span text:style-name="T200">.</text:span><text:span text:style-name="T201"><text:tab/>VPP pareigūnas, įgaliotas atlikti statinio projekto patikrinimą, naudojasi IS „Infostatyba“ nuostatuose nusta</text:span><text:span text:style-name="T202">tyta tvarka.</text:span></text:p>
      <text:p text:style-name="P203"/>
      <text:p text:style-name="P204"/>
      <text:p text:style-name="P205"><text:span text:style-name="T206">IV</text:span><text:span text:style-name="T207"><text:s/>SKYRIUS</text:span></text:p>
      <text:p text:style-name="P208"><text:span text:style-name="T209">STATINIŲ PROJEKTŲ TIKRINIMO TVARKA IR PATIKRINIMO DOKUMENTŲ SURAŠYMAS</text:span></text:p>
      <text:p text:style-name="P210"/>
      <text:p text:style-name="P211"><text:span text:style-name="T212">11</text:span><text:span text:style-name="T213">.</text:span><text:span text:style-name="T214"><text:tab/>VPP pareigūnas, susipažinęs su statinio projektu ir kitais pateiktais dokumentais, pagal kompetenciją privalo įvertinti statinio projekto<text:s/></text:span><text:span text:style-name="T215">sprendinių atitiktį esminiam statinio gaisrinės saugos reikalavimui.</text:span></text:p>
      <text:p text:style-name="P216"><text:span text:style-name="T217">12</text:span><text:span text:style-name="T218">.</text:span><text:span text:style-name="T219"><text:tab/>VPP pareigūnas statinio projekto patikrinimą privalo atlikti per Statybos įstatyme nustatytus terminus.</text:span></text:p>
      <text:p text:style-name="P220"><text:span text:style-name="T221">13</text:span><text:span text:style-name="T222">.</text:span><text:span text:style-name="T223"><text:tab/>Statinio projekto patikrinimo duomenis VPP pareigūnas surašo naudod</text:span><text:span text:style-name="T224">amasis Valstybinės priešgaisrinės priežiūros veiklos administravimo informacinės sistemos (toliau – VPPVAIS) statybų priežiūros komponento funkcionalumu.</text:span></text:p>
      <text:p text:style-name="P225"><text:span text:style-name="T226">14</text:span><text:span text:style-name="T227">.</text:span><text:span text:style-name="T228"><text:tab/>Statinio projekto patikrinimo metu VPP pareigūnas, nenustatęs neatitikčių esminiam statinio ga</text:span><text:span text:style-name="T229">isrinės saugos reikalavimui, IS „Infostatyba“ paskelbia pritarimą statinio projektui ir užpildo statinio projekto patikrinimo informaciją VPPVAIS.</text:span></text:p>
      <text:p text:style-name="P230"><text:span text:style-name="T231">15</text:span><text:span text:style-name="T232">.</text:span><text:span text:style-name="T233"><text:tab/>Patikrintam statinio projektui nepritariama, jeigu nustatomos neatitiktys esminiam statinio gaisrinės</text:span><text:span text:style-name="T234"><text:s/>saugos reikalavimui arba trūksta pateiktos informacijos sprendimui priimti, kai pagal tikrinančio VPP pareigūno prašymą papildoma informacija nebuvo pateikta ir dėl to pritarti statinio projektui nėra galimybės.</text:span></text:p>
      <text:p text:style-name="P235"><text:span text:style-name="T236">16</text:span><text:span text:style-name="T237">.</text:span><text:span text:style-name="T238"><text:tab/>Nustatęs statinio projekto neatitik</text:span><text:span text:style-name="T239">tis, VPP pareigūnas jas aprašo statinio projekto patikrinimo akte (1 priedas) ir IS „Infostatyba“ pažymi savo nepritarimą projektui, pridėdamas statinio projekto patikrinimo akto kopiją.</text:span></text:p>
      <text:p text:style-name="P240"><text:span text:style-name="T241">17</text:span><text:span text:style-name="T242">.</text:span><text:span text:style-name="T243"><text:tab/></text:span><text:span text:style-name="T244">Pakartotinai statinio projektą tikrinantis VPP pareigūnas pri</text:span><text:span text:style-name="T245">valo patikrinti, ar statinio patikrinimo akte nurodytos neatitiktys yra pašalintos. Patikrinęs statinio projektą pakartotinai, VPP pareigūnas užpildo pakartotinio statinio projekto patikrinimo aktą (2 priedas).</text:span></text:p>
      <text:p text:style-name="P246"><text:span text:style-name="T247">18</text:span><text:span text:style-name="T248">.</text:span><text:span text:style-name="T249"><text:tab/>Pakartotinio statinio projekto patikr</text:span><text:span text:style-name="T250">inimo metu nustačius naujų neatitikčių, kurių atsiradimą nulėmė neatitikčių šalinimas ar kiti projektavimo darbai, surašomas naujas statinio patikrinimo aktas (1 priedas).</text:span></text:p>
      <text:p text:style-name="P251"><text:span text:style-name="T252">19</text:span><text:span text:style-name="T253">.</text:span><text:span text:style-name="T254"><text:tab/>Statinio projektui pritariama tik tuomet, kai visos statinio projekto neatit</text:span><text:span text:style-name="T255">iktys, aprašytos statinio projekto patikrinimo akte, yra pašalintos arba atšauktos. Atšaukiant statinio projekto neatitiktį, būtina nurodyti neatitikties atšaukimą nulėmusias priežastis ir aplinkybes.</text:span></text:p>
      <text:p text:style-name="P256"><text:span text:style-name="T257">20</text:span><text:span text:style-name="T258">.</text:span><text:span text:style-name="T259"><text:tab/>Statinio projekto patikrinimo aktai ir pakartot</text:span><text:span text:style-name="T260">inio statinio projekto patikrinimo aktai registruojami teisės aktų nustatyta tvarka. Informacija apie visus APGV ar PGT patikrintus statinių projektus įrašoma į statinių projektų patikrinimo apskaitos žurnalą (3 priedas).</text:span></text:p>
      <text:p text:style-name="P261"/>
      <text:p text:style-name="P262"><text:span text:style-name="T263">V</text:span><text:span text:style-name="T264"><text:s/>SKYRIUS</text:span></text:p>
      <text:p text:style-name="P265"><text:span text:style-name="T266">TARNYBINĖS PAGALB</text:span><text:span text:style-name="T267">OS ORGANIZAVIMAS</text:span></text:p>
      <text:p text:style-name="P268"/>
      <text:p text:style-name="P269"><text:span text:style-name="T270">21</text:span><text:span text:style-name="T271">.</text:span><text:span text:style-name="T272"><text:tab/><text:s/>Pasitelkus į tarnybinę pagalbą VPP pareigūnus iš kitos APGV ar Departamento Valstybinės priešgaisrinės priežiūros valdybos (toliau – VPPV), turi būti tikrinami statinių, kuriuos projektuojant buvo panaudotas rizikos vertinimas ar</text:span><text:span text:style-name="T273">ba gaisrinės inžinerijos skaičiavimai, ir naujai projektuojamų statinių, atitinkančių I grupės objektų kriterijus, projektai.</text:span></text:p>
      <text:p text:style-name="P274"><text:span text:style-name="T275">22</text:span><text:span text:style-name="T276">.</text:span><text:span text:style-name="T277"><text:tab/>Tarnybinės pagalbos teikimą koordinuoja VPPV, sprendimą dėl tarnybinės pagalbos <text:s/>teikimo (toliau – sprendimas) priima vyri</text:span><text:span text:style-name="T278">ausiasis valstybinės priešgaisrinės priežiūros inspektorius, jo nesant, VPPV viršininkas.</text:span></text:p>
      <text:p text:style-name="P279"><text:span text:style-name="T280">23</text:span><text:span text:style-name="T281">.</text:span><text:span text:style-name="T282"><text:tab/>Prašymas suteikti tarnybinę pagalbą teikiamas VPPV elektroniniu paštu statyba@vpgt.lt ne vėliau kaip per 3 darbo dienas nuo APGV ar PGT gauto pranešimo apie<text:s/></text:span><text:span text:style-name="T283">prievolę patikrinti statinio projektą. Prašyme turi būti nurodyta:</text:span></text:p>
      <text:p text:style-name="P284"><text:span text:style-name="T285">23.1</text:span><text:span text:style-name="T286">.</text:span><text:span text:style-name="T287"><text:tab/>objekto grupė;</text:span></text:p>
      <text:p text:style-name="P288"><text:span text:style-name="T289">23.2</text:span><text:span text:style-name="T290">.</text:span><text:span text:style-name="T291"><text:tab/>statinio projekto pavadinimas;</text:span></text:p>
      <text:p text:style-name="P292"><text:span text:style-name="T293">23.3</text:span><text:span text:style-name="T294">.</text:span><text:span text:style-name="T295"><text:tab/>numatyta statinio projekto patikrinimo termino pabaigos data;</text:span></text:p>
      <text:p text:style-name="P296"><text:span text:style-name="T297">23.4</text:span><text:span text:style-name="T298">.</text:span><text:span text:style-name="T299"><text:tab/></text:span><text:span text:style-name="T300">projektuojamo statinio charakteristikos<text:s/></text:span><text:span text:style-name="T301">(bendras plotas, statybinis tūris ar naudojamas gaisro rizikos vertinimas);</text:span></text:p>
      <text:p text:style-name="P302"><text:span text:style-name="T303">23.5</text:span><text:span text:style-name="T304">.</text:span><text:span text:style-name="T305"><text:tab/>ar pateikta statinio projekto gaisrinės saugos dalis;</text:span></text:p>
      <text:p text:style-name="P306"><text:span text:style-name="T307">23.6</text:span><text:span text:style-name="T308">.</text:span><text:span text:style-name="T309"><text:tab/>kitos aplinkybės, galinčios turėti įtakos sprendimui priimti.</text:span></text:p>
      <text:p text:style-name="P310"><text:span text:style-name="T311">24</text:span><text:span text:style-name="T312">.</text:span><text:span text:style-name="T313"><text:tab/></text:span><text:span text:style-name="T314">Vyriausiasis valstybinės priešgais</text:span><text:span text:style-name="T315">rinės priežiūros inspektorius, atsižvelgdamas<text:s/></text:span><text:span text:style-name="T316">į statinio charakteristikas, projekto apimtį, sudėtingumą ir kitas svarbias aplinkybes,<text:s/></text:span><text:span text:style-name="T317">ne vėliau kaip per 3 darbo dienas nuo gauto pranešimo apie tarnybinės pagalbos poreikį priima sprendimą suteikti ar nesute</text:span><text:span text:style-name="T318">ikti tarnybinę pagalbą.</text:span></text:p>
      <text:p text:style-name="P319"><text:span text:style-name="T320">25</text:span><text:span text:style-name="T321">.</text:span><text:span text:style-name="T322"><text:tab/>Sprendimo kopija siunčiama pranešimą apie tarnybinės pagalbos poreikį pateikusiai ir įgaliotai teikti tarnybinę pagalbą APGV ar PGT. Kai teikti tarnybinę pagalbą įgaliojamas VPPV pareigūnas, sprendimo kopija siunčiama tik pr</text:span><text:span text:style-name="T323">anešimą pateikusiai APGV ar PGT.</text:span></text:p>
      <text:p text:style-name="P324"><text:span text:style-name="T325">26</text:span><text:span text:style-name="T326">.</text:span><text:span text:style-name="T327"><text:tab/>Tarnybinės pagalbos prašanti ir tarnybinę pagalbą teikti įgaliota APGV ar PGT, susiderina statinio projekto ir kitų dokumentų kopijų kompiuterinių laikmenų pateikimo ar prieigos prie šių dokumentų suteikimo būdą.</text:span></text:p>
      <text:p text:style-name="P328"><text:span text:style-name="T329">27</text:span><text:span text:style-name="T330">.</text:span><text:span text:style-name="T331"><text:tab/>VPP pareigūnas, įgaliotas teikti tarnybinę pagalbą, padeda tikrinti statinio projektą ir, nustatęs neatitiktis, surašo statinio projekto patikrinimo aktą (1 priedas), kuris registruojamas teisės aktų nustatyta tvarka. Įgaliotas teikti tarnybinę pagal</text:span><text:span text:style-name="T332">bą pareigūnas, nenustatęs statinio projekto sprendinių, lemiančių atitiktį esminiam statinio gaisrinės saugos reikalavimui, neatitikčių, surašo laisvos formos tarnybinį pranešimą apie statinio projekto patikrinimo rezultatus.</text:span></text:p>
      <text:p text:style-name="P333"><text:span text:style-name="T334">28</text:span><text:span text:style-name="T335">.</text:span><text:span text:style-name="T336"><text:tab/>Tarnybinio pranešimo a</text:span><text:span text:style-name="T337">rba statinio projekto patikrinimo akto kopija ir lydraštis turi būti siunčiami APGV ar PGT, kuriai teikiama tarnybinė pagalba.</text:span></text:p>
      <text:p text:style-name="P338"><text:span text:style-name="T339">29</text:span><text:span text:style-name="T340">.</text:span><text:span text:style-name="T341"><text:tab/>Tiesiogiai su savivaldybės administracija ir Statytoju statinio projekto tikrinimo klausimus sprendžia APGV ar PGT, kuria</text:span><text:span text:style-name="T342">i teikiama tarnybinė pagalba.</text:span></text:p>
      <text:p text:style-name="P343"><text:span text:style-name="T344">30</text:span><text:span text:style-name="T345">.</text:span><text:span text:style-name="T346"><text:tab/>APGV ar PGT, kuriai teikiama tarnybinė pagalba, įgaliotas VPP pareigūnas priima sprendimą pritarti ar npritarti statinio projektui tik įvertinęs gautos tarnybinės pagalbos rezultatus.</text:span></text:p>
      <text:p text:style-name="P347"/>
      <text:p text:style-name="P348"><text:span text:style-name="T349">VI</text:span><text:span text:style-name="T350"><text:s/>SKYRIUS</text:span></text:p>
      <text:p text:style-name="P351"><text:span text:style-name="T352">BAIGIAMOSIOS<text:s/></text:span><text:span text:style-name="T353">NUOSTATOS</text:span></text:p>
      <text:p text:style-name="P354"/>
      <text:p text:style-name="P355"><text:span text:style-name="T356">31</text:span><text:span text:style-name="T357">.</text:span><text:span text:style-name="T358"><text:tab/>Statinio projekto patikrinimo aktai su statinio projekto patikrinimo dokumentais, nurodančiais neatitikčių pašalinimo arba atšaukimo faktines aplinkybes, saugomi ne mažiau kaip 10 metų.</text:span></text:p>
      <text:p text:style-name="P359"><text:span text:style-name="T360">32</text:span><text:span text:style-name="T361">.</text:span><text:span text:style-name="T362"><text:tab/>Už statinio projekto patikrinimo duomenų ir</text:span><text:span text:style-name="T363"><text:s/>statinio projekto patikrinimo akte įrašytų reikalavimų pagrįstumą ir jų vykdymo kontrolę VPP pareigūnai atsako teisės aktų nustatyta tvarka.</text:span></text:p>
      <text:p text:style-name="P364"><text:span text:style-name="T365">_________________________</text:span></text:p>
      <text:p text:style-name="P366">Priedo pakeitimai:</text:p>
      <text:p text:style-name="P367"><text:span text:style-name="T368">Nr.<text:s/></text:span><text:a xlink:href="https://www.e-tar.lt/portal/legalAct.html?documentId=TAR.15066769FCD1" office:target-frame-name="_top" xlink:show="replace"><text:span text:style-name="T369">1-142</text:span></text:a><text:span text:style-name="T370">, 2011-04-26, Žin., 2011, Nr. 51-2488 (2011-04-30), i. k. 111231GISAK0001-142</text:span></text:p>
      <text:p text:style-name="P371"><text:span text:style-name="T372">Nr.<text:s/></text:span><text:a xlink:href="https://www.e-tar.lt/portal/legalAct.html?documentId=77dcb310a30311e58fd1fc0b9bba68a7" office:target-frame-name="_top" xlink:show="replace"><text:span text:style-name="T373">1-374</text:span></text:a><text:span text:style-name="T374">, 2015-12-15, paskelbta TAR 2015-12-15, i.<text:s/></text:span><text:span text:style-name="T375">k. 2015-19790</text:span></text:p>
      <text:p text:style-name="Normal"/>
      <text:p text:style-name="P376"/>
      <text:soft-page-break/>
      <text:p text:style-name="P377">Statinio projekto patikrinimo tvarkos aprašo</text:p>
      <text:p text:style-name="P378"><text:span text:style-name="T379">1</text:span><text:span text:style-name="T380"><text:s/>priedas</text:span></text:p>
      <text:p text:style-name="P381"/>
      <text:p text:style-name="P382"><text:span text:style-name="T383">(Statinio projekto patikrinimo akto formos pavyzdys)</text:span></text:p>
      <text:p text:style-name="P384">_________________________________________________________________________________________________________________________</text:p>
      <text:p text:style-name="P385">(dokumento sudarytojo pavadinimas)</text:p>
      <text:p text:style-name="P386"/>
      <text:p text:style-name="P387"/>
      <text:p text:style-name="P388">STATINIO PROJEKTO PATIKRINIMO AKTAS</text:p>
      <text:p text:style-name="P389"/>
      <text:p text:style-name="P390">__________________ Nr. ____________</text:p>
      <text:p text:style-name="P391">(data)</text:p>
      <text:p text:style-name="P392">________________________</text:p>
      <text:p text:style-name="P393">(sudarymo vieta)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5">
            <text:p text:style-name="P415">Statinio projekto pavadinimas, Nr.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Statybos adresas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12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>Statytojas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1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>Projektuotojas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1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9">
            <text:p text:style-name="P435">Statytojo<text:s/>prašymo pateikimo IS „Infostatyba“ data,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9">
            <text:p text:style-name="P440">Data, pagal kurią nustatomi statinio projektui taikytini teisės aktų reikal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7">
            <text:p text:style-name="P445">DUOMENYS APIE STAT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Eil. Nr.</text:p>
          </table:table-cell>
          <table:covered-table-cell/>
          <table:table-cell table:style-name="TableCell449" table:number-columns-spanned="9">
            <text:p text:style-name="P450">Statin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Paskirtis</text:p>
          </table:table-cell>
          <table:covered-table-cell/>
          <table:table-cell table:style-name="TableCell453" table:number-columns-spanned="4">
            <text:p text:style-name="P454">Statybos rūšis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9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7">
            <text:p text:style-name="P466">Statinio unikalus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5">
            <text:p text:style-name="P470"><text:span text:style-name="T471">Statinio atsparumo ugniai laipsnis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7">
            <text:p text:style-name="P476">Objekto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5">
            <text:p text:style-name="P480"><text:span text:style-name="T481">Didžiausias žmonių skaičius, vnt.</text:span>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7">
            <text:p text:style-name="P486">Naudojamas gaisro rizikos vertinimas (taip / 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5">
            <text:p text:style-name="P490">Gaisro aptikimo ir signalizavimo sistema (yra / nėra)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7">
            <text:p text:style-name="P495">Sklypo plotas, kv.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5">
            <text:p text:style-name="P499">Vidaus gaisrinio vandentiekio sistema<text:s/>(yra / nėra)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7">
            <text:p text:style-name="P504">Bendras plotas, kv.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5">
            <text:p text:style-name="P508">Stacionarioji gaisrų gesinimo sistema (yra / nėra)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7">
            <text:p text:style-name="P513">Statybinis tūris, kub.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5">
            <text:p text:style-name="P517">Mechaninė priešdūminė vėdinimo sistema (yra / nėra)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7">
            <text:p text:style-name="P522">Aukščiausio aukšto grindų altitudė,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5">
            <text:p text:style-name="P526"><text:span text:style-name="T527">Gaisriniai hidrantai, vnt.</text:span>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7">
            <text:p text:style-name="P532">Kategorija pagal<text:s/>sprogimo ir gaisro pavo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5">
            <text:p text:style-name="P536"><text:span text:style-name="T537">Kiti vandens telkiniai (yra / nėra)</text:span>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16">
            <text:p text:style-name="P542"><text:span text:style-name="T543">STATINIO PROJEKTO PA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4">
          <table:table-cell table:style-name="TableCell545" table:number-columns-spanned="3">
            <text:p text:style-name="P546">Eil. Nr.</text:p>
          </table:table-cell>
          <table:covered-table-cell/>
          <table:covered-table-cell/>
          <table:table-cell table:style-name="TableCell547" table:number-columns-spanned="11">
            <text:p text:style-name="P548">Klaus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Atsakymas</text:p>
            <text:p text:style-name="P551"><text:span text:style-name="T552">(Taip / Ne / Netaikoma)</text:span></text:p>
          </table:table-cell>
          <table:covered-table-cell/>
          <table:table-cell>
            <text:p text:style-name="P551"/>
          </table:table-cell>
        </table:table-row>
        <table:table-row table:style-name="TableRow553">
          <table:table-cell table:style-name="TableCell554" table:number-columns-spanned="3">
            <text:p text:style-name="P555">1.</text:p>
          </table:table-cell>
          <table:covered-table-cell/>
          <table:covered-table-cell/>
          <table:table-cell table:style-name="TableCell556" table:number-columns-spanned="11">
            <text:p text:style-name="P557">Ar pateiktuose dokumentuose pakanka informacijos įvertinti statinio projekto atitiktį esminiam<text:s/>statinio gaisrinės saugos reikalavimu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>2.</text:p>
          </table:table-cell>
          <table:covered-table-cell/>
          <table:covered-table-cell/>
          <table:table-cell table:style-name="TableCell563" table:number-columns-spanned="11">
            <text:p text:style-name="P564">Ar numatyti gaisrų gesinimo ir gelbėjimo automobilių privažiavimo prie statinio ir išorės gaisrų gesinimo priemonių kelia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3">
            <text:p text:style-name="P569">3.</text:p>
          </table:table-cell>
          <table:covered-table-cell/>
          <table:covered-table-cell/>
          <table:table-cell table:style-name="TableCell570" table:number-columns-spanned="11">
            <text:p text:style-name="P571">Ar numatytos išorės gaisrų gesinimo priemonės (gaisriniai hidrantai, gaisriniai<text:s/>rezervuarai, kiti vandens telkinia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>4.</text:p>
          </table:table-cell>
          <table:covered-table-cell/>
          <table:covered-table-cell/>
          <table:table-cell table:style-name="TableCell577" table:number-columns-spanned="11">
            <text:p text:style-name="P578">Ar numatytas statinio atsparumo ugniai laipsn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>5.</text:p>
          </table:table-cell>
          <table:covered-table-cell/>
          <table:covered-table-cell/>
          <table:table-cell table:style-name="TableCell584" table:number-columns-spanned="11">
            <text:p text:style-name="P585">Ar numatyti priešgaisriniai atstumai tarp statinių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>
            <text:p text:style-name="P587"/>
          </table:table-cell>
        </table:table-row>
        <text:soft-page-break/>
        <table:table-row table:style-name="TableRow588">
          <table:table-cell table:style-name="TableCell589" table:number-columns-spanned="3">
            <text:p text:style-name="P590">6.</text:p>
          </table:table-cell>
          <table:covered-table-cell/>
          <table:covered-table-cell/>
          <table:table-cell table:style-name="TableCell591" table:number-columns-spanned="11">
            <text:p text:style-name="P592">Ar numatyta statinio gaisro apkrovos kategori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>7.</text:p>
          </table:table-cell>
          <table:covered-table-cell/>
          <table:covered-table-cell/>
          <table:table-cell table:style-name="TableCell598" table:number-columns-spanned="11">
            <text:p text:style-name="P599">Ar numatytas statinio konstrukcijų atsparumas<text:s/>ugnia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>8.</text:p>
          </table:table-cell>
          <table:covered-table-cell/>
          <table:covered-table-cell/>
          <table:table-cell table:style-name="TableCell605" table:number-columns-spanned="11">
            <text:p text:style-name="P606">Ar numatytas statinio gaisrinio (-ių) skyriaus (-ių) plotas (-a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>9.</text:p>
          </table:table-cell>
          <table:covered-table-cell/>
          <table:covered-table-cell/>
          <table:table-cell table:style-name="TableCell612" table:number-columns-spanned="11">
            <text:p text:style-name="P613">Ar numatytas statinio suskirstymas priešgaisrinėmis užtvarom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>10.</text:p>
          </table:table-cell>
          <table:covered-table-cell/>
          <table:covered-table-cell/>
          <table:table-cell table:style-name="TableCell619" table:number-columns-spanned="11">
            <text:p text:style-name="P620">Ar numatytas angų užpildų priešgaisrinėse užtvarose įrengimas, nurodytas jų atsparumas ugnia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>11.</text:p>
          </table:table-cell>
          <table:covered-table-cell/>
          <table:covered-table-cell/>
          <table:table-cell table:style-name="TableCell626" table:number-columns-spanned="11">
            <text:p text:style-name="P627">Ar numatytos pastatų (patalpų) ir išorinių įrenginių kategorijos pagal sprogimo ir gaisro pavojų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>12.</text:p>
          </table:table-cell>
          <table:covered-table-cell/>
          <table:covered-table-cell/>
          <table:table-cell table:style-name="TableCell633" table:number-columns-spanned="11">
            <text:p text:style-name="P634">Ar numatyti evakavimo(si) iš statinio kelių ilgis, plotis, evakuacinių išėjimų skaičius, evakavimo(si) iš statinio ir atskirų statinio patalpų laik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>13.</text:p>
          </table:table-cell>
          <table:covered-table-cell/>
          <table:covered-table-cell/>
          <table:table-cell table:style-name="TableCell640" table:number-columns-spanned="11">
            <text:p text:style-name="P641">Ar numatyta gaisro aptikimo ir signalizavim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>
            <text:p text:style-name="P643"/>
          </table:table-cell>
        </table:table-row>
        <table:table-row table:style-name="TableRow644">
          <table:table-cell table:style-name="TableCell645" table:number-columns-spanned="3">
            <text:p text:style-name="P646">14.</text:p>
          </table:table-cell>
          <table:covered-table-cell/>
          <table:covered-table-cell/>
          <table:table-cell table:style-name="TableCell647" table:number-columns-spanned="11">
            <text:p text:style-name="P648">Ar numatyta žmonių perspėjimo apie gaisrą ir evakavimo(si) valdym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>15.</text:p>
          </table:table-cell>
          <table:covered-table-cell/>
          <table:covered-table-cell/>
          <table:table-cell table:style-name="TableCell654" table:number-columns-spanned="11">
            <text:p text:style-name="P655">Ar numatyta stacionarioji gaisro gesinim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>16.</text:p>
          </table:table-cell>
          <table:covered-table-cell/>
          <table:covered-table-cell/>
          <table:table-cell table:style-name="TableCell661" table:number-columns-spanned="11">
            <text:p text:style-name="P662">Ar numatytos priešdūminio vėdinimo sistemos ir<text:s/>įrenginia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>
            <text:p text:style-name="P664"/>
          </table:table-cell>
        </table:table-row>
        <table:table-row table:style-name="TableRow665">
          <table:table-cell table:style-name="TableCell666" table:number-columns-spanned="3">
            <text:p text:style-name="P667">17.</text:p>
          </table:table-cell>
          <table:covered-table-cell/>
          <table:covered-table-cell/>
          <table:table-cell table:style-name="TableCell668" table:number-columns-spanned="11">
            <text:p text:style-name="P669">Ar numatyta vidaus gaisrinio vandentieki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3">
            <text:p text:style-name="P674">18.</text:p>
          </table:table-cell>
          <table:covered-table-cell/>
          <table:covered-table-cell/>
          <table:table-cell table:style-name="TableCell675" table:number-columns-spanned="11">
            <text:p text:style-name="P676">Ar numatytas konstrukcijų padengimas priešgaisrinėmis dangom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>19.</text:p>
          </table:table-cell>
          <table:covered-table-cell/>
          <table:covered-table-cell/>
          <table:table-cell table:style-name="TableCell682" table:number-columns-spanned="11">
            <text:p text:style-name="P683">Ar nurodytos statybos produktų, naudojamų vidinėms ir lauko sienoms, luboms ir grindims įrengti, degumo klasė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>20.</text:p>
          </table:table-cell>
          <table:covered-table-cell/>
          <table:covered-table-cell/>
          <table:table-cell table:style-name="TableCell689" table:number-columns-spanned="11">
            <text:p text:style-name="P690">Ar numatytos gaisro gesinimo ir gelbėjimo darbams skirtos priemonės (vidiniai ir išoriniai išėjimai ant stogo, ugniagesių lifta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>
            <text:p text:style-name="P692"/>
          </table:table-cell>
        </table:table-row>
        <table:table-row table:style-name="TableRow693">
          <table:table-cell table:style-name="TableCell694" table:number-columns-spanned="3">
            <text:p text:style-name="P695">21.</text:p>
          </table:table-cell>
          <table:covered-table-cell/>
          <table:covered-table-cell/>
          <table:table-cell table:style-name="TableCell696" table:number-columns-spanned="11">
            <text:p text:style-name="P697">Ar numatyta statinio projekto gaisrinės saugos dal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3">
            <text:p text:style-name="P702">22.</text:p>
          </table:table-cell>
          <table:covered-table-cell/>
          <table:covered-table-cell/>
          <table:table-cell table:style-name="TableCell703" table:number-columns-spanned="11">
            <text:p text:style-name="P704">Ar nustatytos kitos neatitikty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17">
            <text:p text:style-name="P709">Neatitikčių<text:s/>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Eil. Nr.</text:p>
          </table:table-cell>
          <table:table-cell table:style-name="TableCell713" table:number-columns-spanned="3">
            <text:p text:style-name="P714"><text:span text:style-name="T715">Klau-simo Nr</text:span></text:p>
          </table:table-cell>
          <table:covered-table-cell/>
          <table:covered-table-cell/>
          <table:table-cell table:style-name="TableCell716" table:number-columns-spanned="10">
            <text:p text:style-name="P717"><text:span text:style-name="T718">Neatitikties aprašymas (pažeidimo objektas, kitos svarbios aplinkybė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><text:span text:style-name="T721">Neatitikties teisinis pagrindas (teisės akto (-ų) santrumpa, punktų Nr.)</text:span>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10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10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17">
            <text:p text:style-name="P742">TAIKYTŲ TEISĖS AKT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6">
            <text:p text:style-name="P745">Teisės akto santrum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11">
            <text:p text:style-name="P747">Teisės akto<text:s/>pavadinimas, publik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11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8">
            <text:p text:style-name="P760">Statinio projekto patikrin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>Pradėta:<text:s/></text:p>
          </table:table-cell>
          <table:covered-table-cell/>
          <table:covered-table-cell/>
          <table:covered-table-cell/>
          <table:table-cell table:style-name="TableCell763" table:number-columns-spanned="5">
            <text:p text:style-name="P764">Baigta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8">
            <text:p text:style-name="P767">Statinio projekto patikrinimo trukmė, 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9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8">
            <text:p text:style-name="P772">VPP pareigūno (-ų), atlikusio (-ių) statinio projekto patikrinimą, struktūrinio padalinio pavadinimas, pareigos, vardas ir<text:s/>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9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5"><text:span text:style-name="T776">_________________________</text:span></text:p>
      <text:p text:style-name="P777">Priedo pakeitimai:</text:p>
      <text:p text:style-name="P778"><text:span text:style-name="T779">Nr.<text:s/></text:span><text:a xlink:href="https://www.e-tar.lt/portal/legalAct.html?documentId=TAR.15066769FCD1" office:target-frame-name="_top" xlink:show="replace"><text:span text:style-name="T780">1-142</text:span></text:a><text:span text:style-name="T781">, 2011-04-26, Žin., 2011, Nr. 51-2488 (2011-04-30), i. k. 111231GISAK0001-142</text:span></text:p>
      <text:p text:style-name="P782"><text:span text:style-name="T783">Nr.<text:s/></text:span><text:a xlink:href="https://www.e-tar.lt/portal/legalAct.html?documentId=77dcb310a30311e58fd1fc0b9bba68a7" office:target-frame-name="_top" xlink:show="replace"><text:span text:style-name="T784">1-374</text:span></text:a><text:span text:style-name="T785">, 2015-12-15, paskelbta TAR 2015-12-15, i. k. 2015-19790</text:span></text:p>
      <text:p text:style-name="Normal"/>
      <text:p text:style-name="P786"/>
      <text:soft-page-break/>
      <text:p text:style-name="P787"/>
      <text:soft-page-break/>
      <text:p text:style-name="P788">Statinio projekto patikrinimo tvarkos aprašo</text:p>
      <text:p text:style-name="P789"><text:span text:style-name="T790">2</text:span><text:span text:style-name="T791"><text:s/>priedas</text:span></text:p>
      <text:p text:style-name="P792"/>
      <text:p text:style-name="P793"><text:span text:style-name="T794">(Pakartotinio statinio projekto patikrinimo<text:s/></text:span><text:span text:style-name="T795">akto formos pavyzdys)</text:span></text:p>
      <text:p text:style-name="P796">_______________________________________________________________________________</text:p>
      <text:p text:style-name="P797">(dokumento sudarytojo pavadinimas)</text:p>
      <text:p text:style-name="P798"/>
      <text:p text:style-name="P799"/>
      <text:p text:style-name="P800">PAKARTOTINIO STATINIO PROJEKTO PATIKRINIMO AKTAS</text:p>
      <text:p text:style-name="P801"/>
      <text:p text:style-name="P802"><text:span text:style-name="T803">__________________<text:s/></text:span><text:span text:style-name="T804">Nr.</text:span><text:span text:style-name="T805"><text:s/>____________</text:span></text:p>
      <text:p text:style-name="P806">(data)</text:p>
      <text:p text:style-name="P807">________________________</text:p>
      <text:p text:style-name="P808">(sudarymo vieta)</text:p>
      <text:p text:style-name="P809"/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2">
            <text:p text:style-name="P820">Statinio projekto pavadinimas, Nr.</text:p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Statybos adresas</text:p>
          </table:table-cell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4">
            <text:p text:style-name="P830">Statinio projekto patikrinimo akto registracijos data, Nr.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 table:number-columns-spanned="6">
            <text:p text:style-name="P835">INFORMACIJA APIE PAKARTOTINĮ STATINIO PROJEKTO PATIKRIN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Pašalintos neatitiktys (Eil. Nr.)</text:p>
          </table:table-cell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Nepašalintos neatitiktys (Eil. Nr.)</text:p>
          </table:table-cell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P848">Atšauktos neatitiktys (Eil. Nr.)</text:p>
          </table:table-cell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6">
            <text:p text:style-name="P853">INFORMACIJA APIE NEATITIKTIS, KURIOS ATŠAUK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Neatitikties nuoroda (Eil. Nr.)</text:p>
          </table:table-cell>
          <table:table-cell table:style-name="TableCell857" table:number-columns-spanned="5">
            <text:p text:style-name="P858">Neatitikties atšaukimą nulėmusios priežastys ir aplinkybės (pasikeitė teisės akto taikymo aiškinimas,<text:s/>paaiškėjo naujų faktinių aplinkybių, buvo pakoreguotas statinio projektas ir kt.)</text:p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6">
            <text:p text:style-name="P866"><text:span text:style-name="T867">PRIDEDAMŲ DOKUMENTŲ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<text:span text:style-name="T871">Eil. Nr.</text:span></text:p>
          </table:table-cell>
          <table:table-cell table:style-name="TableCell872" table:number-columns-spanned="5">
            <text:p text:style-name="P873"><text:span text:style-name="T874">Dokumento sudarytojo pavadinimas, dokumento pavadinimas, lapų 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 table:number-columns-spanned="5">
            <text:p text:style-name="P879"/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3">
            <text:p text:style-name="P882">Statinio projekto patikrinimo data</text:p>
          </table:table-cell>
          <table:covered-table-cell/>
          <table:covered-table-cell/>
          <table:table-cell table:style-name="TableCell883" table:number-columns-spanned="2">
            <text:p text:style-name="P884">Pradėta:</text:p>
          </table:table-cell>
          <table:covered-table-cell/>
          <table:table-cell table:style-name="TableCell885">
            <text:p text:style-name="P886">Baigta:</text:p>
          </table:table-cell>
        </table:table-row>
        <table:table-row table:style-name="TableRow887">
          <table:table-cell table:style-name="TableCell888" table:number-columns-spanned="3">
            <text:p text:style-name="P889">Statinio projekto patikrinimo trukmė, val.</text:p>
          </table:table-cell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VPP pareigūno (-ų), atlikusio (-ių) pakartotinį statinio projekto patikrinimą, struktūrinio padalinio pavadinimas, pareigos, vardas ir pavardė, parašas, data</text:p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</table:table>
      <text:p text:style-name="P897"/>
      <text:p text:style-name="P898">___________________________</text:p>
      <text:p text:style-name="P899"/>
      <text:p text:style-name="P900">Priedo pakeitimai:</text:p>
      <text:p text:style-name="P901"><text:span text:style-name="T902">Nr</text:span><text:span text:style-name="T903">.<text:s/></text:span><text:a xlink:href="https://www.e-tar.lt/portal/legalAct.html?documentId=TAR.15066769FCD1" office:target-frame-name="_top" xlink:show="replace"><text:span text:style-name="T904">1-142</text:span></text:a><text:span text:style-name="T905">, 2011-04-26, Žin., 2011, Nr. 51-2488 (2011-04-30), i. k. 111231GISAK0001-142</text:span></text:p>
      <text:p text:style-name="P906"><text:span text:style-name="T907">Nr.<text:s/></text:span><text:a xlink:href="https://www.e-tar.lt/portal/legalAct.html?documentId=77dcb310a30311e58fd1fc0b9bba68a7" office:target-frame-name="_top" xlink:show="replace"><text:span text:style-name="T908">1-374</text:span></text:a><text:span text:style-name="T909">, 2015-12-15, paskelbta TAR 2015-12-15, i. k. 2015-19790</text:span></text:p>
      <text:p text:style-name="Normal"/>
      <text:soft-page-break/>
      <text:p text:style-name="P910">Statinio projekto patikrinimo tvarkos aprašo</text:p>
      <text:p text:style-name="P911">3 priedas</text:p>
      <text:p text:style-name="P912"/>
      <text:p text:style-name="P913">(Statinių projektų patikrinimo apskaitos žurnalo forma)<text:s/></text:p>
      <text:p text:style-name="P914"/>
      <text:p text:style-name="P915">____________________________________________________________________________________________________________</text:p>
      <text:p text:style-name="P916">(dokumento sudarytojo pavadinimas)</text:p>
      <text:p text:style-name="P917"/>
      <text:p text:style-name="P918">STATINIŲ PROJEKTŲ PATIKRINIMO APSKAITOS ŽURNALAS</text:p>
      <text:p text:style-name="P919"/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Ei</text:span><text:span text:style-name="T937">l. Nr.</text:span></text:p>
          </table:table-cell>
          <table:table-cell table:style-name="TableCell938">
            <text:p text:style-name="P939">Statytojo prašymo arba pateikimo IS „Infostatyba“ data, Nr.<text:s/></text:p>
          </table:table-cell>
          <table:table-cell table:style-name="TableCell940">
            <text:p text:style-name="P941">Statinio projekto patikrinimo akto, tarnybinio pranešimo registracijos data, Nr.</text:p>
          </table:table-cell>
          <table:table-cell table:style-name="TableCell942">
            <text:p text:style-name="P943"><text:span text:style-name="T944">Statinio projekto pavadinimas</text:span></text:p>
          </table:table-cell>
          <table:table-cell table:style-name="TableCell945">
            <text:p text:style-name="P946">Statybos adresas</text:p>
          </table:table-cell>
          <table:table-cell table:style-name="TableCell947">
            <text:p text:style-name="P948">Statytojas</text:p>
          </table:table-cell>
          <table:table-cell table:style-name="TableCell949">
            <text:p text:style-name="P950">Projektuotojas</text:p>
          </table:table-cell>
          <table:table-cell table:style-name="TableCell951">
            <text:p text:style-name="P952">Objekto grupė</text:p>
          </table:table-cell>
          <table:table-cell table:style-name="TableCell953">
            <text:p text:style-name="P954"><text:span text:style-name="T955">Pritarimo statinio<text:s/></text:span><text:span text:style-name="T956">projektui data</text:span></text:p>
          </table:table-cell>
          <table:table-cell table:style-name="TableCell957">
            <text:p text:style-name="P958"><text:span text:style-name="T959">Statinio projektą tikrinusio<text:s/></text:span><text:span text:style-name="T960">VPP</text:span><text:span text:style-name="T961"><text:s/>pareigūno pareigos, vardas ir pavardė</text:span></text:p>
          </table:table-cell>
          <table:table-cell table:style-name="TableCell962">
            <text:p text:style-name="P963">Pastabos</text:p>
          </table:table-cell>
        </table:table-row>
        <table:table-row table:style-name="TableRow964">
          <table:table-cell table:style-name="TableCell965">
            <text:p text:style-name="P966">1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4</text:p>
          </table:table-cell>
          <table:table-cell table:style-name="TableCell973">
            <text:p text:style-name="P974">5</text:p>
          </table:table-cell>
          <table:table-cell table:style-name="TableCell975">
            <text:p text:style-name="P976">6</text:p>
          </table:table-cell>
          <table:table-cell table:style-name="TableCell977">
            <text:p text:style-name="P978">7</text:p>
          </table:table-cell>
          <table:table-cell table:style-name="TableCell979">
            <text:p text:style-name="P980">8</text:p>
          </table:table-cell>
          <table:table-cell table:style-name="TableCell981">
            <text:p text:style-name="P982">9</text:p>
          </table:table-cell>
          <table:table-cell table:style-name="TableCell983">
            <text:p text:style-name="P984">10</text:p>
          </table:table-cell>
          <table:table-cell table:style-name="TableCell985">
            <text:p text:style-name="P986">11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>___________________________<text:tab/>___________________________<text:s/><text:tab/>___________________________</text:p>
      <text:p text:style-name="P1012"><text:span text:style-name="T1013">(pareigų pavadinimas)</text:span><text:span text:style-name="T1014"><text:tab/></text:span><text:span text:style-name="T1015"><text:s/>(parašas)</text:span><text:span text:style-name="T1016"><text:tab/></text:span><text:span text:style-name="T1017">(vardas ir pavardė)</text:span></text:p>
      <text:p text:style-name="P1018"><text:span text:style-name="T1019">_________________________________</text:span></text:p>
      <text:p text:style-name="P1020">Papildyta priedu:</text:p>
      <text:p text:style-name="P1021"><text:span text:style-name="T1022">Nr.<text:s/></text:span><text:a xlink:href="https://www.e-tar.lt/portal/legalAct.html?documentId=77dcb310a30311e58fd1fc0b9bba68a7" office:target-frame-name="_top" xlink:show="replace"><text:span text:style-name="T1023">1-374</text:span></text:a><text:span text:style-name="T1024">, 2015-12-15, paskelbta TAR 2015-12-15, i. k. 2015-19790</text:span></text:p>
      <text:p text:style-name="Normal"/>
      <text:p text:style-name="P1025"/>
      <text:p text:style-name="P1026"/>
      <text:p text:style-name="P1027"><text:span text:style-name="T1028">Pakeitimai:</text:span></text:p>
      <text:p text:style-name="P1029"/>
      <text:p text:style-name="P1030"><text:span text:style-name="T1031">1.</text:span></text:p>
      <text:p text:style-name="P1032"><text:span text:style-name="T1033">Priešgaisrinės apsaugos ir gelbėjimo departamentas prie Lietuvos Respublikos vidaus reikalų ministerijos, Įsakymas</text:span></text:p>
      <text:p text:style-name="P1034"><text:span text:style-name="T1035">Nr.<text:s/></text:span><text:a xlink:href="https://www.e-tar.lt/portal/legalAct.html?documentId=TAR.82409BA6A394" office:target-frame-name="_top" xlink:show="replace"><text:span text:style-name="T1036">1-365</text:span></text:a><text:span text:style-name="T1037">, 2010-12-23, Žin., 2010, Nr. 155-7917 (2010-12-30</text:span><text:span text:style-name="T1038">), i. k. 110231GISAK0001-365</text:span></text:p>
      <text:p text:style-name="P1039"><text:span text:style-name="T1040">Dėl Priešgaisrinės apsaugos ir gelbėjimo departamento prie Vidaus reikalų ministerijos direktoriaus 2010 m. spalio 29 d. įsakymo Nr. 1-308 "Dėl Statinio projekto patikrinimo tvarkos aprašo patvirtinimo" pakeitimo</text:span></text:p>
      <text:p text:style-name="P1041"/>
      <text:p text:style-name="P1042"><text:span text:style-name="T1043">2.</text:span></text:p>
      <text:p text:style-name="P1044"><text:span text:style-name="T1045">Priešgaisr</text:span><text:span text:style-name="T1046">inės apsaugos ir gelbėjimo departamentas prie Lietuvos Respublikos vidaus reikalų ministerijos, Įsakymas</text:span></text:p>
      <text:p text:style-name="P1047"><text:span text:style-name="T1048">Nr.<text:s/></text:span><text:a xlink:href="https://www.e-tar.lt/portal/legalAct.html?documentId=TAR.15066769FCD1" office:target-frame-name="_top" xlink:show="replace"><text:span text:style-name="T1049">1-142</text:span></text:a><text:span text:style-name="T1050">, 2011-04-26, Žin., 2011, Nr. 51-2488 (2011-04-30), i. k. 11</text:span><text:span text:style-name="T1051">1231GISAK0001-142</text:span></text:p>
      <text:p text:style-name="P1052"><text:span text:style-name="T1053">Dėl Priešgaisrinės apsaugos ir gelbėjimo departamento prie Vidaus reikalų ministerijos direktoriaus 2010 m. spalio 29 d. įsakymo Nr. 1-308 "Dėl Statinio projekto patikrinimo tvarkos aprašo patvirtinimo" pakeitimo</text:span></text:p>
      <text:p text:style-name="P1054"/>
      <text:p text:style-name="P1055"><text:span text:style-name="T1056">3.</text:span></text:p>
      <text:p text:style-name="P1057"><text:span text:style-name="T1058">Priešgaisrinės apsaug</text:span><text:span text:style-name="T1059">os ir gelbėjimo departamentas prie Vidaus reikalų ministerijos, Įsakymas</text:span></text:p>
      <text:p text:style-name="P1060"><text:span text:style-name="T1061">Nr.<text:s/></text:span><text:a xlink:href="https://www.e-tar.lt/portal/legalAct.html?documentId=77dcb310a30311e58fd1fc0b9bba68a7" office:target-frame-name="_top" xlink:show="replace"><text:span text:style-name="T1062">1-374</text:span></text:a><text:span text:style-name="T1063">, 2015-12-15, paskelbta TAR 2015-12-15, i. k. 2015-19790</text:span></text:p>
      <text:p text:style-name="P1064"><text:span text:style-name="T1065">Dėl Priešgaisrinės<text:s/></text:span><text:span text:style-name="T1066">apsaugos ir gelbėjimo departamento prie Vidaus reikalų ministerijos direktoriaus 2010 m. spalio 29 d. įsakymo Nr. 1-308 „Dėl Statinio projekto patikrinimo tvarkos aprašo patvirtinimo" pakeitimo</text:span></text:p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7-01-11T13:49:00Z</meta:creation-date>
    <dc:date>2017-01-11T13:49:00Z</dc:date>
    <meta:template xlink:href="Normal.dotm" xlink:type="simple"/>
    <meta:editing-cycles>2</meta:editing-cycles>
    <meta:editing-duration>PT0S</meta:editing-duration>
    <meta:document-statistic meta:page-count="12" meta:paragraph-count="452" meta:word-count="3005" meta:character-count="21701" meta:row-count="1063" meta:non-whitespace-character-count="19148"/>
  </office:meta>
</office:document-meta>
</file>