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597in">
        <style:tab-stops>
          <style:tab-stop style:type="left" style:position="0.459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keep-with-next="always" fo:keep-together="always" fo:break-before="page" fo:text-align="justify" fo:text-indent="0.3937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style>
    <style:style style:name="P76" style:parent-style-name="Normal" style:family="paragraph">
      <style:paragraph-properties>
        <style:tab-stops>
          <style:tab-stop style:type="left" style:position="4.725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3472in" style:page-number="1">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043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043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rial" fo:font-weight="bold" style:font-weight-asian="bold" fo:font-size="11pt" style:font-size-asian="11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7">Suvestinė redakcija nuo 2022-06-09 iki 2024-06-14</text:span></text:p>
      <text:p text:style-name="P8"/>
      <text:p text:style-name="P9"><text:span text:style-name="T10">Nutarimas paskelbtas: Žin. 2001, Nr.<text:s/></text:span><text:a xlink:href="https://www.e-tar.lt/portal/legalAct.html?documentId=TAR.1FD529FFA133" office:target-frame-name="_top" xlink:show="replace"><text:span text:style-name="T11">8-230</text:span></text:a><text:span text:style-name="T12">, i. k. 1011100NUTA00000067</text:span></text:p>
      <text:p text:style-name="P13"/>
      <text:p text:style-name="P14">Nauja redakcija nuo 2011-05-01:</text:p>
      <text:p text:style-name="Normal"><text:span text:style-name="T15">Nr.<text:s/></text:span><text:a xlink:href="https://www.e-tar.lt/portal/legalAct.html?documentId=TAR.B61E8A9DD85F" office:target-frame-name="_top" xlink:show="replace"><text:span text:style-name="T16">470</text:span></text:a><text:span text:style-name="T17">, 2011-04-27, Žin. 2011, Nr. 50-2434 (2011-04-30), i. k. 1111100NUTA00000470</text:span></text:p>
      <text:p text:style-name="P18"/>
      <text:p text:style-name="P19">LIETUVOS RESPUBLIKOS VYRIAUSYBĖ</text:p>
      <text:p text:style-name="P20"/>
      <text:p text:style-name="P21">NUTARIMAS</text:p>
      <text:p text:style-name="P22">DĖL ALKOHOLIO PRODUKTŲ GAMYBOS LICENCIJAVIMO TAISYKLIŲ PATVIRTINIMO</text:p>
      <text:p text:style-name="P23"/>
      <text:p text:style-name="P24">2001 m. sausio 22 d. Nr. 67</text:p>
      <text:p text:style-name="P25">Vilnius</text:p>
      <text:p text:style-name="P26"/>
      <text:p text:style-name="P27"><text:span text:style-name="T28">Vadovaudamasi Lietuvos Respublikos alkoholio kontrolės įstatymo 12 straipsnio 3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4baa9f006db511e6a014b8463e530a88" office:target-frame-name="_top" xlink:show="replace"><text:span text:style-name="T34">859</text:span></text:a><text:span text:style-name="T35">, 2016-08-25, paskelbta TAR 2016-08-29, i. k. 2016-22794</text:span></text:p>
      <text:p text:style-name="Normal"/>
      <text:p text:style-name="P36">1. Patvirtinti Alkoholio produktų gamybos licencijavimo taisykles (pridedama).</text:p>
      <text:p text:style-name="P37">2. Nustatyti, kad:</text:p>
      <text:p text:style-name="P38">2.1.<text:span text:style-name="T39"><text:s/></text:span>Narkotikų, tabako ir<text:s/>alkoholio kontrolės departamentas<text:span text:style-name="T40"><text:s/></text:span>Valstybinės tabako ir alkoholio kontrolės tarnybos prie Lietuvos Respublikos Vyriausybės<text:span text:style-name="T41"><text:s/></text:span>iki šio nutarimo įsigaliojimo išduotose alkoholio produktų gamybos licencijose įmonių prašymu patikslina licencijų rūšis pagal šiuo<text:s/><text:soft-page-break/>nutarimu patvirtintose Alkoholio produktų gamybos licencijavimo taisyklėse nustatytas alkoholio produktų gamybos licencijų rūšis.</text:p>
      <text:p text:style-name="P42"><text:span text:style-name="T43">2.2.</text:span><text:span text:style-name="T44"><text:s/>Neteko galios nuo 2022-06-09</text:span></text:p>
      <text:p text:style-name="P45">Punkto naikinimas:</text:p>
      <text:p text:style-name="P46"><text:span text:style-name="T47">Nr.<text:s/></text:span><text:a xlink:href="https://www.e-tar.lt/portal/legalAct.html?documentId=96bfd600e72a11ecb369fde863feb27d" office:target-frame-name="_top" xlink:show="replace"><text:span text:style-name="T48">600</text:span></text:a><text:span text:style-name="T49">, 2022-06-08, paskelbta TAR 2022-06-08, i. k. 2022-12366</text:span></text:p>
      <text:p text:style-name="P50">Punkto pakeitimai:</text:p>
      <text:p text:style-name="P51"><text:span text:style-name="T52">Nr.<text:s/></text:span><text:a xlink:href="https://www.e-tar.lt/portal/legalAct.html?documentId=4baa9f006db511e6a014b8463e530a88" office:target-frame-name="_top" xlink:show="replace"><text:span text:style-name="T53">859</text:span></text:a><text:span text:style-name="T54">, 2016-08-25, paskelbta TAR 2016-08-29, i.</text:span><text:span text:style-name="T55"><text:s/>k. 2016-22794</text:span></text:p>
      <text:p text:style-name="Normal"/>
      <text:p text:style-name="P56"><text:span text:style-name="T57">2.3</text:span><text:span text:style-name="T58">. Valstybinės maisto ir veterinarijos tarnybos teritoriniai departamentai, už nustatytus pažeidimus sustabdę ar panaikinę įmonėms maisto tvarkymo subjektų registravimo galiojimą, ne vėliau kaip per 3 darbo dienas privalo apie tai pra</text:span><text:span text:style-name="T59">nešti Narkotikų, tabako ir alkoholio kontrolės departamentui.</text:span><text:s/></text:p>
      <text:p text:style-name="P60">Punkto pakeitimai:</text:p>
      <text:p text:style-name="P61"><text:span text:style-name="T62">Nr.<text:s/></text:span><text:a xlink:href="https://www.e-tar.lt/portal/legalAct.html?documentId=TAR.45529177B846" office:target-frame-name="_top" xlink:show="replace"><text:span text:style-name="T63">1221</text:span></text:a><text:span text:style-name="T64">, 2012-10-03, Žin., 2012, Nr. 118-5952 (2012-10-11), i. k. 1121100NUTA00001221</text:span></text:p>
      <text:p text:style-name="P65"><text:span text:style-name="T66">Nr.<text:s/></text:span><text:a xlink:href="https://www.e-tar.lt/portal/legalAct.html?documentId=96bfd600e72a11ecb369fde863feb27d" office:target-frame-name="_top" xlink:show="replace"><text:span text:style-name="T67">600</text:span></text:a><text:span text:style-name="T68">, 2022-06-08, paskelbta TAR 2022-06-08, i. k. 2022-12366</text:span></text:p>
      <text:p text:style-name="Normal"/>
      <text:p text:style-name="P69">2.4. Valstybinės tabako ir alkoholio kontrolės tarnybos iki 2011 m. balandžio 1 d. išduotos alkoholio produktų gamybos licencijos galioja tol, kol šiuo nutarimu patvirtintose Alkoholio produktų gamybos licencijavimo taisyklėse nustatyta tvarka bus panaikintas jų galiojimas.<text:s/></text:p>
      <text:p text:style-name="P70"/>
      <text:p text:style-name="P71"/>
      <text:p text:style-name="P72"/>
      <text:p text:style-name="P73">Ministras Pirmininkas<text:tab/>Rolandas Paksas</text:p>
      <text:p text:style-name="P74"/>
      <text:p text:style-name="P75"/>
      <text:p text:style-name="P76"/>
      <text:p text:style-name="P77"><text:span text:style-name="T78">Žemės ūkio ministras</text:span><text:span text:style-name="T79"><text:tab/>Kęstu</text:span><text:span text:style-name="T80">tis Kristinaitis</text:span></text:p>
      <text:p text:style-name="Normal"/>
      <text:p text:style-name="Normal"/>
      <text:p text:style-name="P81"><text:span text:style-name="T87">PATVIRTINTA</text:span><text:span text:style-name="T88"><text:line-break/>Lietuvos Respublikos Vyriausybės</text:span><text:span text:style-name="T89"><text:line-break/></text:span><text:span text:style-name="T90">2001 m. sausio 22 d. nutarimu Nr. 67</text:span><text:span text:style-name="T91"><text:line-break/>(Lietuvos Respublikos<text:s/></text:span><text:span text:style-name="T92">Vyriausybės</text:span><text:span text:style-name="T93"><text:line-break/></text:span><text:span text:style-name="T94">2016 m. rugpjūčio 25 d.<text:s/></text:span><text:span text:style-name="T95">nutarimo<text:s/></text:span><text:span text:style-name="T96">Nr. <text:s/>859</text:span><text:span text:style-name="T97"><text:line-break/>redakcija)</text:span></text:p>
      <text:p text:style-name="P98"/>
      <text:p text:style-name="P99"/>
      <text:p text:style-name="P100"><text:span text:style-name="T101">ALKOHOLIO PRODUKTŲ GAMYBOS LICENCIJAVIMO TAISYKLĖS</text:span></text:p>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lkoholio produktų gamybos licencijavimo taisyklės (toliau – Taisyklės) reglamentuoja<text:s/></text:span><text:span text:style-name="T113">alkoholio produktų – nedenatūruoto ir denatūruoto (įskaitant dehidratuotą ir denatūruotą) žemės ūkio kilmės ir ne žemės ūkio kilmės etilo alkoholio (toliau – etilo alkoholis), alkoholinių gėrimų, maistinių ir nemaistinių alkoholinių tirpalų su kvapiųjų med</text:span><text:span text:style-name="T114">žiagų priedais (toliau – alkoholiniai tirpalai), etilo alkoholio turinčių žaliavų (toliau – žaliavos) gamybos licencijavimą.</text:span></text:p>
      <text:p text:style-name="P115"/>
      <text:p text:style-name="P116"><text:span text:style-name="T117">II</text:span><text:span text:style-name="T118"><text:s/>SKYRIUS</text:span></text:p>
      <text:p text:style-name="P119"><text:span text:style-name="T120">LICENCIJŲ RŪŠYS</text:span></text:p>
      <text:p text:style-name="P121"/>
      <text:p text:style-name="P122"><text:span text:style-name="T123">2</text:span><text:span text:style-name="T124">. Nustatomos šių rūšių alkoholio produktų gamybos licencijos (toliau – licencijos):</text:span></text:p>
      <text:p text:style-name="P125"><text:span text:style-name="T126">2.1</text:span><text:span text:style-name="T127">.<text:s/></text:span><text:span text:style-name="T128">alaus, alaus ir nealkoholinių gėrimų mišinių</text:span><text:span text:style-name="T129"><text:s/></text:span><text:span text:style-name="T130">(kodai pagal Europos Sąjungos kombinuotąją nomenklatūrą, patvirtintą 1987 m. liepos 23 d. Tarybos reglamentu (EEB) Nr. 2658/87 dėl tarifų ir statistinės nomenklatūros bei dėl Bendrojo muitų tarifo su visais pake</text:span><text:span text:style-name="T131">itimais (toliau – Kombinuotoji nomenklatūra), – 2203 00, ex2206 00 39, ex2206 00 59, ex2206 00 89);</text:span></text:p>
      <text:p text:style-name="P132"><text:span text:style-name="T133">2.2</text:span><text:span text:style-name="T134">. alkoholio produktų, įskaitant alkoholinius gėrimus, kurių tūrinė etilo alkoholio<text:s/></text:span><text:span text:style-name="T135">koncentracija neviršija 22 procentų (kodai pagal Kombinuotąją nome</text:span><text:span text:style-name="T136">nklatūrą – 2103 90 90,</text:span><text:span text:style-name="T137"><text:s/>2106 90 20, 2203 00, 22 04, 2205, 2206 00, 2207 20 00, 2208 70, 2208 90, 3302 10 10, 3302 10 40, 3302 10 90, 3302 90 10);</text:span></text:p>
      <text:p text:style-name="P138"><text:span text:style-name="T139">2.3</text:span><text:span text:style-name="T140">. alkoholio produktų, įskaitant alkoholinius gėrimus (kodai pagal Kombinuotąją nomenklatūrą – 2103 90 90</text:span><text:span text:style-name="T141">, 2106 90 20, 2203 00, 2204,</text:span><text:span text:style-name="T142"><text:s/></text:span><text:span text:style-name="T143">2205, 2206 00, 22 07,</text:span><text:span text:style-name="T144"><text:s/></text:span><text:span text:style-name="T145">22 08, 3302 10 10, 3302 10 40, 3302 10 90, 3302 90 10).</text:span><text:s/></text:p>
      <text:p text:style-name="P146">Punkto pakeitimai:</text:p>
      <text:p text:style-name="P147"><text:span text:style-name="T148">Nr.<text:s/></text:span><text:a xlink:href="https://www.e-tar.lt/portal/legalAct.html?documentId=96bfd600e72a11ecb369fde863feb27d" office:target-frame-name="_top" xlink:show="replace"><text:span text:style-name="T149">600</text:span></text:a><text:span text:style-name="T150">, 2022-06-08,<text:s/></text:span><text:span text:style-name="T151">paskelbta TAR 2022-06-08, i. k. 2022-12366</text:span></text:p>
      <text:p text:style-name="Normal"/>
      <text:p text:style-name="P152"><text:span text:style-name="T153">III</text:span><text:span text:style-name="T154"><text:s/>SKYRIUS</text:span></text:p>
      <text:p text:style-name="P155"><text:span text:style-name="T156">LICENCIJOS IŠDAVIMAS, PAPILDYMAS IR PATIKSLINIMAS</text:span></text:p>
      <text:p text:style-name="P157"/>
      <text:p text:style-name="P158"><text:span text:style-name="T159">3</text:span><text:span text:style-name="T160">. Licencijas neterminuotam laikui išduoda Narkotikų, tabako ir alkoholio kontrolės departamentas.</text:span></text:p>
      <text:p text:style-name="P161"><text:span text:style-name="T162">4</text:span><text:span text:style-name="T163">. Narkotikų, tabako ir alkoholio ko</text:span><text:span text:style-name="T164">ntrolės departamentas licencijas papildo, licencijų rekvizitus patikslina, įspėja įmones apie galimą licencijų galiojimo panaikinimą ir panaikina jų galiojimą, kontroliuoja, kaip įmonės, turinčios licencijas, laikosi nustatytos alkoholio produktų gamybos t</text:span><text:span text:style-name="T165">varkos, įstatymų ir kitų teisės aktų reikalavimų, susijusių su alkoholio reklamos draudimu ir alkoholio produktų pardavimo ribojimu.</text:span></text:p>
      <text:p text:style-name="P166"><text:span text:style-name="T167">5</text:span><text:span text:style-name="T168">. Licencijos išduodamos, papildomos, patikslinamos, jų galiojimas panaikinamas Narkotikų, tabako ir alkoholio kontrolė</text:span><text:span text:style-name="T169">s departamento direktoriaus įsakymais.</text:span></text:p>
      <text:p text:style-name="P170"><text:span text:style-name="T171">6</text:span><text:span text:style-name="T172">. Taisyklių 2.1–2.3 papunkčiuose nustatytų rūšių licencijos išduodamos įstatymų ir Taisyklių nustatyta tvarka Lietuvos Respublikoje įsteigtiems juridiniams asmenims ir užsienio juridinių asmenų filialams (toliau<text:s/></text:span><text:span text:style-name="T173">– įmonės).</text:span></text:p>
      <text:p text:style-name="P174"><text:span text:style-name="T175">7</text:span><text:span text:style-name="T176">. Įmonė, kuri nori gauti licenciją, Narkotikų, tabako ir alkoholio kontrolės departamentui raštu, elektroninėmis priemonėmis, tiesiogiai arba per Paslaugų ir gaminių kontaktinį centrą (toliau – kontaktinis centras) pateikia:</text:span></text:p>
      <text:p text:style-name="P177"><text:span text:style-name="T178">7.1</text:span><text:span text:style-name="T179">. paraišką</text:span><text:span text:style-name="T180"><text:s/>išduoti licenciją (toliau – paraiška), kurioje nurodomi šie duomenys:</text:span></text:p>
      <text:p text:style-name="P181"><text:span text:style-name="T182">7.1.1</text:span><text:span text:style-name="T183">. įmonės kodas, pavadinimas, teisinė forma, buveinė, telefono numeris, elektroninio pašto (jeigu įmonė jį turi) adresas, gamybos vietos adresas ar adresai, pastato, kuriame įreng</text:span><text:span text:style-name="T184">ta gamybos vieta, unikalus numeris, sandėlių, kuriuose bus laikomi ir iš kurių bus realizuojami alkoholio produktai, adresai (jeigu yra akcizais apmokestinamų prekių sandėlių, nurodomas ir jų identifikavimo numeris), taip pat pastatų, kuriuose įrengti šie<text:s/></text:span><text:span text:style-name="T185">sandėliai, unikalūs numeriai, įmonės vadovo vardas, pavardė, asmens kodas;</text:span></text:p>
      <text:p text:style-name="P186"><text:span text:style-name="T187">7.1.2</text:span><text:span text:style-name="T188">. numatomi gaminti alkoholio produktai ir alkoholinių gėrimų grupės, jų kodai pagal Kombinuotąją nomenklatūrą;</text:span></text:p>
      <text:p text:style-name="P189"><text:span text:style-name="T190">7.2</text:span><text:span text:style-name="T191">. dokumentus, kuriais patvirtinama, kad alkoholio pr</text:span><text:span text:style-name="T192">oduktų kokybės tyrimo laboratorijų ir (arba) gamybos personalo kvalifikacija atitinka Valstybinės maisto ir veterinarijos tarnybos patvirtintus alkoholio produktų gamybos įmonių personalo kvalifikacijos reikalavimus. Įmonės, kurios yra sudariusios sutartis</text:span><text:span text:style-name="T193"><text:s/>dėl naudojimosi kitų atestuotų ar akredituotų laboratorijų, įtrauktų į turinčių teisę išduoti alkoholio produktų atitiktį patvirtinančius dokumentus Valstybinės maisto ir veterinarijos tarnybos patvirtintą sąrašą, paslaugomis, pateikia alkoholio produktų<text:s/></text:span><text:span text:style-name="T194">kokybės tyrimo sutarties kopiją, ir reikalavimas dėl alkoholio produktų kokybės tyrimo laboratorijos personalo kvalifikacijos joms netaikomas.</text:span><text:s/></text:p>
      <text:p text:style-name="P195">Punkto pakeitimai:</text:p>
      <text:p text:style-name="P196"><text:span text:style-name="T197">Nr.<text:s/></text:span><text:a xlink:href="https://www.e-tar.lt/portal/legalAct.html?documentId=96bfd600e72a11ecb369fde863feb27d" office:target-frame-name="_top" xlink:show="replace"><text:span text:style-name="T198">600</text:span></text:a><text:span text:style-name="T199">, 2022-06-08, paskelbta TAR 2022-06-08, i. k. 2022-12366</text:span></text:p>
      <text:p text:style-name="Normal"/>
      <text:p text:style-name="P200"><text:span text:style-name="T201">8</text:span><text:span text:style-name="T202">. Gavęs įmonės paraišką, Narkotikų, tabako ir alkoholio kontrolės departamentas:<text:s/></text:span></text:p>
      <text:p text:style-name="P203"><text:span text:style-name="T204">8.1</text:span><text:span text:style-name="T205">. Valstybės informacinėse sistemose ir registruose patikrina įmonių, kurios nori gauti<text:s/></text:span><text:span text:style-name="T206">licenciją, duomenis, nurodytus Taisyklių 7.1.1 papunktyje, ir šių įmonių atitiktį Lietuvos Respublikos alkoholio kontrolės įstatymo 18</text:span><text:span text:style-name="T207">1</text:span><text:span text:style-name="T208"><text:s/>straipsnio 1 ir 2 dalyse nustatytiems reikalavimams;</text:span></text:p>
      <text:p text:style-name="P209"><text:span text:style-name="T210">8.2</text:span><text:span text:style-name="T211">.<text:s/></text:span><text:span text:style-name="T212">jeigu nėra techninių galimybių gauti informacijos iš valst</text:span><text:span text:style-name="T213">ybės informacinių sistemų ir registrų, raštu (elektroninėmis priemonėmis ar laišku) kreipiasi į<text:s/></text:span><text:span text:style-name="T214">Valstybinę mokesčių inspekciją prie Lietuvos Respublikos finansų ministerijos, Valstybinio socialinio draudimo fondo valdybos teritorinius skyrius, Informatikos</text:span><text:span text:style-name="T215"><text:s/>ir ryšių departamentą prie Lietuvos Respublikos vidaus reikalų ministerijos ir</text:span><text:span text:style-name="T216"><text:s/>Valstybinę maisto ir veterinarijos tarnybą, prašydamas pateikti Taisyklių 8.1 papunktyje nurodytam patikrinimui reikalingą informaciją.<text:s/></text:span><text:span text:style-name="T217">Gavę Narkotikų, tabako ir alkoholio kont</text:span><text:span text:style-name="T218">rolės departamento prašymą, institucijos per 5 darbo dienas pagal kompetenciją privalo pateikti šiam departamentui prašomą informaciją arba pranešti apie objektyvias priežastis</text:span><text:span text:style-name="T219">, dėl kurių 5 darbo dienų termino informacijai pateikti nepakanka.</text:span><text:s/></text:p>
      <text:p text:style-name="P220">Punkto<text:s/>pakeitimai:</text:p>
      <text:p text:style-name="P221"><text:span text:style-name="T222">Nr.<text:s/></text:span><text:a xlink:href="https://www.e-tar.lt/portal/legalAct.html?documentId=96bfd600e72a11ecb369fde863feb27d" office:target-frame-name="_top" xlink:show="replace"><text:span text:style-name="T223">600</text:span></text:a><text:span text:style-name="T224">, 2022-06-08, paskelbta TAR 2022-06-08, i. k. 2022-12366</text:span></text:p>
      <text:p text:style-name="Normal"/>
      <text:p text:style-name="P225"><text:span text:style-name="T226">9</text:span><text:span text:style-name="T227">. Narkotikų, tabako ir alkoholio kontrolės departamentas<text:s/></text:span><text:span text:style-name="T228">iš įmonės negali re</text:span><text:span text:style-name="T229">ikalauti pateikti dokumentų ir (ar) informacijos, kuriuos įmonė jau pateikusi, išskyrus tuos atvejus, kai įmonės pateikti duomenys ir (ar) informacija pasikeičia, taip pat kuriuos, vadovaudamasis<text:s/></text:span><text:span text:style-name="T230">Lietuvos Respublikos</text:span><text:span text:style-name="T231"><text:s/>viešojo administravimo įstatymo 3 strai</text:span><text:span text:style-name="T232">psnio 8 punktu, gali gauti pats Narkotikų, tabako ir alkoholio kontrolės departamentas.</text:span></text:p>
      <text:p text:style-name="P233"><text:span text:style-name="T234">10</text:span><text:span text:style-name="T235">. Narkotikų, tabako ir alkoholio kontrolės departamentas</text:span><text:span text:style-name="T236"><text:s/>ne vėliau kaip per 5 darbo dienas nuo paraiškos ir dokumentų, kurių reikia licencijai išduoti, gavimo raš</text:span><text:span text:style-name="T237">tu arba elektroninėmis priemonėmis išsiunčia įmonei patvirtinimą, kad paraiška ir dokumentai gauti.</text:span></text:p>
      <text:p text:style-name="P238"><text:span text:style-name="T239">Narkotikų, tabako ir alkoholio kontrolės departamentas, patikrinęs įmonės paraišką ir kitus Taisyklių 7 ir 8 punktuose nurodytus dokumentus, duomenis ir inf</text:span><text:span text:style-name="T240">ormaciją, ir nustatęs, kad paraiška nevisiškai ar neteisingai užpildyta, joje pateikti neteisingi duomenys arba pateikti ne visi dokumentai, kurių reikia licencijai išduoti, arba jie neatitinka nustatytų reikalavimų, ne vėliau kaip per 5 darbo dienas nuo p</text:span><text:span text:style-name="T241">araiškos ir dokumentų gavimo raštu ar elektroninėmis priemonėmis praneša apie tai įmonei. Įmonė, norinti gauti licenciją, ne vėliau kaip per 15 darbo dienų nuo pranešimo gavimo dienos gali ištaisyti trūkumus ir pateikti patikslintą paraišką ir (ar) trūksta</text:span><text:span text:style-name="T242">mus arba patikslintus dokumentus.</text:span><text:s/></text:p>
      <text:p text:style-name="P243">Punkto pakeitimai:</text:p>
      <text:p text:style-name="P244"><text:span text:style-name="T245">Nr.<text:s/></text:span><text:a xlink:href="https://www.e-tar.lt/portal/legalAct.html?documentId=96bfd600e72a11ecb369fde863feb27d" office:target-frame-name="_top" xlink:show="replace"><text:span text:style-name="T246">600</text:span></text:a><text:span text:style-name="T247">, 2022-06-08, paskelbta TAR 2022-06-08, i. k. 2022-12366</text:span></text:p>
      <text:p text:style-name="Normal"/>
      <text:p text:style-name="P248"><text:span text:style-name="T249">11</text:span><text:span text:style-name="T250">. Narkotikų, tabako ir alkoholio kontrolės departamentas licenciją išduoda ne vėliau kaip per 30 kalendorinių dienų nuo tinkamai įformintų dokumentų, nurodytų Taisyklių 7 ir 8 punktuose, gavimo. Jeigu pateikti ne visi dokumentai, terminas skaičiuojamas nuo</text:span><text:span text:style-name="T251"><text:s/>visų dokumentų pateikimo dienos.<text:s/></text:span></text:p>
      <text:p text:style-name="P252"><text:span text:style-name="T253">12.</text:span><text:span text:style-name="T254"><text:s/>Neteko galios nuo 2022-06-09</text:span></text:p>
      <text:p text:style-name="P255">Punkto naikinimas:</text:p>
      <text:p text:style-name="P256"><text:span text:style-name="T257">Nr.<text:s/></text:span><text:a xlink:href="https://www.e-tar.lt/portal/legalAct.html?documentId=96bfd600e72a11ecb369fde863feb27d" office:target-frame-name="_top" xlink:show="replace"><text:span text:style-name="T258">600</text:span></text:a><text:span text:style-name="T259">, 2022-06-08, paskelbta TAR 2022-06-08, i. k. 2022-12366</text:span></text:p>
      <text:p text:style-name="Normal"/>
      <text:p text:style-name="P260"><text:span text:style-name="T261">13</text:span><text:span text:style-name="T262">. Kiekvienoje licencijoje nurodoma:</text:span></text:p>
      <text:p text:style-name="P263"><text:span text:style-name="T264">13.1</text:span><text:span text:style-name="T265">. leidžiama veikla, numatomi gaminti alkoholio produktai ir alkoholinių gėrimų grupės, kodai pagal Kombinuotąją nomenklatūrą;</text:span><text:s/></text:p>
      <text:p text:style-name="P266">Papunkčio pakeitimai:</text:p>
      <text:p text:style-name="P267"><text:span text:style-name="T268">Nr.<text:s/></text:span><text:a xlink:href="https://www.e-tar.lt/portal/legalAct.html?documentId=96bfd600e72a11ecb369fde863feb27d" office:target-frame-name="_top" xlink:show="replace"><text:span text:style-name="T269">600</text:span></text:a><text:span text:style-name="T270">, 2022-06-08, paskelbta TAR 2022-06-08, i. k. 2022-12366</text:span></text:p>
      <text:p text:style-name="Normal"/>
      <text:p text:style-name="P271"><text:span text:style-name="T272">13.2</text:span><text:span text:style-name="T273">. licencijos numeris;</text:span></text:p>
      <text:p text:style-name="P274"><text:span text:style-name="T275">13.3</text:span><text:span text:style-name="T276">. licencijos turėtojo rekvizitai, gamybos vietos adresas ir pastato, kuriame įrengta gamybos vieta, unikalus numeris,<text:s/></text:span><text:span text:style-name="T277">sandėlių, kuriuose laikomi ir iš kurių realizuojami alkoholio produktai, adresai, taip pat pastatų, kuriuose įrengti šie sandėliai, unikalūs numeriai (jeigu yra akcizais apmokestinamų prekių sandėlių, nurodomas ir jų identifikavimo numeris);</text:span></text:p>
      <text:p text:style-name="P278"><text:span text:style-name="T279">13.4</text:span><text:span text:style-name="T280">. lice</text:span><text:span text:style-name="T281">ncijos išdavimo data;</text:span></text:p>
      <text:p text:style-name="P282"><text:span text:style-name="T283">13.5</text:span><text:span text:style-name="T284">. licenciją išdavusio pareigūno pareigos, vardas ir pavardė.</text:span></text:p>
      <text:p text:style-name="P285"><text:span text:style-name="T286">14</text:span><text:span text:style-name="T287">. Narkotikų, tabako ir alkoholio kontrolės departamentas licencijas išduoda, papildo, patikslina ir panaikina licencijų galiojimą, naudodamasis Licencijų informacine sistema. Narkotikų, tabako ir alkoholio kontrolės departamentas<text:s/></text:span><text:span text:style-name="T288">informaciją į Licencijų in</text:span><text:span text:style-name="T289">formacinę sistemą teikia vadovaudamasis Lietuvos Respublikos Vyriausybės 2012 m. liepos 18 d. nutarimu Nr. 937 „Dėl Licencijavimo pagrindų aprašo ir Licencijų informacinės sistemos nuostatų patvirtinimo</text:span><text:s/></text:p>
      <text:p text:style-name="P290">Punkto pakeitimai:</text:p>
      <text:p text:style-name="P291"><text:span text:style-name="T292">Nr.<text:s/></text:span><text:a xlink:href="https://www.e-tar.lt/portal/legalAct.html?documentId=96bfd600e72a11ecb369fde863feb27d" office:target-frame-name="_top" xlink:show="replace"><text:span text:style-name="T293">600</text:span></text:a><text:span text:style-name="T294">, 2022-06-08, paskelbta TAR 2022-06-08, i. k. 2022-12366</text:span></text:p>
      <text:p text:style-name="Normal"/>
      <text:p text:style-name="P295"><text:span text:style-name="T296">15</text:span><text:span text:style-name="T297">. Įmonei įsigijus, išsinuomojus naujus sandėlius ar kitais pagrindais naudojantis naujais san</text:span><text:span text:style-name="T298">dėliais, kuriuose laikomi alkoholio produktai ar iš kurių šie produktai realizuojami, licencija įmonės prašymu papildoma naujų sandėlių adresais. Jeigu įmonė numato gaminti alkoholio produktus kitose, nei nurodytose licencijoje, vietose, licencija įmonės p</text:span><text:span text:style-name="T299">rašymu papildoma naujų gamybos vietų adresais. Tokiais atvejais Narkotikų, tabako ir alkoholio kontrolės departamentas patikrina Taisyklių 7.2 ir 8.2 papunkčiuose nurodytus dokumentus. Jeigu įmonė numato gaminti alkoholio produktus, kurių kodai pagal Kombi</text:span><text:span text:style-name="T300">nuotąją nomenklatūrą neįrašyti į jos turimą licenciją, tačiau nurodyti atitinkamos rūšies licencijoje pagal Taisyklių 2 punktą, licencijos įmonės prašymu papildomos naujais kodais. Tokiais atvejais Narkotikų, tabako ir alkoholio kontrolės departamentas pat</text:span><text:span text:style-name="T301">ikrina Taisyklių 8.2 papunktyje nurodytus dokumentus.</text:span><text:s/></text:p>
      <text:p text:style-name="P302">Punkto pakeitimai:</text:p>
      <text:p text:style-name="P303"><text:span text:style-name="T304">Nr.<text:s/></text:span><text:a xlink:href="https://www.e-tar.lt/portal/legalAct.html?documentId=96bfd600e72a11ecb369fde863feb27d" office:target-frame-name="_top" xlink:show="replace"><text:span text:style-name="T305">600</text:span></text:a><text:span text:style-name="T306">, 2022-06-08, paskelbta TAR 2022-06-08, i. k. 2022-12366</text:span></text:p>
      <text:p text:style-name="Normal"/>
      <text:p text:style-name="P307"><text:span text:style-name="T308">16</text:span><text:span text:style-name="T309">. Licencija t</text:span><text:span text:style-name="T310">uri būti tikslinama, jeigu įmonė reorganizuojama ar pertvarkoma ir dėl to keičiami licencijoje nurodyti duomenys arba keičiami licencijos rekvizitai, tiesiogiai nepriklausantys nuo licencijos turėtojo. Licencijos turėtojas apie šiame punkte nurodytus pasik</text:span><text:span text:style-name="T311">eitusius duomenis ne vėliau kaip per 10 darbo dienų nuo šių duomenų, taip pat steigimo dokumentų pakeitimo įregistravimo Juridinių asmenų registre privalo pranešti licenciją išdavusiai institucijai. Licencijai patikslinti įmonė raštu ar elektroninėmis prie</text:span><text:span text:style-name="T312">monėmis, tiesiogiai ar per kontaktinį centrą kartu su paraiška patikslinti licenciją pateikia dokumentus, kuriais patvirtinami pasikeitę duomenys.</text:span></text:p>
      <text:p text:style-name="P313"><text:span text:style-name="T314">Licencija turi būti patikslinta, kai įmonė prašo išbraukti sandėlių ir (ar) gamybos vietos adresus.</text:span><text:s/></text:p>
      <text:p text:style-name="P315">Punkto pakeitimai:</text:p>
      <text:p text:style-name="P316"><text:span text:style-name="T317">Nr.<text:s/></text:span><text:a xlink:href="https://www.e-tar.lt/portal/legalAct.html?documentId=96bfd600e72a11ecb369fde863feb27d" office:target-frame-name="_top" xlink:show="replace"><text:span text:style-name="T318">600</text:span></text:a><text:span text:style-name="T319">, 2022-06-08, paskelbta TAR 2022-06-08, i. k. 2022-12366</text:span></text:p>
      <text:p text:style-name="Normal"/>
      <text:p text:style-name="P320"><text:span text:style-name="T321">17</text:span><text:span text:style-name="T322">. Narkotikų, tabako ir alkoholio kontrolės departamentas sprendimą dėl licen</text:span><text:span text:style-name="T323">cijos papildymo ir patikslinimo turi priimti per 15 darbo dienų nuo paraiškos ir dokumentų, kurių reikia licencijai papildyti ar patikslinti, gavimo. Jeigu pateikti ne visi dokumentai, terminas skaičiuojamas nuo visų dokumentų pateikimo dienos.<text:s/></text:span></text:p>
      <text:p text:style-name="P324"><text:span text:style-name="T325">18</text:span><text:span text:style-name="T326">. Na</text:span><text:span text:style-name="T327">rkotikų, tabako ir alkoholio kontrolės departamentas</text:span><text:span text:style-name="T328">, patikrinęs įmonės paraišką papildyti, patikslinti licenciją ir kitus dokumentus, kurių reikia licencijai papildyti, patikslinti, ir nustatęs, kad paraiška nevisiškai, neteisingai užpildyta, joje pateikt</text:span><text:span text:style-name="T329">i neteisingi duomenys arba pateikti ne visi dokumentai, kurių reikia licencijai papildyti, patikslinti, arba jie neatitinka dokumentams keliamų reikalavimų, ne vėliau kaip per 5 darbo dienas nuo paraiškos ir dokumentų, kurių reikia licencijai papildyti, pa</text:span><text:span text:style-name="T330">tikslinti, gavimo<text:s/></text:span><text:span text:style-name="T331">raštu ar elektroninėmis priemonėmis, tiesiogiai ar per kontaktinį centrą<text:s/></text:span><text:span text:style-name="T332">praneša apie tai įmonei, pateikusiai paraišką papildyti, patikslinti licenciją. Įmonė, kuri nori papildyti, patikslinti licenciją, ne vėliau kaip per 15 darbo dienų<text:s/></text:span><text:span text:style-name="T333">gali ištaisyti trūkumus ir pateikti trūkstamus arba patikslintus dokumentus.</text:span><text:s/></text:p>
      <text:p text:style-name="P334">Punkto pakeitimai:</text:p>
      <text:p text:style-name="P335"><text:span text:style-name="T336">Nr.<text:s/></text:span><text:a xlink:href="https://www.e-tar.lt/portal/legalAct.html?documentId=96bfd600e72a11ecb369fde863feb27d" office:target-frame-name="_top" xlink:show="replace"><text:span text:style-name="T337">600</text:span></text:a><text:span text:style-name="T338">, 2022-06-08, paskelbta TAR 2022-06-08, i. k.<text:s/></text:span><text:span text:style-name="T339">2022-12366</text:span></text:p>
      <text:p text:style-name="Normal"/>
      <text:p text:style-name="P340"><text:span text:style-name="T341">IV</text:span><text:span text:style-name="T342"><text:s/>SKYRIUS</text:span></text:p>
      <text:p text:style-name="P343"><text:span text:style-name="T344">ATSISAKYMAS IŠDUOTI LICENCIJĄ</text:span></text:p>
      <text:p text:style-name="P345"/>
      <text:p text:style-name="P346"><text:span text:style-name="T347">19</text:span><text:span text:style-name="T348">. Licencija neišduodama Alkoholio kontrolės įstatymo 18</text:span><text:span text:style-name="T349">4 </text:span><text:span text:style-name="T350">straipsnio 1 ir 2 dalyse nustatytais atvejais.</text:span></text:p>
      <text:p text:style-name="P351"><text:span text:style-name="T352">20</text:span><text:span text:style-name="T353">. Narkotikų, tabako ir alkoholio kontrolės departamentui atsisakius išduoti lice</text:span><text:span text:style-name="T354">nciją, pareiškėjui apie tai pranešama motyvuotu raštu per 30 kalendorinių dienų nuo paraiškos ir dokumentų (iš jų ir papildomų), kurių reikia licencijai gauti, gavimo.</text:span></text:p>
      <text:p text:style-name="P355"/>
      <text:p text:style-name="P356"><text:span text:style-name="T357">V</text:span><text:span text:style-name="T358"><text:s/>SKYRIUS</text:span></text:p>
      <text:p text:style-name="P359"><text:span text:style-name="T360">LICENCIJUOJAMOS VEIKLOS SĄLYGOS</text:span></text:p>
      <text:p text:style-name="P361"/>
      <text:p text:style-name="P362"><text:span text:style-name="T363">21</text:span><text:span text:style-name="T364">. Įmonių, kurios turi alkoholio<text:s/></text:span><text:span text:style-name="T365">produktų gamybos licencijas, veiklą, taip pat kaip jos laikosi šios veiklos sąlygų, pagal kompetenciją prižiūri Narkotikų, tabako ir alkoholio kontrolės departamentas, Lietuvos Respublikos žemės ūkio ministerija, Lietuvos Respublikos sveikatos apsaugos min</text:span><text:span text:style-name="T366">isterija, Valstybinė mokesčių inspekcija, Valstybinė maisto ir veterinarijos tarnyba, policijos įstaigos, Finansinių nusikaltimų tyrimo tarnyba prie Vidaus reikalų ministerijos (toliau – Finansinių nusikaltimų tyrimo tarnyba), Muitinės departamentas prie L</text:span><text:span text:style-name="T367">ietuvos Respublikos finansų ministerijos (toliau – Muitinės departamentas), kitos valstybės priežiūros ir teisėsaugos institucijos.</text:span></text:p>
      <text:p text:style-name="P368"><text:span text:style-name="T369">Šio punkto pirmojoje pastraipoje nurodytos priežiūros institucijos, įsigaliojus jų priimtiems nutarimams arba teismo nutarim</text:span><text:span text:style-name="T370">ams ar sprendimams dėl baudų įmonėms skyrimo už nustatytus Alkoholio kontrolės įstatymo 17 straipsnio 1 dalies 2, 4, 8 ir (ar) 9 punktų, 2 dalies 2, 4 ir (ar) 7 punktų ir 5, 8–11, 15 dalių reikalavimų pažeidimus, taip pat esant Alkoholio kontrolės įstatymo</text:span><text:span text:style-name="T371"><text:s/>34 straipsnio 17 dalyje nurodytiems atvejams, privalo ne vėliau kaip per 30 kalendorinių dienų raštu pranešti apie tai licenciją išdavusiai institucijai.</text:span></text:p>
      <text:p text:style-name="P372"><text:span text:style-name="T373">22</text:span><text:span text:style-name="T374">. Visos įmonės, kurios turi licencijas, privalo ne vėliau kaip per 10 darbo dienų nuo naujo<text:s/></text:span><text:span text:style-name="T375">vadovo darbo pradžios pranešti Narkotikų, tabako ir alkoholio kontrolės departamentui raštu ar elektroninėmis priemonėmis per atstumą, tiesiogiai arba per kontaktinį centrą apie pasikeitusį įmonės vadovą, nurodydamos naujo įmonės vadovo vardą, pavardę ir a</text:span><text:span text:style-name="T376">smens kodą.</text:span><text:span text:style-name="T377"><text:s/></text:span></text:p>
      <text:p text:style-name="P378"><text:span text:style-name="T379">23</text:span><text:span text:style-name="T380">. Kiekviena Lietuvos Respublikoje pagaminta alkoholio produktų partija turi turėti Valstybinės maisto ir veterinarijos tarnybos nustatyta tvarka jos gamintojo išduotą šių produktų atitikties deklaraciją, kaip nurodyta Alkoholio kontrolės</text:span><text:span text:style-name="T381"><text:s/>įstatymo 11 straipsnio 2 dalyje.</text:span><text:s/></text:p>
      <text:p text:style-name="P382">Punkto pakeitimai:</text:p>
      <text:p text:style-name="P383"><text:span text:style-name="T384">Nr.<text:s/></text:span><text:a xlink:href="https://www.e-tar.lt/portal/legalAct.html?documentId=96bfd600e72a11ecb369fde863feb27d" office:target-frame-name="_top" xlink:show="replace"><text:span text:style-name="T385">600</text:span></text:a><text:span text:style-name="T386">, 2022-06-08, paskelbta TAR 2022-06-08, i. k. 2022-12366</text:span></text:p>
      <text:p text:style-name="Normal"/>
      <text:p text:style-name="P387"><text:span text:style-name="T388">24.</text:span><text:span text:style-name="T389"><text:s/>Neteko galios nuo 2022-06-09</text:span></text:p>
      <text:p text:style-name="P390">Punkto naikinimas:</text:p>
      <text:p text:style-name="P391"><text:span text:style-name="T392">Nr.<text:s/></text:span><text:a xlink:href="https://www.e-tar.lt/portal/legalAct.html?documentId=96bfd600e72a11ecb369fde863feb27d" office:target-frame-name="_top" xlink:show="replace"><text:span text:style-name="T393">600</text:span></text:a><text:span text:style-name="T394">, 2022-06-08, paskelbta TAR 2022-06-08, i. k. 2022-12366</text:span></text:p>
      <text:p text:style-name="Normal"/>
      <text:p text:style-name="P395"><text:span text:style-name="T396">25</text:span><text:span text:style-name="T397">. Įmonės, kurios turi gamybos licencijas, gali laikyti produkciją ti</text:span><text:span text:style-name="T398">k tuose sandėliuose ir ją parduoti tik iš tų sandėlių, kurių adresai nurodyti licencijoje.<text:s/></text:span></text:p>
      <text:p text:style-name="P399"><text:span text:style-name="T400">26</text:span><text:span text:style-name="T401">. Alkoholinių gėrimų gamybos įmonės, parduodamos gėrimus įmonėms, kurios turi licencijas verstis didmenine ar mažmenine prekyba alkoholiniais gėrimais, juridi</text:span><text:span text:style-name="T402">nę galią turinčiuose prekių tiekimo dokumentuose nurodo turimos licencijos numerį ir išdavimo datą, sandėlio, iš kurio jie parduodami, adresą, alkoholinių gėrimų pirkėjų licencijos numerį ir išdavimo datą.</text:span></text:p>
      <text:p text:style-name="P403"/>
      <text:p text:style-name="P404"><text:span text:style-name="T405">VI</text:span><text:span text:style-name="T406"><text:s/>SKYRIUS</text:span></text:p>
      <text:p text:style-name="P407"><text:span text:style-name="T408">ĮSPĖJIMAS APIE GALIMĄ LICENCIJOS</text:span><text:span text:style-name="T409"><text:s/>GALIOJIMO PANAIKINIMĄ IR LICENCIJOS GALIOJIMO PANAIKINIMAS</text:span></text:p>
      <text:p text:style-name="P410"/>
      <text:p text:style-name="P411"><text:span text:style-name="T412">27</text:span><text:span text:style-name="T413">. Narkotikų, tabako ir alkoholio kontrolės departamentas įspėja licencijos turėtoją apie galimą licencijos galiojimo panaikinimą Alkoholio kontrolės įstatymo 34</text:span><text:span text:style-name="T414">1</text:span><text:span text:style-name="T415"><text:s/>straipsnio 7 dalyje nustaty</text:span><text:span text:style-name="T416">tais atvejais.</text:span></text:p>
      <text:p text:style-name="P417"><text:span text:style-name="T418">28</text:span><text:span text:style-name="T419">. Konkretų terminą, per kurį įmonė turi pašalinti priežastis, dėl kurių gali būti panaikintas licencijos galiojimas, kaip nurodyta Taisyklių 27 punkte, atsižvelgdamas į pažeidimų pobūdį nustato Narkotikų, tabako ir alkoholio kontrolės departamentas. Pašali</text:span><text:span text:style-name="T420">nusi šias priežastis, įmonė privalo raštu pranešti apie tai licenciją išdavusiai institucijai.<text:s/></text:span></text:p>
      <text:p text:style-name="P421"><text:span text:style-name="T422">29</text:span><text:span text:style-name="T423">. Licencijos galiojimas panaikinamas Alkoholio kontrolės įstatymo 34 straipsnio 16, 17 ir 19 dalyse nustatytais atvejais.<text:s/></text:span></text:p>
      <text:p text:style-name="P424"><text:span text:style-name="T425">30</text:span><text:span text:style-name="T426">. Narkotikų, tabako ir al</text:span><text:span text:style-name="T427">koholio kontrolės departamentas, atsižvelgdamas į licencijos turėtojo pateiktą alkoholio produktų likučių inventorizavimo aktą, priima sprendimą dėl licencijos panaikinimo ir nustato jos galiojimo pabaigos datą. Licenciją išdavusios institucijos reikalavim</text:span><text:span text:style-name="T428">u likučių inventorizavimo aktas jai turi būti pateiktas per 5 darbo dienas.<text:s/></text:span><text:span text:style-name="T429">Inventorizavimo aktas nepateikiamas, kai licencijos galiojimas panaikinamas Alkoholio kontrolės įstatymo 34 straipsnio 19 dalies 8 punkte numatytais atvejais.</text:span><text:s/></text:p>
      <text:p text:style-name="P430">Punkto pakeitimai:</text:p>
      <text:p text:style-name="P431"><text:span text:style-name="T432">N</text:span><text:span text:style-name="T433">r.<text:s/></text:span><text:a xlink:href="https://www.e-tar.lt/portal/legalAct.html?documentId=96bfd600e72a11ecb369fde863feb27d" office:target-frame-name="_top" xlink:show="replace"><text:span text:style-name="T434">600</text:span></text:a><text:span text:style-name="T435">, 2022-06-08, paskelbta TAR 2022-06-08, i. k. 2022-12366</text:span></text:p>
      <text:p text:style-name="Normal"/>
      <text:p text:style-name="P436"><text:span text:style-name="T437">7 skyrius.</text:span><text:span text:style-name="T438"><text:s/>Neteko galios nuo 2022-06-09</text:span></text:p>
      <text:p text:style-name="P439">Skyriaus naikinimas:</text:p>
      <text:p text:style-name="P440"><text:span text:style-name="T441">Nr.<text:s/></text:span><text:a xlink:href="https://www.e-tar.lt/portal/legalAct.html?documentId=96bfd600e72a11ecb369fde863feb27d" office:target-frame-name="_top" xlink:show="replace"><text:span text:style-name="T442">600</text:span></text:a><text:span text:style-name="T443">, 2022-06-08, paskelbta TAR 2022-06-08, i. k. 2022-12366</text:span></text:p>
      <text:p text:style-name="Normal"/>
      <text:p text:style-name="P444"><text:span text:style-name="T445">––––––––––––––––––––</text:span></text:p>
      <text:p text:style-name="P446">Priedo pakeitimai:</text:p>
      <text:p text:style-name="P447"><text:span text:style-name="T448">Nr.<text:s/></text:span><text:a xlink:href="https://www.e-tar.lt/portal/legalAct.html?documentId=TAR.F65B8E72BC14" office:target-frame-name="_top" xlink:show="replace"><text:span text:style-name="T449">1504</text:span></text:a><text:span text:style-name="T450">, 2002-09-25, Žin., 2002, Nr. 95-4118 (2002-10-02), i. k. 1021100NUTA00001504</text:span></text:p>
      <text:p text:style-name="P451"><text:span text:style-name="T452">Nr.<text:s/></text:span><text:a xlink:href="https://www.e-tar.lt/portal/legalAct.html?documentId=TAR.1816A50E582C" office:target-frame-name="_top" xlink:show="replace"><text:span text:style-name="T453">830</text:span></text:a><text:span text:style-name="T454">, 2004-06-30, Žin., 2004, Nr. 104-3847 (2004-07-03),<text:s/></text:span><text:span text:style-name="T455">i. k. 1041100NUTA00000830</text:span></text:p>
      <text:p text:style-name="P456"><text:span text:style-name="T457">Nr.<text:s/></text:span><text:a xlink:href="https://www.e-tar.lt/portal/legalAct.html?documentId=TAR.B61E8A9DD85F" office:target-frame-name="_top" xlink:show="replace"><text:span text:style-name="T458">470</text:span></text:a><text:span text:style-name="T459">, 2011-04-27, Žin., 2011, Nr. 50-2434 (2011-04-30), i. k. 1111100NUTA00000470</text:span></text:p>
      <text:p text:style-name="P460"><text:span text:style-name="T461">Nr.<text:s/></text:span><text:a xlink:href="https://www.e-tar.lt/portal/legalAct.html?documentId=4baa9f006db511e6a014b8463e530a88" office:target-frame-name="_top" xlink:show="replace"><text:span text:style-name="T462">859</text:span></text:a><text:span text:style-name="T463">, 2016-08-25, paskelbta TAR 2016-08-29, i. k. 2016-22794</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F65B8E72BC14" office:target-frame-name="_top" xlink:show="replace"><text:span text:style-name="T475">1504</text:span></text:a><text:span text:style-name="T476">, 200</text:span><text:span text:style-name="T477">2-09-25, Žin., 2002, Nr. 95-4118 (2002-10-02), i. k. 1021100NUTA00001504</text:span></text:p>
      <text:p text:style-name="P478"><text:span text:style-name="T479">Dėl Lietuvos Respublikos Vyriausybės 2001 m. sausio 22 d. nutarimo Nr. 67 "Dėl Alkoholio produktų gamybos licencijavimo taisyklių patvirtinimo" pakeitimo</text:span></text:p>
      <text:p text:style-name="P480"/>
      <text:p text:style-name="P481"><text:span text:style-name="T482">2.</text:span></text:p>
      <text:p text:style-name="P483"><text:span text:style-name="T484">Lietuvos Respublikos Vyri</text:span><text:span text:style-name="T485">ausybė, Nutarimas</text:span></text:p>
      <text:p text:style-name="P486"><text:span text:style-name="T487">Nr.<text:s/></text:span><text:a xlink:href="https://www.e-tar.lt/portal/legalAct.html?documentId=TAR.E38760C4575B" office:target-frame-name="_top" xlink:show="replace"><text:span text:style-name="T488">1050</text:span></text:a><text:span text:style-name="T489">, 2003-08-19, Žin., 2003, Nr. 81-3697 (2003-08-22), i. k. 1031100NUTA00001050</text:span></text:p>
      <text:p text:style-name="P490"><text:span text:style-name="T491">Dėl Lietuvos Respublikos Vyriausybės 2001 m. sausio 22 d. nutarimo Nr.</text:span><text:span text:style-name="T492"><text:s/>67 "Dėl Alkoholio produktų gamybos licencijavimo taisyklių patvirtinimo" pakeitimo</text:span></text:p>
      <text:p text:style-name="P493"/>
      <text:p text:style-name="P494"><text:span text:style-name="T495">3.</text:span></text:p>
      <text:p text:style-name="P496"><text:span text:style-name="T497">Lietuvos Respublikos Konstitucinis Teismas, Nutarimas</text:span></text:p>
      <text:p text:style-name="P498"><text:span text:style-name="T499">2004-01-26, Žin., 2004, Nr. 15-465 (2004-01-29), i. k. 1041000NUTARG040453 <text:s text:c="15"/></text:span></text:p>
      <text:p text:style-name="P500"><text:span text:style-name="T501">Dėl Lietuvos Respubliko</text:span><text:span text:style-name="T502">s alkoholio kontrolės įstatymo 1 straipsnio 4 dalies (1997 m. liepos 2 d. redakcija), 2 straipsnio 1 dalies (1995 m. balandžio 18 d. redakcija), 3 straipsnio 1 dalies 2 punkto (1995 m. balandžio 18 d. redakcija), 4 straipsnio 2 dalies (1998 m. gruodžio 10<text:s/></text:span><text:span text:style-name="T503">d. redakcija), 13 straipsnio (2000 m. liepos 18 d. redakcija), 30 straipsnio 1 dalies (1997 m. liepos 2 d. redakcija) bei 44 straipsnio 4 dalies (2002 m. birželio 20 d. redakcija) ir Lietuvos Respublikos Vyriausybės 2001 m. sausio 22 d. nutarimu Nr. 67 "Dė</text:span><text:span text:style-name="T504">l Alkoholio produktų gamybos licencijavimo taisyklių patvirtinimo" patvirtintų Alkoholio produktų gamybos licencijavimo taisyklių 7 bei 9 punktų (2001 m. sausio 22 d. redakcija) atitikties Lietuvos Respublikos Konstitucijai</text:span></text:p>
      <text:p text:style-name="P505"/>
      <text:p text:style-name="P506"><text:span text:style-name="T507">4.</text:span></text:p>
      <text:p text:style-name="P508"><text:span text:style-name="T509">Lietuvos Respublikos<text:s/></text:span><text:span text:style-name="T510">Vyriausybė, Nutarimas</text:span></text:p>
      <text:p text:style-name="P511"><text:span text:style-name="T512">Nr.<text:s/></text:span><text:a xlink:href="https://www.e-tar.lt/portal/legalAct.html?documentId=TAR.1816A50E582C" office:target-frame-name="_top" xlink:show="replace"><text:span text:style-name="T513">830</text:span></text:a><text:span text:style-name="T514">, 2004-06-30, Žin., 2004, Nr. 104-3847 (2004-07-03), i. k. 1041100NUTA00000830</text:span></text:p>
      <text:p text:style-name="P515"><text:span text:style-name="T516">Dėl Lietuvos Respublikos Vyriausybės 2001 m. sausio 22 d. nutarimo</text:span><text:span text:style-name="T517"><text:s/>Nr. 67 "Dėl Alkoholio produktų gamybos licencijavimo taisyklių patvirtinimo" pakeitimo</text:span></text:p>
      <text:p text:style-name="P518"/>
      <text:p text:style-name="P519"><text:span text:style-name="T520">5.</text:span></text:p>
      <text:p text:style-name="P521"><text:span text:style-name="T522">Lietuvos Respublikos Vyriausybė, Nutarimas</text:span></text:p>
      <text:p text:style-name="P523"><text:span text:style-name="T524">Nr.<text:s/></text:span><text:a xlink:href="https://www.e-tar.lt/portal/legalAct.html?documentId=TAR.3183B0D1597C" office:target-frame-name="_top" xlink:show="replace"><text:span text:style-name="T525">268</text:span></text:a><text:span text:style-name="T526">, 2005-03-14, Žin., 2005, Nr. 35</text:span><text:span text:style-name="T527">-1144 (2005-03-17), i. k. 1051100NUTA00000268</text:span></text:p>
      <text:p text:style-name="P528"><text:span text:style-name="T529">Dėl Lietuvos Respublikos Vyriausybės 2001 m. sausio 22 d. nutarimo Nr. 67 "Dėl Alkoholio produktų gamybos licencijavimo taisyklių patvirtinimo" pakeitimo</text:span></text:p>
      <text:p text:style-name="P530"/>
      <text:p text:style-name="P531"><text:span text:style-name="T532">6.</text:span></text:p>
      <text:p text:style-name="P533"><text:span text:style-name="T534">Lietuvos Respublikos Vyriausybė, Nutarimas</text:span></text:p>
      <text:p text:style-name="P535"><text:span text:style-name="T536">Nr.<text:s/></text:span><text:a xlink:href="https://www.e-tar.lt/portal/legalAct.html?documentId=TAR.E8487D5C166D" office:target-frame-name="_top" xlink:show="replace"><text:span text:style-name="T537">484</text:span></text:a><text:span text:style-name="T538">, 2006-05-29, Žin., 2006, Nr. 61-2195 (2006-05-31), i. k. 1061100NUTA00000484</text:span></text:p>
      <text:p text:style-name="P539"><text:span text:style-name="T540">Dėl Lietuvos Respublikos Vyriausybės 2001 m. sausio 22 d. nutarimo Nr. 67 "Dėl Alkoholio produktų<text:s/></text:span><text:span text:style-name="T541">gamybos licencijavimo taisyklių patvirtinimo" pakeitimo</text:span></text:p>
      <text:p text:style-name="P542"/>
      <text:p text:style-name="P543"><text:span text:style-name="T544">7.</text:span></text:p>
      <text:p text:style-name="P545"><text:span text:style-name="T546">Lietuvos Respublikos Vyriausybė, Nutarimas</text:span></text:p>
      <text:p text:style-name="P547"><text:span text:style-name="T548">Nr.<text:s/></text:span><text:a xlink:href="https://www.e-tar.lt/portal/legalAct.html?documentId=TAR.8A20D563FCA7" office:target-frame-name="_top" xlink:show="replace"><text:span text:style-name="T549">955</text:span></text:a><text:span text:style-name="T550">, 2006-09-27, Žin., 2006, Nr. 105-4007 (2006-09-30), i. k. 10611</text:span><text:span text:style-name="T551">00NUTA00000955</text:span></text:p>
      <text:p text:style-name="P552"><text:span text:style-name="T553">Dėl Lietuvos Respublikos Vyriausybės 2001 m. sausio 22 d. nutarimo Nr. 67 "Dėl Alkoholio produktų gamybos licencijavimo taisyklių patvirtinimo" pakeitimo</text:span></text:p>
      <text:p text:style-name="P554"/>
      <text:p text:style-name="P555"><text:span text:style-name="T556">8.</text:span></text:p>
      <text:p text:style-name="P557"><text:span text:style-name="T558">Lietuvos Respublikos Vyriausybė, Nutarimas</text:span></text:p>
      <text:p text:style-name="P559"><text:span text:style-name="T560">Nr.<text:s/></text:span><text:a xlink:href="https://www.e-tar.lt/portal/legalAct.html?documentId=TAR.AD82397C4674" office:target-frame-name="_top" xlink:show="replace"><text:span text:style-name="T561">1060</text:span></text:a><text:span text:style-name="T562">, 2007-10-02, Žin., 2007, Nr. 106-4346 (2007-10-13), i. k. 1071100NUTA00001060</text:span></text:p>
      <text:p text:style-name="P563"><text:span text:style-name="T564">Dėl Lietuvos Respublikos Vyriausybės 2001 m. sausio 22 d. nutarimo Nr. 67 "Dėl Alkoholio prod</text:span><text:span text:style-name="T565">uktų gamybos licencijavimo taisyklių patvirtinimo" pakeitimo</text:span></text:p>
      <text:p text:style-name="P566"/>
      <text:p text:style-name="P567"><text:span text:style-name="T568">9.</text:span></text:p>
      <text:p text:style-name="P569"><text:span text:style-name="T570">Lietuvos Respublikos Vyriausybė, Nutarimas</text:span></text:p>
      <text:p text:style-name="P571"><text:span text:style-name="T572">Nr.<text:s/></text:span><text:a xlink:href="https://www.e-tar.lt/portal/legalAct.html?documentId=TAR.82340A845233" office:target-frame-name="_top" xlink:show="replace"><text:span text:style-name="T573">1316</text:span></text:a><text:span text:style-name="T574">, 2008-12-08, Žin., 2008, Nr. 143-5705 (2008-12-13), i. k.</text:span><text:span text:style-name="T575"><text:s/>1081100NUTA00001316</text:span></text:p>
      <text:p text:style-name="P576"><text:span text:style-name="T577">Dėl Lietuvos Respublikos Vyriausybės 2001 m. sausio 22 d. nutarimo Nr. 67 "Dėl Alkoholio produktų gamybos licencijavimo taisyklių patvirtinimo" pakeitimo</text:span></text:p>
      <text:p text:style-name="P578"/>
      <text:p text:style-name="P579"><text:span text:style-name="T580">10.</text:span></text:p>
      <text:p text:style-name="P581"><text:span text:style-name="T582">Lietuvos Respublikos Vyriausybė, Nutarimas</text:span></text:p>
      <text:p text:style-name="P583"><text:span text:style-name="T584">Nr.<text:s/></text:span><text:a xlink:href="https://www.e-tar.lt/portal/legalAct.html?documentId=TAR.A22AB6F01B79" office:target-frame-name="_top" xlink:show="replace"><text:span text:style-name="T585">167</text:span></text:a><text:span text:style-name="T586">, 2009-03-04, Žin., 2009, Nr. 28-1098 (2009-03-13), i. k. 1091100NUTA00000167</text:span></text:p>
      <text:p text:style-name="P587"><text:span text:style-name="T588">Dėl Lietuvos Respublikos Vyriausybės 2001 m. sausio 22 d. nutarimo Nr. 67 "Dėl Alkoholio produk</text:span><text:span text:style-name="T589">tų gamybos licencijavimo taisyklių patvirtinimo" pakeitimo</text:span></text:p>
      <text:p text:style-name="P590"/>
      <text:p text:style-name="P591"><text:span text:style-name="T592">11.</text:span></text:p>
      <text:p text:style-name="P593"><text:span text:style-name="T594">Lietuvos Respublikos Vyriausybė, Nutarimas</text:span></text:p>
      <text:p text:style-name="P595"><text:span text:style-name="T596">Nr.<text:s/></text:span><text:a xlink:href="https://www.e-tar.lt/portal/legalAct.html?documentId=TAR.9F459DDC7469" office:target-frame-name="_top" xlink:show="replace"><text:span text:style-name="T597">890</text:span></text:a><text:span text:style-name="T598">, 2009-08-19, Žin., 2009, Nr. 103-4288 (2009-08-29), i. k. 1</text:span><text:span text:style-name="T599">091100NUTA00000890</text:span></text:p>
      <text:p text:style-name="P600"><text:span text:style-name="T601">Dėl Lietuvos Respublikos Vyriausybės 2001 m. sausio 22 d. nutarimo Nr. 67 "Dėl Alkoholio produktų gamybos licencijavimo taisyklių patvirtinimo" pakeitimo</text:span></text:p>
      <text:p text:style-name="P602"/>
      <text:p text:style-name="P603"><text:span text:style-name="T604">12.</text:span></text:p>
      <text:p text:style-name="P605"><text:span text:style-name="T606">Lietuvos Respublikos Vyriausybė, Nutarimas</text:span></text:p>
      <text:p text:style-name="P607"><text:span text:style-name="T608">Nr.<text:s/></text:span><text:a xlink:href="https://www.e-tar.lt/portal/legalAct.html?documentId=TAR.B61E8A9DD85F" office:target-frame-name="_top" xlink:show="replace"><text:span text:style-name="T609">470</text:span></text:a><text:span text:style-name="T610">, 2011-04-27, Žin., 2011, Nr. 50-2434 (2011-04-30), i. k. 1111100NUTA00000470</text:span></text:p>
      <text:p text:style-name="P611"><text:span text:style-name="T612">Dėl Lietuvos Respublikos Vyriausybės 2001 m. sausio 22 d. nutarimo Nr. 67 "Dėl Alkoholio produktų gamybos licencijavimo tais</text:span><text:span text:style-name="T613">yklių patvirtinimo" pakeitimo</text:span></text:p>
      <text:p text:style-name="P614"/>
      <text:p text:style-name="P615"><text:span text:style-name="T616">13.</text:span></text:p>
      <text:p text:style-name="P617"><text:span text:style-name="T618">Lietuvos Respublikos Vyriausybė, Nutarimas</text:span></text:p>
      <text:p text:style-name="P619"><text:span text:style-name="T620">Nr.<text:s/></text:span><text:a xlink:href="https://www.e-tar.lt/portal/legalAct.html?documentId=TAR.4DFFCD157737" office:target-frame-name="_top" xlink:show="replace"><text:span text:style-name="T621">821</text:span></text:a><text:span text:style-name="T622">, 2011-07-13, Žin., 2011, Nr. 89-4247 (2011-07-16), i. k. 1111100NUTA00000821</text:span></text:p>
      <text:p text:style-name="P623"><text:span text:style-name="T624">Dėl<text:s/></text:span><text:span text:style-name="T625">Lietuvos Respublikos Vyriausybės 2001 m. sausio 22 d. nutarimo Nr. 67 "Dėl Alkoholio produktų gamybos licencijavimo taisyklių patvirtinimo" pakeitimo</text:span></text:p>
      <text:p text:style-name="P626"/>
      <text:p text:style-name="P627"><text:span text:style-name="T628">14.</text:span></text:p>
      <text:p text:style-name="P629"><text:span text:style-name="T630">Lietuvos Respublikos Vyriausybė, Nutarimas</text:span></text:p>
      <text:p text:style-name="P631"><text:span text:style-name="T632">Nr.<text:s/></text:span><text:a xlink:href="https://www.e-tar.lt/portal/legalAct.html?documentId=TAR.45529177B846" office:target-frame-name="_top" xlink:show="replace"><text:span text:style-name="T633">1221</text:span></text:a><text:span text:style-name="T634">, 2012-10-03, Žin., 2012, Nr. 118-5952 (2012-10-11), i. k. 1121100NUTA00001221</text:span></text:p>
      <text:p text:style-name="P635"><text:span text:style-name="T636">Dėl Lietuvos Respublikos Vyriausybės 2001 m. sausio 22 d. nutarimo Nr. 67 "Dėl Alkoholio produktų gamybos licencijavimo taisyklių patvirtinimo" p</text:span><text:span text:style-name="T637">akeitimo</text:span></text:p>
      <text:p text:style-name="P638"/>
      <text:p text:style-name="P639"><text:span text:style-name="T640">15.</text:span></text:p>
      <text:p text:style-name="P641"><text:span text:style-name="T642">Lietuvos Respublikos Vyriausybė, Nutarimas</text:span></text:p>
      <text:p text:style-name="P643"><text:span text:style-name="T644">Nr.<text:s/></text:span><text:a xlink:href="https://www.e-tar.lt/portal/legalAct.html?documentId=4baa9f006db511e6a014b8463e530a88" office:target-frame-name="_top" xlink:show="replace"><text:span text:style-name="T645">859</text:span></text:a><text:span text:style-name="T646">, 2016-08-25, paskelbta TAR 2016-08-29, i. k. 2016-22794</text:span></text:p>
      <text:p text:style-name="P647"><text:span text:style-name="T648">Dėl Lietuvos Respublikos Vyriausybės<text:s/></text:span><text:span text:style-name="T649">2001 m. sausio 22 d. nutarimo Nr. 67 „Dėl Alkoholio produktų gamybos licencijavimo taisyklių patvirtinimo“ pakeitimo</text:span></text:p>
      <text:p text:style-name="P650"/>
      <text:p text:style-name="P651"><text:span text:style-name="T652">16.</text:span></text:p>
      <text:p text:style-name="P653"><text:span text:style-name="T654">Lietuvos Respublikos Vyriausybė, Nutarimas</text:span></text:p>
      <text:p text:style-name="P655"><text:span text:style-name="T656">Nr.<text:s/></text:span><text:a xlink:href="https://www.e-tar.lt/portal/legalAct.html?documentId=96bfd600e72a11ecb369fde863feb27d" office:target-frame-name="_top" xlink:show="replace"><text:span text:style-name="T657">600</text:span></text:a><text:span text:style-name="T658">, 2022-06-08, paskelbta TAR 2022-06-08, i. k. 2022-12366</text:span></text:p>
      <text:p text:style-name="P659"><text:span text:style-name="T660">Dėl Lietuvos Respublikos Vyriausybės 2001 m. sausio 22 d. nutarimo Nr. 67 „Dėl Alkoholio produktų gamybos licencijavimo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7T07:38:00Z</meta:creation-date>
    <dc:date>2024-06-17T07:38:00Z</dc:date>
    <meta:template xlink:href="Normal.dotm" xlink:type="simple"/>
    <meta:editing-cycles>2</meta:editing-cycles>
    <meta:editing-duration>PT0S</meta:editing-duration>
    <meta:document-statistic meta:page-count="3" meta:paragraph-count="281" meta:word-count="3384" meta:character-count="27881" meta:row-count="589" meta:non-whitespace-character-count="24778"/>
  </office:meta>
</office:document-meta>
</file>