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16in"/>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6">Suvestinė redakcija nuo 2007-10-14 iki 2008-12-13</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12 straipsnio 3 dalimi, Lietuvos Respublikos Vyriausybė<text:s/></text:span><text:span text:style-name="T33">nutari</text:span><text:span text:style-name="T34">a:</text:span></text:p>
      <text:p text:style-name="P35"><text:span text:style-name="T36">1</text:span><text:span text:style-name="T37">. Patvirtinti Alkoholio produktų gamybos licencijavimo taisykles (pridedama).</text:span></text:p>
      <text:p text:style-name="P38"><text:span text:style-name="T39">2</text:span><text:span text:style-name="T40">. Nustatyti, kad:</text:span></text:p>
      <text:p text:style-name="P41"><text:span text:style-name="T42">2.1</text:span><text:span text:style-name="T43">.Valstybinė tabako ir alkoholio kontrolės tarnyba prie Lietuvos Respublikos Vyriausybės (toliau vadinama – Valstybinė tabako ir alkoholio kontrolės tarnyba) iki šio nutarimo įsigaliojimo išduotose alkoholio produktų gamybos licencijose įmonių prašymu</text:span><text:span text:style-name="T44"><text:s/>patikslina licencijų rūšis pagal šiuo nutarimu patvirtintose Alkoholio produktų gamybos licencijavimo taisyklėse nustatytas alkoholio produktų gamybos licencijų rūšis.</text:span></text:p>
      <text:p text:style-name="P45"><text:span text:style-name="T46">Iki šio nutarimo įsigaliojimo uždarajai akcinei bendrovei „Lietuviškas midus“ išduota a</text:span><text:span text:style-name="T47">lkoholio produktų, įskaitant alkoholinius gėrimus, kurių tūrinė etilo alkoholio koncentracija neviršija 22 procentų, natūralaus bičių medaus fermentacijos procese gautų produktų pagrindu gaminamų alkoholinių gėrimų gamybos licencija įmonės prašymu gali būt</text:span><text:span text:style-name="T48">i patikslinama pagal Alkoholio produktų gamybos licencijavimo taisyklių 2.3 punkte nurodytą licencijos rūšį, joje įrašant tik tuos alkoholio produktus, kurie buvo įrašyti iki šio nutarimo įsigaliojimo išduotoje licencijoje (valstybės rinkliava tuo atveju n</text:span><text:span text:style-name="T49">eimama). Licencija papildoma Alkoholio produktų gamybos licencijavimo taisyklių 15 punkte nustatyta tvarka.</text:span></text:p>
      <text:p text:style-name="P50"><text:span text:style-name="T51">2.2</text:span><text:span text:style-name="T52">. Mėnesiui pasibaigus, ne vėliau kaip iki kito mėnesio 20 dienos, teritorinės valstybinės mokesčių inspekcijos ir Valstybinio socialinio drau</text:span><text:span text:style-name="T53">dimo fondo valdybos teritoriniai skyriai privalo informuoti Valstybinę tabako ir alkoholio kontrolės tarnybą apie įmonių, turinčių alkoholio produktų gamybos licencijas, mokestines nepriemokas (pagal kiekvieno mėnesio 1 dienos būklę), didesnes negu 1000 li</text:span><text:span text:style-name="T54">tų, Lietuvos Respublikos valstybės biudžetui, savivaldybių biudžetams, fondams, į kuriuos mokamus mokesčius administruoja Valstybinė mokesčių inspekcija (išskyrus atvejus, kai mokesčių, delspinigių, baudų mokėjimas atidėtas Lietuvos Respublikos teisės aktų</text:span><text:span text:style-name="T55"><text:s/>nustatyta tvarka arba dėl šių mokesčių, delspinigių, baudų vyksta mokestinis ginčas), ir skolas, didesnes negu 1000 litų, Valstybinio socialinio draudimo biudžetui.</text:span><text:s/></text:p>
      <text:p text:style-name="P56">Punkto pakeitimai:</text:p>
      <text:p text:style-name="P57"><text:span text:style-name="T58">Nr.<text:s/></text:span><text:a xlink:href="https://www.e-tar.lt/portal/legalAct.html?documentId=TAR.AD82397C4674" office:target-frame-name="_top" xlink:show="replace"><text:span text:style-name="T59">1060</text:span></text:a><text:span text:style-name="T60">, 2007-10-02, Žin., 2007, Nr. 106-4346 (2007-10-13), i. k. 1071100NUTA00001060</text:span></text:p>
      <text:p text:style-name="Normal"/>
      <text:p text:style-name="P61"><text:span text:style-name="T62">2.3</text:span><text:span text:style-name="T63">. Teritorinės valstybinės mokesčių inspekcijos ir Valstybinio socialinio draudimo fondo valdybos teritoriniai skyriai, gavę Valstybinės tabako ir alk</text:span><text:span text:style-name="T64">oholio kontrolės tarnybos prašymą, privalo per 10 darbo dienų pateikti šiai tarnybai duomenis apie įmonių, pageidaujančių įsigyti alkoholio produktų gamybos licencijas, mokestines nepriemokas Lietuvos Respublikos valstybės biudžetui, savivaldybių biudžetam</text:span><text:span text:style-name="T65">s, fondams, į kuriuos mokamus mokesčius administruoja Valstybinė mokesčių inspekcija (išskyrus atvejus, kai mokesčių, delspinigių, baudų mokėjimas atidėtas Lietuvos Respublikos teisės aktų nustatyta tvarka arba dėl šių mokesčių, delspinigių, baudų vyksta m</text:span><text:span text:style-name="T66">okestinis ginčas), ir skolas Valstybinio socialinio draudimo fondo biudžetui.</text:span><text:s/></text:p>
      <text:p text:style-name="P67"/>
      <text:p text:style-name="P68"/>
      <text:p text:style-name="P69"/>
      <text:p text:style-name="P70">Ministras Pirmininkas<text:tab/>Rolandas Paksas</text:p>
      <text:p text:style-name="P71"/>
      <text:p text:style-name="P72"/>
      <text:p text:style-name="P73"/>
      <text:p text:style-name="P74"><text:span text:style-name="T75">Žemės ūkio ministras</text:span><text:span text:style-name="T76"><text:tab/>Kęstutis Kristinaitis</text:span></text:p>
      <text:p text:style-name="Normal"/>
      <text:soft-page-break/>
      <text:p text:style-name="P77">PATVIRTINTA</text:p>
      <text:p text:style-name="P78">Lietuvos Respublikos Vyriausybės</text:p>
      <text:p text:style-name="P79">2001 m. sausio 22 d. nutarimu Nr.<text:s/>67</text:p>
      <text:p text:style-name="P80">(2004 m. birželio 30 d. nutarimo Nr. 830<text:s/></text:p>
      <text:p text:style-name="P81">redakcija)</text:p>
      <text:p text:style-name="P82"/>
      <text:p text:style-name="P83"><text:span text:style-name="T84">ALKOHOLIO PRODUKTŲ GAMYBOS LICENCIJ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lkoholio produktų gamybos licencijavimo taisyklės (toliau vadinama – šios Taisyklės) reglamentuoja alkoholio<text:s/></text:span><text:span text:style-name="T94">produktų – nedenatūruoto ir denatūruoto (įskaitant dehidratuotą ir denatūruotą) žemės ūkio kilmės ir ne žemės ūkio kilmės etilo alkoholio (toliau vadinama – etilo alkoholis), alkoholinių gėrimų, maistinių ir nemaistinių alkoholinių tirpalų su kvapiųjų medž</text:span><text:span text:style-name="T95">iagų priedais (toliau vadinama – alkoholiniai tirpalai), etilo alkoholio turinčių žaliavų (toliau vadinama – žaliavos) gamybos licencijavimą.</text:span></text:p>
      <text:p text:style-name="P96"/>
      <text:p text:style-name="P97"><text:span text:style-name="T98">II</text:span><text:span text:style-name="T99">.<text:s/></text:span><text:span text:style-name="T100">LICENCIJŲ RŪŠYS</text:span></text:p>
      <text:p text:style-name="P101"/>
      <text:p text:style-name="P102"><text:span text:style-name="T103">2</text:span><text:span text:style-name="T104">. Nustatomos šių rūšių alkoholio produktų gamybos licencijos (toliau vadinama –<text:s/></text:span><text:span text:style-name="T105">licencijos):</text:span></text:p>
      <text:p text:style-name="P106"><text:span text:style-name="T107">2.1</text:span><text:span text:style-name="T108">. alaus, alaus ir nealkoholinių gėrimų mišinių (kodai pagal Europos Bendrijos kombinuotąją nomenklatūrą, patvirtintą 2003 m. rugsėjo 11 d. Komisijos reglamentu (EB) Nr. 1789/2003 (toliau vadinama – EB kombinuotoji nomenklatūra), – 22 03,<text:s/></text:span><text:span text:style-name="T109">ex2206 00 39, ex2206 00 59, ex2206 00 89);</text:span></text:p>
      <text:p text:style-name="P110">Punkto pakeitimai:</text:p>
      <text:p text:style-name="P111"><text:span text:style-name="T112">Nr.<text:s/></text:span><text:a xlink:href="https://www.e-tar.lt/portal/legalAct.html?documentId=TAR.AD82397C4674" office:target-frame-name="_top" xlink:show="replace"><text:span text:style-name="T113">1060</text:span></text:a><text:span text:style-name="T114">, 2007-10-02, Žin., 2007, Nr. 106-4346 (2007-10-13), i. k. 1071100NUTA00001060</text:span></text:p>
      <text:p text:style-name="Normal"/>
      <text:p text:style-name="P115"><text:span text:style-name="T116">2.2</text:span><text:span text:style-name="T117">. alkoholio produ</text:span><text:span text:style-name="T118">ktų, įskaitant alkoholinius gėrimus, kurių tūrinė etilo alkoholio koncentracija neviršija 22 procentų (kodai pagal EB kombinuotąją nomenklatūrą – 2103 90 90, 2106 90 20, 2203 00, 2204, 2205, 2206 00, 2207 20 00, 2208 70, 2208 90, 3302 10 10, 3302 10 40, 33</text:span><text:span text:style-name="T119">02 10 90, 3302 90 10);</text:span><text:s/></text:p>
      <text:p text:style-name="P120">Punkto pakeitimai:</text:p>
      <text:p text:style-name="P121"><text:span text:style-name="T122">Nr.<text:s/></text:span><text:a xlink:href="https://www.e-tar.lt/portal/legalAct.html?documentId=TAR.AD82397C4674" office:target-frame-name="_top" xlink:show="replace"><text:span text:style-name="T123">1060</text:span></text:a><text:span text:style-name="T124">, 2007-10-02, Žin., 2007, Nr. 106-4346 (2007-10-13), i. k. 1071100NUTA00001060</text:span></text:p>
      <text:p text:style-name="Normal"/>
      <text:p text:style-name="P125"><text:span text:style-name="T126">2.3</text:span><text:span text:style-name="T127">. alkoholio produktų, įskaitant alko</text:span><text:span text:style-name="T128">holinius gėrimus (kodai pagal</text:span><text:span text:style-name="T129"><text:s/></text:span><text:span text:style-name="T130">EB kombinuotąją nomenklatūrą – 2103 90 90, 2106 90 20, 2203 00, 2204, 2205, 2206 00, 22 07, 22 08, 3302 10 10, 3302 10 40, 3302 10 90, 3302 90 10);</text:span><text:s/></text:p>
      <text:p text:style-name="P131">Punkto pakeitimai:</text:p>
      <text:p text:style-name="P132"><text:span text:style-name="T133">Nr.<text:s/></text:span><text:a xlink:href="https://www.e-tar.lt/portal/legalAct.html?documentId=TAR.AD82397C4674" office:target-frame-name="_top" xlink:show="replace"><text:span text:style-name="T134">1060</text:span></text:a><text:span text:style-name="T135">, 2007-10-02, Žin., 2007, Nr. 106-4346 (2007-10-13), i. k. 1071100NUTA00001060</text:span></text:p>
      <text:p text:style-name="Normal"/>
      <text:p text:style-name="P136"><text:span text:style-name="T137">III</text:span><text:span text:style-name="T138">.<text:s/></text:span><text:span text:style-name="T139">LICENCIJOS IŠDAVIMAS, PAPILDYMAS IR PATIKSLINIMAS</text:span></text:p>
      <text:p text:style-name="P140"/>
      <text:p text:style-name="P141"><text:span text:style-name="T142">3</text:span><text:span text:style-name="T143">. Licencijas neterminuotam laikui išduoda Valstybinė tabako ir alkoholio<text:s/></text:span><text:span text:style-name="T144">kontrolės tarnyba prie Lietuvos Respublikos Vyriausybės (toliau vadinama – Valstybinė tabako ir alkoholio kontrolės tarnyba), suderinusi su Žemės ūkio ministerija ir Sveikatos apsaugos ministerija.</text:span></text:p>
      <text:p text:style-name="P145"><text:span text:style-name="T146">4</text:span><text:span text:style-name="T147">. Valstybinė tabako ir alkoholio kontrolės tarnyba ko</text:span><text:span text:style-name="T148">ntroliuoja, kaip įmonės laikosi Lietuvos Respublikos įstatymų, Lietuvos Respublikos Vyriausybės nutarimų ir kitų teisės aktų alkoholio kontrolės klausimais, papildo, patikslina licencijas, įspėja įmones apie galimą licencijų galiojimo panaikinimą ir panaik</text:span><text:span text:style-name="T149">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50"><text:span text:style-name="T151">5</text:span><text:span text:style-name="T152">. Li</text:span><text:span text:style-name="T153">cencijos išduodamos, papildomos, patikslinamos, jų galiojimas panaikinamas Valstybinės tabako ir alkoholio kontrolės tarnybos direktoriaus įsakymais.</text:span></text:p>
      <text:p text:style-name="P154"><text:span text:style-name="T155">6</text:span><text:span text:style-name="T156">. Šių Taisyklių 2.1–2.3 punktuose nustatytų rūšių licencijos išduodamos įstatymų nustatyta tvarka Lie</text:span><text:span text:style-name="T157">tuvos Respublikoje įregistruotoms įmonėms ir užsienio juridinių asmenų, pagal užsienio valstybės įstatymus turinčių teisę verstis ūkine komercine veikla, filialams (toliau vadinama – įmonės).</text:span></text:p>
      <text:p text:style-name="P158"><text:span text:style-name="T159">7</text:span><text:span text:style-name="T160">. Įmonė, norinti gauti licenciją, Valstybinei tabako ir alk</text:span><text:span text:style-name="T161">oholio kontrolės tarnybai pateikia:</text:span></text:p>
      <text:p text:style-name="P162"><text:span text:style-name="T163">7.1</text:span><text:span text:style-name="T164">. paraišką, kurioje nurodomi šie duomenys:</text:span></text:p>
      <text:p text:style-name="P165"><text:span text:style-name="T166">7.1.1</text:span><text:span text:style-name="T167">. įmonės kodas, pavadinimas, teisinė forma, buveinė, telefono numeris, gamybos vietos adresas (jeigu gaminama ne toje vietoje, kurioje įregistruota įmonė) ar adresai</text:span><text:span text:style-name="T168">, sandėlių, kuriuose bus laikomi ir iš kurių bus realizuojami alkoholio produktai, adresai (jeigu yra akcizais apmokestinamų prekių sandėlių, nurodomas ir jų identifikavimo numeris), įmonės steigėjų (–o), vadovo (administracijos vadovo) vardai, pavardės ir</text:span><text:span text:style-name="T169"><text:s/>asmens kodai;</text:span></text:p>
      <text:p text:style-name="P170"><text:span text:style-name="T171">7.1.2</text:span><text:span text:style-name="T172">. numatomi gaminti alkoholio produktai ir alkoholinių gėrimų grupės, jų kodai pagal EB kombinuotąją nomenklatūrą;</text:span></text:p>
      <text:p text:style-name="P173"><text:span text:style-name="T174">7.2</text:span><text:span text:style-name="T175">. įmonės įregistravimo pažymėjimo kopiją, patvirtintą įmonės antspaudu (jeigu ji antspaudą privalo turėti) ir</text:span><text:span text:style-name="T176"><text:s/>administracijos vadovo ar jo įgalioto asmens parašu;</text:span></text:p>
      <text:p text:style-name="P177">Punkto pakeitimai:</text:p>
      <text:p text:style-name="P178"><text:span text:style-name="T179">Nr.<text:s/></text:span><text:a xlink:href="https://www.e-tar.lt/portal/legalAct.html?documentId=TAR.AD82397C4674" office:target-frame-name="_top" xlink:show="replace"><text:span text:style-name="T180">1060</text:span></text:a><text:span text:style-name="T181">, 2007-10-02, Žin., 2007, Nr. 106-4346 (2007-10-13), i. k. 1071100NUTA00001060</text:span></text:p>
      <text:p text:style-name="Normal"/>
      <text:p text:style-name="P182"><text:span text:style-name="T183">7.3</text:span><text:span text:style-name="T184">.<text:s/></text:span><text:span text:style-name="T185">Valstybinės maisto ir veterinarijos tarnybos patvirtinimą (pažymą), kad:</text:span></text:p>
      <text:p text:style-name="P186"><text:span text:style-name="T187">7.3.1</text:span><text:span text:style-name="T188">. paraiškoje nurodytų alkoholio produktų gamybos techninės sąlygos (įranga) ir patalpos, alkoholio produktų kokybės tyrimo laboratorijos įranga ir patalpos atitinka technologin</text:span><text:span text:style-name="T189">ius reikalavimus, nustatytus norminiuose</text:span><text:span text:style-name="T190"><text:s/></text:span><text:span text:style-name="T191">dokumentuose ir teisės aktuose, o įmonė turi šios tarnybos nustatyta tvarka išduotą maisto tvarkymo įmonės patvirtinimo pažymėjimą;</text:span><text:s/></text:p>
      <text:p text:style-name="P192">Punkto pakeitimai:</text:p>
      <text:p text:style-name="P193"><text:span text:style-name="T194">Nr.<text:s/></text:span><text:a xlink:href="https://www.e-tar.lt/portal/legalAct.html?documentId=TAR.AD82397C4674" office:target-frame-name="_top" xlink:show="replace"><text:span text:style-name="T195">1060</text:span></text:a><text:span text:style-name="T196">, 2007-10-02, Žin., 2007, Nr. 106-4346 (2007-10-13), i. k. 1071100NUTA00001060</text:span></text:p>
      <text:p text:style-name="Normal"/>
      <text:p text:style-name="P197"><text:span text:style-name="T198">7.3.2</text:span><text:span text:style-name="T199">. gaminamų arba numatomų gaminti alkoholio produktų rodikliai, nurodomi įmonės norminiuose dokumentuose, atitinka teisės aktuose nustatytus<text:s/></text:span><text:span text:style-name="T200">saugos ir kokybės rodiklius;</text:span></text:p>
      <text:p text:style-name="P201">Punkto pakeitimai:</text:p>
      <text:p text:style-name="P202"><text:span text:style-name="T203">Nr.<text:s/></text:span><text:a xlink:href="https://www.e-tar.lt/portal/legalAct.html?documentId=TAR.AD82397C4674" office:target-frame-name="_top" xlink:show="replace"><text:span text:style-name="T204">1060</text:span></text:a><text:span text:style-name="T205">, 2007-10-02, Žin., 2007, Nr. 106-4346 (2007-10-13), i. k. 1071100NUTA00001060</text:span></text:p>
      <text:p text:style-name="Normal"/>
      <text:p text:style-name="P206"><text:span text:style-name="T207">7.4</text:span><text:span text:style-name="T208">. Valstybinės maisto ir veter</text:span><text:span text:style-name="T209">inarijos tarnybos nustatyta tvarka atliktos alkoholio produktų kokybės tyrimo laboratorijos atestacijos pažymą. Įmonės, gaminančios per metus iki 100000 dekalitrų alaus ir neturinčios galimybės įsirengti nuosavos laboratorijos, pateikia alkoholio produktų<text:s/></text:span><text:span text:style-name="T210">kokybės tyrimo sutarties, sudarytos su nustatyta tvarka atestuotos kitos institucijos ar įmonės maisto produktų kokybės tyrimo laboratorija, kopiją;</text:span></text:p>
      <text:p text:style-name="P211"><text:span text:style-name="T212">7.5</text:span><text:span text:style-name="T213">. dokumentus, patvirtinančius, kad alkoholio produktų kokybės tyrimo laboratorijų ir gamybos persona</text:span><text:span text:style-name="T214">lo kvalifikacija atitinka Valstybinės maisto ir veterinarijos tarnybos patvirtintus alkoholio produktų gamintojų personalo kvalifikacijos reikalavimus;</text:span></text:p>
      <text:p text:style-name="P215"><text:span text:style-name="T216">7.6.</text:span><text:span text:style-name="T217"><text:s/>Neteko galios nuo 2006-06-01</text:span></text:p>
      <text:p text:style-name="P218">Punkto naikinimas:</text:p>
      <text:p text:style-name="P219"><text:span text:style-name="T220">Nr.<text:s/></text:span><text:a xlink:href="https://www.e-tar.lt/portal/legalAct.html?documentId=TAR.E8487D5C166D" office:target-frame-name="_top" xlink:show="replace"><text:span text:style-name="T221">484</text:span></text:a><text:span text:style-name="T222">, 2006-05-29, Žin. 2006, Nr. 61-2195 (2006-05-31), i. k. 1061100NUTA00000484</text:span></text:p>
      <text:p text:style-name="Normal"/>
      <text:p text:style-name="P223"><text:span text:style-name="T224">8</text:span><text:span text:style-name="T225">. Išdavusi licenciją, Valstybinė tabako ir alkoholio kontrolės tarnyba saugo šių Taisyklių 7 punkte nurodytus dokumentus.</text:span></text:p>
      <text:p text:style-name="P226"><text:span text:style-name="T227">9</text:span><text:span text:style-name="T228">. Valstybinei tabako ir alkoholio kontrolės tarnybai priėmus sprendimą išduoti licenciją, licencija išduodama tik po to, kai sumokama Lietuvos Respublikos Vyriausybės 2000 m. gruodžio 15 d. nutarime Nr. 1458 „Dėl valstybės rinkliavos objektų sąrašo, šios r</text:span><text:span text:style-name="T229">inkliavos dydžių ir mokėjimo ir grąžinimo tvarkos patvirtinimo“ (Žin., 2000, Nr.<text:s/></text:span><text:a xlink:href="https://www.e-tar.lt/portal/lt/legalAct/TAR.E3A145C8DD49" office:target-frame-name="_blank" xlink:show="new"><text:span text:style-name="T230">108-3463</text:span></text:a><text:span text:style-name="T231">) nustatyto dydžio valstybės rinkliava ir pateikiamas mokėjimo pavedimas su banko<text:s/></text:span><text:span text:style-name="T232">žymomis arba kvitas.</text:span></text:p>
      <text:p text:style-name="P233"><text:span text:style-name="T234">10</text:span><text:span text:style-name="T235">. Licencijos registruojamos Valstybinės tabako ir alkoholio kontrolės tarnybos nustatytos formos žurnale, kuriame nurodoma:</text:span></text:p>
      <text:p text:style-name="P236"><text:span text:style-name="T237">10.1</text:span><text:span text:style-name="T238">. licencijos numeris;</text:span></text:p>
      <text:p text:style-name="P239"><text:span text:style-name="T240">10.2</text:span><text:span text:style-name="T241">. išdavimo data;</text:span></text:p>
      <text:p text:style-name="P242"><text:span text:style-name="T243">10.3</text:span><text:span text:style-name="T244">. ūkinės komercinės veiklos, kuria verstis i</text:span><text:span text:style-name="T245">šduodama licencija, pavadinimas;</text:span></text:p>
      <text:p text:style-name="P246"><text:span text:style-name="T247">10.4</text:span><text:span text:style-name="T248">. įmonės, kuriai išduota licencija, rekvizitai: pavadinimas, kodas, teisinė forma ir buveinė (toliau vadinama – rekvizitai);</text:span></text:p>
      <text:p text:style-name="P249"><text:span text:style-name="T250">10.5</text:span><text:span text:style-name="T251">. licencijos galiojimo panaikinimo data;</text:span></text:p>
      <text:p text:style-name="P252"><text:span text:style-name="T253">10.6</text:span><text:span text:style-name="T254">. valstybės rinkliavos suma ir do</text:span><text:span text:style-name="T255">kumento, liudijančio, kad ši rinkliava sumokėta, numeris ir data;</text:span></text:p>
      <text:p text:style-name="P256"><text:span text:style-name="T257">10.7</text:span><text:span text:style-name="T258">. asmens, paėmusio licenciją, vardas ir pavardė pasirašytinai (t.y. licencijos gavėjas turi pasirašyti).</text:span></text:p>
      <text:p text:style-name="P259"><text:span text:style-name="T260">11</text:span><text:span text:style-name="T261">. Kiekvienoje licencijoje nurodoma:</text:span></text:p>
      <text:p text:style-name="P262"><text:span text:style-name="T263">11.1</text:span><text:span text:style-name="T264">. leidžiama veikla,<text:s/></text:span><text:span text:style-name="T265">numatomi gaminti alkoholio produktai ir alkoholinių gėrimų grupės, kodai pagal EB kombinuotąją nomenklatūrą;</text:span></text:p>
      <text:p text:style-name="P266"><text:span text:style-name="T267">11.2</text:span><text:span text:style-name="T268">. licenciją išduodanti institucija – Valstybinė tabako ir alkoholio kontrolės tarnyba;</text:span></text:p>
      <text:p text:style-name="P269"><text:span text:style-name="T270">11.3</text:span><text:span text:style-name="T271">. licencijos numeris;</text:span></text:p>
      <text:p text:style-name="P272"><text:span text:style-name="T273">11.4</text:span><text:span text:style-name="T274">. licencijos t</text:span><text:span text:style-name="T275">urėtojo rekvizitai, gamybos vieta, sandėlių, kuriuose laikomi ir iš kurių realizuojami alkoholio produktai, adresai (jeigu yra akcizais apmokestinamų prekių sandėlių, nurodomas ir jų identifikavimo numeris);</text:span></text:p>
      <text:p text:style-name="P276"><text:span text:style-name="T277">11.5</text:span><text:span text:style-name="T278">. licencijos išdavimo data;</text:span></text:p>
      <text:p text:style-name="P279"><text:span text:style-name="T280">11.6</text:span><text:span text:style-name="T281">. li</text:span><text:span text:style-name="T282">cenciją išdavusio pareigūno pareigos, vardas ir pavardė.</text:span></text:p>
      <text:p text:style-name="P283"><text:span text:style-name="T284">12</text:span><text:span text:style-name="T285">. Valstybinė tabako ir alkoholio kontrolės tarnyba licenciją išduoda ne vėliau kaip per 30 kalendorinių dienų nuo tinkamai įformintų dokumentų, nurodytų šių Taisyklių 7 punkte, gavimo dienos.</text:span><text:span text:style-name="T286"><text:s/>Jeigu buvo pateikti ne visi dokumentai, terminas skaičiuojamas nuo visų dokumentų pateikimo dienos.</text:span></text:p>
      <text:p text:style-name="P287"><text:span text:style-name="T288">13</text:span><text:span text:style-name="T289">. Valstybinė tabako ir alkoholio kontrolės tarnyba, išdavusi licenciją ar panaikinusi išduotos licencijos galiojimą, per 3 darbo dienas praneša apie<text:s/></text:span><text:span text:style-name="T290">tai Juridinių asmenų registr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91">107-4810</text:span></text:a><text:span text:style-name="T292">) nustatyta tvarka.</text:span></text:p>
      <text:p text:style-name="P293"><text:span text:style-name="T294">14</text:span><text:span text:style-name="T295">. Praradusiai licenciją įmonei pateikus motyvuotą paaiškinimą, licenciją išdavusi institucija išduoda licencijos dublikatą su žyma „Dublikatas“.</text:span></text:p>
      <text:p text:style-name="P296"><text:span text:style-name="T297">15</text:span><text:span text:style-name="T298">. Įmonei įsigijus, išsinuo</text:span><text:span text:style-name="T299">mojus ar kitais pagrindais naudojantis naujais sandėliais, kuriuose laikomi alkoholio produktai ar iš kurių šie produktai realizuojami, licencija įmonės prašymu papildoma naujais sandėlių adresais. Įmonei numatant gaminti alkoholio produktus kitose vietose</text:span><text:span text:style-name="T300">, nei nurodyta licencijoje, licencija įmonės prašymu papildoma naujais gamybos vietos adresais įmonei pateikus šių Taisyklių 7.3–7.5 punktuose numatytus dokumentus. Įmonei numatant gaminti alkoholio produktus, kurių kodai pagal EB kombinuotąją nomenklatūrą</text:span><text:span text:style-name="T301"><text:s/>neįrašyti į jos turimą licenciją, tačiau numatyti atitinkamos rūšies licencijoje pagal šių Taisyklių 2 punktą, licencijos įmonės prašymu papildomos naujais kodais, įmonei pateikus šių Taisyklių 7.3 ir 7.4 punktuose numatytus dokumentus.</text:span></text:p>
      <text:p text:style-name="P302">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303">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soft-page-break/>
      <text:p text:style-name="P304">Punkto pakeitimai:</text:p>
      <text:p text:style-name="P305"><text:span text:style-name="T306">Nr.<text:s/></text:span><text:a xlink:href="https://www.e-tar.lt/portal/legalAct.html?documentId=TAR.3183B0D1597C" office:target-frame-name="_top" xlink:show="replace"><text:span text:style-name="T307">268</text:span></text:a><text:span text:style-name="T308">, 2005-03-14, Žin., 2005, Nr. 35-1144 (2005-03-17), i. k. 1051100NUTA00000268</text:span></text:p>
      <text:p text:style-name="P309"><text:span text:style-name="T310">Nr.<text:s/></text:span><text:a xlink:href="https://www.e-tar.lt/portal/legalAct.html?documentId=TAR.AD82397C4674" office:target-frame-name="_top" xlink:show="replace"><text:span text:style-name="T311">1060</text:span></text:a><text:span text:style-name="T312">, 2007-10-02, Žin., 2007, Nr. 106-4346 (2007-10-13), i. k. 1071100NUTA00001060</text:span></text:p>
      <text:p text:style-name="Normal"/>
      <text:p text:style-name="P313"><text:span text:style-name="T314">IV</text:span><text:span text:style-name="T315">.<text:s/></text:span><text:span text:style-name="T316">ATSISAKYMAS IŠDUOTI LICENCIJĄ</text:span></text:p>
      <text:p text:style-name="P317"/>
      <text:p text:style-name="P318"><text:span text:style-name="T319">16</text:span><text:span text:style-name="T320">. Licencija neišduodama, jeigu:</text:span></text:p>
      <text:p text:style-name="P321"><text:span text:style-name="T322">16.1</text:span><text:span text:style-name="T323">. pateikiami ne visi dokumentai ir įmonė neįvykd</text:span><text:span text:style-name="T324">o licencijas išduodančios institucijos reikalavimo pateikti trūkstamus dokumentus;</text:span></text:p>
      <text:p text:style-name="P325"><text:span text:style-name="T326">16.2</text:span><text:span text:style-name="T327">. pateikiami nevisiškai užpildyti arba klaidingai užpildyti dokumentai ir įmonė neįvykdo licencijas išduodančios institucijos reikalavimo ištaisyti šiuos trūkumus;</text:span></text:p>
      <text:p text:style-name="P328"><text:span text:style-name="T329">16.3</text:span><text:span text:style-name="T330">. pateikiami klaidingi duomenys ir įmonė neįvykdo licencijas išduodančios institucijos reikalavimo pateikti teisingus duomenis;</text:span></text:p>
      <text:p text:style-name="P331"><text:span text:style-name="T332">16.4</text:span><text:span text:style-name="T333">. įmonėms arba jų administracijos vadovams ar kitiems darbuotojams (jeigu jie veikė įmonės vardu ar dėl jos inter</text:span><text:span text:style-name="T334">esų) įsiteisėjęs apkaltinamasis teismo nuosprendis, įsiteisėjęs teismo nutarimas, sprendimas, įsiteisėjęs muitinės, Valstybinės mokesčių inspekcijos, policijos ar Valstybinės tabako ir alkoholio kontrolės tarnybos nutarimas dėl bausmės ar nuobaudos skyrimo</text:span><text:span text:style-name="T335"><text:s/>už alkoholio produktų kontrabandą, alkoholinių gėrimų be banderolių neteisėtą laikymą, gabenimą ar pardavimą, taip pat falsifikuotų alkoholio produktų pardavimą, gabenimą ar laikymą (licencijos apskritai neišduodamos);</text:span></text:p>
      <text:p text:style-name="P336"><text:span text:style-name="T337">16.5</text:span><text:span text:style-name="T338">. įmonė turi mokestinę nepri</text:span><text:span text:style-name="T339">emoką Lietuvos Respublikos valstybės biudžetui, savivaldybių biudžetams, fondams, į kuriuos mokamus mokesčius administruoja Valstybinė mokesčių inspekcija (išskyrus atvejus, kai įmonei mokesčių, delspinigių, baudų mokėjimas atidėtas Lietuvos Respublikos te</text:span><text:span text:style-name="T340">isės aktų nustatyta tvarka arba dėl šių mokesčių, delspinigių, baudų vyksta mokestinis ginčas), yra skolinga Valstybinio socialinio draudimo fondo biudžetui;</text:span></text:p>
      <text:p text:style-name="P341"><text:span text:style-name="T342">16.6</text:span><text:span text:style-name="T343">. įmonės steigėjai ar administracijos vadovai yra ar buvo įmonių, kurioms vadovaujantis Li</text:span><text:span text:style-name="T344">etuvos Respublikos alkoholio kontrolės įstatymo (Žin., 1995, Nr.<text:s/></text:span><text:a xlink:href="https://www.e-tar.lt/portal/lt/legalAct/TAR.9E5C5C16B6E6" office:target-frame-name="_blank" xlink:show="new"><text:span text:style-name="T345">44-1073</text:span></text:a><text:span text:style-name="T346">; 2004, Nr.<text:s/></text:span><text:a xlink:href="https://www.e-tar.lt/portal/lt/legalAct/TAR.65C0438E6F29" office:target-frame-name="_blank" xlink:show="new"><text:span text:style-name="T347">47</text:span><text:span text:style-name="T348">-1548</text:span></text:a><text:span text:style-name="T349">) 34 straipsnio 18 dalies nuostatomis buvo panaikintas licencijų galiojimas, steigėjai, administracijos vadovai ar kiti šio įstatymo 34 straipsnio 18 dalyje nurodyti darbuotojai (licencijos apskritai neišduodamos);</text:span><text:s/></text:p>
      <text:p text:style-name="P350">Punkto pakeitimai:</text:p>
      <text:p text:style-name="P351"><text:span text:style-name="T352">Nr.<text:s/></text:span><text:a xlink:href="https://www.e-tar.lt/portal/legalAct.html?documentId=TAR.AD82397C4674" office:target-frame-name="_top" xlink:show="replace"><text:span text:style-name="T353">1060</text:span></text:a><text:span text:style-name="T354">, 2007-10-02, Žin., 2007, Nr. 106-4346 (2007-10-13), i. k. 1071100NUTA00001060</text:span></text:p>
      <text:p text:style-name="Normal"/>
      <text:p text:style-name="P355"><text:span text:style-name="T356">16.7</text:span><text:span text:style-name="T357">. įmonės steigėjai ar administracijos vadovai yra ar buvo įmonių, kurioms vadovaujan</text:span><text:span text:style-name="T358">tis Lietuvos Respublikos alkoholio kontrolės įstatymo 34 straipsnio 17 dalimi buvo panaikintas licencijų gaminti alkoholio produktus galiojimas</text:span><text:span text:style-name="T359"><text:s/></text:span><text:span text:style-name="T360">arba kuriose nustatyta atvejų, kai buvo gaminami, parduodami ir (ar) laikomi, gabenami alkoholio produktai netur</text:span><text:span text:style-name="T361">int Lietuvos Respublikos Vyriausybės nustatyta tvarka išduotos licencijos, steigėjai ar administracijos vadovai</text:span><text:span text:style-name="T362"><text:s/></text:span><text:span text:style-name="T363">ir nepraėjo 5 metai nuo anksčiau turėtos licencijos galiojimo panaikinimo dienos.</text:span><text:s/></text:p>
      <text:p text:style-name="P364">Punkto pakeitimai:</text:p>
      <text:p text:style-name="P365"><text:span text:style-name="T366">Nr.<text:s/></text:span><text:a xlink:href="https://www.e-tar.lt/portal/legalAct.html?documentId=TAR.AD82397C4674" office:target-frame-name="_top" xlink:show="replace"><text:span text:style-name="T367">1060</text:span></text:a><text:span text:style-name="T368">, 2007-10-02, Žin., 2007, Nr. 106-4346 (2007-10-13), i. k. 1071100NUTA00001060</text:span></text:p>
      <text:p text:style-name="Normal"/>
      <text:p text:style-name="P369"><text:span text:style-name="T370">17</text:span><text:span text:style-name="T371">. Valstybinei tabako ir alkoholio kontrolės tarnybai atsisakius išduoti licenciją, pareiškėjui pranešama motyvuotu raštu</text:span><text:span text:style-name="T372"><text:s/>per 30 kalendorinių dienų nuo dokumentų (iš jų ir papildomų), kurių reikia licencijai išduoti, gavimo dienos.</text:span></text:p>
      <text:p text:style-name="P373">Pareiškėjas atsisakymą išduoti licenciją gali apskųsti teismui Lietuvos Respublikos įstatymų nustatyta tvarka.</text:p>
      <text:p text:style-name="P374"/>
      <text:p text:style-name="P375"><text:span text:style-name="T376">V</text:span><text:span text:style-name="T377">.<text:s/></text:span><text:span text:style-name="T378">RINKLIAVA UŽ LICENCIJAS</text:span></text:p>
      <text:p text:style-name="P379"/>
      <text:p text:style-name="P380"><text:span text:style-name="T381">18</text:span><text:span text:style-name="T382">. Už licencijos ar jos dublikato išdavimą, licencijos papildymą, patikslinimą (išskyrus atvejus, kai už licencijos patikslinimą valstybės rinkliava neimama) mokama valstybės rinkliava<text:s/></text:span><text:soft-page-break/><text:span text:style-name="T383">Lietuvos Respublikos rinkliavų įstatymo (Žin., 2000, Nr.<text:s/></text:span><text:a xlink:href="https://www.e-tar.lt/portal/lt/legalAct/TAR.41CD8BF53D8D" office:target-frame-name="_blank" xlink:show="new"><text:span text:style-name="T384">52-1484</text:span></text:a><text:span text:style-name="T385">) ir Lietuvos Respublikos Vyriausybės 2000 m. gruodžio 15 d. nutarimo Nr. 1458 nustatyta tvarka.</text:span></text:p>
      <text:p text:style-name="P386"/>
      <text:p text:style-name="P387"><text:span text:style-name="T388">VI</text:span><text:span text:style-name="T389">.<text:s/></text:span><text:span text:style-name="T390">LICENCIJUOJAMOS VEIKLOS SĄLYGOS</text:span></text:p>
      <text:p text:style-name="P391"/>
      <text:p text:style-name="P392"><text:span text:style-name="T393">19</text:span><text:span text:style-name="T394">. Įmonių, turinčių alkoho</text:span><text:span text:style-name="T395">lio produktų gamybos licencijas, veiklą kontroliuoja ir licencijuojamos veiklos sąlygų priežiūrą jose atlieka Valstybinė tabako ir alkoholio kontrolės tarnyba, Žemės ūkio ministerija, Sveikatos apsaugos ministerija, Valstybinė mokesčių inspekcija, Valstybi</text:span><text:span text:style-name="T396">nė maisto ir veterinarijos tarnyba, policijos įstaigos, Finansinių nusikaltimų tyrimo tarnyba prie Vidaus reikalų ministerijos (toliau vadinama – Finansinių nusikaltimų tyrimo tarnyba), Muitinės departamentas prie Finansų ministerijos (toliau vadinama – Mu</text:span><text:span text:style-name="T397">itinės departamentas), kitos valstybės priežiūros ir teisėsaugos institucijos.</text:span></text:p>
      <text:p text:style-name="P398">Šio punkto pirmojoje pastraipoje nurodytos kontroliuojančios institucijos, įsigaliojus jų priimtiems nutarimams arba teismo nutarimams, sprendimams dėl baudų įmonėms skyrimo už<text:s/>nustatytus Lietuvos Respublikos alkoholio kontrolės įstatymo 17 straipsnio 1 dalies 2, 4, 8 ir (ar) 9 punktų ir 2 dalies 2, 4 ir (ar) 7 punktų reikalavimų pažeidimus, taip pat esant šių Taisyklių 33.5 punkte nurodytiems atvejams, privalo ne vėliau kaip per<text:s/>30 kalendorinių dienų apie tai raštu informuoti licenciją išdavusią instituciją.</text:p>
      <text:p text:style-name="P399">Punkto pakeitimai:</text:p>
      <text:p text:style-name="P400"><text:span text:style-name="T401">Nr.<text:s/></text:span><text:a xlink:href="https://www.e-tar.lt/portal/legalAct.html?documentId=TAR.AD82397C4674" office:target-frame-name="_top" xlink:show="replace"><text:span text:style-name="T402">1060</text:span></text:a><text:span text:style-name="T403">, 2007-10-02, Žin., 2007, Nr. 106-4346 (2007-10-13), i. k. 107110</text:span><text:span text:style-name="T404">0NUTA00001060</text:span></text:p>
      <text:p text:style-name="Normal"/>
      <text:p text:style-name="P405"><text:span text:style-name="T406">20</text:span><text:span text:style-name="T407">. Licencijų turėtojai privalo vykdyti Lietuvos Respublikos įstatymus, Lietuvos Respublikos Vyriausybės nutarimus ir kitus teisės aktus, reglamentuojančius alkoholio produktų gamybą ir jų pardavimą, aplinkos apsaugos, higienos normų, da</text:span><text:span text:style-name="T408">rbo saugos, priešgaisrinių ir kitų techninių bei šių Taisyklių reikalavimus, mokėti mokesčius.</text:span></text:p>
      <text:p text:style-name="P409"><text:span text:style-name="T410">21</text:span><text:span text:style-name="T411">. Visos įmonės, turinčios licencijas, privalo:</text:span></text:p>
      <text:p text:style-name="P412"><text:span text:style-name="T413">21.1</text:span><text:span text:style-name="T414">. ne vėliau kaip iki kito mėnesio 20 dienos teikti Valstybinei tabako ir alkoholio kontrolės tarnybai<text:s/></text:span><text:span text:style-name="T415">ir Žemės ūkio ministerijai mėnesio duomenis apie alkoholio produktų gamybą ir realizavimą pagal Valstybinės tabako ir alkoholio kontrolės tarnybos nustatytą ir su Statistikos departamentu prie Lietuvos Respublikos Vyriausybės suderintą formą;</text:span></text:p>
      <text:p text:style-name="P416"><text:span text:style-name="T417">21.2</text:span><text:span text:style-name="T418">. ne<text:s/></text:span><text:span text:style-name="T419">vėliau kaip per 10 darbo dienų nuo naujo vadovo darbo pradžios informuoti Valstybinę tabako ir alkoholio kontrolės tarnybą apie pasikeitusį įmonės vadovą (administracijos vadovą), nurodydamos naujo įmonės vadovo (administracijos vadovo) vardą, pavardę ir a</text:span><text:span text:style-name="T420">smens kodą.</text:span></text:p>
      <text:p text:style-name="P421"><text:span text:style-name="T422">22</text:span><text:span text:style-name="T423">. Licencijos originalas turi būti laikomas įmonės buveinėje, o į licenciją įrašytuose sandėliuose ir gamybos vietose turi būti laikomos licencijos kopijos, patvirtintos įmonės antspaudu (jeigu įmonė privalo jį turėti) ir administracijos</text:span><text:span text:style-name="T424"><text:s/>vadovo parašu.</text:span></text:p>
      <text:p text:style-name="P425">Punkto pakeitimai:</text:p>
      <text:p text:style-name="P426"><text:span text:style-name="T427">Nr.<text:s/></text:span><text:a xlink:href="https://www.e-tar.lt/portal/legalAct.html?documentId=TAR.AD82397C4674" office:target-frame-name="_top" xlink:show="replace"><text:span text:style-name="T428">1060</text:span></text:a><text:span text:style-name="T429">, 2007-10-02, Žin., 2007, Nr. 106-4346 (2007-10-13), i. k. 1071100NUTA00001060</text:span></text:p>
      <text:p text:style-name="Normal"/>
      <text:p text:style-name="P430"><text:span text:style-name="T431">23</text:span><text:span text:style-name="T432">. Kiekviena Lietuvos Respublikoje pagaminta<text:s/></text:span><text:span text:style-name="T433">alkoholio produktų partija privalo turėti Valstybinės maisto ir veterinarijos tarnybos nustatyta tvarka ir nustatyto pavyzdžio šių produktų atitiktį patvirtinantį dokumentą. Atitiktį patvirtinantį dokumentą išduoda tik Valstybinės maisto ir veterinarijos t</text:span><text:span text:style-name="T434">arnybos patvirtintos laboratorijos, turinčios teisę išduoti tokius dokumentus.</text:span></text:p>
      <text:p text:style-name="P435">Punkto pakeitimai:</text:p>
      <text:p text:style-name="P436"><text:span text:style-name="T437">Nr.<text:s/></text:span><text:a xlink:href="https://www.e-tar.lt/portal/legalAct.html?documentId=TAR.AD82397C4674" office:target-frame-name="_top" xlink:show="replace"><text:span text:style-name="T438">1060</text:span></text:a><text:span text:style-name="T439">, 2007-10-02, Žin., 2007, Nr. 106-4346 (2007-10-13), i. k. 1071100NU</text:span><text:span text:style-name="T440">TA00001060</text:span></text:p>
      <text:p text:style-name="Normal"/>
      <text:p text:style-name="P441"><text:span text:style-name="T442">24</text:span><text:span text:style-name="T443">. Įmonėms, turinčioms licencijas gaminti alkoholio produktus, draudžiama įgalioti kitus asmenis verstis licencijoje nurodyta veikla ar pagal sutartį perduoti kitiems asmenims šią teisę.</text:span></text:p>
      <text:p text:style-name="P444"><text:span text:style-name="T445">25</text:span><text:span text:style-name="T446">. Įmonės, turinčios gamybos licencijas, gali p</text:span><text:span text:style-name="T447">rodukciją laikyti ir parduoti tik iš tų sandėlių, kurių adresai nurodyti licencijose.</text:span></text:p>
      <text:p text:style-name="P448"><text:span text:style-name="T449">26</text:span><text:span text:style-name="T450">. Įmonės, turinčios licencijas gaminti alkoholinius gėrimus, gali juos parduoti:</text:span></text:p>
      <text:p text:style-name="P451"><text:span text:style-name="T452">26.1</text:span><text:span text:style-name="T453">. įmonėms, turinčioms licencijas verstis didmenine ar mažmenine prekyba alkoh</text:span><text:span text:style-name="T454">oliniais gėrimais, licencijas eksportuoti vyno produktus;</text:span></text:p>
      <text:p text:style-name="P455"><text:span text:style-name="T456">26.2</text:span><text:span text:style-name="T457">. įmonėms, naudojančioms šiuos gėrimus kaip maisto produktų žaliavą;</text:span></text:p>
      <text:p text:style-name="P458"><text:span text:style-name="T459">26.3</text:span><text:span text:style-name="T460">. Ūkio ministerijos nustatyta tvarka juridiniams asmenims, užsienio juridinių asmenų filialams ir atstovybėms, pe</text:span><text:span text:style-name="T461">rkantiems alkoholinius gėrimus reprezentacinėms reikmėms, ir užsienio valstybių diplomatinėms atstovybėms, konsulinėms įstaigoms bei tarptautinių organizacijų atstovybėms, akredituotoms Lietuvos Respublikos užsienio reikalų ministerijoje;</text:span></text:p>
      <text:p text:style-name="P462"><text:span text:style-name="T463">26.4</text:span><text:span text:style-name="T464">. kitų Eu</text:span><text:span text:style-name="T465">ropos ekonominei erdvei priklausančių valstybių ir Turkijos ūkio subjektams.</text:span></text:p>
      <text:p text:style-name="P466">Punkto pakeitimai:</text:p>
      <text:p text:style-name="P467"><text:span text:style-name="T468">Nr.<text:s/></text:span><text:a xlink:href="https://www.e-tar.lt/portal/legalAct.html?documentId=TAR.AD82397C4674" office:target-frame-name="_top" xlink:show="replace"><text:span text:style-name="T469">1060</text:span></text:a><text:span text:style-name="T470">, 2007-10-02, Žin., 2007, Nr. 106-4346 (2007-10-13), i. k. 1071100NUTA</text:span><text:span text:style-name="T471">00001060</text:span></text:p>
      <text:p text:style-name="Normal"/>
      <text:p text:style-name="P472"><text:span text:style-name="T473">26.5</text:span><text:span text:style-name="T474">. laivų valdytojams ir orlaivių savininkams (ar naudotojams), tiekiantiems alkoholinius gėrimus kaip atsargas savo laivams ar orlaiviams, vežantiems keleivius tarptautiniais maršrutais.</text:span><text:s/></text:p>
      <text:p text:style-name="P475">Papildyta punktu:</text:p>
      <text:p text:style-name="P476"><text:span text:style-name="T477">Nr.<text:s/></text:span><text:a xlink:href="https://www.e-tar.lt/portal/legalAct.html?documentId=TAR.3183B0D1597C" office:target-frame-name="_top" xlink:show="replace"><text:span text:style-name="T478">268</text:span></text:a><text:span text:style-name="T479">, 2005-03-14, Žin., 2005, Nr. 35-1144 (2005-03-17), i. k. 1051100NUTA00000268</text:span></text:p>
      <text:p text:style-name="Normal"/>
      <text:p text:style-name="P480"><text:span text:style-name="T481">27</text:span><text:span text:style-name="T482">. Alkoholinių gėrimų gamybos įmonės, parduodamos juos įmonėms, turinčioms licencijas v</text:span><text:span text:style-name="T483">erstis didmenine ar mažmenine prekyba alkoholiniais gėrimais, juridinę galią turinčiuose prekių tiekimo dokumentuose nurodo turimos licencijos numerį ir išdavimo datą, sandėlio, iš kurio jie parduodami, adresą, alkoholinių gėrimų pirkėjų licencijos numerį<text:s/></text:span><text:span text:style-name="T484">ir išdavimo datą.</text:span><text:s/></text:p>
      <text:p text:style-name="P485">Punkto pakeitimai:</text:p>
      <text:p text:style-name="P486"><text:span text:style-name="T487">Nr.<text:s/></text:span><text:a xlink:href="https://www.e-tar.lt/portal/legalAct.html?documentId=TAR.AD82397C4674" office:target-frame-name="_top" xlink:show="replace"><text:span text:style-name="T488">1060</text:span></text:a><text:span text:style-name="T489">, 2007-10-02, Žin., 2007, Nr. 106-4346 (2007-10-13), i. k. 1071100NUTA00001060</text:span></text:p>
      <text:p text:style-name="Normal"/>
      <text:p text:style-name="P490"><text:span text:style-name="T491">28</text:span><text:span text:style-name="T492">. Įmonės, turinčios licencijas gaminti:</text:span></text:p>
      <text:p text:style-name="P493"><text:span text:style-name="T494">28.1</text:span><text:span text:style-name="T495">. etilo alkoholį, gali jį parduoti:</text:span></text:p>
      <text:p text:style-name="P496"><text:span text:style-name="T497">28.1.1</text:span><text:span text:style-name="T498">. Lietuvos Respublikos Vyriausybės nustatyta tvarka įmonėms, įstaigoms ir organizacijoms, naudojančioms etilo alkoholį gamybos, techninėms, medicinos, veterinarijos reikmėms, mokslo ir tyrimo darbams;</text:span></text:p>
      <text:p text:style-name="P499"><text:span text:style-name="T500">28.</text:span><text:span text:style-name="T501">1.2</text:span><text:span text:style-name="T502">. įmonėms, turinčioms licencijas verstis didmenine prekyba juo ir licencijas eksportuoti žemės ūkio kilmės etilo alkoholį;</text:span></text:p>
      <text:p text:style-name="P503"><text:span text:style-name="T504">28.1.3</text:span><text:span text:style-name="T505">. kitų Europos ekonominei erdvei priklausančių valstybių ir Turkijos ūkio subjektams;</text:span></text:p>
      <text:p text:style-name="P506">Punkto pakeitimai:</text:p>
      <text:p text:style-name="P507"><text:span text:style-name="T508">Nr.<text:s/></text:span><text:a xlink:href="https://www.e-tar.lt/portal/legalAct.html?documentId=TAR.AD82397C4674" office:target-frame-name="_top" xlink:show="replace"><text:span text:style-name="T509">1060</text:span></text:a><text:span text:style-name="T510">, 2007-10-02, Žin., 2007, Nr. 106-4346 (2007-10-13), i. k. 1071100NUTA00001060</text:span></text:p>
      <text:p text:style-name="Normal"/>
      <text:p text:style-name="P511"><text:span text:style-name="T512">28.2</text:span><text:span text:style-name="T513">. žaliavas, gali jas parduoti:</text:span></text:p>
      <text:p text:style-name="P514"><text:span text:style-name="T515">28.2.1</text:span><text:span text:style-name="T516">. įmonėms, turinčioms licencijas gaminti alkoholio</text:span><text:span text:style-name="T517"><text:s/>produktus, licencijas verstis didmenine prekyba žaliavomis ir licencijas eksportuoti vyno produktus;</text:span></text:p>
      <text:p text:style-name="P518"><text:span text:style-name="T519">28.2.2</text:span><text:span text:style-name="T520">. įmonėms, naudojančioms sidro, vynuogių, vaisių ir uogų vyno žaliavas acto gamybai;</text:span></text:p>
      <text:p text:style-name="P521"><text:span text:style-name="T522">28.2.3</text:span><text:span text:style-name="T523">. kitų Europos ekonominei erdvei priklausančių va</text:span><text:span text:style-name="T524">lstybių ir Turkijos ūkio subjektams;</text:span></text:p>
      <text:p text:style-name="P525">Punkto pakeitimai:</text:p>
      <text:p text:style-name="P526"><text:span text:style-name="T527">Nr.<text:s/></text:span><text:a xlink:href="https://www.e-tar.lt/portal/legalAct.html?documentId=TAR.AD82397C4674" office:target-frame-name="_top" xlink:show="replace"><text:span text:style-name="T528">1060</text:span></text:a><text:span text:style-name="T529">, 2007-10-02, Žin., 2007, Nr. 106-4346 (2007-10-13), i. k. 1071100NUTA00001060</text:span></text:p>
      <text:p text:style-name="Normal"/>
      <text:p text:style-name="P530"><text:span text:style-name="T531">28.3</text:span><text:span text:style-name="T532">. alkoholinius tirpa</text:span><text:span text:style-name="T533">lus, gali juos (supilstytus į didesnę kaip 20 mililitrų vienkartinę tarą) parduoti:</text:span></text:p>
      <text:p text:style-name="P534"><text:span text:style-name="T535">28.3.1</text:span><text:span text:style-name="T536">. įmonėms, kurios naudoja juos gamybos reikmėms;</text:span></text:p>
      <text:p text:style-name="P537"><text:span text:style-name="T538">28.3.2</text:span><text:span text:style-name="T539">. įmonėms, turinčioms licencijas verstis didmenine prekyba alkoholiniais tirpalais;</text:span></text:p>
      <text:p text:style-name="P540"><text:span text:style-name="T541">28.3.3</text:span><text:span text:style-name="T542">. kitų Euro</text:span><text:span text:style-name="T543">pos ekonominei erdvei priklausančių valstybių ir Turkijos ūkio subjektams.</text:span></text:p>
      <text:p text:style-name="P544">Punkto pakeitimai:</text:p>
      <text:p text:style-name="P545"><text:span text:style-name="T546">Nr.<text:s/></text:span><text:a xlink:href="https://www.e-tar.lt/portal/legalAct.html?documentId=TAR.AD82397C4674" office:target-frame-name="_top" xlink:show="replace"><text:span text:style-name="T547">1060</text:span></text:a><text:span text:style-name="T548">, 2007-10-02, Žin., 2007, Nr. 106-4346 (2007-10-13), i. k. 1071100NUTA00</text:span><text:span text:style-name="T549">001060</text:span></text:p>
      <text:p text:style-name="Normal"/>
      <text:p text:style-name="P550"><text:span text:style-name="T551">29</text:span><text:span text:style-name="T552">. Įmonėms, turinčioms licencijas gaminti alkoholio produktus, leidžiama šiuos produktus eksportuoti (eksportuoti vyną, vynuogių misą ir žemės ūkio kilmės etilo alkoholį leidžiama tik turint eksporto licenciją).</text:span></text:p>
      <text:p text:style-name="P553"/>
      <text:p text:style-name="P554"><text:span text:style-name="T555">VII</text:span><text:span text:style-name="T556">.<text:s/></text:span><text:span text:style-name="T557">LICENCIJOS TURĖ</text:span><text:span text:style-name="T558">TOJO TEISĖS</text:span></text:p>
      <text:p text:style-name="P559"/>
      <text:p text:style-name="P560"><text:span text:style-name="T561">30</text:span><text:span text:style-name="T562">. Įmonė, turinti licenciją, gali:</text:span></text:p>
      <text:p text:style-name="P563"><text:span text:style-name="T564">30.1</text:span><text:span text:style-name="T565">. verstis licencijoje nurodyta veikla;</text:span></text:p>
      <text:p text:style-name="P566"><text:span text:style-name="T567">30.2</text:span><text:span text:style-name="T568">. reikalauti paaiškinimų, kai atsisakoma patikslinti arba papildyti licenciją ar jos galiojimas panaikinamas;</text:span></text:p>
      <text:p text:style-name="P569"><text:span text:style-name="T570">30.3</text:span><text:span text:style-name="T571">. pareigūnų sprendimus dėl<text:s/></text:span><text:span text:style-name="T572">licencijos galiojimo panaikinimo, atsisakymo patikslinti ar papildyti licenciją apskųsti teismui Lietuvos Respublikos įstatymų nustatyta tvarka.</text:span></text:p>
      <text:p text:style-name="P573"/>
      <text:p text:style-name="P574"><text:span text:style-name="T575">VIII</text:span><text:span text:style-name="T576">.<text:s/></text:span><text:span text:style-name="T577">ĮSPĖJIMAS APIE GALIMĄ LICENCIJOS GALIOJIMO PANAIKINIMĄ IR LICENCIJOS GALIOJIMO PANAIKINIMAS</text:span></text:p>
      <text:p text:style-name="P578"/>
      <text:p text:style-name="P579"><text:span text:style-name="T580">3</text:span><text:span text:style-name="T581">1</text:span><text:span text:style-name="T582">. Valstybinė tabako ir alkoholio kontrolės tarnyba įspėja licencijos turėtoją apie galimą licencijos galiojimo panaikinimą, jeigu:</text:span></text:p>
      <text:p text:style-name="P583"><text:span text:style-name="T584">31.1</text:span><text:span text:style-name="T585">. įmonė turi didesnę negu 1000 litų mokestinę nepriemoką Lietuvos Respublikos valstybės biudžetui, savivaldybių biud</text:span><text:span text:style-name="T586">žetams, fondams, į kuriuos mokamus mokesčius administruoja Valstybinė mokesčių inspekcija</text:span><text:span text:style-name="T587"><text:s/></text:span><text:span text:style-name="T588">(išskyrus atvejus, kai įmonei mokesčių, delspinigių, baudų mokėjimas atidėtas Lietuvos Respublikos teisės aktų nustatyta tvarka arba dėl šių mokesčių, delspinigių, ba</text:span><text:span text:style-name="T589">udų vyksta mokestinis ginčas), yra daugiau negu 1000 litų skolinga Valstybinio socialinio draudimo fondo biudžetui;</text:span><text:s/></text:p>
      <text:p text:style-name="P590">Punkto pakeitimai:</text:p>
      <text:p text:style-name="P591"><text:span text:style-name="T592">Nr.<text:s/></text:span><text:a xlink:href="https://www.e-tar.lt/portal/legalAct.html?documentId=TAR.AD82397C4674" office:target-frame-name="_top" xlink:show="replace"><text:span text:style-name="T593">1060</text:span></text:a><text:span text:style-name="T594">, 2007-10-02, Žin., 2007, Nr.<text:s/></text:span><text:span text:style-name="T595">106-4346 (2007-10-13), i. k. 1071100NUTA00001060</text:span></text:p>
      <text:p text:style-name="Normal"/>
      <text:p text:style-name="P596"><text:span text:style-name="T597">31.2</text:span><text:span text:style-name="T598">. neatestuojama alkoholinių gėrimų kokybės tyrimo laboratorija;</text:span></text:p>
      <text:p text:style-name="P599"><text:span text:style-name="T600">31.3</text:span><text:span text:style-name="T601">. personalo kvalifikacija neatitinka Valstybinės maisto ir veterinarijos tarnybos patvirtintų alkoholio produktų gamintojų per</text:span><text:span text:style-name="T602">sonalo kvalifikacijos reikalavimų;</text:span></text:p>
      <text:p text:style-name="P603"><text:span text:style-name="T604">31.4</text:span><text:span text:style-name="T605">. nepateikiamos arba pateikiamos klaidingos alkoholio produktų gamybos ir realizavimo ataskaitos;</text:span></text:p>
      <text:p text:style-name="P606"><text:span text:style-name="T607">31.5</text:span><text:span text:style-name="T608">. pasikeitus įmonės administracijos vadovui paaiškėja, kad naujam įmonės vadovui yra įsiteisėjęs apkaltinam</text:span><text:span text:style-name="T609">asis teismo nuosprendis, įsiteisėjęs teismo nutarimas, sprendimas, įsiteisėjęs muitinės, Valstybinės mokesčių inspekcijos, policijos ar Valstybinės tabako ir alkoholio kontrolės tarnybos nutarimas dėl bausmės ar nuobaudos skyrimo už alkoholio produktų kont</text:span><text:span text:style-name="T610">rabandą, alkoholinių gėrimų be banderolių neteisėtą laikymą, gabenimą ar pardavimą, taip pat falsifikuotų alkoholio produktų pardavimą, gabenimą ar laikymą.</text:span></text:p>
      <text:p text:style-name="P611">Punkto pakeitimai:</text:p>
      <text:p text:style-name="P612"><text:span text:style-name="T613">Nr.<text:s/></text:span><text:a xlink:href="https://www.e-tar.lt/portal/legalAct.html?documentId=TAR.AD82397C4674" office:target-frame-name="_top" xlink:show="replace"><text:span text:style-name="T614">1060</text:span></text:a><text:span text:style-name="T615">, 2007-10-02, Žin., 2007, Nr. 106-4346 (2007-10-13), i. k. 1071100NUTA00001060</text:span></text:p>
      <text:p text:style-name="Normal"/>
      <text:p text:style-name="P616"><text:span text:style-name="T617">31.6</text:span><text:span text:style-name="T618">. pasikeitus įmonės administracijos vadovui paaiškėja, kad naujasis įmonės administr</text:span><text:span text:style-name="T619">acijos vadovas yra ar buvo įmonių, kurioms vadovaujantis Lietuvos Respublikos alkoholio kontrolės įstatymo 34 straipsnio 17 dalimi buvo panaikintas licencijų gaminti alkoholio produktus galiojimas arba kuriose nustatyta atvejų, kai buvo gaminami, parduodam</text:span><text:span text:style-name="T620">i ir (ar) laikomi, gabenami alkoholio produktai neturint Lietuvos Respublikos Vyriausybės nustatyta tvarka išduotos licencijos, steigėjas ar administracijos vadovas ir nepraėjo 5 metai nuo anksčiau turėtų tų įmonių licencijų galiojimo panaikinimo dienos.</text:span><text:s/></text:p>
      <text:p text:style-name="P621">Papildyta punktu:</text:p>
      <text:p text:style-name="P622"><text:span text:style-name="T623">Nr.<text:s/></text:span><text:a xlink:href="https://www.e-tar.lt/portal/legalAct.html?documentId=TAR.AD82397C4674" office:target-frame-name="_top" xlink:show="replace"><text:span text:style-name="T624">1060</text:span></text:a><text:span text:style-name="T625">, 2007-10-02, Žin., 2007, Nr. 106-4346 (2007-10-13), i. k. 1071100NUTA00001060</text:span></text:p>
      <text:p text:style-name="Normal"/>
      <text:p text:style-name="P626"><text:span text:style-name="T627">32</text:span><text:span text:style-name="T628">. Konkretų terminą, per kurį įmonė turi pašalinti šių Taisyk</text:span><text:span text:style-name="T629">lių 31 punkte nurodytas priežastis, dėl kurių gali būti panaikintas licencijos galiojimas, nustato Valstybinė tabako ir alkoholio kontrolės tarnyba, atsižvelgdama į pažeidimų pobūdį. Pašalinusi priežastis, įmonė privalo apie tai raštu informuoti licenciją<text:s/></text:span><text:span text:style-name="T630">išdavusią instituciją.</text:span></text:p>
      <text:p text:style-name="P631"><text:span text:style-name="T632">33</text:span><text:span text:style-name="T633">. Licencijos galiojimas panaikinamas, jeigu:</text:span></text:p>
      <text:p text:style-name="P634"><text:span text:style-name="T635">33.1</text:span><text:span text:style-name="T636">. licencijos turėtojas pateikia paraišką panaikinti licenciją;</text:span></text:p>
      <text:p text:style-name="P637"><text:span text:style-name="T638">33.2</text:span><text:span text:style-name="T639">. likviduojama ar reorganizuojama įmonė baigia veiklą kaip savarankiškas ūkio subjektas;</text:span></text:p>
      <text:p text:style-name="P640"><text:span text:style-name="T641">33.3</text:span><text:span text:style-name="T642">.<text:s/></text:span><text:span text:style-name="T643">pateikti klaidingi duomenys licencijai gauti;</text:span></text:p>
      <text:p text:style-name="P644"><text:span text:style-name="T645">33.4</text:span><text:span text:style-name="T646">. įmonė, kuri buvo įspėta apie galimą licencijos panaikinimą, per nustatytą laiką nepašalino priežasčių, nurodytų šių Taisyklių 31 punkte, dėl kurių gali būti panaikintas licencijos galiojimas;</text:span></text:p>
      <text:p text:style-name="P647"><text:span text:style-name="T648">33.5</text:span><text:span text:style-name="T649">. įmonėms arba jų administracijos vadovams ar kitiems darbuotojams (jeigu jie veikė įmonės vardu ar dėl jos interesų) yra įsiteisėjęs apkaltinamasis teismo nuosprendis, teismo nutarimas, sprendimas, įsiteisėjęs muitinės, Valstybinės mokesčių inspekcijos, p</text:span><text:span text:style-name="T650">olicijos ar Valstybinės tabako ir alkoholio kontrolės tarnybos nutarimas dėl bausmės ar nuobaudos skyrimo už alkoholio produktų kontrabandą, alkoholinių gėrimų be banderolių neteisėtą laikymą, gabenimą ar pardavimą, taip pat falsifikuotų alkoholio produktų</text:span><text:span text:style-name="T651"><text:s/>pardavimą, gabenimą ar laikymą. Licencijos galiojimas panaikinamas ir pakartotinai licencija neišduodama;</text:span></text:p>
      <text:p text:style-name="P652"><text:span text:style-name="T653">33.6</text:span><text:span text:style-name="T654">. įmonė pažeidė Lietuvos Respublikos alkoholio kontrolės įstatymo 17 straipsnio 1 dalies 2, 4, 8 ir (ar) 9 punktų, 2 dalies 2, 4 ir (ar) 7 pu</text:span><text:span text:style-name="T655">nktų reikalavimus. Licencijos galiojimas panaikinamas ir nauja licencija neišduodama 5 metus nuo licencijos galiojimo panaikinimo dienos.</text:span><text:s/></text:p>
      <text:p text:style-name="P656">Punkto pakeitimai:</text:p>
      <text:p text:style-name="P657"><text:span text:style-name="T658">Nr.<text:s/></text:span><text:a xlink:href="https://www.e-tar.lt/portal/legalAct.html?documentId=TAR.8A20D563FCA7" office:target-frame-name="_top" xlink:show="replace"><text:span text:style-name="T659">955</text:span></text:a><text:span text:style-name="T660">,<text:s/></text:span><text:span text:style-name="T661">2006-09-27, Žin., 2006, Nr. 105-4007 (2006-09-30), i. k. 1061100NUTA00000955</text:span></text:p>
      <text:p text:style-name="Normal"/>
      <text:p text:style-name="P662"><text:span text:style-name="T663">34</text:span><text:span text:style-name="T664">. Licenciją išdavusi institucija, atsižvelgdama į licencijos turėtojo pateiktą alkoholio produktų likučių inventorizavimo aktą, priima sprendimą dėl licencijos panaikinim</text:span><text:span text:style-name="T665">o ir nustato jos galiojimo pabaigos datą. Inventorizacijoje privalo dalyvauti, inventorizacijos aktą pasirašyti taip pat ir teritorinės valstybinės mokesčių inspekcijos pareigūnas. Licenciją išdavusios institucijos reikalavimu likučių inventorizavimo aktas</text:span><text:span text:style-name="T666"><text:s/>jai turi būti pateiktas per 5 darbo dienas.</text:span></text:p>
      <text:p text:style-name="P667"><text:span text:style-name="T668">35</text:span><text:span text:style-name="T669">. Panaikintą licenciją jos turėtojas per 5 darbo dienas grąžina Valstybinei tabako ir alkoholio kontrolės tarnybai.</text:span></text:p>
      <text:p text:style-name="P670"/>
      <text:p text:style-name="P671"><text:span text:style-name="T672">IX</text:span><text:span text:style-name="T673">.<text:s/></text:span><text:span text:style-name="T674">INFORMACIJOS APIE LICENCIJAS SKELBIMAS</text:span></text:p>
      <text:p text:style-name="P675"/>
      <text:p text:style-name="P676"><text:span text:style-name="T677">36</text:span><text:span text:style-name="T678">. Informaciją apie licencijų išd</text:span><text:span text:style-name="T679">avimą, jų patikslinimą, papildymą, jų galiojimo panaikinimą Valstybinė tabako ir alkoholio kontrolės tarnyba skelbia leidinio „Valstybės žinios“ priede „Informaciniai pranešimai“.</text:span></text:p>
      <text:p text:style-name="P680"><text:span text:style-name="T681">37</text:span><text:span text:style-name="T682">. Skelbimuose nurodoma licencijos turėtojo rekvizitai, gamybos vietos<text:s/></text:span><text:span text:style-name="T683">adresas, taip pat adresai sandėlių, kuriuose laikomi ir iš kurių realizuojami alkoholio produktai, licencijos rūšies pavadinimas, licencijos numeris, jos išdavimo, patikslinimo, papildymo, galiojimo panaikinimo data.</text:span></text:p>
      <text:p text:style-name="P684"><text:span text:style-name="T685">______________</text:span></text:p>
      <text:p text:style-name="P686">Priedo pakeitimai:</text:p>
      <text:p text:style-name="P687"><text:span text:style-name="T688">Nr.<text:s/></text:span><text:a xlink:href="https://www.e-tar.lt/portal/legalAct.html?documentId=TAR.F65B8E72BC14" office:target-frame-name="_top" xlink:show="replace"><text:span text:style-name="T689">1504</text:span></text:a><text:span text:style-name="T690">, 2002-09-25, Žin., 2002, Nr. 95-4118 (2002-10-02), i. k. 1021100NUTA00001504</text:span></text:p>
      <text:p text:style-name="P691"><text:span text:style-name="T692">Nr.<text:s/></text:span><text:a xlink:href="https://www.e-tar.lt/portal/legalAct.html?documentId=TAR.1816A50E582C" office:target-frame-name="_top" xlink:show="replace"><text:span text:style-name="T693">8</text:span><text:span text:style-name="T694">30</text:span></text:a><text:span text:style-name="T695">, 2004-06-30, Žin., 2004, Nr. 104-3847 (2004-07-03), i. k. 1041100NUTA00000830</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F65B8E72BC14" office:target-frame-name="_top" xlink:show="replace"><text:span text:style-name="T707">1504</text:span></text:a><text:span text:style-name="T708">, 2002-09-25, Žin.,<text:s/></text:span><text:span text:style-name="T709">2002, Nr. 95-4118 (2002-10-02), i. k. 1021100NUTA00001504</text:span></text:p>
      <text:p text:style-name="P710"><text:span text:style-name="T711">Dėl Lietuvos Respublikos Vyriausybės 2001 m. sausio 22 d. nutarimo Nr. 67 "Dėl Alkoholio produktų gamybos licencijavimo taisyklių patvirtinimo" pakeitimo</text:span></text:p>
      <text:p text:style-name="P712"/>
      <text:p text:style-name="P713"><text:span text:style-name="T714">2.</text:span></text:p>
      <text:p text:style-name="P715"><text:span text:style-name="T716">Lietuvos Respublikos Vyriausybė,<text:s/></text:span><text:span text:style-name="T717">Nutarimas</text:span></text:p>
      <text:p text:style-name="P718"><text:span text:style-name="T719">Nr.<text:s/></text:span><text:a xlink:href="https://www.e-tar.lt/portal/legalAct.html?documentId=TAR.E38760C4575B" office:target-frame-name="_top" xlink:show="replace"><text:span text:style-name="T720">1050</text:span></text:a><text:span text:style-name="T721">, 2003-08-19, Žin., 2003, Nr. 81-3697 (2003-08-22), i. k. 1031100NUTA00001050</text:span></text:p>
      <text:soft-page-break/>
      <text:p text:style-name="P722"><text:span text:style-name="T723">Dėl Lietuvos Respublikos Vyriausybės 2001 m. sausio 22 d. nutarimo Nr. 67 "Dėl</text:span><text:span text:style-name="T724"><text:s/>Alkoholio produktų gamybos licencijavimo taisyklių patvirtinimo" pakeitimo</text:span></text:p>
      <text:p text:style-name="P725"/>
      <text:p text:style-name="P726"><text:span text:style-name="T727">3.</text:span></text:p>
      <text:p text:style-name="P728"><text:span text:style-name="T729">Lietuvos Respublikos Konstitucinis Teismas, Nutarimas</text:span></text:p>
      <text:p text:style-name="P730"><text:span text:style-name="T731">2004-01-26, Žin., 2004, Nr. 15-465 (2004-01-29), i. k. 1041000NUTARG040453 <text:s text:c="15"/></text:span></text:p>
      <text:p text:style-name="P732"><text:span text:style-name="T733">Dėl Lietuvos Respublikos alkoho</text:span><text:span text:style-name="T734">lio kontrolės įstatymo 1 straipsnio 4 dalies (1997 m. liepos 2 d. redakcija), 2 straipsnio 1 dalies (1995 m. balandžio 18 d. redakcija), 3 straipsnio 1 dalies 2 punkto (1995 m. balandžio 18 d. redakcija), 4 straipsnio 2 dalies (1998 m. gruodžio 10 d. redak</text:span><text:span text:style-name="T735">cija), 13 straipsnio (2000 m. liepos 18 d. redakcija), 30 straipsnio 1 dalies (1997 m. liepos 2 d. redakcija) bei 44 straipsnio 4 dalies (2002 m. birželio 20 d. redakcija) ir Lietuvos Respublikos Vyriausybės 2001 m. sausio 22 d. nutarimu Nr. 67 "Dėl Alkoho</text:span><text:span text:style-name="T736">lio produktų gamybos licencijavimo taisyklių patvirtinimo" patvirtintų Alkoholio produktų gamybos licencijavimo taisyklių 7 bei 9 punktų (2001 m. sausio 22 d. redakcija) atitikties Lietuvos Respublikos Konstitucijai</text:span></text:p>
      <text:p text:style-name="P737"/>
      <text:p text:style-name="P738"><text:span text:style-name="T739">4.</text:span></text:p>
      <text:p text:style-name="P740"><text:span text:style-name="T741">Lietuvos Respublikos Vyriausybė, Nut</text:span><text:span text:style-name="T742">arimas</text:span></text:p>
      <text:p text:style-name="P743"><text:span text:style-name="T744">Nr.<text:s/></text:span><text:a xlink:href="https://www.e-tar.lt/portal/legalAct.html?documentId=TAR.1816A50E582C" office:target-frame-name="_top" xlink:show="replace"><text:span text:style-name="T745">830</text:span></text:a><text:span text:style-name="T746">, 2004-06-30, Žin., 2004, Nr. 104-3847 (2004-07-03), i. k. 1041100NUTA00000830</text:span></text:p>
      <text:p text:style-name="P747"><text:span text:style-name="T748">Dėl Lietuvos Respublikos Vyriausybės 2001 m. sausio 22 d. nutarimo Nr. 67 "Dėl Al</text:span><text:span text:style-name="T749">koholio produktų gamybos licencijavimo taisyklių patvirtinimo" pakeitimo</text:span></text:p>
      <text:p text:style-name="P750"/>
      <text:p text:style-name="P751"><text:span text:style-name="T752">5.</text:span></text:p>
      <text:p text:style-name="P753"><text:span text:style-name="T754">Lietuvos Respublikos Vyriausybė, Nutarimas</text:span></text:p>
      <text:p text:style-name="P755"><text:span text:style-name="T756">Nr.<text:s/></text:span><text:a xlink:href="https://www.e-tar.lt/portal/legalAct.html?documentId=TAR.3183B0D1597C" office:target-frame-name="_top" xlink:show="replace"><text:span text:style-name="T757">268</text:span></text:a><text:span text:style-name="T758">, 2005-03-14, Žin., 2005, Nr. 35-1144 (2005-03-</text:span><text:span text:style-name="T759">17), i. k. 1051100NUTA00000268</text:span></text:p>
      <text:p text:style-name="P760"><text:span text:style-name="T761">Dėl Lietuvos Respublikos Vyriausybės 2001 m. sausio 22 d. nutarimo Nr. 67 "Dėl Alkoholio produktų gamybos licencijavimo taisyklių patvirtinimo" pakeitimo</text:span></text:p>
      <text:p text:style-name="P762"/>
      <text:p text:style-name="P763"><text:span text:style-name="T764">6.</text:span></text:p>
      <text:p text:style-name="P765"><text:span text:style-name="T766">Lietuvos Respublikos Vyriausybė, Nutarimas</text:span></text:p>
      <text:p text:style-name="P767"><text:span text:style-name="T768">Nr.<text:s/></text:span><text:a xlink:href="https://www.e-tar.lt/portal/legalAct.html?documentId=TAR.E8487D5C166D" office:target-frame-name="_top" xlink:show="replace"><text:span text:style-name="T769">484</text:span></text:a><text:span text:style-name="T770">, 2006-05-29, Žin., 2006, Nr. 61-2195 (2006-05-31), i. k. 1061100NUTA00000484</text:span></text:p>
      <text:p text:style-name="P771"><text:span text:style-name="T772">Dėl Lietuvos Respublikos Vyriausybės 2001 m. sausio 22 d. nutarimo Nr. 67 "Dėl Alkoholio produktų gamybos licenci</text:span><text:span text:style-name="T773">javimo taisyklių patvirtinimo" pakeitimo</text:span></text:p>
      <text:p text:style-name="P774"/>
      <text:p text:style-name="P775"><text:span text:style-name="T776">7.</text:span></text:p>
      <text:p text:style-name="P777"><text:span text:style-name="T778">Lietuvos Respublikos Vyriausybė, Nutarimas</text:span></text:p>
      <text:p text:style-name="P779"><text:span text:style-name="T780">Nr.<text:s/></text:span><text:a xlink:href="https://www.e-tar.lt/portal/legalAct.html?documentId=TAR.8A20D563FCA7" office:target-frame-name="_top" xlink:show="replace"><text:span text:style-name="T781">955</text:span></text:a><text:span text:style-name="T782">, 2006-09-27, Žin., 2006, Nr. 105-4007 (2006-09-30), i. k. 1061100NUTA00000955</text:span></text:p>
      <text:p text:style-name="P783"><text:span text:style-name="T784">Dėl Lietuvos Respublikos Vyriausybės 2001 m. sausio 22 d. nutarimo Nr. 67 "Dėl Alkoholio produktų gamybos licencijavimo taisyklių patvirtinimo" pakeitimo</text:span></text:p>
      <text:p text:style-name="P785"/>
      <text:p text:style-name="P786"><text:span text:style-name="T787">8.</text:span></text:p>
      <text:p text:style-name="P788"><text:span text:style-name="T789">Lietuvos Respublikos Vyriausybė, Nutarimas</text:span></text:p>
      <text:p text:style-name="P790"><text:span text:style-name="T791">Nr.<text:s/></text:span><text:a xlink:href="https://www.e-tar.lt/portal/legalAct.html?documentId=TAR.AD82397C4674" office:target-frame-name="_top" xlink:show="replace"><text:span text:style-name="T792">1060</text:span></text:a><text:span text:style-name="T793">, 2007-10-02, Žin., 2007, Nr. 106-4346 (2007-10-13), i. k. 1071100NUTA00001060</text:span></text:p>
      <text:p text:style-name="P794"><text:span text:style-name="T795">Dėl Lietuvos Respublikos Vyriausybės 2001 m. sausio 22 d. nutarimo Nr. 67 "Dėl Alkoholio produktų gamybos licencijavimo taisyklių patvirtinimo</text:span><text:span text:style-name="T796">"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1" meta:paragraph-count="320" meta:word-count="4701" meta:character-count="37152" meta:row-count="885" meta:non-whitespace-character-count="32771"/>
  </office:meta>
</office:document-meta>
</file>