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597in">
        <style:tab-stops>
          <style:tab-stop style:type="left" style:position="0.459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459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043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name="Arial" fo:font-size="11pt" style:font-size-asian="11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4.13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4.1347in"/>
        </style:tab-stops>
      </style:paragraph-properties>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043in"/>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name="Arial" fo:font-weight="bold" style:font-weight-asian="bold" fo:font-size="11pt" style:font-size-asian="11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style:font-style-complex="italic" fo:font-size="10pt" style:font-size-asian="10pt"/>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style:font-style-complex="italic" fo:font-size="10pt" style:font-size-asian="10pt"/>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7">Suvestinė redakcija nuo 2024-06-15</text:span></text:p>
      <text:p text:style-name="P8"/>
      <text:p text:style-name="P9"><text:span text:style-name="T10">Nutarimas paskelbtas: Žin. 2001, Nr.<text:s/></text:span><text:a xlink:href="https://www.e-tar.lt/portal/legalAct.html?documentId=TAR.1FD529FFA133" office:target-frame-name="_top" xlink:show="replace"><text:span text:style-name="T11">8-230</text:span></text:a><text:span text:style-name="T12">, i. k. 1011100NUTA00000067</text:span></text:p>
      <text:p text:style-name="P13"/>
      <text:p text:style-name="P14">Nauja redakcija nuo 2024-06-15:</text:p>
      <text:p text:style-name="Normal"><text:span text:style-name="T15">Nr.<text:s/></text:span><text:a xlink:href="https://www.e-tar.lt/portal/legalAct.html?documentId=7c1a16602a4111efbdaea558de59136c" office:target-frame-name="_top" xlink:show="replace"><text:span text:style-name="T16">468</text:span></text:a><text:span text:style-name="T17">, 2024-06-12, paskelbta TAR 2024-06-14, i. k. 2024-10910</text:span></text:p>
      <text:p text:style-name="P18"/>
      <text:p text:style-name="P19">LIETUVOS RESPUBLIKOS VYRIAUSYBĖ</text:p>
      <text:p text:style-name="P20"/>
      <text:p text:style-name="P21">NUTARIMAS</text:p>
      <text:p text:style-name="P22">DĖL ALKOHOLIO PRODUKTŲ GAMYBOS LICENCIJAVIMO TAISYKLIŲ PATVIRTINIMO</text:p>
      <text:p text:style-name="P23"/>
      <text:p text:style-name="P24">2001 m. sausio 22 d. Nr. 67</text:p>
      <text:p text:style-name="P25">Vilnius</text:p>
      <text:p text:style-name="P26"/>
      <text:p text:style-name="P27"/>
      <text:p text:style-name="P28"><text:span text:style-name="T29">Vadovaudamasi Lietuvos Respublikos alkoholio kontrolės įstatymo 12 straipsnio 4 dalimi, Lietuvos Respublikos Vyriausybė</text:span><text:span text:style-name="T30"><text:s/>nutari</text:span><text:span text:style-name="T31">a:</text:span><text:span text:style-name="T32"><text:s/></text:span></text:p>
      <text:p text:style-name="P33"><text:span text:style-name="T34">1</text:span><text:span text:style-name="T35">. Patvirtinti Alkoholio produktų gamybos licencijavimo taisykles<text:s/></text:span><text:span text:style-name="T36">(pridedama).</text:span></text:p>
      <text:p text:style-name="P37"><text:span text:style-name="T38">2</text:span><text:span text:style-name="T39">. Nustatyti, kad:</text:span></text:p>
      <text:p text:style-name="P40"><text:span text:style-name="T41">2.1</text:span><text:span text:style-name="T42">.<text:s/></text:span><text:span text:style-name="T43">Narkotikų, tabako ir alkoholio kontrolės departamentas Valstybinės tabako ir alkoholio kontrolės tarnybos prie Lietuvos Respublikos Vyriausybės iki šio nutarimo įsigaliojimo išduotose<text:s/></text:span><text:soft-page-break/><text:span text:style-name="T44">alkoholio produktų gamybos li</text:span><text:span text:style-name="T45">cencijose įmonių prašymu patikslina licencijų rūšis pagal Lietuvos Respublikos alkoholio kontrolės įstatyme</text:span><text:span text:style-name="T46"><text:s/></text:span><text:span text:style-name="T47">nustatytas alkoholio produktų gamybos licencijų rūšis.</text:span></text:p>
      <text:p text:style-name="P48"><text:span text:style-name="T49">2.2</text:span><text:span text:style-name="T50">. Valstybinė maisto ir veterinarijos tarnyba, už nustatytus pažeidimus sustabdžiusi ar</text:span><text:span text:style-name="T51"><text:s/>panaikinusi</text:span><text:span text:style-name="T52"><text:s/></text:span><text:span text:style-name="T53">įmonėms maisto tvarkymo subjektų registravimo galiojimą, ne vėliau kaip per 3 darbo dienas privalo apie tai pranešti Narkotikų, tabako ir alkoholio kontrolės departamentui.</text:span></text:p>
      <text:p text:style-name="P54"><text:span text:style-name="T55">2.3</text:span><text:span text:style-name="T56">. Valstybinės tabako ir alkoholio kontrolės tarnybos iki 2011 m</text:span><text:span text:style-name="T57">. balandžio 1 d. išduotos alkoholio produktų gamybos licencijos galioja tol, kol šiuo nutarimu patvirtintose Alkoholio produktų gamybos licencijavimo taisyklėse nustatyta tvarka bus panaikintas jų galiojimas.</text:span></text:p>
      <text:p text:style-name="P58"/>
      <text:p text:style-name="P59"/>
      <text:p text:style-name="P60"/>
      <text:p text:style-name="P61">Ministras Pirmininkas<text:tab/>Rolandas Paksas</text:p>
      <text:p text:style-name="P62"/>
      <text:p text:style-name="P63"/>
      <text:p text:style-name="P64"/>
      <text:p text:style-name="P65"><text:span text:style-name="T66">Žemės ūkio ministras</text:span><text:span text:style-name="T67"><text:tab/>Kęstutis Kristinaitis</text:span></text:p>
      <text:p text:style-name="Normal"/>
      <text:p text:style-name="Normal"/>
      <text:soft-page-break/>
      <text:p text:style-name="P68"><text:span text:style-name="T74">PATVIRTINTA</text:span><text:span text:style-name="T75"><text:line-break/>Lietuvos Respublikos Vyriausybės</text:span><text:span text:style-name="T76"><text:line-break/></text:span><text:span text:style-name="T77">2001 m. sausio 22 d. nutarimu Nr. 67</text:span><text:span text:style-name="T78"><text:line-break/></text:span><text:span text:style-name="T79">(Lietuvos Respublikos Vyriausybės</text:span><text:span text:style-name="T80"><text:line-break/></text:span><text:span text:style-name="T81">2016 m. rugpjūčio 25 d.<text:s/></text:span><text:span text:style-name="T82">nutarimo<text:s/></text:span><text:span text:style-name="T83">Nr. <text:s/>859</text:span><text:span text:style-name="T84"><text:line-break/>redakcija)</text:span></text:p>
      <text:p text:style-name="P85"/>
      <text:p text:style-name="P86"/>
      <text:p text:style-name="P87"><text:span text:style-name="T88">ALKOHOLIO PRODUKTŲ GAMYBOS LICENCIJAVIMO TAISYKLĖ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lkoholio produktų gamybos licencijavimo taisyklės (toliau – Taisyklės)</text:span><text:span text:style-name="T100"><text:s/>reglamentuoja alkoholio produktų – nedenatūruoto ir denatūruoto (įskaitant dehidratuotą ir denatūruotą) žemės ūkio kilmės ir ne žemės ūkio kilmės etilo alkoholio (toliau – etilo alkoholis), alkoholinių gėrimų, maistinių ir nemaistinių alkoholinių tirpalų<text:s/></text:span><text:span text:style-name="T101">su kvapiųjų medžiagų priedais (toliau – alkoholiniai tirpalai), etilo alkoholio turinčių žaliavų (toliau – žaliavos) gamybos licencijavimą.</text:span></text:p>
      <text:p text:style-name="P102"/>
      <text:p text:style-name="P103"><text:span text:style-name="T104">II</text:span><text:span text:style-name="T105"><text:s/>SKYRIUS</text:span></text:p>
      <text:p text:style-name="P106"><text:span text:style-name="T107">LICENCIJUOJAMA VEIKLA</text:span></text:p>
      <text:p text:style-name="P108"/>
      <text:p text:style-name="P109">Pakeistas skyriaus pavadinimas:</text:p>
      <text:p text:style-name="P110"><text:span text:style-name="T111">Nr.<text:s/></text:span><text:a xlink:href="https://www.e-tar.lt/portal/legalAct.html?documentId=7c1a16602a4111efbdaea558de59136c" office:target-frame-name="_top" xlink:show="replace"><text:span text:style-name="T112">468</text:span></text:a><text:span text:style-name="T113">, 2024-06-12, paskelbta TAR 2024-06-14, i. k. 2024-10910</text:span></text:p>
      <text:p text:style-name="Normal"/>
      <text:p text:style-name="P114"><text:span text:style-name="T115">2</text:span><text:span text:style-name="T116">. Lietuvos Respublikos alkoholio kontrolės įstatyme nustatytos licencijos verstis alkoholio produktų gamyba (toliau – licencijos)</text:span><text:span text:style-name="T117"><text:s/></text:span><text:span text:style-name="T118">i</text:span><text:span text:style-name="T119">šduodamos alkoholio produktams pagal Europos Sąjungos kombinuotosios nomenklatūros, patvirtintos 1987 m. liepos 23 d. Tarybos reglamentu (EEB) Nr. 2658/87 dėl tarifų ir statistinės nomenklatūros bei dėl Bendrojo muitų tarifo su visais pakeitimais (toliau -</text:span><text:span text:style-name="T120"><text:s/>Kombinuotoji nomenklatūra) kodus:</text:span></text:p>
      <text:p text:style-name="P121"><text:span text:style-name="T122">2.1</text:span><text:span text:style-name="T123">. alui, alaus ir nealkoholinių gėrimų mišiniams – 2203 00, ex2206 00 39, ex2206 00 59, ex2206 00 89;</text:span></text:p>
      <text:p text:style-name="P124"><text:span text:style-name="T125">2.2</text:span><text:span text:style-name="T126">. alkoholio produktams, įskaitant alkoholinius gėrimus, kurių tūrinė etilo alkoholio koncentracija neviršija</text:span><text:span text:style-name="T127"><text:s/>22 procentų – 2103 90 90, 2106 90 20, 2203 00, 22 04, 2205, 2206 00, 2207 20 00, 2208 70, 2208 90, 3302 10 10, 3302 10 40, 3302 10 90, 3302 90 10;</text:span></text:p>
      <text:p text:style-name="P128"><text:span text:style-name="T129">2.3</text:span><text:span text:style-name="T130">. alkoholio produktams, įskaitant alkoholinius gėrimus – 2103 90 90, 2106 90 20, 2203 00, 2204, 2205,</text:span><text:span text:style-name="T131"><text:s/>2206 00, 22 07, 22 08, 3302 10 10, 3302 10 40, 3302 10 90, 3302 90 10.</text:span><text:s/></text:p>
      <text:p text:style-name="P132">Punkto pakeitimai:</text:p>
      <text:p text:style-name="P133"><text:span text:style-name="T134">Nr.<text:s/></text:span><text:a xlink:href="https://www.e-tar.lt/portal/legalAct.html?documentId=96bfd600e72a11ecb369fde863feb27d" office:target-frame-name="_top" xlink:show="replace"><text:span text:style-name="T135">600</text:span></text:a><text:span text:style-name="T136">, 2022-06-08, paskelbta TAR 2022-06-08, i. k. 2022-12366</text:span></text:p>
      <text:p text:style-name="P137"><text:span text:style-name="T138">Nr.<text:s/></text:span><text:a xlink:href="https://www.e-tar.lt/portal/legalAct.html?documentId=7c1a16602a4111efbdaea558de59136c" office:target-frame-name="_top" xlink:show="replace"><text:span text:style-name="T139">468</text:span></text:a><text:span text:style-name="T140">, 2024-06-12, paskelbta TAR 2024-06-14, i. k. 2024-10910</text:span></text:p>
      <text:p text:style-name="Normal"/>
      <text:p text:style-name="P141"><text:span text:style-name="T142">III</text:span><text:span text:style-name="T143"><text:s/>SKYRIUS</text:span></text:p>
      <text:p text:style-name="P144"><text:span text:style-name="T145">LICENCIJOS IŠDAVIMAS, PAPILDYMAS IR PATIKSLINIMAS</text:span></text:p>
      <text:p text:style-name="P146"/>
      <text:p text:style-name="P147"><text:span text:style-name="T148">3</text:span><text:span text:style-name="T149">. Licencijas neterm</text:span><text:span text:style-name="T150">inuotam laikui išduoda Narkotikų, tabako ir alkoholio kontrolės departamentas.</text:span></text:p>
      <text:p text:style-name="P151"><text:span text:style-name="T152">4</text:span><text:span text:style-name="T153">. Narkotikų, tabako ir alkoholio kontrolės departamentas licencijas papildo, licencijų rekvizitus patikslina, įspėja įmones apie galimą licencijų galiojimo panaikinimą ir p</text:span><text:span text:style-name="T154">anaikina j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55"><text:span text:style-name="T156">5</text:span><text:span text:style-name="T157">. Licencijos išduodamos, papildomos, patikslinamos, jų galiojimas panaikinamas Narkotikų, tabako ir alkoholio kontrolės departamento direktoriaus įsakymais.</text:span></text:p>
      <text:p text:style-name="P158"><text:span text:style-name="T159">6</text:span><text:span text:style-name="T160">. Licencijos išduodamos Alkoholio kontrolės įstatymo ir Taisyklių nustatyta tvarka Lietuvos R</text:span><text:span text:style-name="T161">espublikoje įsteigtiems juridiniams asmenims ir užsienio juridinių asmenų filialams (toliau – įmonės).</text:span><text:s/></text:p>
      <text:p text:style-name="P162">Punkto pakeitimai:</text:p>
      <text:p text:style-name="P163"><text:span text:style-name="T164">Nr.<text:s/></text:span><text:a xlink:href="https://www.e-tar.lt/portal/legalAct.html?documentId=7c1a16602a4111efbdaea558de59136c" office:target-frame-name="_top" xlink:show="replace"><text:span text:style-name="T165">468</text:span></text:a><text:span text:style-name="T166">, 2024-06-12, paskelbta TAR<text:s/></text:span><text:span text:style-name="T167">2024-06-14, i. k. 2024-10910</text:span></text:p>
      <text:p text:style-name="Normal"/>
      <text:p text:style-name="P168"><text:span text:style-name="T169">7</text:span><text:span text:style-name="T170">. Įmonė, kuri nori gauti licenciją, Narkotikų, tabako ir alkoholio kontrolės departamentui raštu, elektroninėmis priemonėmis, tiesiogiai arba per Paslaugų ir gaminių kontaktinį centrą (toliau – kontaktinis centras) pateik</text:span><text:span text:style-name="T171">ia:</text:span></text:p>
      <text:p text:style-name="P172"><text:span text:style-name="T173">7.1</text:span><text:span text:style-name="T174">. prašymą išduoti licenciją (toliau – prašymas), kuriame</text:span><text:span text:style-name="T175"><text:s/></text:span><text:span text:style-name="T176">nurodomi šie duomenys:</text:span></text:p>
      <text:p text:style-name="P177"/>
      <text:p text:style-name="P178">Papunkčio pakeitimai:</text:p>
      <text:p text:style-name="P179"><text:span text:style-name="T180">Nr.<text:s/></text:span><text:a xlink:href="https://www.e-tar.lt/portal/legalAct.html?documentId=7c1a16602a4111efbdaea558de59136c" office:target-frame-name="_top" xlink:show="replace"><text:span text:style-name="T181">468</text:span></text:a><text:span text:style-name="T182">, 2024-06-12, paskelbta TAR 2024-06-14,</text:span><text:span text:style-name="T183"><text:s/>i. k. 2024-10910</text:span></text:p>
      <text:p text:style-name="P184"><text:span text:style-name="T185">7.1.1</text:span><text:span text:style-name="T186">. įmonės kodas, pavadinimas, teisinė forma, buveinė, telefono numeris, elektroninio pašto (jeigu įmonė jį turi) adresas, gamybos vietos adresas ar adresai, pastato, kuriame įrengta gamybos vieta, unikalus numeris, sandėlių, kuriuos</text:span><text:span text:style-name="T187">e bus laikomi ir iš kurių bus realizuojami alkoholio produktai, adresai (jeigu yra akcizais apmokestinamų prekių sandėlių, nurodomas ir jų identifikavimo numeris), taip pat pastatų, kuriuose įrengti šie sandėliai, unikalūs numeriai, įmonės vadovo vardas, p</text:span><text:span text:style-name="T188">avardė, asmens kodas;</text:span></text:p>
      <text:p text:style-name="P189"><text:span text:style-name="T190">7.1.2</text:span><text:span text:style-name="T191">. numatomi gaminti alkoholio produktai ir alkoholinių gėrimų grupės, jų kodai pagal Kombinuotąją nomenklatūrą;</text:span></text:p>
      <text:p text:style-name="P192"><text:span text:style-name="T193">7.2</text:span><text:span text:style-name="T194">. dokumentus, kuriais patvirtinama, kad alkoholio produktų kokybės tyrimo laboratorijų ir (arba) gamybos<text:s/></text:span><text:span text:style-name="T195">personalo kvalifikacija atitinka Valstybinės maisto ir veterinarijos tarnybos patvirtintus alkoholio produktų gamybos įmonių personalo kvalifikacijos reikalavimus. Įmonės, kurios yra sudariusios sutartis dėl naudojimosi kitų atestuotų ar akredituotų labora</text:span><text:span text:style-name="T196">torijų, įtrauktų į turinčių teisę išduoti alkoholio produktų atitiktį patvirtinančius dokumentus Valstybinės maisto ir veterinarijos tarnybos patvirtintą sąrašą, paslaugomis, pateikia alkoholio produktų kokybės tyrimo sutarties kopiją.</text:span><text:s/></text:p>
      <text:p text:style-name="P197">Papunkčio pakeitimai:</text:p>
      <text:p text:style-name="P198"><text:span text:style-name="T199">Nr.<text:s/></text:span><text:a xlink:href="https://www.e-tar.lt/portal/legalAct.html?documentId=7c1a16602a4111efbdaea558de59136c" office:target-frame-name="_top" xlink:show="replace"><text:span text:style-name="T200">468</text:span></text:a><text:span text:style-name="T201">, 2024-06-12, paskelbta TAR 2024-06-14, i. k. 2024-10910</text:span></text:p>
      <text:p text:style-name="Normal"/>
      <text:p text:style-name="P202">Punkto pakeitimai:</text:p>
      <text:p text:style-name="P203"><text:span text:style-name="T204">Nr.<text:s/></text:span><text:a xlink:href="https://www.e-tar.lt/portal/legalAct.html?documentId=96bfd600e72a11ecb369fde863feb27d" office:target-frame-name="_top" xlink:show="replace"><text:span text:style-name="T205">600</text:span></text:a><text:span text:style-name="T206">, 2022-06-08, paskelbta TAR 2022-06-08, i. k. 2022-12366</text:span></text:p>
      <text:p text:style-name="Normal"/>
      <text:p text:style-name="P207"><text:span text:style-name="T208">8</text:span><text:span text:style-name="T209">. Gavęs įmonės prašymą, Narkotikų, tabako ir alkoholio kontrolės departamentas:<text:s/></text:span></text:p>
      <text:p text:style-name="P210"/>
      <text:p text:style-name="P211">Punkto pakeitimai:</text:p>
      <text:p text:style-name="P212"><text:span text:style-name="T213">Nr.<text:s/></text:span><text:a xlink:href="https://www.e-tar.lt/portal/legalAct.html?documentId=7c1a16602a4111efbdaea558de59136c" office:target-frame-name="_top" xlink:show="replace"><text:span text:style-name="T214">468</text:span></text:a><text:span text:style-name="T215">, 2024-06-12, paskelbta TAR 2024-06-14, i. k. 2024-10910</text:span></text:p>
      <text:p text:style-name="P216"><text:span text:style-name="T217">8.1</text:span><text:span text:style-name="T218">. Valstybės informacinėse sistemose ir registruose patikrina įmonių, kurios nori g</text:span><text:span text:style-name="T219">auti licenciją, duomenis, nurodytus Taisyklių 7.1.1 papunktyje, ir šių įmonių atitiktį Lietuvos Respublikos alkoholio kontrolės įstatymo 18</text:span><text:span text:style-name="T220">1</text:span><text:span text:style-name="T221"><text:s/>straipsnio 1 ir 2 dalyse nustatytiems reikalavimams;</text:span></text:p>
      <text:p text:style-name="P222"><text:span text:style-name="T223">8.2</text:span><text:span text:style-name="T224">.<text:s/></text:span><text:span text:style-name="T225">jeigu nėra techninių galimybių gauti informacijos iš valstybės informacinių sistemų ir registrų, raštu (elektroninėmis priemonėmis ar laišku) kreipiasi į<text:s/></text:span><text:span text:style-name="T226">Valstybinę mokesčių inspekciją prie Lietuvos Respublikos finansų ministerijos, Valstybinio socialinio<text:s/></text:span><text:span text:style-name="T227">draudimo fondo valdybos teritorinius skyrius, Informatikos ir ryšių departamentą prie Lietuvos Respublikos vidaus reikalų ministerijos ir</text:span><text:span text:style-name="T228"><text:s/>Valstybinę maisto ir veterinarijos tarnybą, prašydamas pateikti Taisyklių 8.1 papunktyje nurodytam patikrinimui reikal</text:span><text:span text:style-name="T229">ingą informaciją.<text:s/></text:span><text:span text:style-name="T230">Gavę Narkotikų, tabako ir alkoholio kontrolės departamento prašymą, institucijos per 5 darbo dienas pagal kompetenciją privalo pateikti šiam departamentui prašomą informaciją arba pranešti apie objektyvias priežastis</text:span><text:span text:style-name="T231">, dėl kurių 5 darbo di</text:span><text:span text:style-name="T232">enų termino informacijai pateikti nepakanka.</text:span><text:s/></text:p>
      <text:p text:style-name="P233">Punkto pakeitimai:</text:p>
      <text:p text:style-name="P234"><text:span text:style-name="T235">Nr.<text:s/></text:span><text:a xlink:href="https://www.e-tar.lt/portal/legalAct.html?documentId=96bfd600e72a11ecb369fde863feb27d" office:target-frame-name="_top" xlink:show="replace"><text:span text:style-name="T236">600</text:span></text:a><text:span text:style-name="T237">, 2022-06-08, paskelbta TAR 2022-06-08, i. k. 2022-12366</text:span></text:p>
      <text:p text:style-name="Normal"/>
      <text:p text:style-name="P238"><text:span text:style-name="T239">9</text:span><text:span text:style-name="T240">. Narkotikų, tabako i</text:span><text:span text:style-name="T241">r alkoholio kontrolės departamentas iš įmonės negali reikalauti pateikti dokumentų ir (ar) informacijos, kuriuos įmonė jau pateikusi, išskyrus tuos atvejus, kai įmonės pateikti duomenys ir (ar) informacija pasikeičia, taip pat kuriuos, vadovaudamasis Lietu</text:span><text:span text:style-name="T242">vos Respublikos viešojo administravimo įstatymo 3 straipsnio 13</text:span><text:span text:style-name="T243"><text:s/></text:span><text:span text:style-name="T244">punktu, gali gauti pats Narkotikų, tabako ir alkoholio kontrolės departamentas.</text:span><text:s/></text:p>
      <text:p text:style-name="P245">Punkto pakeitimai:</text:p>
      <text:p text:style-name="P246"><text:span text:style-name="T247">Nr.<text:s/></text:span><text:a xlink:href="https://www.e-tar.lt/portal/legalAct.html?documentId=7c1a16602a4111efbdaea558de59136c" office:target-frame-name="_top" xlink:show="replace"><text:span text:style-name="T248">468</text:span></text:a><text:span text:style-name="T249">, 2024-06-12, paskelbta TAR 2024-06-14, i. k. 2024-10910</text:span></text:p>
      <text:p text:style-name="Normal"/>
      <text:p text:style-name="P250"><text:span text:style-name="T251">10</text:span><text:span text:style-name="T252">. Narkotikų, tabako ir alkoholio kontrolės departamentas ne vėliau kaip per 5 darbo dienas nuo prašymo ir dokumentų, kurių reikia licencijai išduoti, gavimo raštu arba elektroninė</text:span><text:span text:style-name="T253">mis priemonėmis išsiunčia įmonei patvirtinimą, kad prašymas ir dokumentai gauti.</text:span></text:p>
      <text:p text:style-name="P254"><text:span text:style-name="T255">Narkotikų, tabako ir alkoholio kontrolės departamentas, patikrinęs įmonės prašymą ir kitus Taisyklių 7 ir 8 punktuose nurodytus dokumentus, duomenis ir informaciją, ir nustatę</text:span><text:span text:style-name="T256">s, kad buvo pateikti ne visi, neteisingai užpildyti dokumentai arba pateikti neteisingi duomenys, kurių reikia licencijai išduoti, arba jie neatitinka nustatytų reikalavimų, ne vėliau kaip per 5 darbo dienas nuo prašymo ir dokumentų gavimo raštu ar elektro</text:span><text:span text:style-name="T257">ninėmis priemonėmis praneša apie tai įmonei. Įmonė, norinti gauti licenciją, ne vėliau kaip per 15 darbo dienų nuo pranešimo gavimo dienos gali ištaisyti trūkumus ir pateikti patikslintą prašymą</text:span><text:span text:style-name="T258"><text:s/></text:span><text:span text:style-name="T259">ir (ar) trūkstamus arba patikslintus dokumentus.</text:span><text:s/></text:p>
      <text:p text:style-name="P260">Punkto pakeitimai:</text:p>
      <text:p text:style-name="P261"><text:span text:style-name="T262">Nr.<text:s/></text:span><text:a xlink:href="https://www.e-tar.lt/portal/legalAct.html?documentId=96bfd600e72a11ecb369fde863feb27d" office:target-frame-name="_top" xlink:show="replace"><text:span text:style-name="T263">600</text:span></text:a><text:span text:style-name="T264">, 2022-06-08, paskelbta TAR 2022-06-08, i. k. 2022-12366</text:span></text:p>
      <text:p text:style-name="P265"><text:span text:style-name="T266">Nr.<text:s/></text:span><text:a xlink:href="https://www.e-tar.lt/portal/legalAct.html?documentId=7c1a16602a4111efbdaea558de59136c" office:target-frame-name="_top" xlink:show="replace"><text:span text:style-name="T267">468</text:span></text:a><text:span text:style-name="T268">, 2024-06-12, paskelbta TAR 2024-06-14, i. k. 2024-10910</text:span></text:p>
      <text:p text:style-name="Normal"/>
      <text:p text:style-name="P269"><text:span text:style-name="T270">11</text:span><text:span text:style-name="T271">. Narkotikų, tabako ir alkoholio kontrolės departamentas licenciją išduoda ne vėliau kaip per</text:span><text:span text:style-name="T272"><text:s/>30 kalendorinių dienų nuo tinkamai įformintų dokumentų, nurodytų Taisyklių 7 ir 8 punktuose, gavimo. Jeigu pateikti ne visi, neteisingai užpildyti dokumentai arba pateikti neteisingi duomenys, terminas skaičiuojamas nuo visų arba papildytų (patikslintų) d</text:span><text:span text:style-name="T273">okumentų gavimo dienos.</text:span><text:s/></text:p>
      <text:p text:style-name="P274">Punkto pakeitimai:</text:p>
      <text:p text:style-name="P275"><text:span text:style-name="T276">Nr.<text:s/></text:span><text:a xlink:href="https://www.e-tar.lt/portal/legalAct.html?documentId=7c1a16602a4111efbdaea558de59136c" office:target-frame-name="_top" xlink:show="replace"><text:span text:style-name="T277">468</text:span></text:a><text:span text:style-name="T278">, 2024-06-12, paskelbta TAR 2024-06-14, i. k. 2024-10910</text:span></text:p>
      <text:p text:style-name="Normal"/>
      <text:p text:style-name="P279"><text:span text:style-name="T280">12.</text:span><text:span text:style-name="T281"><text:s/>Neteko galios nuo 2022-06-09</text:span></text:p>
      <text:p text:style-name="P282">Punkto<text:s/>naikinimas:</text:p>
      <text:p text:style-name="P283"><text:span text:style-name="T284">Nr.<text:s/></text:span><text:a xlink:href="https://www.e-tar.lt/portal/legalAct.html?documentId=96bfd600e72a11ecb369fde863feb27d" office:target-frame-name="_top" xlink:show="replace"><text:span text:style-name="T285">600</text:span></text:a><text:span text:style-name="T286">, 2022-06-08, paskelbta TAR 2022-06-08, i. k. 2022-12366</text:span></text:p>
      <text:p text:style-name="Normal"/>
      <text:p text:style-name="P287"><text:span text:style-name="T288">13</text:span><text:span text:style-name="T289">. Kiekvienoje licencijoje nurodoma:</text:span></text:p>
      <text:p text:style-name="P290"><text:span text:style-name="T291">13.1</text:span><text:span text:style-name="T292">. leidžiama veikla, numatomi gami</text:span><text:span text:style-name="T293">nti alkoholio produktai ir alkoholinių gėrimų grupės, kodai pagal Kombinuotąją nomenklatūrą;</text:span><text:s/></text:p>
      <text:p text:style-name="P294">Papunkčio pakeitimai:</text:p>
      <text:p text:style-name="P295"><text:span text:style-name="T296">Nr.<text:s/></text:span><text:a xlink:href="https://www.e-tar.lt/portal/legalAct.html?documentId=96bfd600e72a11ecb369fde863feb27d" office:target-frame-name="_top" xlink:show="replace"><text:span text:style-name="T297">600</text:span></text:a><text:span text:style-name="T298">, 2022-06-08, paskelbta TAR 2022-06</text:span><text:span text:style-name="T299">-08, i. k. 2022-12366</text:span></text:p>
      <text:p text:style-name="Normal"/>
      <text:p text:style-name="P300"><text:span text:style-name="T301">13.2</text:span><text:span text:style-name="T302">. licencijos numeris;</text:span></text:p>
      <text:p text:style-name="P303"><text:span text:style-name="T304">13.3</text:span><text:span text:style-name="T305">. licencijos turėtojo rekvizitai (įmonės pavadinimas, teisinė forma, kodas, buveinės adresas), gamybos vietos adresas ir pastato, kuriame įrengta gamybos vieta, unikalus numeris, sandėlių,<text:s/></text:span><text:span text:style-name="T306">kuriuose laikomi ir iš kurių realizuojami alkoholio produktai, adresai, taip pat pastatų, kuriuose įrengti šie sandėliai, unikalūs numeriai (jeigu yra akcizais apmokestinamų prekių sandėlių, nurodomas ir jų identifikavimo numeris);</text:span><text:s/></text:p>
      <text:p text:style-name="P307">Papunkčio pakeitimai:</text:p>
      <text:p text:style-name="P308"><text:span text:style-name="T309">N</text:span><text:span text:style-name="T310">r.<text:s/></text:span><text:a xlink:href="https://www.e-tar.lt/portal/legalAct.html?documentId=7c1a16602a4111efbdaea558de59136c" office:target-frame-name="_top" xlink:show="replace"><text:span text:style-name="T311">468</text:span></text:a><text:span text:style-name="T312">, 2024-06-12, paskelbta TAR 2024-06-14, i. k. 2024-10910</text:span></text:p>
      <text:p text:style-name="Normal"/>
      <text:p text:style-name="P313"><text:span text:style-name="T314">13.4</text:span><text:span text:style-name="T315">. licencijos išdavimo data;</text:span></text:p>
      <text:p text:style-name="P316"><text:span text:style-name="T317">13.5</text:span><text:span text:style-name="T318">. licenciją išdavusio pareigūno pareigos, vardas i</text:span><text:span text:style-name="T319">r pavardė.</text:span></text:p>
      <text:p text:style-name="P320"><text:span text:style-name="T321">14</text:span><text:span text:style-name="T322">. Narkotikų, tabako ir alkoholio kontrolės departamentas licencijas išduoda, papildo, patikslina ir panaikina licencijų galiojimą, naudodamasis Licencijų informacine sistema. Narkotikų, tabako ir alkoholio kontrolės departamentas<text:s/></text:span><text:span text:style-name="T323">informa</text:span><text:span text:style-name="T324">ciją į Licencijų informacinę sistemą teikia vadovaudamasis Lietuvos Respublikos Vyriausybės 2012 m. liepos 18 d. nutarimu Nr. 937 „Dėl Licencijavimo pagrindų aprašo ir Licencijų informacinės sistemos nuostatų patvirtinimo</text:span><text:s/></text:p>
      <text:p text:style-name="P325">Punkto pakeitimai:</text:p>
      <text:p text:style-name="P326"><text:span text:style-name="T327">Nr.<text:s/></text:span><text:a xlink:href="https://www.e-tar.lt/portal/legalAct.html?documentId=96bfd600e72a11ecb369fde863feb27d" office:target-frame-name="_top" xlink:show="replace"><text:span text:style-name="T328">600</text:span></text:a><text:span text:style-name="T329">, 2022-06-08, paskelbta TAR 2022-06-08, i. k. 2022-12366</text:span></text:p>
      <text:p text:style-name="Normal"/>
      <text:p text:style-name="P330"><text:span text:style-name="T331">15</text:span><text:span text:style-name="T332">. Įmonei įsigijus, išsinuomojus naujus sandėlius ar kitais pagrindais naudojantis naujais sandėliais,</text:span><text:span text:style-name="T333"><text:s/>kuriuose laikomi alkoholio produktai ar iš kurių šie produktai realizuojami, licencija įmonės prašymu papildoma naujų sandėlių adresais. Jeigu įmonė numato gaminti alkoholio produktus kitose, nei nurodytose licencijoje, vietose, licencija įmonės prašymu p</text:span><text:span text:style-name="T334">apildoma naujų gamybos vietų adresais. Tokiais atvejais Narkotikų, tabako ir alkoholio kontrolės departamentas patikrina Taisyklių 7.2 ir 8.2 papunkčiuose nurodytus dokumentus. Jeigu įmonė numato gaminti alkoholio produktus, kurių kodai pagal Kombinuotąją<text:s/></text:span><text:span text:style-name="T335">nomenklatūrą neįrašyti į jos turimą licenciją, tačiau nurodyti atitinkamos rūšies licencijoje pagal Taisyklių 2 punktą, licencijos įmonės prašymu papildomos naujais kodais. Tokiais atvejais Narkotikų, tabako ir alkoholio kontrolės departamentas patikrina T</text:span><text:span text:style-name="T336">aisyklių 8.2 papunktyje nurodytus dokumentus.</text:span><text:s/></text:p>
      <text:p text:style-name="P337">Punkto pakeitimai:</text:p>
      <text:p text:style-name="P338"><text:span text:style-name="T339">Nr.<text:s/></text:span><text:a xlink:href="https://www.e-tar.lt/portal/legalAct.html?documentId=96bfd600e72a11ecb369fde863feb27d" office:target-frame-name="_top" xlink:show="replace"><text:span text:style-name="T340">600</text:span></text:a><text:span text:style-name="T341">, 2022-06-08, paskelbta TAR 2022-06-08, i. k. 2022-12366</text:span></text:p>
      <text:p text:style-name="Normal"/>
      <text:p text:style-name="P342"><text:span text:style-name="T343">16</text:span><text:span text:style-name="T344">. Licencija turi būti</text:span><text:span text:style-name="T345"><text:s/>tikslinama, jeigu įmonė reorganizuojama ar pertvarkoma ir dėl to keičiami licencijoje nurodyti duomenys arba keičiami licencijos rekvizitai, tiesiogiai nepriklausantys nuo licencijos turėtojo</text:span><text:span text:style-name="T346"><text:s/></text:span><text:span text:style-name="T347">(kai keičiasi sandėlio ar gamybos vietos adresai, kai<text:s/></text:span><text:span text:style-name="T348">savivaldybės taryba priima sprendimą dėl gatvės pavadinimo pakeitimo arba savivaldybės meras ar jo įgaliota savivaldybės administracija ar jos pavedimu seniūnas savo iniciatyva ar esant pastato, patalpos, buto ar žemės sklypo savininko prašymui pakeičia pa</text:span><text:span text:style-name="T349">stato, patalpos, buto ar žemės sklypo numerį). Licencijos turėtojas apie šiame punkte nurodytus pasikeitusius duomenis ne vėliau kaip per 10 darbo dienų nuo šių duomenų, taip pat steigimo dokumentų pakeitimo įregistravimo Juridinių asmenų registre</text:span><text:span text:style-name="T350"><text:s/></text:span><text:span text:style-name="T351">ir (ar)<text:s/></text:span><text:span text:style-name="T352">Nekilnojamojo turto registre privalo pranešti licenciją išdavusiai institucijai. Licencijai patikslinti įmonė raštu ar elektroninėmis priemonėmis, tiesiogiai ar per kontaktinį centrą kartu su prašymu</text:span><text:span text:style-name="T353"><text:s/></text:span><text:span text:style-name="T354">patikslinti licenciją pateikia dokumentus, kuriais patvi</text:span><text:span text:style-name="T355">rtinami pasikeitę duomenys.</text:span><text:s/></text:p>
      <text:p text:style-name="P356">Punkto pakeitimai:</text:p>
      <text:p text:style-name="P357"><text:span text:style-name="T358">Nr.<text:s/></text:span><text:a xlink:href="https://www.e-tar.lt/portal/legalAct.html?documentId=96bfd600e72a11ecb369fde863feb27d" office:target-frame-name="_top" xlink:show="replace"><text:span text:style-name="T359">600</text:span></text:a><text:span text:style-name="T360">, 2022-06-08, paskelbta TAR 2022-06-08, i. k. 2022-12366</text:span></text:p>
      <text:p text:style-name="P361"><text:span text:style-name="T362">Nr.<text:s/></text:span><text:a xlink:href="https://www.e-tar.lt/portal/legalAct.html?documentId=7c1a16602a4111efbdaea558de59136c" office:target-frame-name="_top" xlink:show="replace"><text:span text:style-name="T363">468</text:span></text:a><text:span text:style-name="T364">, 2024-06-12, paskelbta TAR 2024-06-14, i. k. 2024-10910</text:span></text:p>
      <text:p text:style-name="Normal"/>
      <text:p text:style-name="P365"><text:span text:style-name="T366">17</text:span><text:span text:style-name="T367">. Narkotikų, tabako ir alkoholio kontrolės departamentas sprendimą dėl licencijos papildymo i</text:span><text:span text:style-name="T368">r patikslinimo turi priimti per 15 darbo dienų nuo prašymo ir dokumentų, kurių reikia licencijai papildyti ar patikslinti, gavimo. Jeigu pateikti ne visi,</text:span><text:span text:style-name="T369"><text:s/></text:span><text:span text:style-name="T370">neteisingai užpildyti dokumentai arba pateikti neteisingi duomenys, terminas skaičiuojamas nuo visų a</text:span><text:span text:style-name="T371">rba papildytų (patikslintų) dokumentų gavimo dienos.</text:span><text:s/></text:p>
      <text:p text:style-name="P372">Punkto pakeitimai:</text:p>
      <text:p text:style-name="P373"><text:span text:style-name="T374">Nr.<text:s/></text:span><text:a xlink:href="https://www.e-tar.lt/portal/legalAct.html?documentId=7c1a16602a4111efbdaea558de59136c" office:target-frame-name="_top" xlink:show="replace"><text:span text:style-name="T375">468</text:span></text:a><text:span text:style-name="T376">, 2024-06-12, paskelbta TAR 2024-06-14, i. k. 2024-10910</text:span></text:p>
      <text:p text:style-name="Normal"/>
      <text:p text:style-name="P377"><text:span text:style-name="T378">18</text:span><text:span text:style-name="T379">. Narkotikų, t</text:span><text:span text:style-name="T380">abako ir alkoholio kontrolės departamentas, patikrinęs įmonės prašymą papildyti, patikslinti licenciją ir kitus dokumentus, kurių reikia licencijai papildyti, patikslinti, ir nustatęs, kad buvo pateikti ne visi, neteisingai užpildyti dokumentai arba pateik</text:span><text:span text:style-name="T381">ti neteisingi duomenys, kurių reikia licencijai papildyti, patikslinti, arba jie neatitinka dokumentams keliamų reikalavimų, ne vėliau kaip per 5 darbo dienas nuo prašymo ir dokumentų, kurių reikia licencijai papildyti, patikslinti, gavimo raštu ar elektro</text:span><text:span text:style-name="T382">ninėmis priemonėmis, tiesiogiai ar per kontaktinį centrą praneša apie tai įmonei, pateikusiai prašymą</text:span><text:span text:style-name="T383"><text:s/></text:span><text:span text:style-name="T384">papildyti, patikslinti licenciją. Įmonė, kuri nori papildyti, patikslinti licenciją, ne vėliau kaip per 15 darbo dienų gali ištaisyti trūkumus ir pateikti</text:span><text:span text:style-name="T385"><text:s/>trūkstamus arba patikslintus dokumentus.</text:span><text:s/></text:p>
      <text:p text:style-name="P386">Punkto pakeitimai:</text:p>
      <text:p text:style-name="P387"><text:span text:style-name="T388">Nr.<text:s/></text:span><text:a xlink:href="https://www.e-tar.lt/portal/legalAct.html?documentId=96bfd600e72a11ecb369fde863feb27d" office:target-frame-name="_top" xlink:show="replace"><text:span text:style-name="T389">600</text:span></text:a><text:span text:style-name="T390">, 2022-06-08, paskelbta TAR 2022-06-08, i. k. 2022-12366</text:span></text:p>
      <text:p text:style-name="P391"><text:span text:style-name="T392">Nr.<text:s/></text:span><text:a xlink:href="https://www.e-tar.lt/portal/legalAct.html?documentId=7c1a16602a4111efbdaea558de59136c" office:target-frame-name="_top" xlink:show="replace"><text:span text:style-name="T393">468</text:span></text:a><text:span text:style-name="T394">, 2024-06-12, paskelbta TAR 2024-06-14, i. k. 2024-10910</text:span></text:p>
      <text:p text:style-name="Normal"/>
      <text:p text:style-name="P395"><text:span text:style-name="T396">IV</text:span><text:span text:style-name="T397"><text:s/>SKYRIUS</text:span></text:p>
      <text:p text:style-name="P398"><text:span text:style-name="T399">ATSISAKYMAS IŠDUOTI LICENCIJĄ</text:span></text:p>
      <text:p text:style-name="P400"/>
      <text:p text:style-name="P401"><text:span text:style-name="T402">19</text:span><text:span text:style-name="T403">. Licencija neišduodama Alkoholio kontrolės įstatymo 18</text:span><text:span text:style-name="T404">4 </text:span><text:span text:style-name="T405">straipsnio 1<text:s/></text:span><text:span text:style-name="T406">ir 2 dalyse nustatytais atvejais.</text:span></text:p>
      <text:p text:style-name="P407"><text:span text:style-name="T408">20</text:span><text:span text:style-name="T409">. Narkotikų, tabako ir alkoholio kontrolės departamentui atsisakius išduoti licenciją, pareiškėjui apie tai pranešama raštu</text:span><text:span text:style-name="T410"><text:s/></text:span><text:span text:style-name="T411">arba elektroninėmis priemonėmis per 30 kalendorinių dienų nuo prašymo ir dokumentų (iš jų ir</text:span><text:span text:style-name="T412"><text:s/>papildomų), kurių reikia licencijai gauti, gavimo.</text:span><text:s/></text:p>
      <text:p text:style-name="P413">Punkto pakeitimai:</text:p>
      <text:p text:style-name="P414"><text:span text:style-name="T415">Nr.<text:s/></text:span><text:a xlink:href="https://www.e-tar.lt/portal/legalAct.html?documentId=7c1a16602a4111efbdaea558de59136c" office:target-frame-name="_top" xlink:show="replace"><text:span text:style-name="T416">468</text:span></text:a><text:span text:style-name="T417">, 2024-06-12, paskelbta TAR 2024-06-14, i. k. 2024-10910</text:span></text:p>
      <text:p text:style-name="Normal"/>
      <text:p text:style-name="P418"><text:span text:style-name="T419">V</text:span><text:span text:style-name="T420"><text:s/>SKYRIUS</text:span></text:p>
      <text:p text:style-name="P421"><text:span text:style-name="T422">LICEN</text:span><text:span text:style-name="T423">CIJUOJAMOS VEIKLOS SĄLYGOS</text:span></text:p>
      <text:p text:style-name="P424"/>
      <text:p text:style-name="P425"><text:span text:style-name="T426">21</text:span><text:span text:style-name="T427">. Įmonių, kurios turi licencijas, veiklą, taip pat kaip jos laikosi šios veiklos sąlygų, pagal kompetenciją prižiūri Narkotikų, tabako ir alkoholio kontrolės departamentas, Lietuvos Respublikos žemės ūkio ministerija,<text:s/></text:span><text:span text:style-name="T428">Lietuvos Respublikos sveikatos apsaugos ministerija, Valstybinė mokesčių inspekcija, Valstybinė maisto ir veterinarijos tarnyba, policijos įstaigos, Finansinių nusikaltimų tyrimo tarnyba prie Vidaus reikalų ministerijos, Muitinės departamentas prie Lietuvo</text:span><text:span text:style-name="T429">s Respublikos finansų ministerijos, kitos valstybės priežiūros ir teisėsaugos institucijos. Narkotikų, tabako ir alkoholio kontrolės departamente, vadovaujantis Licencijavimo pagrindų aprašo, patvirtinto Lietuvos Respublikos Vyriausybės 2012 m. liepos 18 d</text:span><text:span text:style-name="T430">. nutarimu Nr. 937 „Dėl Licencijavimo pagrindų aprašo ir  licencijų informacinės sistemos nuostatų patvirtinimo“ nuostatomis, licencijos išdavimo ir licencijuojamos veiklos sąlygų laikymosi priežiūros funkcijos turi būti atskirtos.</text:span><text:s/></text:p>
      <text:p text:style-name="P431">Šio punkto pirmojoje pastraipoje nurodytos priežiūros institucijos, įsigaliojus jų priimtiems nutarimams arba teismo nutarimams ar sprendimams dėl baudų įmonėms skyrimo už nustatytus Alkoholio kontrolės įstatymo 17 straipsnio 1 dalies 2, 4, 8 ir (ar) 9 punktų, 2 dalies 2, 4 ir (ar) 7 punktų ir 5, 8–11, 15 dalių reikalavimų pažeidimus, taip pat esant Alkoholio kontrolės įstatymo 34 straipsnio 17 dalyje nurodytiems atvejams, privalo ne vėliau kaip per 30 kalendorinių dienų raštu pranešti apie tai licenciją išdavusiai institucijai.</text:p>
      <text:p text:style-name="P432">Punkto pakeitimai:</text:p>
      <text:p text:style-name="P433"><text:span text:style-name="T434">Nr.<text:s/></text:span><text:a xlink:href="https://www.e-tar.lt/portal/legalAct.html?documentId=7c1a16602a4111efbdaea558de59136c" office:target-frame-name="_top" xlink:show="replace"><text:span text:style-name="T435">468</text:span></text:a><text:span text:style-name="T436">, 2024-06-12, paskelbta TAR 2024-06-14, i. k. 2024-10910</text:span></text:p>
      <text:p text:style-name="Normal"/>
      <text:p text:style-name="P437"><text:span text:style-name="T438">22</text:span><text:span text:style-name="T439">. Visos įmonės, kurios turi licencijas, privalo ne vėliau kaip per<text:s/></text:span><text:span text:style-name="T440">10 darbo dienų nuo naujo vadovo darbo pradžios pranešti Narkotikų, tabako ir alkoholio kontrolės departamentui raštu ar elektroninėmis priemonėmis per atstumą, tiesiogiai arba per kontaktinį centrą apie pasikeitusį įmonės vadovą, nurodydamos naujo įmonės v</text:span><text:span text:style-name="T441">adovo vardą, pavardę ir asmens kodą.</text:span><text:span text:style-name="T442"><text:s/></text:span></text:p>
      <text:p text:style-name="P443"><text:span text:style-name="T444">23</text:span><text:span text:style-name="T445">. Kiekviena Lietuvos Respublikoje pagaminta alkoholio produktų partija turi turėti Valstybinės maisto ir veterinarijos tarnybos nustatyta tvarka jos gamintojo išduotą šių produktų atitikties deklaraciją, kaip nur</text:span><text:span text:style-name="T446">odyta Alkoholio kontrolės įstatymo 11 straipsnio 2 dalyje.</text:span><text:s/></text:p>
      <text:p text:style-name="P447">Punkto pakeitimai:</text:p>
      <text:p text:style-name="P448"><text:span text:style-name="T449">Nr.<text:s/></text:span><text:a xlink:href="https://www.e-tar.lt/portal/legalAct.html?documentId=96bfd600e72a11ecb369fde863feb27d" office:target-frame-name="_top" xlink:show="replace"><text:span text:style-name="T450">600</text:span></text:a><text:span text:style-name="T451">, 2022-06-08, paskelbta TAR 2022-06-08, i. k. 2022-12366</text:span></text:p>
      <text:p text:style-name="Normal"/>
      <text:p text:style-name="P452"><text:span text:style-name="T453">24.</text:span><text:span text:style-name="T454"><text:s/>Neteko g</text:span><text:span text:style-name="T455">alios nuo 2022-06-09</text:span></text:p>
      <text:p text:style-name="P456">Punkto naikinimas:</text:p>
      <text:p text:style-name="P457"><text:span text:style-name="T458">Nr.<text:s/></text:span><text:a xlink:href="https://www.e-tar.lt/portal/legalAct.html?documentId=96bfd600e72a11ecb369fde863feb27d" office:target-frame-name="_top" xlink:show="replace"><text:span text:style-name="T459">600</text:span></text:a><text:span text:style-name="T460">, 2022-06-08, paskelbta TAR 2022-06-08, i. k. 2022-12366</text:span></text:p>
      <text:p text:style-name="Normal"/>
      <text:p text:style-name="P461"><text:span text:style-name="T462">25</text:span><text:span text:style-name="T463">. Įmonės, kurios turi gamybos licencijas, gali<text:s/></text:span><text:span text:style-name="T464">laikyti produkciją tik tuose sandėliuose ir ją parduoti tik iš tų sandėlių, kurių adresai nurodyti licencijoje.<text:s/></text:span></text:p>
      <text:p text:style-name="P465"><text:span text:style-name="T466">26</text:span><text:span text:style-name="T467">. Alkoholinių gėrimų gamybos įmonės, parduodamos gėrimus įmonėms, kurios turi licencijas verstis didmenine ar mažmenine prekyba alkoholin</text:span><text:span text:style-name="T468">iais gėrimais, juridinę galią turinčiuose prekių tiekimo dokumentuose nurodo turimos licencijos numerį ir išdavimo datą, sandėlio, iš kurio jie parduodami, adresą, alkoholinių gėrimų pirkėjų licencijos numerį ir išdavimo datą.</text:span></text:p>
      <text:p text:style-name="P469"/>
      <text:p text:style-name="P470"><text:span text:style-name="T471">VI</text:span><text:span text:style-name="T472"><text:s/>SKYRIUS</text:span></text:p>
      <text:p text:style-name="P473"><text:span text:style-name="T474">ĮSPĖJIMAS<text:s/></text:span><text:span text:style-name="T475">APIE GALIMĄ LICENCIJOS GALIOJIMO PANAIKINIMĄ IR LICENCIJOS GALIOJIMO PANAIKINIMAS</text:span></text:p>
      <text:p text:style-name="P476"/>
      <text:p text:style-name="P477"><text:span text:style-name="T478">27</text:span><text:span text:style-name="T479">. Narkotikų, tabako ir alkoholio kontrolės departamentas įspėja licencijos turėtoją apie galimą licencijos galiojimo panaikinimą Alkoholio kontrolės įstatymo 34</text:span><text:span text:style-name="T480">1</text:span><text:span text:style-name="T481"><text:s/>strai</text:span><text:span text:style-name="T482">psnio 7 dalyje nustatytais atvejais.</text:span></text:p>
      <text:p text:style-name="P483"><text:span text:style-name="T484">28</text:span><text:span text:style-name="T485">. Konkretų terminą, per kurį įmonė turi pašalinti priežastis, dėl kurių gali būti panaikintas licencijos galiojimas, kaip nurodyta Taisyklių 27 punkte, atsižvelgdamas į pažeidimų pobūdį nustato Narkotikų, tabako i</text:span><text:span text:style-name="T486">r alkoholio kontrolės departamentas. Šis terminas negali būti trumpesnis kaip 7 kalendorinės dienos ir ilgesnis kaip 30 kalendorinių dienų. Pašalinusi šias priežastis, įmonė privalo raštu pranešti apie tai licenciją išdavusiai institucijai.</text:span></text:p>
      <text:p text:style-name="P487">Punkto<text:s/>pakeitimai:</text:p>
      <text:p text:style-name="P488"><text:span text:style-name="T489">Nr.<text:s/></text:span><text:a xlink:href="https://www.e-tar.lt/portal/legalAct.html?documentId=7c1a16602a4111efbdaea558de59136c" office:target-frame-name="_top" xlink:show="replace"><text:span text:style-name="T490">468</text:span></text:a><text:span text:style-name="T491">, 2024-06-12, paskelbta TAR 2024-06-14, i. k. 2024-10910</text:span></text:p>
      <text:p text:style-name="Normal"/>
      <text:p text:style-name="P492"><text:span text:style-name="T493">29</text:span><text:span text:style-name="T494">. Licencijos galiojimas panaikinamas Alkoholio kontrolės įstatymo 34 straip</text:span><text:span text:style-name="T495">snio 16, 17 ir 19 dalyse nustatytais atvejais.<text:s/></text:span></text:p>
      <text:p text:style-name="P496"><text:span text:style-name="T497">30</text:span><text:span text:style-name="T498">. Narkotikų, tabako ir alkoholio kontrolės departamentas, atsižvelgdamas į licencijos turėtojo pateiktą alkoholio produktų likučių inventorizavimo aktą, priima sprendimą dėl licencijos panaikinimo ir nu</text:span><text:span text:style-name="T499">stato jos galiojimo pabaigos datą. Licenciją išdavusios institucijos reikalavimu likučių inventorizavimo aktas jai turi būti pateiktas per 5 darbo dienas.<text:s/></text:span><text:span text:style-name="T500">Inventorizavimo aktas nepateikiamas, kai licencijos galiojimas panaikinamas Alkoholio kontrolės įstat</text:span><text:span text:style-name="T501">ymo 34 straipsnio 19 dalies 8 punkte numatytais atvejais.</text:span><text:s/></text:p>
      <text:p text:style-name="P502">Punkto pakeitimai:</text:p>
      <text:p text:style-name="P503"><text:span text:style-name="T504">Nr.<text:s/></text:span><text:a xlink:href="https://www.e-tar.lt/portal/legalAct.html?documentId=96bfd600e72a11ecb369fde863feb27d" office:target-frame-name="_top" xlink:show="replace"><text:span text:style-name="T505">600</text:span></text:a><text:span text:style-name="T506">, 2022-06-08, paskelbta TAR 2022-06-08, i. k. 2022-12366</text:span></text:p>
      <text:p text:style-name="Normal"/>
      <text:p text:style-name="P507"><text:span text:style-name="T508">7 skyrius.</text:span><text:span text:style-name="T509"><text:s/>Neteko galios nuo 2022-06-09</text:span></text:p>
      <text:p text:style-name="P510">Skyriaus naikinimas:</text:p>
      <text:p text:style-name="P511"><text:span text:style-name="T512">Nr.<text:s/></text:span><text:a xlink:href="https://www.e-tar.lt/portal/legalAct.html?documentId=96bfd600e72a11ecb369fde863feb27d" office:target-frame-name="_top" xlink:show="replace"><text:span text:style-name="T513">600</text:span></text:a><text:span text:style-name="T514">, 2022-06-08, paskelbta TAR 2022-06-08, i. k. 2022-12366</text:span></text:p>
      <text:p text:style-name="Normal"/>
      <text:p text:style-name="P515"><text:span text:style-name="T516">––––––––––––––––––––</text:span></text:p>
      <text:p text:style-name="P517">Priedo pakeitimai:</text:p>
      <text:p text:style-name="P518"><text:span text:style-name="T519">Nr.<text:s/></text:span><text:a xlink:href="https://www.e-tar.lt/portal/legalAct.html?documentId=TAR.F65B8E72BC14" office:target-frame-name="_top" xlink:show="replace"><text:span text:style-name="T520">1504</text:span></text:a><text:span text:style-name="T521">, 2002-09-25, Žin., 2002, Nr. 95-4118 (2002-10-02), i. k. 1021100NUTA00001504</text:span></text:p>
      <text:p text:style-name="P522"><text:span text:style-name="T523">Nr.<text:s/></text:span><text:a xlink:href="https://www.e-tar.lt/portal/legalAct.html?documentId=TAR.1816A50E582C" office:target-frame-name="_top" xlink:show="replace"><text:span text:style-name="T524">830</text:span></text:a><text:span text:style-name="T525">, 2004-06-30, Žin., 2004, Nr. 104-3847 (2004-07-03), i. k. 1041100NUTA00000830</text:span></text:p>
      <text:p text:style-name="P526"><text:span text:style-name="T527">Nr.<text:s/></text:span><text:a xlink:href="https://www.e-tar.lt/portal/legalAct.html?documentId=TAR.B61E8A9DD85F" office:target-frame-name="_top" xlink:show="replace"><text:span text:style-name="T528">470</text:span></text:a><text:span text:style-name="T529">, 2011-04-27, Žin., 2011, Nr. 50-2434 (2011-04-30), i. k. 1111100NUTA00000470</text:span></text:p>
      <text:p text:style-name="P530"><text:span text:style-name="T531">Nr.<text:s/></text:span><text:a xlink:href="https://www.e-tar.lt/portal/legalAct.html?documentId=4baa9f006db511e6a014b8463e530a88" office:target-frame-name="_top" xlink:show="replace"><text:span text:style-name="T532">859</text:span></text:a><text:span text:style-name="T533">, 2016-08-25, paskelbta TAR 2016-08-29, i. k. 2016-22794</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F65B8E72BC14" office:target-frame-name="_top" xlink:show="replace"><text:span text:style-name="T545">1504</text:span></text:a><text:span text:style-name="T546">, 2002-09-25, Žin., 2002, Nr. 95-4118 (2002-10-02), i. k. 1021100NUTA00001504</text:span></text:p>
      <text:p text:style-name="P547"><text:span text:style-name="T548">Dėl Lietuvos Respublikos Vyriausybės 2001 m. sausio 22 d. nutarimo Nr. 67 "Dėl Alkoholio produ</text:span><text:span text:style-name="T549">ktų gamybos licencijavimo taisyklių patvirtinimo" pakeitimo</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TAR.E38760C4575B" office:target-frame-name="_top" xlink:show="replace"><text:span text:style-name="T557">1050</text:span></text:a><text:span text:style-name="T558">, 2003-08-19, Žin., 2003, Nr. 81-3697 (2003-08-22), i. k. 1</text:span><text:span text:style-name="T559">031100NUTA00001050</text:span></text:p>
      <text:p text:style-name="P560"><text:span text:style-name="T561">Dėl Lietuvos Respublikos Vyriausybės 2001 m. sausio 22 d. nutarimo Nr. 67 "Dėl Alkoholio produktų gamybos licencijavimo taisyklių patvirtinimo" pakeitimo</text:span></text:p>
      <text:p text:style-name="P562"/>
      <text:p text:style-name="P563"><text:span text:style-name="T564">3.</text:span></text:p>
      <text:p text:style-name="P565"><text:span text:style-name="T566">Lietuvos Respublikos Konstitucinis Teismas, Nutarimas</text:span></text:p>
      <text:p text:style-name="P567"><text:span text:style-name="T568">2004-01-26, Žin., 2004, N</text:span><text:span text:style-name="T569">r. 15-465 (2004-01-29), i. k. 1041000NUTARG040453 <text:s text:c="15"/></text:span></text:p>
      <text:p text:style-name="P570"><text:span text:style-name="T571">Dėl Lietuvos Respublikos alkoholio kontrolės įstatymo 1 straipsnio 4 dalies (1997 m. liepos 2 d. redakcija), 2 straipsnio 1 dalies (1995 m. balandžio 18 d. redakcija), 3 straipsnio 1 dalies<text:s/></text:span><text:span text:style-name="T572">2 punkto (1995 m. balandžio 18 d. redakcija), 4 straipsnio 2 dalies (1998 m. gruodžio 10 d. redakcija), 13 straipsnio (2000 m. liepos 18 d. redakcija), 30 straipsnio 1 dalies (1997 m. liepos 2 d. redakcija) bei 44 straipsnio 4 dalies (2002 m. birželio 20 d</text:span><text:span text:style-name="T573">. redakcija) ir Lietuvos Respublikos Vyriausybės 2001 m. sausio 22 d. nutarimu Nr. 67 "Dėl Alkoholio produktų gamybos licencijavimo taisyklių patvirtinimo" patvirtintų Alkoholio produktų gamybos licencijavimo taisyklių 7 bei 9 punktų (2001 m. sausio 22 d.<text:s/></text:span><text:span text:style-name="T574">redakcija) atitikties Lietuvos Respublikos Konstitucijai</text:span></text:p>
      <text:p text:style-name="P575"/>
      <text:p text:style-name="P576"><text:span text:style-name="T577">4.</text:span></text:p>
      <text:p text:style-name="P578"><text:span text:style-name="T579">Lietuvos Respublikos Vyriausybė, Nutarimas</text:span></text:p>
      <text:p text:style-name="P580"><text:span text:style-name="T581">Nr.<text:s/></text:span><text:a xlink:href="https://www.e-tar.lt/portal/legalAct.html?documentId=TAR.1816A50E582C" office:target-frame-name="_top" xlink:show="replace"><text:span text:style-name="T582">830</text:span></text:a><text:span text:style-name="T583">, 2004-06-30, Žin., 2004, Nr. 104-3847 (2004-07-03), i. k. 1041</text:span><text:span text:style-name="T584">100NUTA00000830</text:span></text:p>
      <text:p text:style-name="P585"><text:span text:style-name="T586">Dėl Lietuvos Respublikos Vyriausybės 2001 m. sausio 22 d. nutarimo Nr. 67 "Dėl Alkoholio produktų gamybos licencijavimo taisyklių patvirtinimo" pakeitimo</text:span></text:p>
      <text:p text:style-name="P587"/>
      <text:p text:style-name="P588"><text:span text:style-name="T589">5.</text:span></text:p>
      <text:p text:style-name="P590"><text:span text:style-name="T591">Lietuvos Respublikos Vyriausybė, Nutarimas</text:span></text:p>
      <text:p text:style-name="P592"><text:span text:style-name="T593">Nr.<text:s/></text:span><text:a xlink:href="https://www.e-tar.lt/portal/legalAct.html?documentId=TAR.3183B0D1597C" office:target-frame-name="_top" xlink:show="replace"><text:span text:style-name="T594">268</text:span></text:a><text:span text:style-name="T595">, 2005-03-14, Žin., 2005, Nr. 35-1144 (2005-03-17), i. k. 1051100NUTA00000268</text:span></text:p>
      <text:p text:style-name="P596"><text:span text:style-name="T597">Dėl Lietuvos Respublikos Vyriausybės 2001 m. sausio 22 d. nutarimo Nr. 67 "Dėl Alkoholio produktų gamybos licencijavimo taisykli</text:span><text:span text:style-name="T598">ų patvirtinimo"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E8487D5C166D" office:target-frame-name="_top" xlink:show="replace"><text:span text:style-name="T606">484</text:span></text:a><text:span text:style-name="T607">, 2006-05-29, Žin., 2006, Nr. 61-2195 (2006-05-31), i. k. 1061100NUTA00000484</text:span></text:p>
      <text:p text:style-name="P608"><text:span text:style-name="T609">Dėl Lietuvos Res</text:span><text:span text:style-name="T610">publikos Vyriausybės 2001 m. sausio 22 d. nutarimo Nr. 67 "Dėl Alkoholio produktų gamybos licencijavimo taisyklių patvirtinimo" pakeitimo</text:span></text:p>
      <text:p text:style-name="P611"/>
      <text:p text:style-name="P612"><text:span text:style-name="T613">7.</text:span></text:p>
      <text:p text:style-name="P614"><text:span text:style-name="T615">Lietuvos Respublikos Vyriausybė, Nutarimas</text:span></text:p>
      <text:p text:style-name="P616"><text:span text:style-name="T617">Nr.<text:s/></text:span><text:a xlink:href="https://www.e-tar.lt/portal/legalAct.html?documentId=TAR.8A20D563FCA7" office:target-frame-name="_top" xlink:show="replace"><text:span text:style-name="T618">955</text:span></text:a><text:span text:style-name="T619">, 2006-09-27, Žin., 2006, Nr. 105-4007 (2006-09-30), i. k. 1061100NUTA00000955</text:span></text:p>
      <text:p text:style-name="P620"><text:span text:style-name="T621">Dėl Lietuvos Respublikos Vyriausybės 2001 m. sausio 22 d. nutarimo Nr. 67 "Dėl Alkoholio produ</text:span><text:span text:style-name="T622">ktų gamybos licencijavimo taisyklių patvirtinimo"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AD82397C4674" office:target-frame-name="_top" xlink:show="replace"><text:span text:style-name="T630">1060</text:span></text:a><text:span text:style-name="T631">, 2007-10-02, Žin., 2007, Nr. 106-4346 (2007-10-13), i. k.<text:s/></text:span><text:span text:style-name="T632">1071100NUTA00001060</text:span></text:p>
      <text:p text:style-name="P633"><text:span text:style-name="T634">Dėl Lietuvos Respublikos Vyriausybės 2001 m. sausio 22 d. nutarimo Nr. 67 "Dėl Alkoholio produktų gamybos licencijavimo taisyklių patvirtinimo" pakeiti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82340A845233" office:target-frame-name="_top" xlink:show="replace"><text:span text:style-name="T642">1316</text:span></text:a><text:span text:style-name="T643">, 2008-12-08, Žin., 2008, Nr. 143-5705 (2008-12-13), i. k. 1081100NUTA00001316</text:span></text:p>
      <text:p text:style-name="P644"><text:span text:style-name="T645">Dėl Lietuvos Respublikos Vyriausybės 2001 m. sausio 22 d. nutarimo Nr. 67 "Dėl Alkoholio produktų gamybos licencijavimo ta</text:span><text:span text:style-name="T646">isyklių patvirtinimo"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TAR.A22AB6F01B79" office:target-frame-name="_top" xlink:show="replace"><text:span text:style-name="T654">167</text:span></text:a><text:span text:style-name="T655">, 2009-03-04, Žin., 2009, Nr. 28-1098 (2009-03-13), i. k. 1091100NUTA00000167</text:span></text:p>
      <text:p text:style-name="P656"><text:span text:style-name="T657">Dėl Lietu</text:span><text:span text:style-name="T658">vos Respublikos Vyriausybės 2001 m. sausio 22 d. nutarimo Nr. 67 "Dėl Alkoholio produktų gamybos licencijavimo taisyklių patvirtinimo" pakeitimo</text:span></text:p>
      <text:p text:style-name="P659"/>
      <text:p text:style-name="P660"><text:span text:style-name="T661">11.</text:span></text:p>
      <text:p text:style-name="P662"><text:span text:style-name="T663">Lietuvos Respublikos Vyriausybė, Nutarimas</text:span></text:p>
      <text:p text:style-name="P664"><text:span text:style-name="T665">Nr.<text:s/></text:span><text:a xlink:href="https://www.e-tar.lt/portal/legalAct.html?documentId=TAR.9F459DDC7469" office:target-frame-name="_top" xlink:show="replace"><text:span text:style-name="T666">890</text:span></text:a><text:span text:style-name="T667">, 2009-08-19, Žin., 2009, Nr. 103-4288 (2009-08-29), i. k. 1091100NUTA00000890</text:span></text:p>
      <text:p text:style-name="P668"><text:span text:style-name="T669">Dėl Lietuvos Respublikos Vyriausybės 2001 m. sausio 22 d. nutarimo Nr. 67 "Dėl Alkoholio produktų gamybos licencijavimo taisyklių patvirtinimo" pakeiti</text:span><text:span text:style-name="T670">mo</text:span></text:p>
      <text:p text:style-name="P671"/>
      <text:p text:style-name="P672"><text:span text:style-name="T673">12.</text:span></text:p>
      <text:p text:style-name="P674"><text:span text:style-name="T675">Lietuvos Respublikos Vyriausybė, Nutarimas</text:span></text:p>
      <text:p text:style-name="P676"><text:span text:style-name="T677">Nr.<text:s/></text:span><text:a xlink:href="https://www.e-tar.lt/portal/legalAct.html?documentId=TAR.B61E8A9DD85F" office:target-frame-name="_top" xlink:show="replace"><text:span text:style-name="T678">470</text:span></text:a><text:span text:style-name="T679">, 2011-04-27, Žin., 2011, Nr. 50-2434 (2011-04-30), i. k. 1111100NUTA00000470</text:span></text:p>
      <text:p text:style-name="P680"><text:span text:style-name="T681">Dėl Lietuvos Respublikos Vyriausybės<text:s/></text:span><text:span text:style-name="T682">2001 m. sausio 22 d. nutarimo Nr. 67 "Dėl Alkoholio produktų gamybos licencijavimo taisyklių patvirtinimo" pakeitimo</text:span></text:p>
      <text:p text:style-name="P683"/>
      <text:p text:style-name="P684"><text:span text:style-name="T685">13.</text:span></text:p>
      <text:p text:style-name="P686"><text:span text:style-name="T687">Lietuvos Respublikos Vyriausybė, Nutarimas</text:span></text:p>
      <text:p text:style-name="P688"><text:span text:style-name="T689">Nr.<text:s/></text:span><text:a xlink:href="https://www.e-tar.lt/portal/legalAct.html?documentId=TAR.4DFFCD157737" office:target-frame-name="_top" xlink:show="replace"><text:span text:style-name="T690">821</text:span></text:a><text:span text:style-name="T691">,<text:s/></text:span><text:span text:style-name="T692">2011-07-13, Žin., 2011, Nr. 89-4247 (2011-07-16), i. k. 1111100NUTA00000821</text:span></text:p>
      <text:p text:style-name="P693"><text:span text:style-name="T694">Dėl Lietuvos Respublikos Vyriausybės 2001 m. sausio 22 d. nutarimo Nr. 67 "Dėl Alkoholio produktų gamybos licencijavimo taisyklių patvirtinimo" pakeitimo</text:span></text:p>
      <text:p text:style-name="P695"/>
      <text:p text:style-name="P696"><text:span text:style-name="T697">14.</text:span></text:p>
      <text:p text:style-name="P698"><text:span text:style-name="T699">Lietuvos Respublikos<text:s/></text:span><text:span text:style-name="T700">Vyriausybė, Nutarimas</text:span></text:p>
      <text:p text:style-name="P701"><text:span text:style-name="T702">Nr.<text:s/></text:span><text:a xlink:href="https://www.e-tar.lt/portal/legalAct.html?documentId=TAR.45529177B846" office:target-frame-name="_top" xlink:show="replace"><text:span text:style-name="T703">1221</text:span></text:a><text:span text:style-name="T704">, 2012-10-03, Žin., 2012, Nr. 118-5952 (2012-10-11), i. k. 1121100NUTA00001221</text:span></text:p>
      <text:p text:style-name="P705"><text:span text:style-name="T706">Dėl Lietuvos Respublikos Vyriausybės 2001 m. sausio 22 d. nutarim</text:span><text:span text:style-name="T707">o Nr. 67 "Dėl Alkoholio produktų gamybos licencijavimo taisyklių patvirtinimo" pakeitimo</text:span></text:p>
      <text:p text:style-name="P708"/>
      <text:p text:style-name="P709"><text:span text:style-name="T710">15.</text:span></text:p>
      <text:p text:style-name="P711"><text:span text:style-name="T712">Lietuvos Respublikos Vyriausybė, Nutarimas</text:span></text:p>
      <text:p text:style-name="P713"><text:span text:style-name="T714">Nr.<text:s/></text:span><text:a xlink:href="https://www.e-tar.lt/portal/legalAct.html?documentId=4baa9f006db511e6a014b8463e530a88" office:target-frame-name="_top" xlink:show="replace"><text:span text:style-name="T715">859</text:span></text:a><text:span text:style-name="T716">, 2016-08-25,<text:s/></text:span><text:span text:style-name="T717">paskelbta TAR 2016-08-29, i. k. 2016-22794</text:span></text:p>
      <text:p text:style-name="P718"><text:span text:style-name="T719">Dėl Lietuvos Respublikos Vyriausybės 2001 m. sausio 22 d. nutarimo Nr. 67 „Dėl Alkoholio produktų gamybos licencijavimo taisyklių patvirtinimo“ pakeitimo</text:span></text:p>
      <text:p text:style-name="P720"/>
      <text:p text:style-name="P721"><text:span text:style-name="T722">16.</text:span></text:p>
      <text:p text:style-name="P723"><text:span text:style-name="T724">Lietuvos Respublikos Vyriausybė, Nutarimas</text:span></text:p>
      <text:p text:style-name="P725"><text:span text:style-name="T726">Nr.<text:s/></text:span><text:a xlink:href="https://www.e-tar.lt/portal/legalAct.html?documentId=96bfd600e72a11ecb369fde863feb27d" office:target-frame-name="_top" xlink:show="replace"><text:span text:style-name="T727">600</text:span></text:a><text:span text:style-name="T728">, 2022-06-08, paskelbta TAR 2022-06-08, i. k. 2022-12366</text:span></text:p>
      <text:p text:style-name="P729"><text:span text:style-name="T730">Dėl Lietuvos Respublikos Vyriausybės 2001 m. sausio 22 d. nutarimo Nr. 67 „Dėl Alkoholio produktų gamybos</text:span><text:span text:style-name="T731"><text:s/>licencijavimo taisyklių patvirtinimo“ pakeitimo</text:span></text:p>
      <text:p text:style-name="P732"/>
      <text:p text:style-name="P733"><text:span text:style-name="T734">17.</text:span></text:p>
      <text:p text:style-name="P735"><text:span text:style-name="T736">Lietuvos Respublikos Vyriausybė, Nutarimas</text:span></text:p>
      <text:p text:style-name="P737"><text:span text:style-name="T738">Nr.<text:s/></text:span><text:a xlink:href="https://www.e-tar.lt/portal/legalAct.html?documentId=7c1a16602a4111efbdaea558de59136c" office:target-frame-name="_top" xlink:show="replace"><text:span text:style-name="T739">468</text:span></text:a><text:span text:style-name="T740">, 2024-06-12, paskelbta TAR 2024-06-14, i. k. 2024-109</text:span><text:span text:style-name="T741">10</text:span></text:p>
      <text:p text:style-name="P742"><text:span text:style-name="T743">Dėl Lietuvos Respublikos Vyriausybės 2001 m. sausio 22 d. nutarimo Nr. 67 „Dėl Alkoholio produktų gamybos licencijavimo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8T06:51:00Z</meta:creation-date>
    <dc:date>2024-06-18T06:51:00Z</dc:date>
    <meta:template xlink:href="Normal.dotm" xlink:type="simple"/>
    <meta:editing-cycles>2</meta:editing-cycles>
    <meta:editing-duration>PT0S</meta:editing-duration>
    <meta:document-statistic meta:page-count="3" meta:paragraph-count="156" meta:word-count="3804" meta:character-count="30963" meta:row-count="487" meta:non-whitespace-character-count="27315"/>
  </office:meta>
</office:document-meta>
</file>