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3937in"/>
      <style:text-properties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vertical-align="baseline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style:vertical-align="baseline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style:vertical-align="baseline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style:vertical-align="baseline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baseline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style:vertical-align="baseline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vertical-align="baseline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31 iki 2024-01-30</text:span></text:p>
      <text:p text:style-name="P8"/>
      <text:p text:style-name="P9"><text:span text:style-name="T10">Įsakymas paskelbtas: Žin. 2009, Nr.<text:s/></text:span><text:a xlink:href="https://www.e-tar.lt/portal/legalAct.html?documentId=TAR.1FD812BEC541" office:target-frame-name="_top" xlink:show="replace"><text:span text:style-name="T11">28-1108</text:span></text:a><text:span text:style-name="T12">, i. k. 1092330ISAK003D-154</text:span></text:p>
      <text:p text:style-name="P13"/>
      <text:p text:style-name="P14">Nauja redakcija nuo 2020-10-01:</text:p>
      <text:p text:style-name="Normal"><text:span text:style-name="T15">Nr.<text:s/></text:span><text:a xlink:href="https://www.e-tar.lt/portal/legalAct.html?documentId=df725df0030b11ebb74de75171d26d52" office:target-frame-name="_top" xlink:show="replace"><text:span text:style-name="T16">3D-673</text:span></text:a><text:span text:style-name="T17">, 2020-09-30, paskelbta TAR 2020-09-30, i. k. 2020-20390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ŽVEJYBOS STEBĖTOJŲ VEIKLOS LIETUVOS RESPUBLIKOS ŽVEJYBOS LAIVUOSE TAISYKLIŲ PATVIRTINIMO<text:s/></text:p>
      <text:p text:style-name="P23"/>
      <text:p text:style-name="P24">2009 m. kovo 9 d. Nr. 3D-154</text:p>
      <text:p text:style-name="P25">Vilnius</text:p>
      <text:p text:style-name="P26"/>
      <text:p text:style-name="P27"/>
      <text:p text:style-name="P28"><text:span text:style-name="T29">Vadovaudamasis Lietuvos Respublikos žuvininkystės įstatymo 33 straipsnio 2 ir 3 dalimis:<text:s/></text:span></text:p>
      <text:p text:style-name="P30"><text:span text:style-name="T31">1</text:span><text:span text:style-name="T32">. T v i r t i n u<text:s/></text:span><text:span text:style-name="T33">Žvejybos stebėtojų veiklos Lietuvos Respublikos<text:s/></text:span><text:span text:style-name="T34">žvejybos laivuose taisykles (pridedama).</text:span></text:p>
      <text:p text:style-name="P35"><text:span text:style-name="T36">2</text:span><text:span text:style-name="T37">. Į g a l i o j u Žuvininkystės tarnybą prie Lietuvos Respublikos žemės ūkio ministerijos skirti žvejybos stebėtojus į Lietuvos Respublikos žvejybos laivus.</text:span></text:p>
      <text:p text:style-name="P38"/>
      <text:p text:style-name="P39"/>
      <text:p text:style-name="P40"/>
      <text:p text:style-name="P41">ŽEMĖS ŪKIO MINISTRAS<text:s/><text:tab/>KAZYS STARKEVIČIUS</text:p>
      <text:p text:style-name="P42"/>
      <text:p text:style-name="Normal"/>
      <text:soft-page-break/>
      <text:p text:style-name="P43">PATVIRTINTA</text:p>
      <text:p text:style-name="P49">Lietuvos Respublikos žemės ūkio<text:s/></text:p>
      <text:p text:style-name="P50">ministro 2009 m. kovo 9 d.<text:s/></text:p>
      <text:p text:style-name="P51">įsakymu Nr. 3D-154</text:p>
      <text:p text:style-name="P52"/>
      <text:p text:style-name="P53"><text:span text:style-name="T54">ŽVEJYBOS STEBĖTOJŲ VEIKLOS LIETUVOS RESPUBLIKOS ŽVEJYBOS LAIVUOSE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1. Žvejybos stebėtojų veiklos Lietuvos Respublikos žvejybos laivuose taisyklės (toliau – Taisyklės) nustato žvejybos stebėtojų (toliau – stebėtojai) veiklos Lietuvos Respublikos žvejybos laivuose (toliau – žvejybos laivai) bendruosius principus, reikalavimus stebėtojams, stebėtojų atliekamas užduotis ir pareigas, žvejybos laivų savininkų (valdytojų) bei kapitonų pareigas, susijusias su stebėtojų veikla žvejybos laivuose.</text:p>
      <text:p text:style-name="P62"><text:span text:style-name="T63">2</text:span><text:span text:style-name="T64">. Šiose Taisyklėse vartojamos sąvokos yra apibrėžtos Lietuvos Respublikos žuvininkystės įstatyme.</text:span><text:s/></text:p>
      <text:p text:style-name="P65">Punkto pakeitimai:</text:p>
      <text:p text:style-name="P66"><text:span text:style-name="T67">Nr.<text:s/></text:span><text:a xlink:href="https://www.e-tar.lt/portal/legalAct.html?documentId=df725df0030b11ebb74de75171d26d52" office:target-frame-name="_top" xlink:show="replace"><text:span text:style-name="T68">3D-673</text:span></text:a><text:span text:style-name="T69">,<text:s/></text:span><text:span text:style-name="T70">2020-09-30, paskelbta TAR 2020-09-30, i. k. 2020-20390</text:span></text:p>
      <text:p text:style-name="Normal"/>
      <text:p text:style-name="P71"><text:span text:style-name="T72">2</text:span><text:span text:style-name="T73">1</text:span><text:span text:style-name="T74">. Taisyklės įgyvendina 2019 m. gegužės 20 d. Europos Parlamento ir Tarybos reglamentą (ES) 2019/833, kuriuo nustatomos išsaugojimo ir vykdymo užtikrinimo priemonės, taikytinos Žvejybos Šiaurės V</text:span><text:span text:style-name="T75">akarų Atlante organizacijos reguliuojamame rajone, iš dalies keičiamas Reglamentas (ES) 2016/1627 ir panaikinami Tarybos reglamentai (EB) Nr. 2115/2005 ir (EB) Nr. 1386/2007, 2009 m. lapkričio 20 d. Tarybos reglamentą (EB) Nr. 1224/2009, nustatantį Bendrij</text:span><text:span text:style-name="T76">os kontrolės sistemą, kuria užtikrinamas bendrosios žuvininkystės politikos taisyklių laikymasis, iš dalies keičiantį reglamentus (EB) Nr. 847/96, (EB) Nr. 2371/2002, (EB) Nr. 811/2004, (EB) Nr. 768/2005, (EB) Nr. 2115/2005, (EB) Nr. 2166/2005, (EB) Nr. 38</text:span><text:span text:style-name="T77">8/2006, (EB) Nr. 509/2007, (EB) Nr. 676/2007, (EB) Nr. 1098/2007, (EB) Nr. 1300/2008, (EB) Nr. 1342/2008 ir panaikinantį reglamentus (EEB) Nr. 2847/93, (EB) Nr. 1627/94 ir (EB) Nr. 1966/2006, 2011 m. balandžio 8 d. Komisijos įgyvendinimo reglamentą (ES) Nr</text:span><text:span text:style-name="T78">. 404/2011, kuriuo nustatomos išsamios Tarybos reglamento (EB) Nr. 1224/2009, nustatančio Bendrijos kontrolės sistemą, kuria užtikrinamas bendrosios žuvininkystės politikos taisyklių laikymasis, įgyvendinimo taisyklės.</text:span><text:s/></text:p>
      <text:p text:style-name="P79">Papildyta punktu:</text:p>
      <text:p text:style-name="P80"><text:span text:style-name="T81">Nr.<text:s/></text:span><text:a xlink:href="https://www.e-tar.lt/portal/legalAct.html?documentId=df725df0030b11ebb74de75171d26d52" office:target-frame-name="_top" xlink:show="replace"><text:span text:style-name="T82">3D-673</text:span></text:a><text:span text:style-name="T83">, 2020-09-30, paskelbta TAR 2020-09-30, i. k. 2020-20390</text:span></text:p>
      <text:p text:style-name="Normal"/>
      <text:p text:style-name="P84"><text:span text:style-name="T85">II</text:span><text:span text:style-name="T86">.<text:s/></text:span><text:span text:style-name="T87">STEBĖTOJŲ SKYRIMO TVARKA</text:span></text:p>
      <text:p text:style-name="P88"/>
      <text:p text:style-name="P89"><text:span text:style-name="T90">3</text:span><text:span text:style-name="T91">. Stebėtojai skiriami į visus Lietuvos Respublikos žvejybos laivus,</text:span><text:span text:style-name="T92"><text:s/>žvejojančius Žvejybos Šiaurės Vakarų Atlante organizacijos (toliau – NAFO) reguliuojamame rajone. Stebėtojai gali būti skiriami ir į kitus jūrų vandenyse žvejojančius žvejybos laivus, jeigu to reikalaujama pagal tarptautinių arba regioninių žvejybos organ</text:span><text:span text:style-name="T93">izacijų priimtas taisykles arba Europos Sąjungos teisės aktus. Tas pats stebėtojas negali būti skiriamas į daugiau kaip du iš eilės to paties žvejybos laivo reisus.</text:span><text:s/></text:p>
      <text:p text:style-name="P94">Punkto pakeitimai:</text:p>
      <text:p text:style-name="P95"><text:span text:style-name="T96">Nr.<text:s/></text:span><text:a xlink:href="https://www.e-tar.lt/portal/legalAct.html?documentId=TAR.6BB4D000DA29" office:target-frame-name="_top" xlink:show="replace"><text:span text:style-name="T97">3D-777</text:span></text:a><text:span text:style-name="T98">, 2010-08-25, Žin., 2010, Nr. 103-5346 (2010-08-31), i. k. 1102330ISAK003D-777</text:span></text:p>
      <text:p text:style-name="P99"><text:span text:style-name="T100">Nr.<text:s/></text:span><text:a xlink:href="https://www.e-tar.lt/portal/legalAct.html?documentId=df725df0030b11ebb74de75171d26d52" office:target-frame-name="_top" xlink:show="replace"><text:span text:style-name="T101">3D-673</text:span></text:a><text:span text:style-name="T102">, 2020-09-30, paskelbta TAR 2020-09-30, i. k. 20</text:span><text:span text:style-name="T103">20-20390</text:span></text:p>
      <text:p text:style-name="Normal"/>
      <text:p text:style-name="P104"><text:span text:style-name="T105">4.</text:span><text:span text:style-name="T106"><text:s/>Neteko galios nuo 2020-10-01</text:span></text:p>
      <text:p text:style-name="P107">Punkto naikinimas:</text:p>
      <text:p text:style-name="P108"><text:span text:style-name="T109">Nr.<text:s/></text:span><text:a xlink:href="https://www.e-tar.lt/portal/legalAct.html?documentId=df725df0030b11ebb74de75171d26d52" office:target-frame-name="_top" xlink:show="replace"><text:span text:style-name="T110">3D-673</text:span></text:a><text:span text:style-name="T111">, 2020-09-30, paskelbta TAR 2020-09-30, i. k. 2020-20390</text:span></text:p>
      <text:p text:style-name="P112">Punkto pakeitimai:</text:p>
      <text:p text:style-name="P113"><text:span text:style-name="T114">Nr.<text:s/></text:span><text:a xlink:href="https://www.e-tar.lt/portal/legalAct.html?documentId=TAR.6BB4D000DA29" office:target-frame-name="_top" xlink:show="replace"><text:span text:style-name="T115">3D-777</text:span></text:a><text:span text:style-name="T116">, 2010-08-25, Žin., 2010, Nr. 103-5346 (2010-08-31), i. k. 1102330ISAK003D-777</text:span></text:p>
      <text:p text:style-name="Normal"/>
      <text:p text:style-name="P117">5. Paskyrus stebėtoją, žvejybos laivo savininkui (valdytojui) pranešama apie numatytą<text:s/>stebėtojo priėmimo į žvejybos laivą laiką bei vietą ir tikėtiną stebėjimo laikotarpio trukmę. Žvejybos laivo savininkas (valdytojas) privalo užtikrinti, kad ši informacija laiku būtų perduota žvejybos laivo kapitonui.</text:p>
      <text:p text:style-name="P118"><text:span text:style-name="T119">6</text:span><text:span text:style-name="T120">. Žuvininkystės tarnyba prie Liet</text:span><text:span text:style-name="T121">uvos Respublikos žemės ūkio ministerijos (toliau – Žuvininkystės tarnyba) Europos Komisijai pateikia į NAFO reguliuojamame rajone žvejojančius žvejybos laivus paskirtų stebėtojų sąrašą, kaip nurodyta Reglamento (ES) 2019/833 27 straipsnio 5 dalies a punkte</text:span><text:span text:style-name="T122">, ir informaciją, nurodytą Reglamento (ES) 2019/833 27 straipsnio 6 dalies c punkte ir 7 dalyje.</text:span><text:s/></text:p>
      <text:p text:style-name="P123">Punkto pakeitimai:</text:p>
      <text:p text:style-name="P124"><text:span text:style-name="T125">Nr.<text:s/></text:span><text:a xlink:href="https://www.e-tar.lt/portal/legalAct.html?documentId=TAR.6BB4D000DA29" office:target-frame-name="_top" xlink:show="replace"><text:span text:style-name="T126">3D-777</text:span></text:a><text:span text:style-name="T127">, 2010-08-25, Žin., 2010, Nr. 103-5346 (2010-08</text:span><text:span text:style-name="T128">-31), i. k. 1102330ISAK003D-777</text:span></text:p>
      <text:p text:style-name="P129"><text:span text:style-name="T130">Nr.<text:s/></text:span><text:a xlink:href="https://www.e-tar.lt/portal/legalAct.html?documentId=df725df0030b11ebb74de75171d26d52" office:target-frame-name="_top" xlink:show="replace"><text:span text:style-name="T131">3D-673</text:span></text:a><text:span text:style-name="T132">, 2020-09-30, paskelbta TAR 2020-09-30, i. k. 2020-20390</text:span></text:p>
      <text:p text:style-name="Normal"/>
      <text:p text:style-name="P133"><text:span text:style-name="T134">7</text:span><text:span text:style-name="T135">. Stebėtojais gali būti skiriami asmenys, kurie turi:</text:span><text:s/></text:p>
      <text:p text:style-name="P136">Punkto pakeitimai:</text:p>
      <text:p text:style-name="P137"><text:span text:style-name="T138">Nr.<text:s/></text:span><text:a xlink:href="https://www.e-tar.lt/portal/legalAct.html?documentId=9d66ae204aaa11eb8d9fe110e148c770" office:target-frame-name="_top" xlink:show="replace"><text:span text:style-name="T139">3D-887</text:span></text:a><text:span text:style-name="T140">, 2020-12-30, paskelbta TAR 2020-12-30, i. k. 2020-29164</text:span></text:p>
      <text:p text:style-name="P141">7.1. patirties žuvų rūšims ir žvejybos įrankiams nustatyti;</text:p>
      <text:p text:style-name="P142"><text:span text:style-name="T143">7.2</text:span><text:span text:style-name="T144">.</text:span><text:span text:style-name="T145"><text:s/>galiojantį asmeninio išgyvenimo technikos, priešgaisrinės saugos ir gaisrų gesinimo, pirmosios pagalbos suteikimo pagrindų, asmeninio saugumo ir socialinės atsakomybės mokymo kursų, atitinkančių 1978 m. Tarptautinės konvencijos dėl jūrininkų rengimo, ates</text:span><text:span text:style-name="T146">tavimo ir budėjimo normatyvų A-VI/1-1, 2, 3, 4 poskyrių reikalavimus, baigimo liudijimą, išduotą akredituotos, jūrininkus rengiančios mokymo įstaigos;</text:span><text:s/></text:p>
      <text:p text:style-name="P147">Papunkčio pakeitimai:</text:p>
      <text:p text:style-name="P148"><text:span text:style-name="T149">Nr.<text:s/></text:span><text:a xlink:href="https://www.e-tar.lt/portal/legalAct.html?documentId=df725df0030b11ebb74de75171d26d52" office:target-frame-name="_top" xlink:show="replace"><text:span text:style-name="T150">3D-673</text:span></text:a><text:span text:style-name="T151">, 2020-09-30, paskelbta TAR 2020-09-30, i. k. 2020-20390</text:span></text:p>
      <text:p text:style-name="Normal"/>
      <text:p text:style-name="P152">7.3. žinių apie atitinkamame žvejybos rajone taikomas žuvų išteklių apsaugos ir vykdymo užtikrinimo priemones;</text:p>
      <text:p text:style-name="P153">7.4. geba atlikti paprastas mokslines užduotis,<text:s/>pavyzdžiui, imti žuvų mėginius, vykdyti stebėjimus bei tiksliai registruoti duomenis;</text:p>
      <text:p text:style-name="P154">7.5. moka lietuvių kalbą ir anglų kalbą (ne žemesniu kaip B1 lygiu).</text:p>
      <text:p text:style-name="P155"/>
      <text:p text:style-name="P156"><text:span text:style-name="T157">III</text:span><text:span text:style-name="T158">.<text:s/></text:span><text:span text:style-name="T159">STEBĖTOJŲ ATLIEKAMOS UŽDUOTYS IR PAREIGOS</text:span></text:p>
      <text:p text:style-name="P160"/>
      <text:p text:style-name="P161"><text:span text:style-name="T162">8</text:span><text:span text:style-name="T163">. Stebėtojai, paskirti į NAFO regul</text:span><text:span text:style-name="T164">iuojamame rajone žvejojančius laivus, vykdo Reglamento (ES) 2019/833 27 straipsnio 11 dalyje nustatytas pareigas. Stebėtojai žvejybos laivuose, įskaitant NAFO reguliuojamame rajone žvejojančius laivus, atlieka šias užduotis:</text:span><text:s/></text:p>
      <text:p text:style-name="P165"/>
      <text:p text:style-name="P166"/>
      <text:p text:style-name="P167">Punkto pakeitimai:</text:p>
      <text:p text:style-name="P168"><text:span text:style-name="T169">Nr.<text:s/></text:span><text:a xlink:href="https://www.e-tar.lt/portal/legalAct.html?documentId=df725df0030b11ebb74de75171d26d52" office:target-frame-name="_top" xlink:show="replace"><text:span text:style-name="T170">3D-673</text:span></text:a><text:span text:style-name="T171">, 2020-09-30, paskelbta TAR 2020-09-30, i. k. 2020-20390</text:span></text:p>
      <text:p text:style-name="P172">8.1. registruoja žvejybos laivo naudojamus žvejybos įrankius, tinklo akių dydį ir priedus;</text:p>
      <text:p text:style-name="P173">8.2. tikrina ir vertina atskirus sugautų žuvų kiekius (pagal vietą, gylį, tinklo buvimo vandenyje laiką);</text:p>
      <text:p text:style-name="P174">8.3. nustato sugautų žuvų kiekių rūšinę sudėtį;</text:p>
      <text:p text:style-name="P175">8.4. stebi ir registruoja išmetamus į jūrą sugautų žuvų kiekius, priegaudą, sugautų verslinio<text:s/>dydžio reikalavimų neatitinkančių žuvų kiekius;</text:p>
      <text:p text:style-name="P176"><text:span text:style-name="T177">8.5</text:span><text:span text:style-name="T178">. tikrina žvejybos apskaitos dokumentų</text:span><text:span text:style-name="T179"><text:s/></text:span><text:span text:style-name="T180">įrašus;</text:span><text:s/></text:p>
      <text:p text:style-name="P181">Papunkčio pakeitimai:</text:p>
      <text:p text:style-name="P182"><text:span text:style-name="T183">Nr.<text:s/></text:span><text:a xlink:href="https://www.e-tar.lt/portal/legalAct.html?documentId=TAR.6BB4D000DA29" office:target-frame-name="_top" xlink:show="replace"><text:span text:style-name="T184">3D-777</text:span></text:a><text:span text:style-name="T185">, 2010-08-25, Žin., 2010, Nr. 103-5346<text:s/></text:span><text:span text:style-name="T186">(2010-08-31), i. k. 1102330ISAK003D-777</text:span></text:p>
      <text:p text:style-name="P187"><text:span text:style-name="T188">Nr.<text:s/></text:span><text:a xlink:href="https://www.e-tar.lt/portal/legalAct.html?documentId=df725df0030b11ebb74de75171d26d52" office:target-frame-name="_top" xlink:show="replace"><text:span text:style-name="T189">3D-673</text:span></text:a><text:span text:style-name="T190">, 2020-09-30, paskelbta TAR 2020-09-30, i. k. 2020-20390</text:span></text:p>
      <text:p text:style-name="Normal"/>
      <text:p text:style-name="P191">8.6. tikrina žvejybos laivo pranešimų apie sugautų žuvų kiekius ataskaitas;</text:p>
      <text:p text:style-name="P192">8.7. tikrina žvejybos laivo padėtį žvejybos metu;</text:p>
      <text:p text:style-name="P193">8.8. prižiūri galimą sugautų žuvų perkrovimą iš laivo;</text:p>
      <text:p text:style-name="P194">8.9. stebi, kaip veikia žvejybos laive esanti palydovinio ryšio laivų stebėjimo sistema;</text:p>
      <text:p text:style-name="P195">8.10. atlieka mokslinį darbą ir ima mėginius (jeigu to reikalauja regioninė žvejybos organizacija, kurios reguliuojamame rajone žvejoja žvejybos laivas, arba Žuvininkystės<text:s/><text:span text:style-name="T196">tarnyba</text:span>);</text:p>
      <text:p text:style-name="P197">Papunkčio pakeitimai:</text:p>
      <text:p text:style-name="P198"><text:span text:style-name="T199">Nr.<text:s/></text:span><text:a xlink:href="https://www.e-tar.lt/portal/legalAct.html?documentId=TAR.6BB4D000DA29" office:target-frame-name="_top" xlink:show="replace"><text:span text:style-name="T200">3D-777</text:span></text:a><text:span text:style-name="T201">, 2010-08-25, Žin., 2010, Nr. 103-5346 (2010-08-31), i. k. 1102330ISAK003D-777</text:span></text:p>
      <text:p text:style-name="Normal"/>
      <text:p text:style-name="P202">8.11. kasdien Žuvininkystės<text:s/><text:span text:style-name="T203">tarnybos<text:s/></text:span>tvirtinamoje formoje registruoja duomenis apie žvejybos laivo vykdomą žvejybos veiklą;</text:p>
      <text:p text:style-name="P204">Papunkčio pakeitimai:</text:p>
      <text:p text:style-name="P205"><text:span text:style-name="T206">Nr.<text:s/></text:span><text:a xlink:href="https://www.e-tar.lt/portal/legalAct.html?documentId=TAR.6BB4D000DA29" office:target-frame-name="_top" xlink:show="replace"><text:span text:style-name="T207">3D-777</text:span></text:a><text:span text:style-name="T208">, 2010-08-25, Žin., 2010, Nr. 103-5346 (2010-08-31), i. k. 1102330ISAK003D-777</text:span></text:p>
      <text:p text:style-name="Normal"/>
      <text:p text:style-name="P209">8.12. kas savaitę žvejybos laive esančiomis ryšio priemonėmis Žuvininkystės<text:s/><text:span text:style-name="T210">tarn</text:span><text:span text:style-name="T211">ybai</text:span><text:s/>pagal jo tvirtinamą formą perduoda duomenis apie žvejybos laivo sugautų žuvų kiekį ir žvejybos dienų skaičių;</text:p>
      <text:p text:style-name="P212">Papunkčio pakeitimai:</text:p>
      <text:p text:style-name="P213"><text:span text:style-name="T214">Nr.<text:s/></text:span><text:a xlink:href="https://www.e-tar.lt/portal/legalAct.html?documentId=TAR.6BB4D000DA29" office:target-frame-name="_top" xlink:show="replace"><text:span text:style-name="T215">3D-777</text:span></text:a><text:span text:style-name="T216">, 2010-08-25, Žin., 2010,<text:s/></text:span><text:span text:style-name="T217">Nr. 103-5346 (2010-08-31), i. k. 1102330ISAK003D-777</text:span></text:p>
      <text:p text:style-name="Normal"/>
      <text:p text:style-name="P218"><text:span text:style-name="T219">8.13</text:span><text:span text:style-name="T220">. konsultuoja žvejybos laivo kapitoną Europos Sąjungos žuvininkystės srities teisės aktų ir regioninės žvejybos valdymo organizacijos, kurios reguliuojamame rajone žvejojama, priimtų žuvų ištekl</text:span><text:span text:style-name="T221">ių apsaugos ir vykdymo užtikrinimo priemonių taikymo klausimais.</text:span><text:s/></text:p>
      <text:p text:style-name="P222">Papunkčio pakeitimai:</text:p>
      <text:p text:style-name="P223"><text:span text:style-name="T224">Nr.<text:s/></text:span><text:a xlink:href="https://www.e-tar.lt/portal/legalAct.html?documentId=df725df0030b11ebb74de75171d26d52" office:target-frame-name="_top" xlink:show="replace"><text:span text:style-name="T225">3D-673</text:span></text:a><text:span text:style-name="T226">, 2020-09-30, paskelbta TAR 2020-09-30, i. k. 2020-20390</text:span></text:p>
      <text:p text:style-name="Normal"/>
      <text:p text:style-name="P227">9. Stebėtojas negali tame pačiame žvejybos laive tuo pat metu eiti jokių kitų pareigų.</text:p>
      <text:p text:style-name="P228">10. Stebėtojai, paskirti į žvejybos laivus, privalo:</text:p>
      <text:p text:style-name="P229">10.1. būdami žvejybos laivuose netrukdyti tinkamai jų veiklai;</text:p>
      <text:p text:style-name="P230">10.2. saugoti žvejybos laivuose esantį<text:s/>turtą ir įrenginius, taip pat su žvejybos laivų veikla susijusių dokumentų konfidencialumą;</text:p>
      <text:p text:style-name="P231">10.3. laikytis žvejybos laive nustatytų vidaus tvarkos ir darbo saugos taisyklių bei vykdyti visus su tuo susijusius žvejybos laivo kapitono nurodymus.</text:p>
      <text:p text:style-name="P232">11. Per 20 kalendorinių dienų nuo žvejybos reiso pabaigos stebėtojas privalo pateikti Žuvininkystės<text:s/><text:span text:style-name="T233">tarnybai</text:span><text:s/>jos nustatytos formos ataskaitą, kurioje pateikiama pagrindinių stebėtojo išvadų santrauka. Jei stebėtojo paskyrimo laikotarpis baigiasi anksčiau nei<text:s/>žvejybos reisas, ataskaita už visą paskyrimo laikotarpį turi būti pateikiama per 20 kalendorinių dienų nuo paskyrimo laikotarpio pabaigos.</text:p>
      <text:p text:style-name="P234">Punkto pakeitimai:</text:p>
      <text:p text:style-name="P235"><text:span text:style-name="T236">Nr.<text:s/></text:span><text:a xlink:href="https://www.e-tar.lt/portal/legalAct.html?documentId=TAR.6BB4D000DA29" office:target-frame-name="_top" xlink:show="replace"><text:span text:style-name="T237">3D-777</text:span></text:a><text:span text:style-name="T238">,<text:s/></text:span><text:span text:style-name="T239">2010-08-25, Žin., 2010, Nr. 103-5346 (2010-08-31), i. k. 1102330ISAK003D-777</text:span></text:p>
      <text:p text:style-name="Normal"/>
      <text:p text:style-name="P240"><text:span text:style-name="T241">12</text:span><text:span text:style-name="T242">. Žuvininkystės tarnyba kaupia, analizuoja stebėtojų ataskaitas ir teikia jas Europos Komisijai pagal pareikalavimą. Stebėtojo žvejybos laivo kapitonui raštu paprašius, Žuv</text:span><text:span text:style-name="T243">ininkystės tarnyba jam pateikia stebėtojo ataskaitos kopiją.</text:span><text:s/></text:p>
      <text:p text:style-name="P244">Punkto pakeitimai:</text:p>
      <text:p text:style-name="P245"><text:span text:style-name="T246">Nr.<text:s/></text:span><text:a xlink:href="https://www.e-tar.lt/portal/legalAct.html?documentId=TAR.6BB4D000DA29" office:target-frame-name="_top" xlink:show="replace"><text:span text:style-name="T247">3D-777</text:span></text:a><text:span text:style-name="T248">, 2010-08-25, Žin., 2010, Nr. 103-5346 (2010-08-31), i. k. 1102330ISAK003D-777</text:span></text:p>
      <text:p text:style-name="P249"><text:span text:style-name="T250">Nr.<text:s/></text:span><text:a xlink:href="https://www.e-tar.lt/portal/legalAct.html?documentId=df725df0030b11ebb74de75171d26d52" office:target-frame-name="_top" xlink:show="replace"><text:span text:style-name="T251">3D-673</text:span></text:a><text:span text:style-name="T252">, 2020-09-30, paskelbta TAR 2020-09-30, i. k. 2020-20390</text:span></text:p>
      <text:p text:style-name="Normal"/>
      <text:p text:style-name="P253"><text:span text:style-name="T254">13</text:span><text:span text:style-name="T255">. NAFO reguliuojamame rajone žvejojančiame žvejybos laive esantis stebėtojas, įtaręs sun</text:span><text:span text:style-name="T256">kų pažeidimą, nurodytą Reglamento (ES) 2019/833 35 straipsnio 1 dalyje, per 24 val. informaciją apie įtariamą pažeidimą ir visus turimus įrodymus laive esančiomis ryšio priemonėmis privalo pateikti NAFO reguliuojamame rajone žvejybą inspektuojančiam laivui</text:span><text:span text:style-name="T257">.</text:span><text:s/></text:p>
      <text:p text:style-name="P258">Punkto pakeitimai:</text:p>
      <text:p text:style-name="P259"><text:span text:style-name="T260">Nr.<text:s/></text:span><text:a xlink:href="https://www.e-tar.lt/portal/legalAct.html?documentId=df725df0030b11ebb74de75171d26d52" office:target-frame-name="_top" xlink:show="replace"><text:span text:style-name="T261">3D-673</text:span></text:a><text:span text:style-name="T262">, 2020-09-30, paskelbta TAR 2020-09-30, i. k. 2020-20390</text:span></text:p>
      <text:p text:style-name="Normal"/>
      <text:p text:style-name="P263"><text:span text:style-name="T264">IV</text:span><text:span text:style-name="T265">.<text:s/></text:span><text:span text:style-name="T266">ŽVEJYBOS LAIVŲ KAPITONŲ PAREIGOS</text:span></text:p>
      <text:p text:style-name="P267"/>
      <text:p text:style-name="P268">14. Žvejybos laivų,<text:s/>į kuriuos paskirti stebėtojai, kapitonai privalo:</text:p>
      <text:p text:style-name="P269">14.1. priimti į žvejybos laivą paskirtus stebėtojus ir su jais bendradarbiauti, kad stebėtojai galėtų atlikti savo pareigas;</text:p>
      <text:p text:style-name="P270">14.2. imtis visų tinkamų priemonių, kad stebėtojas galėtų atvykti į žvejybos laivą ir iš jo išvykti;</text:p>
      <text:p text:style-name="P271">14.3. suteikti stebėtojui tinkamas gyvenimo ir darbo žvejybos laive sąlygas;</text:p>
      <text:p text:style-name="P272">14.4. leisti stebėtojui naudotis žvejybos laivo dokumentais (žvejybos žurnalu, produkcijos žurnalu, talpos bei laikymo planais) ir apžiūrėti<text:s/>reikiamas žvejybos laivo dalis, žvejybos laive paliktą sugautų žuvų kiekį bei planuojamą išmesti į jūrą sugautų žuvų kiekį;</text:p>
      <text:p text:style-name="P273">14.5. leisti stebėtojui netrukdomam lankytis žvejybos laivo vietose, kuriose iškeliamos, perdirbamos ir laikomos žuvys, taip pat<text:s/>prieiti prie žvejybos laivo navigacinės įrangos ir fiksuoti jos parodymus;</text:p>
      <text:p text:style-name="P274">14.6. leisti stebėtojui žvejybos laive esančiomis ryšio priemonėmis jo prašomu laiku nemokamai perduoti Žuvininkystės tarnybai su stebėtojo veikla susijusią informaciją;</text:p>
      <text:p text:style-name="P275">Papunkčio pakeitimai:</text:p>
      <text:p text:style-name="P276"><text:span text:style-name="T277">Nr.<text:s/></text:span><text:a xlink:href="https://www.e-tar.lt/portal/legalAct.html?documentId=TAR.6BB4D000DA29" office:target-frame-name="_top" xlink:show="replace"><text:span text:style-name="T278">3D-777</text:span></text:a><text:span text:style-name="T279">, 2010-08-25, Žin., 2010, Nr. 103-5346 (2010-08-31), i. k. 1102330ISAK003D-777</text:span></text:p>
      <text:p text:style-name="Normal"/>
      <text:p text:style-name="P280">14.7. sudaryti sąlygas stebėtojui imti ir laikyti žuvų mėginius;</text:p>
      <text:p text:style-name="P281">14.8. aprūpinti stebėtoją darbo saugos ir sanitarijos–higienos priemonėmis.</text:p>
      <text:p text:style-name="P282"/>
      <text:p text:style-name="P283"><text:span text:style-name="T284">V</text:span><text:span text:style-name="T285">.<text:s/></text:span><text:span text:style-name="T286">BAIGIAMOSIOS NUOSTATOS</text:span></text:p>
      <text:p text:style-name="P287"/>
      <text:p text:style-name="P288">15. Išlaidas, susijusias su stebėtojo veikla (stebėtojo kelionės į žvejybos laivą ir iš jo išlaidas, stebėtojo sveikatos ir gyvybės draudimo kelionės į žvejybos laivą ir buvimo jame metu išlaidas, stebėtojo buvimo žvejybos laive išlaidas), apmoka žvejybos laivo savininkas (valdytojas).</text:p>
      <text:p text:style-name="P289">16. Asmenys, pažeidę Taisyklių reikalavimus, atsako Lietuvos Respublikos teisės aktų nustatyta tvarka.</text:p>
      <text:p text:style-name="P290">_________________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6BB4D000DA29" office:target-frame-name="_top" xlink:show="replace"><text:span text:style-name="T302">3D-777</text:span></text:a><text:span text:style-name="T303">, 2010-08-25, Žin., 2010, Nr. 103-5346 (2010-08-31), i. k.<text:s/></text:span><text:span text:style-name="T304">1102330ISAK003D-777</text:span></text:p>
      <text:p text:style-name="P305"><text:span text:style-name="T306">Dėl žemės ūkio ministro 2009 m. kovo 9 d. įsakymo Nr. 3D-154 "Dėl Žvejybos stebėtojų veiklos Lietuvos Respublikos žvejybos laivuose taisyklių patvirtinimo" pakeitimo</text:span></text:p>
      <text:p text:style-name="P307"/>
      <text:p text:style-name="P308"><text:span text:style-name="T309">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df725df0030b11ebb74de75171d26d52" office:target-frame-name="_top" xlink:show="replace"><text:span text:style-name="T314">3D-673</text:span></text:a><text:span text:style-name="T315">, 2020-09-30, paskelbta TAR 2020-09-30, i. k. 2020-20390</text:span></text:p>
      <text:p text:style-name="P316"><text:span text:style-name="T317">Dėl žemės ūkio ministro 2009 m. kovo 9 d. įsakymo Nr. 3D-154 „Dėl Žvejybos stebėtojų veiklos Liet</text:span><text:span text:style-name="T318">uvos Respublikos žvejybos laivuose taisyklių patvirtinimo“ pakeitimo</text:span></text:p>
      <text:p text:style-name="P319"/>
      <text:p text:style-name="P320"><text:span text:style-name="T321">3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9d66ae204aaa11eb8d9fe110e148c770" office:target-frame-name="_top" xlink:show="replace"><text:span text:style-name="T326">3D-887</text:span></text:a><text:span text:style-name="T327">, 2020-12-30, paskelb</text:span><text:span text:style-name="T328">ta TAR 2020-12-30, i. k. 2020-29164</text:span></text:p>
      <text:p text:style-name="P329"><text:span text:style-name="T330">Dėl žemės ūkio ministro 2009 m. kovo 9 d. įsakymo Nr. 3D-154 „Dėl Žvejybos stebėtojų veiklos Lietuvos Respublikos žvejybos laivuose taisykli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2-01T20:22:00Z</meta:creation-date>
    <dc:date>2024-02-01T20:22:00Z</dc:date>
    <meta:template xlink:href="Normal.dotm" xlink:type="simple"/>
    <meta:editing-cycles>2</meta:editing-cycles>
    <meta:editing-duration>PT0S</meta:editing-duration>
    <meta:document-statistic meta:page-count="3" meta:paragraph-count="202" meta:word-count="2340" meta:character-count="15151" meta:row-count="722" meta:non-whitespace-character-count="13013"/>
  </office:meta>
</office:document-meta>
</file>