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tab-stops>
          <style:tab-stop style:type="left" style:position="1.0833in"/>
        </style:tab-stops>
      </style:paragraph-properties>
    </style:style>
    <style:style style:name="P25" style:parent-style-name="Normal" style:family="paragraph">
      <style:paragraph-properties style:punctuation-wrap="simple" fo:text-align="center" style:vertical-align="baseline">
        <style:tab-stops>
          <style:tab-stop style:type="left" style:position="1.0833in"/>
        </style:tab-stops>
      </style:paragraph-properties>
    </style:style>
    <style:style style:name="P26"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color="#000000" style:font-size-complex="12pt"/>
    </style:style>
    <style:style style:name="P27"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color="#000000" style:font-size-complex="12pt"/>
    </style:style>
    <style:style style:name="P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vertical-align="baseline"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style:vertical-align="baseline"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vertical-align="baseline"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style:vertical-align="baseline"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7">Suvestinė redakcija nuo 2020-10-01 iki 2020-12-30</text:span></text:p>
      <text:p text:style-name="P8"/>
      <text:p text:style-name="P9"><text:span text:style-name="T10">Įsakymas paskelbtas: Žin. 2009, Nr.<text:s/></text:span><text:a xlink:href="https://www.e-tar.lt/portal/legalAct.html?documentId=TAR.1FD812BEC541" office:target-frame-name="_top" xlink:show="replace"><text:span text:style-name="T11">28-1108</text:span></text:a><text:span text:style-name="T12">, i. k. 1092330ISAK003D-154</text:span></text:p>
      <text:p text:style-name="P13"/>
      <text:p text:style-name="P14">Nauja redakcija nuo 2020-10-01:</text:p>
      <text:p text:style-name="Normal"><text:span text:style-name="T15">Nr.<text:s/></text:span><text:a xlink:href="https://www.e-tar.lt/portal/legalAct.html?documentId=df725df0030b11ebb74de75171d26d52" office:target-frame-name="_top" xlink:show="replace"><text:span text:style-name="T16">3D-673</text:span></text:a><text:span text:style-name="T17">, 2020-09-30, paskelbta TAR 2020-09-30, i. k. 2020-20390</text:span></text:p>
      <text:p text:style-name="P18"/>
      <text:p text:style-name="P19">LIETUVOS RESPUBLIKOS ŽEMĖS ŪKIO MINISTRAS</text:p>
      <text:p text:style-name="P20"/>
      <text:p text:style-name="P21">ĮSAKYMAS</text:p>
      <text:p text:style-name="P22">DĖL ŽVEJYBOS STEBĖTOJŲ VEIKLOS LIETUVOS RESPUBLIKOS ŽVEJYBOS LAIVUOSE TAISYKLIŲ PATVIRTINIMO<text:s/></text:p>
      <text:p text:style-name="P23"/>
      <text:p text:style-name="P24">2009 m. kovo 9 d. Nr. 3D-154</text:p>
      <text:p text:style-name="P25">Vilnius</text:p>
      <text:p text:style-name="P26"/>
      <text:p text:style-name="P27"/>
      <text:p text:style-name="P28"><text:span text:style-name="T29">Vadovaudamasis Lietuvos Respublikos žuvininkystės įstatymo 33 straipsnio 2 ir 3 dalimis:<text:s/></text:span></text:p>
      <text:p text:style-name="P30"><text:span text:style-name="T31">1</text:span><text:span text:style-name="T32">. T v i r t i n u<text:s/></text:span><text:span text:style-name="T33">Žvejybos stebėtojų veiklos Lietuvos Respublikos<text:s/></text:span><text:span text:style-name="T34">žvejybos laivuose taisykles (pridedama).</text:span></text:p>
      <text:p text:style-name="P35"><text:span text:style-name="T36">2</text:span><text:span text:style-name="T37">. Į g a l i o j u Žuvininkystės tarnybą prie Lietuvos Respublikos žemės ūkio ministerijos skirti žvejybos stebėtojus į Lietuvos Respublikos žvejybos laivus.</text:span></text:p>
      <text:p text:style-name="P38"/>
      <text:p text:style-name="P39"/>
      <text:p text:style-name="P40"/>
      <text:p text:style-name="P41">ŽEMĖS ŪKIO MINISTRAS<text:s/><text:tab/>KAZYS STARKEVIČIUS</text:p>
      <text:p text:style-name="P42"/>
      <text:p text:style-name="Normal"/>
      <text:soft-page-break/>
      <text:p text:style-name="P43">PATVIRTINTA</text:p>
      <text:p text:style-name="P49">Lietuvos Respublikos žemės ūkio<text:s/></text:p>
      <text:p text:style-name="P50">ministro 2009 m. kovo 9 d.<text:s/></text:p>
      <text:p text:style-name="P51">įsakymu Nr. 3D-154</text:p>
      <text:p text:style-name="P52"/>
      <text:p text:style-name="P53"><text:span text:style-name="T54">ŽVEJYBOS STEBĖTOJŲ VEIKLOS LIETUVOS RESPUBLIKOS ŽVEJYBOS LAIVUOSE TAISYKLĖS</text:span></text:p>
      <text:p text:style-name="P55"/>
      <text:p text:style-name="P56"><text:span text:style-name="T57">I</text:span><text:span text:style-name="T58">.<text:s/></text:span><text:span text:style-name="T59">BENDROSIOS NUOSTATOS</text:span></text:p>
      <text:p text:style-name="P60"/>
      <text:p text:style-name="P61">1. Žvejybos stebėtojų veiklos Lietuvos Respublikos žvejybos laivuose taisyklės (toliau – Taisyklės) nustato žvejybos stebėtojų (toliau – stebėtojai) veiklos Lietuvos Respublikos žvejybos laivuose (toliau – žvejybos laivai) bendruosius principus, reikalavimus stebėtojams, stebėtojų atliekamas užduotis ir pareigas, žvejybos laivų savininkų (valdytojų) bei kapitonų pareigas, susijusias su stebėtojų veikla žvejybos laivuose.</text:p>
      <text:p text:style-name="P62"><text:span text:style-name="T63">2</text:span><text:span text:style-name="T64">. Šiose Taisyklėse vartojamos sąvokos yra apibrėžtos Lietuvos Respublikos žuvininkystės įstatyme.</text:span><text:s/></text:p>
      <text:p text:style-name="P65">Punkto pakeitimai:</text:p>
      <text:p text:style-name="P66"><text:span text:style-name="T67">Nr.<text:s/></text:span><text:a xlink:href="https://www.e-tar.lt/portal/legalAct.html?documentId=df725df0030b11ebb74de75171d26d52" office:target-frame-name="_top" xlink:show="replace"><text:span text:style-name="T68">3D-673</text:span></text:a><text:span text:style-name="T69">,<text:s/></text:span><text:span text:style-name="T70">2020-09-30, paskelbta TAR 2020-09-30, i. k. 2020-20390</text:span></text:p>
      <text:p text:style-name="Normal"/>
      <text:p text:style-name="P71"><text:span text:style-name="T72">2</text:span><text:span text:style-name="T73">1</text:span><text:span text:style-name="T74">. Taisyklės įgyvendina 2019 m. gegužės 20 d. Europos Parlamento ir Tarybos reglamentą (ES) 2019/833, kuriuo nustatomos išsaugojimo ir vykdymo užtikrinimo priemonės, taikytinos Žvejybos Šiaurės V</text:span><text:span text:style-name="T75">akarų Atlante organizacijos reguliuojamame rajone, iš dalies keičiamas Reglamentas (ES) 2016/1627 ir panaikinami Tarybos reglamentai (EB) Nr. 2115/2005 ir (EB) Nr. 1386/2007, 2009 m. lapkričio 20 d. Tarybos reglamentą (EB) Nr. 1224/2009, nustatantį Bendrij</text:span><text:span text:style-name="T76">os kontrolės sistemą, kuria užtikrinamas bendrosios žuvininkystės politikos taisyklių laikymasis, iš dalies keičiantį reglamentus (EB) Nr. 847/96, (EB) Nr. 2371/2002, (EB) Nr. 811/2004, (EB) Nr. 768/2005, (EB) Nr. 2115/2005, (EB) Nr. 2166/2005, (EB) Nr. 38</text:span><text:span text:style-name="T77">8/2006, (EB) Nr. 509/2007, (EB) Nr. 676/2007, (EB) Nr. 1098/2007, (EB) Nr. 1300/2008, (EB) Nr. 1342/2008 ir panaikinantį reglamentus (EEB) Nr. 2847/93, (EB) Nr. 1627/94 ir (EB) Nr. 1966/2006, 2011 m. balandžio 8 d. Komisijos įgyvendinimo reglamentą (ES) Nr</text:span><text:span text:style-name="T78">. 404/2011, kuriuo nustatomos išsamios Tarybos reglamento (EB) Nr. 1224/2009, nustatančio Bendrijos kontrolės sistemą, kuria užtikrinamas bendrosios žuvininkystės politikos taisyklių laikymasis, įgyvendinimo taisyklės.</text:span><text:s/></text:p>
      <text:p text:style-name="P79">Papildyta punktu:</text:p>
      <text:p text:style-name="P80"><text:span text:style-name="T81">Nr.<text:s/></text:span><text:a xlink:href="https://www.e-tar.lt/portal/legalAct.html?documentId=df725df0030b11ebb74de75171d26d52" office:target-frame-name="_top" xlink:show="replace"><text:span text:style-name="T82">3D-673</text:span></text:a><text:span text:style-name="T83">, 2020-09-30, paskelbta TAR 2020-09-30, i. k. 2020-20390</text:span></text:p>
      <text:p text:style-name="Normal"/>
      <text:p text:style-name="P84"><text:span text:style-name="T85">II</text:span><text:span text:style-name="T86">.<text:s/></text:span><text:span text:style-name="T87">STEBĖTOJŲ SKYRIMO TVARKA</text:span></text:p>
      <text:p text:style-name="P88"/>
      <text:p text:style-name="P89"><text:span text:style-name="T90">3</text:span><text:span text:style-name="T91">. Stebėtojai skiriami į visus Lietuvos Respublikos žvejybos laivus,</text:span><text:span text:style-name="T92"><text:s/>žvejojančius Žvejybos Šiaurės Vakarų Atlante organizacijos (toliau – NAFO) reguliuojamame rajone. Stebėtojai gali būti skiriami ir į kitus jūrų vandenyse žvejojančius žvejybos laivus, jeigu to reikalaujama pagal tarptautinių arba regioninių žvejybos organ</text:span><text:span text:style-name="T93">izacijų priimtas taisykles arba Europos Sąjungos teisės aktus. Tas pats stebėtojas negali būti skiriamas į daugiau kaip du iš eilės to paties žvejybos laivo reisus.</text:span><text:s/></text:p>
      <text:p text:style-name="P94">Punkto pakeitimai:</text:p>
      <text:p text:style-name="P95"><text:span text:style-name="T96">Nr.<text:s/></text:span><text:a xlink:href="https://www.e-tar.lt/portal/legalAct.html?documentId=TAR.6BB4D000DA29" office:target-frame-name="_top" xlink:show="replace"><text:span text:style-name="T97">3D-777</text:span></text:a><text:span text:style-name="T98">, 2010-08-25, Žin., 2010, Nr. 103-5346 (2010-08-31), i. k. 1102330ISAK003D-777</text:span></text:p>
      <text:p text:style-name="P99"><text:span text:style-name="T100">Nr.<text:s/></text:span><text:a xlink:href="https://www.e-tar.lt/portal/legalAct.html?documentId=df725df0030b11ebb74de75171d26d52" office:target-frame-name="_top" xlink:show="replace"><text:span text:style-name="T101">3D-673</text:span></text:a><text:span text:style-name="T102">, 2020-09-30, paskelbta TAR 2020-09-30, i. k. 20</text:span><text:span text:style-name="T103">20-20390</text:span></text:p>
      <text:p text:style-name="Normal"/>
      <text:p text:style-name="P104"><text:span text:style-name="T105">4.</text:span><text:span text:style-name="T106"><text:s/>Neteko galios nuo 2020-10-01</text:span></text:p>
      <text:p text:style-name="P107">Punkto naikinimas:</text:p>
      <text:p text:style-name="P108"><text:span text:style-name="T109">Nr.<text:s/></text:span><text:a xlink:href="https://www.e-tar.lt/portal/legalAct.html?documentId=df725df0030b11ebb74de75171d26d52" office:target-frame-name="_top" xlink:show="replace"><text:span text:style-name="T110">3D-673</text:span></text:a><text:span text:style-name="T111">, 2020-09-30, paskelbta TAR 2020-09-30, i. k. 2020-20390</text:span></text:p>
      <text:p text:style-name="P112">Punkto pakeitimai:</text:p>
      <text:p text:style-name="P113"><text:span text:style-name="T114">Nr.<text:s/></text:span><text:a xlink:href="https://www.e-tar.lt/portal/legalAct.html?documentId=TAR.6BB4D000DA29" office:target-frame-name="_top" xlink:show="replace"><text:span text:style-name="T115">3D-777</text:span></text:a><text:span text:style-name="T116">, 2010-08-25, Žin., 2010, Nr. 103-5346 (2010-08-31), i. k. 1102330ISAK003D-777</text:span></text:p>
      <text:p text:style-name="Normal"/>
      <text:p text:style-name="P117">5. Paskyrus stebėtoją, žvejybos laivo savininkui (valdytojui) pranešama apie numatytą<text:s/>stebėtojo priėmimo į žvejybos laivą laiką bei vietą ir tikėtiną stebėjimo laikotarpio trukmę. Žvejybos laivo savininkas (valdytojas) privalo užtikrinti, kad ši informacija laiku būtų perduota žvejybos laivo kapitonui.</text:p>
      <text:p text:style-name="P118"><text:span text:style-name="T119">6</text:span><text:span text:style-name="T120">. Žuvininkystės tarnyba prie Liet</text:span><text:span text:style-name="T121">uvos Respublikos žemės ūkio ministerijos (toliau – Žuvininkystės tarnyba) Europos Komisijai pateikia į NAFO reguliuojamame rajone žvejojančius žvejybos laivus paskirtų stebėtojų sąrašą, kaip nurodyta Reglamento (ES) 2019/833 27 straipsnio 5 dalies a punkte</text:span><text:span text:style-name="T122">, ir informaciją, nurodytą Reglamento (ES) 2019/833 27 straipsnio 6 dalies c punkte ir 7 dalyje.</text:span><text:s/></text:p>
      <text:p text:style-name="P123">Punkto pakeitimai:</text:p>
      <text:p text:style-name="P124"><text:span text:style-name="T125">Nr.<text:s/></text:span><text:a xlink:href="https://www.e-tar.lt/portal/legalAct.html?documentId=TAR.6BB4D000DA29" office:target-frame-name="_top" xlink:show="replace"><text:span text:style-name="T126">3D-777</text:span></text:a><text:span text:style-name="T127">, 2010-08-25, Žin., 2010, Nr. 103-5346 (2010-08</text:span><text:span text:style-name="T128">-31), i. k. 1102330ISAK003D-777</text:span></text:p>
      <text:p text:style-name="P129"><text:span text:style-name="T130">Nr.<text:s/></text:span><text:a xlink:href="https://www.e-tar.lt/portal/legalAct.html?documentId=df725df0030b11ebb74de75171d26d52" office:target-frame-name="_top" xlink:show="replace"><text:span text:style-name="T131">3D-673</text:span></text:a><text:span text:style-name="T132">, 2020-09-30, paskelbta TAR 2020-09-30, i. k. 2020-20390</text:span></text:p>
      <text:p text:style-name="Normal"/>
      <text:p text:style-name="P133">7. Stebėtojais gali būti skiriami asmenys, kurie turi<text:s/>stebėtojų rengimo kursų baigimą patvirtinantį dokumentą ir:</text:p>
      <text:p text:style-name="P134">7.1. patirties žuvų rūšims ir žvejybos įrankiams nustatyti;</text:p>
      <text:p text:style-name="P135"><text:span text:style-name="T136">7.2</text:span><text:span text:style-name="T137">. galiojantį asmeninio išgyvenimo technikos, priešgaisrinės saugos ir gaisrų gesinimo, pirmosios pagalbos suteikimo pagrindų, a</text:span><text:span text:style-name="T138">smeninio saugumo ir socialinės atsakomybės mokymo kursų, atitinkančių 1978 m. Tarptautinės konvencijos dėl jūrininkų rengimo, atestavimo ir budėjimo normatyvų A-VI/1-1, 2, 3, 4 poskyrių reikalavimus, baigimo liudijimą, išduotą akredituotos, jūrininkus reng</text:span><text:span text:style-name="T139">iančios mokymo įstaigos;</text:span><text:s/></text:p>
      <text:p text:style-name="P140">Papunkčio pakeitimai:</text:p>
      <text:p text:style-name="P141"><text:span text:style-name="T142">Nr.<text:s/></text:span><text:a xlink:href="https://www.e-tar.lt/portal/legalAct.html?documentId=df725df0030b11ebb74de75171d26d52" office:target-frame-name="_top" xlink:show="replace"><text:span text:style-name="T143">3D-673</text:span></text:a><text:span text:style-name="T144">, 2020-09-30, paskelbta TAR 2020-09-30, i. k. 2020-20390</text:span></text:p>
      <text:p text:style-name="Normal"/>
      <text:p text:style-name="P145">7.3. žinių apie atitinkamame žvejybos<text:s/>rajone taikomas žuvų išteklių apsaugos ir vykdymo užtikrinimo priemones;</text:p>
      <text:p text:style-name="P146">7.4. geba atlikti paprastas mokslines užduotis, pavyzdžiui, imti žuvų mėginius, vykdyti stebėjimus bei tiksliai registruoti duomenis;</text:p>
      <text:p text:style-name="P147">7.5. moka lietuvių kalbą ir anglų kalbą<text:s/>(ne žemesniu kaip B1 lygiu).</text:p>
      <text:p text:style-name="P148"/>
      <text:p text:style-name="P149"><text:span text:style-name="T150">III</text:span><text:span text:style-name="T151">.<text:s/></text:span><text:span text:style-name="T152">STEBĖTOJŲ ATLIEKAMOS UŽDUOTYS IR PAREIGOS</text:span></text:p>
      <text:p text:style-name="P153"/>
      <text:p text:style-name="P154"><text:span text:style-name="T155">8</text:span><text:span text:style-name="T156">. Stebėtojai, paskirti į NAFO reguliuojamame rajone žvejojančius laivus, vykdo Reglamento (ES) 2019/833 27 straipsnio 11 dalyje nustatytas pareigas. Stebėtojai žvejy</text:span><text:span text:style-name="T157">bos laivuose, įskaitant NAFO reguliuojamame rajone žvejojančius laivus, atlieka šias užduotis:</text:span><text:s/></text:p>
      <text:p text:style-name="P158"/>
      <text:p text:style-name="P159"/>
      <text:p text:style-name="P160">Punkto pakeitimai:</text:p>
      <text:p text:style-name="P161"><text:span text:style-name="T162">Nr.<text:s/></text:span><text:a xlink:href="https://www.e-tar.lt/portal/legalAct.html?documentId=df725df0030b11ebb74de75171d26d52" office:target-frame-name="_top" xlink:show="replace"><text:span text:style-name="T163">3D-673</text:span></text:a><text:span text:style-name="T164">, 2020-09-30, paskelbta TAR<text:s/></text:span><text:span text:style-name="T165">2020-09-30, i. k. 2020-20390</text:span></text:p>
      <text:p text:style-name="P166">8.1. registruoja žvejybos laivo naudojamus žvejybos įrankius, tinklo akių dydį ir priedus;</text:p>
      <text:p text:style-name="P167">8.2. tikrina ir vertina atskirus sugautų žuvų kiekius (pagal vietą, gylį, tinklo buvimo vandenyje laiką);</text:p>
      <text:p text:style-name="P168">8.3. nustato sugautų<text:s/>žuvų kiekių rūšinę sudėtį;</text:p>
      <text:p text:style-name="P169">8.4. stebi ir registruoja išmetamus į jūrą sugautų žuvų kiekius, priegaudą, sugautų verslinio dydžio reikalavimų neatitinkančių žuvų kiekius;</text:p>
      <text:p text:style-name="P170"><text:span text:style-name="T171">8.5</text:span><text:span text:style-name="T172">. tikrina žvejybos apskaitos dokumentų</text:span><text:span text:style-name="T173"><text:s/></text:span><text:span text:style-name="T174">įrašus;</text:span><text:s/></text:p>
      <text:p text:style-name="P175">Papunkčio pakeitimai:</text:p>
      <text:p text:style-name="P176"><text:span text:style-name="T177">Nr.<text:s/></text:span><text:a xlink:href="https://www.e-tar.lt/portal/legalAct.html?documentId=TAR.6BB4D000DA29" office:target-frame-name="_top" xlink:show="replace"><text:span text:style-name="T178">3D-777</text:span></text:a><text:span text:style-name="T179">, 2010-08-25, Žin., 2010, Nr. 103-5346 (2010-08-31), i. k. 1102330ISAK003D-777</text:span></text:p>
      <text:p text:style-name="P180"><text:span text:style-name="T181">Nr.<text:s/></text:span><text:a xlink:href="https://www.e-tar.lt/portal/legalAct.html?documentId=df725df0030b11ebb74de75171d26d52" office:target-frame-name="_top" xlink:show="replace"><text:span text:style-name="T182">3D-673</text:span></text:a><text:span text:style-name="T183">, 2020-09-30, paskelbta TAR 2020-09-30, i. k. 2020-20390</text:span></text:p>
      <text:p text:style-name="Normal"/>
      <text:p text:style-name="P184">8.6. tikrina žvejybos laivo pranešimų apie sugautų žuvų kiekius ataskaitas;</text:p>
      <text:p text:style-name="P185">8.7. tikrina<text:s/>žvejybos laivo padėtį žvejybos metu;</text:p>
      <text:p text:style-name="P186">8.8. prižiūri galimą sugautų žuvų perkrovimą iš laivo;</text:p>
      <text:p text:style-name="P187">8.9. stebi, kaip veikia žvejybos laive esanti palydovinio ryšio laivų stebėjimo sistema;</text:p>
      <text:p text:style-name="P188">8.10. atlieka mokslinį darbą ir ima mėginius (jeigu to reikalauja regioninė žvejybos organizacija, kurios reguliuojamame rajone žvejoja žvejybos laivas, arba Žuvininkystės<text:s/><text:span text:style-name="T189">tarnyba</text:span>);</text:p>
      <text:p text:style-name="P190">Papunkčio pakeitimai:</text:p>
      <text:p text:style-name="P191"><text:span text:style-name="T192">Nr.<text:s/></text:span><text:a xlink:href="https://www.e-tar.lt/portal/legalAct.html?documentId=TAR.6BB4D000DA29" office:target-frame-name="_top" xlink:show="replace"><text:span text:style-name="T193">3D-777</text:span></text:a><text:span text:style-name="T194">, 2010-08-25, Žin., 20</text:span><text:span text:style-name="T195">10, Nr. 103-5346 (2010-08-31), i. k. 1102330ISAK003D-777</text:span></text:p>
      <text:p text:style-name="Normal"/>
      <text:p text:style-name="P196">8.11. kasdien Žuvininkystės<text:s/><text:span text:style-name="T197">tarnybos<text:s/></text:span>tvirtinamoje formoje registruoja duomenis apie žvejybos laivo vykdomą žvejybos veiklą;</text:p>
      <text:p text:style-name="P198">Papunkčio pakeitimai:</text:p>
      <text:p text:style-name="P199"><text:span text:style-name="T200">Nr.<text:s/></text:span><text:a xlink:href="https://www.e-tar.lt/portal/legalAct.html?documentId=TAR.6BB4D000DA29" office:target-frame-name="_top" xlink:show="replace"><text:span text:style-name="T201">3D-777</text:span></text:a><text:span text:style-name="T202">, 2010-08-25, Žin., 2010, Nr. 103-5346 (2010-08-31), i. k. 1102330ISAK003D-777</text:span></text:p>
      <text:p text:style-name="Normal"/>
      <text:p text:style-name="P203">8.12. kas savaitę žvejybos laive esančiomis ryšio priemonėmis Žuvininkystės<text:s/><text:span text:style-name="T204">tarnybai</text:span><text:s/>pagal jo tvirtinamą formą perduoda duomenis<text:s/>apie žvejybos laivo sugautų žuvų kiekį ir žvejybos dienų skaičių;</text:p>
      <text:p text:style-name="P205">Papunkčio pakeitimai:</text:p>
      <text:p text:style-name="P206"><text:span text:style-name="T207">Nr.<text:s/></text:span><text:a xlink:href="https://www.e-tar.lt/portal/legalAct.html?documentId=TAR.6BB4D000DA29" office:target-frame-name="_top" xlink:show="replace"><text:span text:style-name="T208">3D-777</text:span></text:a><text:span text:style-name="T209">, 2010-08-25, Žin., 2010, Nr. 103-5346 (2010-08-31), i. k.<text:s/></text:span><text:span text:style-name="T210">1102330ISAK003D-777</text:span></text:p>
      <text:p text:style-name="Normal"/>
      <text:p text:style-name="P211"><text:span text:style-name="T212">8.13</text:span><text:span text:style-name="T213">. konsultuoja žvejybos laivo kapitoną Europos Sąjungos žuvininkystės srities teisės aktų ir regioninės žvejybos valdymo organizacijos, kurios reguliuojamame rajone žvejojama, priimtų žuvų išteklių apsaugos ir vykdymo<text:s/></text:span><text:span text:style-name="T214">užtikrinimo priemonių taikymo klausimais.</text:span><text:s/></text:p>
      <text:p text:style-name="P215">Papunkčio pakeitimai:</text:p>
      <text:p text:style-name="P216"><text:span text:style-name="T217">Nr.<text:s/></text:span><text:a xlink:href="https://www.e-tar.lt/portal/legalAct.html?documentId=df725df0030b11ebb74de75171d26d52" office:target-frame-name="_top" xlink:show="replace"><text:span text:style-name="T218">3D-673</text:span></text:a><text:span text:style-name="T219">, 2020-09-30, paskelbta TAR 2020-09-30, i. k. 2020-20390</text:span></text:p>
      <text:p text:style-name="Normal"/>
      <text:p text:style-name="P220">9. Stebėtojas negali tame pačiame žvejybos laive tuo pat metu eiti jokių kitų pareigų.</text:p>
      <text:p text:style-name="P221">10. Stebėtojai, paskirti į žvejybos laivus, privalo:</text:p>
      <text:p text:style-name="P222">10.1. būdami žvejybos laivuose netrukdyti tinkamai jų veiklai;</text:p>
      <text:p text:style-name="P223">10.2. saugoti žvejybos laivuose esantį turtą ir įrenginius, taip pat su žvejybos laivų veikla susijusių dokumentų konfidencialumą;</text:p>
      <text:p text:style-name="P224">10.3. laikytis žvejybos laive nustatytų vidaus tvarkos ir darbo saugos taisyklių bei vykdyti visus su tuo susijusius žvejybos laivo kapitono nurodymus.</text:p>
      <text:p text:style-name="P225">11. Per 20 kalendorinių dienų nuo žvejybos reiso pabaigos stebėtojas privalo pateikti Žuvininkystės<text:s/><text:span text:style-name="T226">tarnybai</text:span><text:s/>jos nustatytos formos ataskaitą, kurioje pateikiama pagrindinių stebėtojo išvadų santrauka. Jei stebėtojo paskyrimo laikotarpis baigiasi anksčiau nei žvejybos reisas, ataskaita už visą paskyrimo laikotarpį turi būti pateikiama per 20 kalendorinių dienų nuo paskyrimo laikotarpio pabaigos.</text:p>
      <text:p text:style-name="P227">Punkto pakeitimai:</text:p>
      <text:p text:style-name="P228"><text:span text:style-name="T229">Nr.<text:s/></text:span><text:a xlink:href="https://www.e-tar.lt/portal/legalAct.html?documentId=TAR.6BB4D000DA29" office:target-frame-name="_top" xlink:show="replace"><text:span text:style-name="T230">3D-777</text:span></text:a><text:span text:style-name="T231">, 2010-08-25, Žin., 2010, Nr</text:span><text:span text:style-name="T232">. 103-5346 (2010-08-31), i. k. 1102330ISAK003D-777</text:span></text:p>
      <text:p text:style-name="Normal"/>
      <text:p text:style-name="P233"><text:span text:style-name="T234">12</text:span><text:span text:style-name="T235">. Žuvininkystės tarnyba kaupia, analizuoja stebėtojų ataskaitas ir teikia jas Europos Komisijai pagal pareikalavimą. Stebėtojo žvejybos laivo kapitonui raštu paprašius, Žuvininkystės tarnyba jam pat</text:span><text:span text:style-name="T236">eikia stebėtojo ataskaitos kopiją.</text:span><text:s/></text:p>
      <text:p text:style-name="P237">Punkto pakeitimai:</text:p>
      <text:p text:style-name="P238"><text:span text:style-name="T239">Nr.<text:s/></text:span><text:a xlink:href="https://www.e-tar.lt/portal/legalAct.html?documentId=TAR.6BB4D000DA29" office:target-frame-name="_top" xlink:show="replace"><text:span text:style-name="T240">3D-777</text:span></text:a><text:span text:style-name="T241">, 2010-08-25, Žin., 2010, Nr. 103-5346 (2010-08-31), i. k. 1102330ISAK003D-777</text:span></text:p>
      <text:p text:style-name="P242"><text:span text:style-name="T243">Nr.<text:s/></text:span><text:a xlink:href="https://www.e-tar.lt/portal/legalAct.html?documentId=df725df0030b11ebb74de75171d26d52" office:target-frame-name="_top" xlink:show="replace"><text:span text:style-name="T244">3D-673</text:span></text:a><text:span text:style-name="T245">, 2020-09-30, paskelbta TAR 2020-09-30, i. k. 2020-20390</text:span></text:p>
      <text:p text:style-name="Normal"/>
      <text:p text:style-name="P246"><text:span text:style-name="T247">13</text:span><text:span text:style-name="T248">. NAFO reguliuojamame rajone žvejojančiame žvejybos laive esantis stebėtojas, įtaręs sunkų</text:span><text:span text:style-name="T249"><text:s/>pažeidimą, nurodytą Reglamento (ES) 2019/833 35 straipsnio 1 dalyje, per 24 val. informaciją apie įtariamą pažeidimą ir visus turimus įrodymus laive esančiomis ryšio priemonėmis privalo pateikti NAFO reguliuojamame rajone žvejybą inspektuojančiam laivui.</text:span><text:s/></text:p>
      <text:p text:style-name="P250">Punkto pakeitimai:</text:p>
      <text:p text:style-name="P251"><text:span text:style-name="T252">Nr.<text:s/></text:span><text:a xlink:href="https://www.e-tar.lt/portal/legalAct.html?documentId=df725df0030b11ebb74de75171d26d52" office:target-frame-name="_top" xlink:show="replace"><text:span text:style-name="T253">3D-673</text:span></text:a><text:span text:style-name="T254">, 2020-09-30, paskelbta TAR 2020-09-30, i. k. 2020-20390</text:span></text:p>
      <text:p text:style-name="Normal"/>
      <text:p text:style-name="P255"><text:span text:style-name="T256">IV</text:span><text:span text:style-name="T257">.<text:s/></text:span><text:span text:style-name="T258">ŽVEJYBOS LAIVŲ KAPITONŲ PAREIGOS</text:span></text:p>
      <text:p text:style-name="P259"/>
      <text:p text:style-name="P260">14. Žvejybos laivų, į<text:s/>kuriuos paskirti stebėtojai, kapitonai privalo:</text:p>
      <text:p text:style-name="P261">14.1. priimti į žvejybos laivą paskirtus stebėtojus ir su jais bendradarbiauti, kad stebėtojai galėtų atlikti savo pareigas;</text:p>
      <text:p text:style-name="P262">14.2. imtis visų tinkamų priemonių, kad stebėtojas galėtų atvykti į žvejybos<text:s/>laivą ir iš jo išvykti;</text:p>
      <text:p text:style-name="P263">14.3. suteikti stebėtojui tinkamas gyvenimo ir darbo žvejybos laive sąlygas;</text:p>
      <text:p text:style-name="P264">14.4. leisti stebėtojui naudotis žvejybos laivo dokumentais (žvejybos žurnalu, produkcijos žurnalu, talpos bei laikymo planais) ir apžiūrėti reikiamas žvejybos laivo dalis, žvejybos laive paliktą sugautų žuvų kiekį bei planuojamą išmesti į jūrą sugautų žuvų kiekį;</text:p>
      <text:p text:style-name="P265">14.5. leisti stebėtojui netrukdomam lankytis žvejybos laivo vietose, kuriose iškeliamos, perdirbamos ir laikomos žuvys, taip pat prieiti prie žvejybos laivo navigacinės įrangos ir fiksuoti jos parodymus;</text:p>
      <text:p text:style-name="P266">14.6. leisti stebėtojui žvejybos laive esančiomis ryšio priemonėmis jo prašomu laiku nemokamai perduoti Žuvininkystės tarnybai su stebėtojo veikla susijusią informaciją;</text:p>
      <text:p text:style-name="P267">Papunkčio<text:s/>pakeitimai:</text:p>
      <text:p text:style-name="P268"><text:span text:style-name="T269">Nr.<text:s/></text:span><text:a xlink:href="https://www.e-tar.lt/portal/legalAct.html?documentId=TAR.6BB4D000DA29" office:target-frame-name="_top" xlink:show="replace"><text:span text:style-name="T270">3D-777</text:span></text:a><text:span text:style-name="T271">, 2010-08-25, Žin., 2010, Nr. 103-5346 (2010-08-31), i. k. 1102330ISAK003D-777</text:span></text:p>
      <text:p text:style-name="Normal"/>
      <text:p text:style-name="P272">14.7. sudaryti sąlygas stebėtojui imti ir laikyti žuvų mėginius;</text:p>
      <text:p text:style-name="P273">14.8. aprūpinti stebėtoją darbo saugos ir sanitarijos–higienos priemonėmis.</text:p>
      <text:p text:style-name="P274"/>
      <text:p text:style-name="P275"><text:span text:style-name="T276">V</text:span><text:span text:style-name="T277">.<text:s/></text:span><text:span text:style-name="T278">BAIGIAMOSIOS NUOSTATOS</text:span></text:p>
      <text:p text:style-name="P279"/>
      <text:p text:style-name="P280">15. Išlaidas, susijusias su stebėtojo veikla (stebėtojo kelionės į žvejybos laivą ir iš jo išlaidas, stebėtojo sveikatos ir gyvybės draudimo kelionės į žvejybos laivą ir buvimo jame metu išlaidas, stebėtojo buvimo žvejybos laive išlaidas), apmoka žvejybos laivo savininkas (valdytojas).</text:p>
      <text:p text:style-name="P281">16. Asmenys, pažeidę Taisyklių reikalavimus, atsako Lietuvos Respublikos teisės aktų nustatyta tvarka.</text:p>
      <text:p text:style-name="P282">_________________</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žemės ūkio ministerija, Įsakymas</text:span></text:p>
      <text:p text:style-name="P292"><text:span text:style-name="T293">Nr.<text:s/></text:span><text:a xlink:href="https://www.e-tar.lt/portal/legalAct.html?documentId=TAR.6BB4D000DA29" office:target-frame-name="_top" xlink:show="replace"><text:span text:style-name="T294">3D-777</text:span></text:a><text:span text:style-name="T295">, 2010-08-25, Žin., 2010, Nr. 103-5346 (2010-08-31), i. k.<text:s/></text:span><text:span text:style-name="T296">1102330ISAK003D-777</text:span></text:p>
      <text:p text:style-name="P297"><text:span text:style-name="T298">Dėl žemės ūkio ministro 2009 m. kovo 9 d. įsakymo Nr. 3D-154 "Dėl Žvejybos stebėtojų veiklos Lietuvos Respublikos žvejybos laivuose taisyklių patvirtinimo" pakeitimo</text:span></text:p>
      <text:p text:style-name="P299"/>
      <text:p text:style-name="P300"><text:span text:style-name="T301">2.</text:span></text:p>
      <text:p text:style-name="P302"><text:span text:style-name="T303">Lietuvos Respublikos žemės ūkio ministerija, Įsakymas</text:span></text:p>
      <text:p text:style-name="P304"><text:span text:style-name="T305">Nr.<text:s/></text:span><text:a xlink:href="https://www.e-tar.lt/portal/legalAct.html?documentId=df725df0030b11ebb74de75171d26d52" office:target-frame-name="_top" xlink:show="replace"><text:span text:style-name="T306">3D-673</text:span></text:a><text:span text:style-name="T307">, 2020-09-30, paskelbta TAR 2020-09-30, i. k. 2020-20390</text:span></text:p>
      <text:p text:style-name="P308"><text:span text:style-name="T309">Dėl žemės ūkio ministro 2009 m. kovo 9 d. įsakymo Nr. 3D-154 „Dėl Žvejybos stebėtojų veiklos Liet</text:span><text:span text:style-name="T310">uvos Respublikos žvejybos laivuose taisyklių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1-01T13:37:00Z</meta:creation-date>
    <dc:date>2021-01-01T13:37:00Z</dc:date>
    <meta:template xlink:href="Normal.dotm" xlink:type="simple"/>
    <meta:editing-cycles>2</meta:editing-cycles>
    <meta:editing-duration>PT0S</meta:editing-duration>
    <meta:document-statistic meta:page-count="5" meta:paragraph-count="208" meta:word-count="2131" meta:character-count="14630" meta:row-count="705" meta:non-whitespace-character-count="12707"/>
  </office:meta>
</office:document-meta>
</file>