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 fo:letter-spacing="0.0138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indent="3.543in"/>
      <style:text-properties fo:color="#000000"/>
    </style:style>
    <style:style style:name="P77" style:parent-style-name="Normal" style:family="paragraph">
      <style:paragraph-properties fo:widows="0" fo:orphans="0" fo:text-indent="3.543in"/>
      <style:text-properties fo:color="#000000"/>
    </style:style>
    <style:style style:name="P78" style:parent-style-name="Normal" style:family="paragraph">
      <style:paragraph-properties fo:widows="0" fo:orphans="0" fo:text-indent="3.543in"/>
      <style:text-properties fo:color="#000000"/>
    </style:style>
    <style:style style:name="P79" style:parent-style-name="Normal" style:family="paragraph">
      <style:paragraph-properties fo:widows="0" fo:orphans="0" fo:margin-left="3.543in">
        <style:tab-stops/>
      </style:paragraph-properties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3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indent="3.543in"/>
      <style:text-properties fo:color="#000000"/>
    </style:style>
    <style:style style:name="P299" style:parent-style-name="Normal" style:family="paragraph">
      <style:paragraph-properties fo:widows="0" fo:orphans="0" fo:text-indent="3.543in"/>
      <style:text-properties fo:color="#000000"/>
    </style:style>
    <style:style style:name="P300" style:parent-style-name="Normal" style:family="paragraph">
      <style:paragraph-properties fo:widows="0" fo:orphans="0" fo:text-indent="3.543in"/>
      <style:text-properties fo:color="#000000"/>
    </style:style>
    <style:style style:name="P301" style:parent-style-name="Normal" style:family="paragraph">
      <style:paragraph-properties fo:widows="0" fo:orphans="0" fo:margin-left="3.543in">
        <style:tab-stops/>
      </style:paragraph-properties>
      <style:text-properties fo:color="#000000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P305" style:parent-style-name="Normal" style:family="paragraph">
      <style:paragraph-properties fo:text-align="center"/>
      <style:text-properties fo:color="#000000"/>
    </style:style>
    <style:style style:name="P3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07" style:parent-style-name="Normal" style:family="paragraph">
      <style:paragraph-properties fo:widows="0" fo:orphans="0" fo:text-align="center"/>
      <style:text-properties fo:color="#000000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TableColumn312" style:family="table-column">
      <style:table-column-properties style:column-width="0.2597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0.5159in" style:use-optimal-column-width="false"/>
    </style:style>
    <style:style style:name="TableColumn315" style:family="table-column">
      <style:table-column-properties style:column-width="0.9861in" style:use-optimal-column-width="false"/>
    </style:style>
    <style:style style:name="TableColumn316" style:family="table-column">
      <style:table-column-properties style:column-width="0.7104in" style:use-optimal-column-width="false"/>
    </style:style>
    <style:style style:name="TableColumn317" style:family="table-column">
      <style:table-column-properties style:column-width="0.6444in" style:use-optimal-column-width="false"/>
    </style:style>
    <style:style style:name="TableColumn318" style:family="table-column">
      <style:table-column-properties style:column-width="1.1215in" style:use-optimal-column-width="false"/>
    </style:style>
    <style:style style:name="TableColumn319" style:family="table-column">
      <style:table-column-properties style:column-width="0.9861in" style:use-optimal-column-width="false"/>
    </style:style>
    <style:style style:name="TableColumn320" style:family="table-column">
      <style:table-column-properties style:column-width="0.7784in" style:use-optimal-column-width="false"/>
    </style:style>
    <style:style style:name="Table311" style:family="table">
      <style:table-properties style:width="6.6923in" fo:margin-left="0in" table:align="lef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59" style:family="table-row">
      <style:table-row-properties style:min-row-height="0.7576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P378" style:parent-style-name="Normal" style:family="paragraph">
      <style:paragraph-properties fo:widows="0" fo:orphans="0" fo:text-align="justify"/>
      <style:text-properties fo:color="#000000"/>
    </style:style>
    <style:style style:name="P379" style:parent-style-name="Normal" style:family="paragraph">
      <style:paragraph-properties fo:widows="0" fo:orphans="0" fo:text-align="justify"/>
      <style:text-properties fo:color="#000000"/>
    </style:style>
    <style:style style:name="P380" style:parent-style-name="Normal" style:family="paragraph">
      <style:paragraph-properties fo:text-align="justify"/>
      <style:text-properties fo:color="#000000"/>
    </style:style>
    <style:style style:name="P381" style:parent-style-name="Normal" style:family="paragraph">
      <style:paragraph-properties fo:text-align="justify">
        <style:tab-stops>
          <style:tab-stop style:type="right" style:position="0.8708in"/>
          <style:tab-stop style:type="right" style:leader-style="solid" style:leader-text="_" style:position="2.4145in"/>
          <style:tab-stop style:type="right" style:position="3.2458in"/>
          <style:tab-stop style:type="right" style:leader-style="solid" style:leader-text="_" style:position="4.3937in"/>
          <style:tab-stop style:type="right" style:position="5.027in"/>
          <style:tab-stop style:type="right" style:leader-style="solid" style:leader-text="_" style:position="6.3333in"/>
        </style:tab-stops>
      </style:paragraph-properties>
      <style:text-properties fo:color="#000000"/>
    </style:style>
    <style:style style:name="P382" style:parent-style-name="Normal" style:family="paragraph">
      <style:paragraph-properties fo:widows="0" fo:orphans="0" fo:text-align="justify">
        <style:tab-stops>
          <style:tab-stop style:type="center" style:position="1.702in"/>
          <style:tab-stop style:type="center" style:position="3.8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widows="0" fo:orphans="0" fo:text-align="justify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03-18:</text:span></text:p>
      <text:p text:style-name="P10"><text:span text:style-name="T11">Lošimų priežiūros tarnyba prie Lietuvos Respublikos finansų ministerijos, Įsakymas</text:span></text:p>
      <text:p text:style-name="P12"><text:span text:style-name="T13">Nr.<text:s/></text:span><text:a xlink:href="https://www.e-tar.lt/portal/legalAct.html?documentId=TAR.47E6DFDC3CC9" office:target-frame-name="_top" xlink:show="replace"><text:span text:style-name="T14">DI-3</text:span></text:a><text:span text:style-name="T15">, 2012-03-12, Žin., 2012, Nr. 33-1599<text:s/></text:span><text:span text:style-name="T16">(2012-03-17), i. k. 11220LPISAK0000DI-3</text:span></text:p>
      <text:p text:style-name="P17"><text:span text:style-name="T18">Dėl Didžiosiose ir mažosiose loterijose laimėjusių asmenų tapatybės nustatymo, registravimo, informacijos apie šiuos asmenis bei su jais susijusių dokumentų saugojimo, teikimo ir sunaikinimo taisyklių patvirtinimo</text:span></text:p>
      <text:p text:style-name="P19"/>
      <text:p text:style-name="P20"><text:span text:style-name="T21">S</text:span><text:span text:style-name="T22">uvestinė redakcija nuo 2007-07-06 iki 2012-03-17</text:span></text:p>
      <text:p text:style-name="P23"/>
      <text:p text:style-name="P24"><text:span text:style-name="T25">Nutarimas paskelbtas: Žin. 2004, Nr.<text:s/></text:span><text:a xlink:href="https://www.e-tar.lt/portal/legalAct.html?documentId=TAR.201637B9C0AC" office:target-frame-name="_top" xlink:show="replace"><text:span text:style-name="T26">12-376</text:span></text:a><text:span text:style-name="T27">; Žin. 2004, Nr.</text:span><text:a xlink:href="https://www.e-tar.lt/portal/legalAct.html?documentId=TAR.201637B9C0AC" office:target-frame-name="_top" xlink:show="replace"><text:span text:style-name="T28">15-486</text:span></text:a><text:span text:style-name="T29">; Žin. 2005, Nr.</text:span><text:a xlink:href="https://www.e-tar.lt/portal/legalAct.html?documentId=TAR.201637B9C0AC" office:target-frame-name="_top" xlink:show="replace"><text:span text:style-name="T30">119-0</text:span></text:a><text:span text:style-name="T31">; Žin. 2005, Nr.</text:span><text:a xlink:href="https://www.e-tar.lt/portal/legalAct.html?documentId=TAR.201637B9C0AC" office:target-frame-name="_top" xlink:show="replace"><text:span text:style-name="T32">122-0</text:span></text:a><text:span text:style-name="T33">, i. k. 104110LNUTA0000N-28</text:span></text:p>
      <text:p text:style-name="P34"/>
      <text:p text:style-name="P35"/>
      <text:p text:style-name="P36"><text:span text:style-name="T37"/><text:span text:style-name="T38">VALSTYBINĖ LOŠIMŲ PRIEŽIŪROS KOMISIJA</text:span></text:p>
      <text:p text:style-name="P39"/>
      <text:p text:style-name="P40">NUTARIMAS</text:p>
      <text:p text:style-name="P41">DĖL DIDŽIOSIOSE IR MAŽOSIOSE LOTERIJOSE LAIMĖJUSIŲ ASMENŲ TAPATYBĖS NUSTATYMO, REGISTRAVIMO, INFORMACIJOS APIE ŠIUOS ASMENIS BEI SU JAIS<text:s/>SUSIJUSIŲ DOKUMENTŲ SAUGOJIMO, TEIKIMO IR SUNAIKINIMO TAISYKLIŲ PATVIRTINIMO</text:p>
      <text:p text:style-name="P42"/>
      <text:p text:style-name="P43">2004 m. sausio 16 d. Nr. N-28</text:p>
      <text:p text:style-name="P44">Vilnius</text:p>
      <text:p text:style-name="P45"/>
      <text:p text:style-name="P46"/>
      <text:p text:style-name="P47"><text:span text:style-name="T48">Vadovaudamasi Lietuvos Respublikos loterijų įstatymo (Žin., 2003, Nr.<text:s/></text:span><text:a xlink:href="https://www.e-tar.lt/portal/lt/legalAct/TAR.E90A0DD29952" office:target-frame-name="_blank" xlink:show="new"><text:span text:style-name="T49">73-3341</text:span></text:a><text:span text:style-name="T50">) 10 straipsnio 4 ir 6 dalimis, Valstybinės lošimų priežiūros komisijos nuostatų, patvirtintų Lietuvos Respublikos Vyriausybės 2003 m. gruodžio 9 d. nutarimu Nr. 1522 (Žin., 2001, Nr.<text:s/></text:span><text:a xlink:href="https://www.e-tar.lt/portal/lt/legalAct/TAR.1407E9E11A12" office:target-frame-name="_blank" xlink:show="new"><text:span text:style-name="T51">53-1875</text:span></text:a><text:span text:style-name="T52">; 2003, Nr.<text:s/></text:span><text:a xlink:href="https://www.e-tar.lt/portal/lt/legalAct/TAR.324EBA3D22A1" office:target-frame-name="_blank" xlink:show="new"><text:span text:style-name="T53">116-5266</text:span></text:a><text:span text:style-name="T54">) 5.12 punktu, Valstybinė lošimų priežiūros komisija<text:s/></text:span><text:span text:style-name="T55">nutari</text:span><text:span text:style-name="T56">a:</text:span></text:p>
      <text:p text:style-name="P57"><text:span text:style-name="T58">1</text:span><text:span text:style-name="T59">. Patvirtinti Didžiosiose ir mažosiose l</text:span><text:span text:style-name="T60">oterijose laimėjusių asmenų tapatybės nustatymo, registravimo, informacijos apie laimėjusius asmenis bei su jais susijusių dokumentų saugojimo, teikimo ir sunaikinimo taisykles (pridedama).</text:span></text:p>
      <text:p text:style-name="P61"><text:span text:style-name="T62">2</text:span><text:span text:style-name="T63">. Patvirtinti Loterijoje laimėjusių asmenų registravimo žurna</text:span><text:span text:style-name="T64">lo formą (pridedama).</text:span></text:p>
      <text:p text:style-name="P65"><text:span text:style-name="T66">3</text:span><text:span text:style-name="T67">. Šį nutarimą paskelbti leidinyje „Valstybės žinios“.</text:span></text:p>
      <text:p text:style-name="P68"/>
      <text:p text:style-name="P69"/>
      <text:p text:style-name="P70"/>
      <text:p text:style-name="P71"><text:span text:style-name="T72">KOMISIJOS PIRMININKAS</text:span><text:span text:style-name="T73"><text:tab/>ČESLOVAS KAZIMIERAS BLAŽYS</text:span></text:p>
      <text:soft-page-break/>
      <text:p text:style-name="P74"><text:span text:style-name="T75">PATVIRTINTA</text:span></text:p>
      <text:p text:style-name="P76">Valstybinės lošimų priežiūros komisijos<text:s/></text:p>
      <text:p text:style-name="P77">2004 m. sausio 16 d. nutarimu Nr. N-28<text:s/></text:p>
      <text:p text:style-name="P78">(Valstybinės lošimų priežiūros komisijos<text:s/></text:p>
      <text:p text:style-name="P79">2006 m. liepos 17 d. nutarimo Nr. N-152 redakcija)</text:p>
      <text:p text:style-name="P80"/>
      <text:p text:style-name="P81"><text:span text:style-name="T82">DIDŽIOSIOSE IR MAŽOSIOSE LOTERIJOSE LAIMĖJUSIŲ ASMENŲ TAPATYBĖS NUSTATYMO, REGISTRAVIMO, INFORMACIJOS APIE ŠIUOS ASMENIS BEI SU JAIS SUSIJUSIŲ DOKUMENTŲ SAUGOJIMO</text:span><text:span text:style-name="T83">, TEIKIMO IR SUNAIKINIMO TAISYKLĖS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Didžiosiose ir mažosiose loterijose laimėjusių asmenų tapatybės nustatymo, registravimo, informacijos apie šiuos asmenis bei su jais susijusių dokumentų saugojimo, teikimo ir sunaikini</text:span><text:span text:style-name="T93">mo taisyklės (toliau – taisyklės) reglamentuoja šių taisyklių 4 punkte nurodytų loterijose laimėjusių asmenų tapatybės nustatymą bei registravimą, taip pat informacijos apie šiuos asmenis bei su jais susijusių dokumentų, saugojimo, teikimo ir sunaikinimo t</text:span><text:span text:style-name="T94">varką.</text:span></text:p>
      <text:p text:style-name="P95"><text:span text:style-name="T96">2</text:span><text:span text:style-name="T97">. Šių taisyklių reikalavimai netaikomi loterijos bilietų, loterijos kompiuterinės sistemos duomenų bazių išrašų, pagal kuriuos išmokėti (išduoti) laimėjimai bei neišplatintų loterijos bilietų saugojimui ir sunaikinimui, kurie ir informacija<text:s/></text:span><text:span text:style-name="T98">apie kuriuos yra saugoma ir naikinama atskira Valstybinės lošimų priežiūros komisijos (toliau – Priežiūros komisija) nustatyta tvarka.</text:span></text:p>
      <text:p text:style-name="P99"><text:span text:style-name="T100">3</text:span><text:span text:style-name="T101">. Taisyklėse vartojamos sąvokos atitinka Lietuvos Respublikos loterijų įstatyme (toliau – Loterijų įstatymas) (Žin.,</text:span><text:span text:style-name="T102"><text:s/>2003, Nr.<text:s/></text:span><text:a xlink:href="https://www.e-tar.lt/portal/lt/legalAct/TAR.E90A0DD29952" office:target-frame-name="_blank" xlink:show="new"><text:span text:style-name="T103">73-3341</text:span></text:a><text:span text:style-name="T104">) vartojamas sąvokas.</text:span></text:p>
      <text:p text:style-name="P105"/>
      <text:p text:style-name="P106"><text:span text:style-name="T107">II</text:span><text:span text:style-name="T108">.<text:s/></text:span><text:span text:style-name="T109">LAIMĖJUSIŲ ASMENŲ TAPATYBĖS NUSTATYMAS IR REGISTRAVIMAS</text:span></text:p>
      <text:p text:style-name="P110"/>
      <text:p text:style-name="P111"><text:span text:style-name="T112">4</text:span><text:span text:style-name="T113">. Didžiųjų ir mažųjų loterijų organizatoriai (toliau – lot</text:span><text:span text:style-name="T114">erijų organizatoriai) nustato tapatybę bei registruoja asmenis, loterijose laimėjusius 3500 litų ar didesnį piniginį laimėjimą arba daiktinį laimėjimą, kurio vertė yra 3500 ar daugiau litų (toliau – laimėję asmenys).</text:span></text:p>
      <text:p text:style-name="P115"><text:span text:style-name="T116">5</text:span><text:span text:style-name="T117">. Laimėjusių asmenų tapatybę nusta</text:span><text:span text:style-name="T118">to bei juos registruoja loterijos organizatoriaus vadovo arba jo įgalioto asmens paskirtas atsakingas už laimėjusių asmenų tapatybės nustatymą bei registravimą asmuo (toliau – registruojantis asmuo).</text:span></text:p>
      <text:p text:style-name="P119"><text:span text:style-name="T120">6</text:span><text:span text:style-name="T121">. Laimėjęs asmuo registruojančiam asmeniui tapatybe</text:span><text:span text:style-name="T122">i nustatyti ir registruoti tinkamus dokumentus pateikia pats asmeniškai arba per atstovavimą liudijantį dokumentą turintį atstovą, arba registruojantis asmuo duomenis laimėjusio asmens tapatybei nustatyti gauna iš loterijos organizatoriaus loterijos kompiu</text:span><text:span text:style-name="T123">terinės sistemos duomenų bazės.</text:span><text:s/></text:p>
      <text:p text:style-name="P124">Punkto pakeitimai:</text:p>
      <text:p text:style-name="P125"><text:span text:style-name="T126">Nr.<text:s/></text:span><text:a xlink:href="https://www.e-tar.lt/portal/legalAct.html?documentId=TAR.F6E8D8AC31F1" office:target-frame-name="_top" xlink:show="replace"><text:span text:style-name="T127">N-151</text:span></text:a><text:span text:style-name="T128">, 2007-06-29, Žin., 2007, Nr. 74-2975 (2007-07-05), i. k. 107110LNUTA000N-151</text:span></text:p>
      <text:p text:style-name="Normal"/>
      <text:p text:style-name="P129"><text:span text:style-name="T130">7</text:span><text:span text:style-name="T131">. Asmens tapatybei nustatyti<text:s/></text:span><text:span text:style-name="T132">ir registruoti tinkamu dokumentu laikomas galiojantis asmens dokumentas su nuotrauka, kuriame nurodytas vardas ir pavardė, asmens kodas, dokumento serija ir numeris, dokumento išdavimo ir galiojimo data, arba loterijos organizatoriaus loterijos kompiuterin</text:span><text:span text:style-name="T133">ės sistemos duomenų bazėje esantys laimėjusio asmens tapatybę identifikuojantys duomenys: vardas ir pavardė, asmens kodas ar gimimo data.</text:span><text:s/></text:p>
      <text:p text:style-name="P134">Punkto pakeitimai:</text:p>
      <text:p text:style-name="P135"><text:span text:style-name="T136">Nr.<text:s/></text:span><text:a xlink:href="https://www.e-tar.lt/portal/legalAct.html?documentId=TAR.F6E8D8AC31F1" office:target-frame-name="_top" xlink:show="replace"><text:span text:style-name="T137">N-151</text:span></text:a><text:span text:style-name="T138">, 2007-</text:span><text:span text:style-name="T139">06-29, Žin., 2007, Nr. 74-2975 (2007-07-05), i. k. 107110LNUTA000N-151</text:span></text:p>
      <text:p text:style-name="Normal"/>
      <text:p text:style-name="P140"><text:span text:style-name="T141">8</text:span><text:span text:style-name="T142">. Registruojantis asmuo duomenis apie laimėjusius asmenis įrašo Loterijose laimėjusių asmenų registre (toliau – registras). Registras pildomas popierinėje ir kompiuterinėje<text:s/></text:span><text:span text:style-name="T143">laikmenose. Registrą pildo kiekvienas loterijos organizatorius visą licencijos organizuoti loterijas galiojimo laiką.</text:span></text:p>
      <text:p text:style-name="P144"><text:span text:style-name="T145">9</text:span><text:span text:style-name="T146">. Registro popierinėje laikmenoje lapai turi būti sunumeruoti, susiūti, o paskutiniame lape<text:s/></text:span><text:soft-page-break/><text:span text:style-name="T147">įrašytas lapų skaičius, patvirtintas lote</text:span><text:span text:style-name="T148">rijos organizatoriaus spaudu bei atsakingo darbuotojo parašu.</text:span></text:p>
      <text:p text:style-name="P149"><text:span text:style-name="T150">10</text:span><text:span text:style-name="T151">. Registre įrašai daromi chronologine tvarka pagal laimėjimų išmokėjimo datas.</text:span></text:p>
      <text:p text:style-name="P152"><text:span text:style-name="T153">11</text:span><text:span text:style-name="T154">. Registre nurodoma:</text:span></text:p>
      <text:p text:style-name="P155"><text:span text:style-name="T156">11.1</text:span><text:span text:style-name="T157">. įrašo eilės numeris;</text:span></text:p>
      <text:p text:style-name="P158"><text:span text:style-name="T159">11.2</text:span><text:span text:style-name="T160">. laimėjusio asmens (jei laimėjimą atsiima la</text:span><text:span text:style-name="T161">imėjusio asmens atstovas, tai ir atstovo) duomenys:</text:span></text:p>
      <text:p text:style-name="P162"><text:span text:style-name="T163">11.2.1</text:span><text:span text:style-name="T164">. vardas, pavardė;</text:span></text:p>
      <text:p text:style-name="P165"><text:span text:style-name="T166">11.2.2</text:span><text:span text:style-name="T167">. asmens kodas/gimimo data;</text:span></text:p>
      <text:p text:style-name="P168"><text:span text:style-name="T169">11.3</text:span><text:span text:style-name="T170">. asmens atstovavimą patvirtinančio dokumento duomenys – dokumento pavadinimas, numeris ir data;</text:span></text:p>
      <text:p text:style-name="P171"><text:span text:style-name="T172">11.4</text:span><text:span text:style-name="T173">. asmens kreipimosi į lo</text:span><text:span text:style-name="T174">terijų organizatorių data;</text:span></text:p>
      <text:p text:style-name="P175"><text:span text:style-name="T176">11.5</text:span><text:span text:style-name="T177">. laimėta suma/daiktas;</text:span></text:p>
      <text:p text:style-name="P178"><text:span text:style-name="T179">11.6</text:span><text:span text:style-name="T180">. piniginio laimėjimo išmokėjimą ar daiktinio laimėjimo išdavimą liudijančio dokumento rekvizitai – pavadinimas, serija, numeris, išrašymo/išdavimo data;</text:span></text:p>
      <text:p text:style-name="P181"><text:span text:style-name="T182">11.7</text:span><text:span text:style-name="T183">. loterijos pavadinimas;</text:span></text:p>
      <text:p text:style-name="P184"><text:span text:style-name="T185">11.8</text:span><text:span text:style-name="T186">. loterijos bilieto numeris;</text:span></text:p>
      <text:p text:style-name="P187"><text:span text:style-name="T188">11.9</text:span><text:span text:style-name="T189">. laimėjimo data;</text:span></text:p>
      <text:p text:style-name="P190"><text:span text:style-name="T191">11.10</text:span><text:span text:style-name="T192">. registruojančiojo asmens vardas, pavardė, parašas.</text:span></text:p>
      <text:p text:style-name="P193"><text:span text:style-name="T194">12</text:span><text:span text:style-name="T195">. Įrašyti į registrą duomenys turi atitikti duomenis, esančius juos patvirtinančiuose juridinę galią turinčiuose dokumentuose</text:span><text:span text:style-name="T196">.</text:span></text:p>
      <text:p text:style-name="P197"><text:span text:style-name="T198">13</text:span><text:span text:style-name="T199">. Bet kokie taisymai registre turi būti patvirtinti registruojančio asmens parašu.</text:span></text:p>
      <text:p text:style-name="P200"/>
      <text:p text:style-name="P201"><text:span text:style-name="T202">III</text:span><text:span text:style-name="T203">.<text:s/></text:span><text:span text:style-name="T204">INFORMACIJOS APIE LAIMĖJUSIUS ASMENIS BEI SU JAIS SUSIJUSIŲ DOKUMENTŲ SAUGOJIMAS BEI PATEIKIMAS</text:span></text:p>
      <text:p text:style-name="P205"/>
      <text:p text:style-name="P206"><text:span text:style-name="T207">14</text:span><text:span text:style-name="T208">. Loterijos organizatorius privalo saugoti bei<text:s/></text:span><text:span text:style-name="T209">pateikti informaciją apie laimėjusius asmenis bei su jais susijusius dokumentus, atsižvelgdamas į Loterijų įstatymo 10 straipsnio 6 dalies, 13 straipsnio 3 dalies ir 17 straipsnio 6 dalies reikalavimus.</text:span></text:p>
      <text:p text:style-name="P210"><text:span text:style-name="T211">15</text:span><text:span text:style-name="T212">. Informaciją apie laimėjusius asmenis be šių a</text:span><text:span text:style-name="T213">smenų sutikimo teikti draudžiama, išskyrus įstatymų nustatyta tvarka teikiamą informaciją Priežiūros komisijai, ikiteisminio tyrimo pareigūnams, teismui ir kitoms institucijoms.</text:span></text:p>
      <text:p text:style-name="P214"><text:span text:style-name="T215">16</text:span><text:span text:style-name="T216">. Loterijos organizatoriaus vadovo ar jį pavaduojančio asmens įsakymu įg</text:span><text:span text:style-name="T217">alioti ir su informacija apie laimėjusius asmenis dirbantys asmenys privalo pasirašyti pasižadėjimą, kad saugos patikėtą informaciją, kaip tai numato Lietuvos Respublikos asmens duomenų teisinės apsaugos įstatymas (Žin., 1996, Nr.<text:s/></text:span><text:a xlink:href="https://www.e-tar.lt/portal/lt/legalAct/TAR.5368B592234C" office:target-frame-name="_blank" xlink:show="new"><text:span text:style-name="T218">63-1479</text:span></text:a><text:span text:style-name="T219">; 2003, Nr.<text:s/></text:span><text:a xlink:href="https://www.e-tar.lt/portal/lt/legalAct/TAR.A5D68BD2EAFF" office:target-frame-name="_blank" xlink:show="new"><text:span text:style-name="T220">15-597</text:span></text:a><text:span text:style-name="T221">). Tokio pasižadėjimo pasirašymas reiškia raštišką sutikimą laikytis šių taisyklių ir<text:s/></text:span><text:span text:style-name="T222">saugų duomenų tvarkymą reglamentuojančių teisės aktų reikalavimų. Darbo santykių su loterijos organizatoriumi nutraukimas neatleidžia asmens nuo įsipareigojimo saugoti jam patikėtą konfidencialią informaciją bei nuo atsakomybės už tokios informacijos atskl</text:span><text:span text:style-name="T223">eidimą teisės aktų nustatyta tvarka.</text:span></text:p>
      <text:p text:style-name="P224"><text:span text:style-name="T225">17</text:span><text:span text:style-name="T226">. Loterijos organizatorius privalo parinkti tokias organizacines ir technines priemones, kurios apsaugotų informaciją apie laimėjusius asmenis nuo atsitiktinio ar neteisėto sunaikinimo, pakeitimo, atskleidimo asme</text:span><text:span text:style-name="T227">nims, neturintiems teisės susipažinti su šia informacija.</text:span></text:p>
      <text:p text:style-name="P228"><text:span text:style-name="T229">18</text:span><text:span text:style-name="T230">. Informaciją apie laimėjusius asmenis bei su jais susijusius dokumentus loterijų organizatorius saugo 5 metus nuo laimėjimo išmokėjimo (išdavimo) dienos.</text:span></text:p>
      <text:p text:style-name="P231"/>
      <text:p text:style-name="P232"><text:span text:style-name="T233">IV</text:span><text:span text:style-name="T234">.<text:s/></text:span><text:span text:style-name="T235">INFORMACIJOS APIE LAIMĖJUS</text:span><text:span text:style-name="T236">IUS ASMENIS BEI SU JAIS SUSIJUSIŲ DOKUMENTŲ NAIKINIMAS</text:span></text:p>
      <text:p text:style-name="P237"/>
      <text:p text:style-name="P238"><text:span text:style-name="T239">19</text:span><text:span text:style-name="T240">. Pasibaigus taisyklių 18 punkte nurodytam terminui, loterijų organizatorius informaciją apie laimėjusius asmenis bei su jais susijusius dokumentus naikina (susmulkinant, sudeginant ar sunaikina</text:span><text:span text:style-name="T241">nt kitu būdu).</text:span></text:p>
      <text:p text:style-name="P242"><text:span text:style-name="T243">20</text:span><text:span text:style-name="T244">. Loterijos organizatorius ne vėliau kaip prieš 5 darbo dienas iki informacijos apie<text:s/></text:span><text:soft-page-break/><text:span text:style-name="T245">laimėjusius asmenis bei su jais susijusių dokumentų naikinimo turi raštu pranešti taisyklių 21 punkte nurodytai institucijai, kurios atstovai privalo<text:s/></text:span><text:span text:style-name="T246">dalyvauti naikinimo procedūroje, bei teritorinei valstybinei mokesčių inspekcijai kur ir kada (nurodyti tikslų laiką ir adresą) bus vykdoma naikinimo procedūra.</text:span></text:p>
      <text:p text:style-name="P247"><text:span text:style-name="T248">21</text:span><text:span text:style-name="T249">. Naikinimo procedūra atliekama:</text:span></text:p>
      <text:p text:style-name="P250"><text:span text:style-name="T251">21.1</text:span><text:span text:style-name="T252">. dalyvaujant loterijos organizatoriaus vadovo ar<text:s/></text:span><text:span text:style-name="T253">jo įgalioto asmens paskirtiems už informacijos apie laimėjusius asmenis bei su jais susijusių dokumentų naikinimą atsakingiems asmenims;</text:span></text:p>
      <text:p text:style-name="P254"><text:span text:style-name="T255">21.2</text:span><text:span text:style-name="T256">. dalyvaujant įgaliotiems Priežiūros komisijos atstovams – kai naikinama informacija apie didžiosiose loterijos</text:span><text:span text:style-name="T257">e laimėjusius asmenis bei su jais susiję dokumentai;</text:span></text:p>
      <text:p text:style-name="P258"><text:span text:style-name="T259">21.3</text:span><text:span text:style-name="T260">. dalyvaujant savivaldybės, kurios teritorijoje organizuojamos mažosios loterijos, vykdomosios institucijos atstovams – kai naikinama informacija apie mažosiose loterijose laimėjusius asmenis bei</text:span><text:span text:style-name="T261"><text:s/>su jais susiję dokumentai.</text:span></text:p>
      <text:p text:style-name="P262"><text:span text:style-name="T263">22</text:span><text:span text:style-name="T264">. Naikinimo procedūroje gali dalyvauti teritorinės valstybinės mokesčių inspekcijos atstovai.</text:span></text:p>
      <text:p text:style-name="P265"><text:span text:style-name="T266">23</text:span><text:span text:style-name="T267">. Sunaikinimas įforminamas dokumentų sunaikinimo aktu, kurį surašo taisyklių 21.1 punkte nurodyti asmenys. Sunaikinimo a</text:span><text:span text:style-name="T268">kte nurodoma: dokumento data, dokumento registracijos numeris, dokumento sudarymo vieta, naikinimo procedūros data bei vieta, sunaikinti objektai, sunaikinimo procedūroje dalyvavę asmenys (pareigos, vardai, pavardės, parašai). Sunaikinimo aktą tvirtina lot</text:span><text:span text:style-name="T269">erijos organizatoriaus vadovas ar jo įgaliotas asmuo.</text:span></text:p>
      <text:p text:style-name="P270"><text:span text:style-name="T271">24</text:span><text:span text:style-name="T272">. Sunaikinimo aktas surašomas dviem egzemplioriais, vienas – loterijos organizatoriui, kitas – taisyklių 21.2 arba 21.3 punkte nurodytai institucijai, kurios atstovai dalyvavo naikinimo<text:s/></text:span><text:span text:style-name="T273">procedūroje.</text:span></text:p>
      <text:p text:style-name="P274"/>
      <text:p text:style-name="P275"><text:span text:style-name="T276">IV</text:span><text:span text:style-name="T277">.<text:s/></text:span><text:span text:style-name="T278">BAIGIAMOSIOS NUOSTATOS</text:span></text:p>
      <text:p text:style-name="P279"/>
      <text:p text:style-name="P280"><text:span text:style-name="T281">25</text:span><text:span text:style-name="T282">. Šių taisyklių reikalavimų privalo laikytis loterijų organizatoriai bei laimėję asmenys.</text:span></text:p>
      <text:p text:style-name="P283"><text:span text:style-name="T284">26</text:span><text:span text:style-name="T285">. Už taisyklių pažeidimą šių taisyklių 24 punkte nurodyti subjektai atsako teisės aktų nustatyta tvarka.</text:span></text:p>
      <text:p text:style-name="P286"><text:span text:style-name="T287">27</text:span><text:span text:style-name="T288">. Taisyklių laikymosi kontrolę pagal savo kompetenciją užtikrina Priežiūros komisija bei kitos kontroliuojančios institucijos.</text:span></text:p>
      <text:p text:style-name="P289"><text:span text:style-name="T290">______________</text:span></text:p>
      <text:p text:style-name="P291">Priedo pakeitimai:</text:p>
      <text:p text:style-name="P292"><text:span text:style-name="T293">Nr.<text:s/></text:span><text:a xlink:href="https://www.e-tar.lt/portal/legalAct.html?documentId=TAR.88CC048C8F11" office:target-frame-name="_top" xlink:show="replace"><text:span text:style-name="T294">N-152</text:span></text:a><text:span text:style-name="T295">, 2006-07-17, Žin., 2006, Nr. 80-3184 (2006-07-22), i. k. 106110LNUTA000N-152</text:span></text:p>
      <text:p text:style-name="Normal"/>
      <text:soft-page-break/>
      <text:p text:style-name="P296"><text:span text:style-name="T297">Forma patvirtinta</text:span></text:p>
      <text:p text:style-name="P298">Valstybinės lošimų priežiūros komisijos</text:p>
      <text:p text:style-name="P299">2004 m. sausio 16 d. nutarimu Nr. N-28</text:p>
      <text:p text:style-name="P300">(Valstybinės lošimų priežiūros komisijos</text:p>
      <text:p text:style-name="P301">2006 m. liepos 17 d. nutarimo Nr. N-152 redakcija)</text:p>
      <text:p text:style-name="P302"/>
      <text:p text:style-name="P303"><text:span text:style-name="T304">(Loterijoje laimėjusių asmenų registro formos pavyzdys)</text:span></text:p>
      <text:p text:style-name="P305">________________________________________________</text:p>
      <text:p text:style-name="P306">(loterijos organizatoriaus pavadinimas)</text:p>
      <text:p text:style-name="P307"/>
      <text:p text:style-name="P308"><text:span text:style-name="T309">LOTERIJOJE LAIMĖJUSIŲ ASMENŲ REGISTRAS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Eil. Nr.</text:p>
          </table:table-cell>
          <table:table-cell table:style-name="TableCell324">
            <text:p text:style-name="P325">Laimėjusio asmens / atstovo vardas, pavardė</text:p>
          </table:table-cell>
          <table:table-cell table:style-name="TableCell326">
            <text:p text:style-name="P327">Asmens kodas / gimimo data</text:p>
          </table:table-cell>
          <table:table-cell table:style-name="TableCell328">
            <text:p text:style-name="P329">Atstovavimą patvirtinančio dokumento pavadinimas, numeris ir data</text:p>
          </table:table-cell>
          <table:table-cell table:style-name="TableCell330">
            <text:p text:style-name="P331">Laimėjusio asmens kreipimosi į loterijų organizatorių data</text:p>
          </table:table-cell>
          <table:table-cell table:style-name="TableCell332">
            <text:p text:style-name="P333">Laimėta suma / daiktas</text:p>
          </table:table-cell>
          <table:table-cell table:style-name="TableCell334">
            <text:p text:style-name="P335">Piniginio laimėjimo išmokėjimą/daiktinio laimėjimo išdavimą liudijančio dokumento pavadinimas, serija, numeris išrašymo/išdavimo data</text:p>
          </table:table-cell>
          <table:table-cell table:style-name="TableCell336">
            <text:p text:style-name="P337">Loterijos pavadinimas / bilieto numeris / laimėjimo data</text:p>
          </table:table-cell>
          <table:table-cell table:style-name="TableCell338">
            <text:p text:style-name="P339">Registruojančiojo vardas, pavardė, parašas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9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Loterijos organizatoriaus vadovas ar jo įgaliotas asmuo:</text:p>
      <text:p text:style-name="P380"/>
      <text:p text:style-name="P381"><text:tab/><text:tab/><text:tab/><text:tab/><text:tab/><text:tab/></text:p>
      <text:p text:style-name="P382"><text:tab/>(pareigų pavadinimas)<text:s/><text:tab/>(parašas)<text:s/><text:tab/>(vardas ir pavardė)</text:p>
      <text:p text:style-name="P383"/>
      <text:p text:style-name="P384"><text:span text:style-name="T385">PASTABA.<text:s/></text:span><text:span text:style-name="T386">Kompiuterinėje registro laikmenoje 9 skiltyje nurodytas parašo rekvizitas nepildomas. Jei laimėjusio<text:s/></text:span><text:span text:style-name="T387">asmens duomenis pateikia atstovas, nurodomi atstovavimo pagrindas, atstovo asmens duomenys, atstovaujamojo asmens duomenys.</text:span></text:p>
      <text:p text:style-name="P388"><text:span text:style-name="T389">______________</text:span></text:p>
      <text:p text:style-name="P390">Formos pakeitimai:</text:p>
      <text:p text:style-name="P391"><text:span text:style-name="T392">Nr.<text:s/></text:span><text:a xlink:href="https://www.e-tar.lt/portal/legalAct.html?documentId=TAR.88CC048C8F11" office:target-frame-name="_top" xlink:show="replace"><text:span text:style-name="T393">N-152</text:span></text:a><text:span text:style-name="T394">, 2006-</text:span><text:span text:style-name="T395">07-17, Žin., 2006, Nr. 80-3184 (2006-07-22), i. k. 106110LNUTA000N-152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Valstybinė lošimų priežiūros komisija, Nutarimas</text:span></text:p>
      <text:p text:style-name="P405"><text:span text:style-name="T406">Nr.<text:s/></text:span><text:a xlink:href="https://www.e-tar.lt/portal/legalAct.html?documentId=TAR.88CC048C8F11" office:target-frame-name="_top" xlink:show="replace"><text:span text:style-name="T407">N-152</text:span></text:a><text:span text:style-name="T408">, 2006-07-17, Žin., 2006,<text:s/></text:span><text:span text:style-name="T409">Nr. 80-3184 (2006-07-22), i. k. 106110LNUTA000N-152</text:span></text:p>
      <text:p text:style-name="P410"><text:span text:style-name="T411">Dėl Valstybinės lošimų priežiūros komisijos 2004 m. sausio 16 d. nutarimo Nr. N-28 "Dėl Didžiosiose ir mažosiose loterijose laimėjusių asmenų tapatybės nustatymo, registravimo, informacijos apie šiuos asm</text:span><text:span text:style-name="T412">enis bei su jais susijusių dokumentų saugojimo, teikimo ir sunaikinimo taisyklių patvirtinimo" pakeitimo</text:span></text:p>
      <text:p text:style-name="P413"/>
      <text:p text:style-name="P414"><text:span text:style-name="T415">2.</text:span></text:p>
      <text:p text:style-name="P416"><text:span text:style-name="T417">Valstybinė lošimų priežiūros komisija, Nutarimas</text:span></text:p>
      <text:p text:style-name="P418"><text:span text:style-name="T419">Nr.<text:s/></text:span><text:a xlink:href="https://www.e-tar.lt/portal/legalAct.html?documentId=TAR.F6E8D8AC31F1" office:target-frame-name="_top" xlink:show="replace"><text:span text:style-name="T420">N-151</text:span></text:a><text:span text:style-name="T421">, 2007-</text:span><text:span text:style-name="T422">06-29, Žin., 2007, Nr. 74-2975 (2007-07-05), i. k. 107110LNUTA000N-151</text:span></text:p>
      <text:soft-page-break/>
      <text:p text:style-name="P423"><text:span text:style-name="T424">Dėl Valstybinės lošimų priežiūros komisijos 2004 m. sausio 16 d. nutarimo Nr. N-28 "Dėl Didžiosiose ir mažosiose loterijose laimėjusių asmenų tapatybės nustatymo, registravimo, informac</text:span><text:span text:style-name="T425">ijos apie šiuos asmenis bei su jais susijusių dokumentų saugojimo, teikimo ir sunaikinimo taisyklių patvirtinimo" 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9T07:21:00Z</meta:creation-date>
    <dc:date>2016-11-09T07:21:00Z</dc:date>
    <meta:template xlink:href="Normal.dotm" xlink:type="simple"/>
    <meta:editing-cycles>2</meta:editing-cycles>
    <meta:editing-duration>PT0S</meta:editing-duration>
    <meta:document-statistic meta:page-count="6" meta:paragraph-count="57" meta:word-count="1779" meta:character-count="14199" meta:row-count="239" meta:non-whitespace-character-count="12477"/>
  </office:meta>
</office:document-meta>
</file>