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margin-left="3.543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tyle-complex="italic" fo:color="#000000"/>
    </style:style>
    <style:style style:name="T211" style:parent-style-name="DefaultParagraphFont" style:family="text">
      <style:text-properties fo:font-weight="bold" style:font-weight-asian="bold" style:font-weight-complex="bold" style:font-style-complex="italic"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margin-left="3.543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widows="0" fo:orphans="0" fo:text-indent="3.543in"/>
      <style:text-properties fo:color="#000000"/>
    </style:style>
    <style:style style:name="P276" style:parent-style-name="Normal" style:family="paragraph">
      <style:paragraph-properties fo:widows="0" fo:orphans="0" fo:text-indent="3.543in"/>
      <style:text-properties fo:color="#000000"/>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margin-left="3.543in">
        <style:tab-stops/>
      </style:paragraph-properties>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widows="0" fo:orphans="0" fo:text-align="center"/>
      <style:text-properties fo:color="#000000" fo:font-size="10pt" style:font-size-asian="10pt"/>
    </style:style>
    <style:style style:name="P284" style:parent-style-name="Normal" style:family="paragraph">
      <style:paragraph-properties fo:widows="0" fo:orphans="0" fo:text-align="center"/>
      <style:text-properties fo:color="#000000"/>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TableColumn289" style:family="table-column">
      <style:table-column-properties style:column-width="0.2597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5159in" style:use-optimal-column-width="false"/>
    </style:style>
    <style:style style:name="TableColumn292" style:family="table-column">
      <style:table-column-properties style:column-width="0.9861in" style:use-optimal-column-width="false"/>
    </style:style>
    <style:style style:name="TableColumn293" style:family="table-column">
      <style:table-column-properties style:column-width="0.7104in" style:use-optimal-column-width="false"/>
    </style:style>
    <style:style style:name="TableColumn294" style:family="table-column">
      <style:table-column-properties style:column-width="0.6444in" style:use-optimal-column-width="false"/>
    </style:style>
    <style:style style:name="TableColumn295" style:family="table-column">
      <style:table-column-properties style:column-width="1.1215in" style:use-optimal-column-width="false"/>
    </style:style>
    <style:style style:name="TableColumn296" style:family="table-column">
      <style:table-column-properties style:column-width="0.9861in" style:use-optimal-column-width="false"/>
    </style:style>
    <style:style style:name="TableColumn297" style:family="table-column">
      <style:table-column-properties style:column-width="0.7784in" style:use-optimal-column-width="false"/>
    </style:style>
    <style:style style:name="Table288"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fo:font-size="10pt" style:font-size-asian="10pt"/>
    </style:style>
    <style:style style:name="TableRow336" style:family="table-row">
      <style:table-row-properties style:min-row-height="0.7576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fo:text-align="justify"/>
      <style:text-properties fo:color="#000000"/>
    </style:style>
    <style:style style:name="P356" style:parent-style-name="Normal" style:family="paragraph">
      <style:paragraph-properties fo:widows="0" fo:orphans="0"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ab-stops>
          <style:tab-stop style:type="right" style:position="0.8708in"/>
          <style:tab-stop style:type="right" style:leader-style="solid" style:leader-text="_" style:position="2.4145in"/>
          <style:tab-stop style:type="right" style:position="3.2458in"/>
          <style:tab-stop style:type="right" style:leader-style="solid" style:leader-text="_" style:position="4.3937in"/>
          <style:tab-stop style:type="right" style:position="5.027in"/>
          <style:tab-stop style:type="right" style:leader-style="solid" style:leader-text="_" style:position="6.3333in"/>
        </style:tab-stops>
      </style:paragraph-properties>
      <style:text-properties fo:color="#000000"/>
    </style:style>
    <style:style style:name="P359" style:parent-style-name="Normal" style:family="paragraph">
      <style:paragraph-properties fo:widows="0" fo:orphans="0" fo:text-align="justify">
        <style:tab-stops>
          <style:tab-stop style:type="center" style:position="1.702in"/>
          <style:tab-stop style:type="center" style:position="3.8in"/>
          <style:tab-stop style:type="center" style:position="5.6604in"/>
        </style:tab-stops>
      </style:paragraph-properties>
      <style:text-properties fo:color="#000000" fo:font-size="10pt" style:font-size-asian="10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6-07-23 iki 2007-07-05</text:span></text:p>
      <text:p text:style-name="P10"/>
      <text:p text:style-name="P11"><text:span text:style-name="T12">Nutarimas paskelbtas: Žin. 2004, Nr.<text:s/></text:span><text:a xlink:href="https://www.e-tar.lt/portal/legalAct.html?documentId=TAR.201637B9C0AC" office:target-frame-name="_top" xlink:show="replace"><text:span text:style-name="T13">12-376</text:span></text:a><text:span text:style-name="T14">; Žin. 2004, Nr.</text:span><text:a xlink:href="https://www.e-tar.lt/portal/legalAct.html?documentId=TAR.201637B9C0AC" office:target-frame-name="_top" xlink:show="replace"><text:span text:style-name="T15">15-486</text:span></text:a><text:span text:style-name="T16">; Žin. 2005, Nr.</text:span><text:a xlink:href="https://www.e-tar.lt/portal/legalAct.html?documentId=TAR.201637B9C0AC" office:target-frame-name="_top" xlink:show="replace"><text:span text:style-name="T17">119-0</text:span></text:a><text:span text:style-name="T18">; Žin. 2005, Nr.</text:span><text:a xlink:href="https://www.e-tar.lt/portal/legalAct.html?documentId=TAR.201637B9C0AC" office:target-frame-name="_top" xlink:show="replace"><text:span text:style-name="T19">122-0</text:span></text:a><text:span text:style-name="T20">, i. k. 104110LNUTA0000N-28</text:span></text:p>
      <text:p text:style-name="P21"/>
      <text:p text:style-name="P22"/>
      <text:p text:style-name="P23"><text:span text:style-name="T24"/><text:span text:style-name="T25">VALSTYBINĖ LOŠIMŲ PRIEŽIŪROS KOMISIJA</text:span></text:p>
      <text:p text:style-name="P26"/>
      <text:p text:style-name="P27">NUTARIMAS</text:p>
      <text:p text:style-name="P28">DĖL DIDŽIOSIOSE IR MAŽOSIOSE LOTERIJOSE LAIMĖJUSIŲ ASMENŲ TAPATYBĖS NUSTATYMO, REGISTRAVIMO, INFORMACIJOS APIE ŠIUOS ASMENIS BEI SU JAIS SUSIJUSIŲ DOKUMENTŲ SAUGOJIMO, TEIKIMO IR SUNAIKINIMO TAISYKLIŲ PATVIRTINIMO</text:p>
      <text:p text:style-name="P29"/>
      <text:p text:style-name="P30">2004 m. sausio 16 d. Nr. N-28</text:p>
      <text:p text:style-name="P31">Vilnius</text:p>
      <text:p text:style-name="P32"/>
      <text:p text:style-name="P33"/>
      <text:p text:style-name="P34"><text:span text:style-name="T35">Vadovaudamasi Lietuvos Respublikos loterijų įstatymo (Žin., 2003, Nr.<text:s/></text:span><text:a xlink:href="https://www.e-tar.lt/portal/lt/legalAct/TAR.E90A0DD29952" office:target-frame-name="_blank" xlink:show="new"><text:span text:style-name="T36">73-3341</text:span></text:a><text:span text:style-name="T37">) 10 straipsnio 4 ir 6 dalimis, Valstybinės lošimų priežiūros komisijos nuostatų, patvirtintų Lietuvos Respublikos Vyriausybės 2003 m</text:span><text:span text:style-name="T38">. gruodžio 9 d. nutarimu Nr. 1522 (Žin., 2001, Nr.<text:s/></text:span><text:a xlink:href="https://www.e-tar.lt/portal/lt/legalAct/TAR.1407E9E11A12" office:target-frame-name="_blank" xlink:show="new"><text:span text:style-name="T39">53-1875</text:span></text:a><text:span text:style-name="T40">; 2003, Nr.<text:s/></text:span><text:a xlink:href="https://www.e-tar.lt/portal/lt/legalAct/TAR.324EBA3D22A1" office:target-frame-name="_blank" xlink:show="new"><text:span text:style-name="T41">116-5266</text:span></text:a><text:span text:style-name="T42">) 5.12 p</text:span><text:span text:style-name="T43">unktu, Valstybinė lošimų priežiūros komisija<text:s/></text:span><text:span text:style-name="T44">nutari</text:span><text:span text:style-name="T45">a:</text:span></text:p>
      <text:p text:style-name="P46"><text:span text:style-name="T47">1</text:span><text:span text:style-name="T48">. Patvirtinti Didžiosiose ir mažosiose loterijose laimėjusių asmenų tapatybės nustatymo, registravimo, informacijos apie laimėjusius asmenis bei su jais susijusių dokumentų saugojimo, teikimo ir su</text:span><text:span text:style-name="T49">naikinimo taisykles (pridedama).</text:span></text:p>
      <text:p text:style-name="P50"><text:span text:style-name="T51">2</text:span><text:span text:style-name="T52">. Patvirtinti Loterijoje laimėjusių asmenų registravimo žurnalo formą (pridedama).</text:span></text:p>
      <text:p text:style-name="P53"><text:span text:style-name="T54">3</text:span><text:span text:style-name="T55">. Šį nutarimą paskelbti leidinyje „Valstybės žinios“.</text:span></text:p>
      <text:p text:style-name="P56"/>
      <text:p text:style-name="P57"/>
      <text:p text:style-name="P58"/>
      <text:p text:style-name="P59"><text:span text:style-name="T60">KOMISIJOS PIRMININKAS</text:span><text:span text:style-name="T61"><text:tab/>ČESLOVAS KAZIMIERAS BLAŽYS</text:span></text:p>
      <text:soft-page-break/>
      <text:p text:style-name="P62"><text:span text:style-name="T63">PATVIRTINTA</text:span></text:p>
      <text:p text:style-name="P64">Valstybinės lošimų priežiūros komisijos<text:s/></text:p>
      <text:p text:style-name="P65">2004 m. sausio 16 d. nutarimu Nr. N-28<text:s/></text:p>
      <text:p text:style-name="P66">(Valstybinės lošimų priežiūros komisijos<text:s/></text:p>
      <text:p text:style-name="P67">2006 m. liepos 17 d. nutarimo Nr. N-152 redakcija)</text:p>
      <text:p text:style-name="P68"/>
      <text:p text:style-name="P69"><text:span text:style-name="T70">DIDŽIOSIOSE IR MAŽOSIOSE LOTERIJOSE LAIMĖJUSIŲ ASMENŲ TAPATYBĖS NUSTATYMO, REGIST</text:span><text:span text:style-name="T71">RAVIMO, INFORMACIJOS APIE ŠIUOS ASMENIS BEI SU JAIS SUSIJUSIŲ DOKUMENTŲ SAUGOJIMO, TEIKIMO IR SUNAIK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idžiosiose ir mažosiose loterijose laimėjusių asmenų tapatybės nustatymo, registravimo, informacijos a</text:span><text:span text:style-name="T81">pie šiuos asmenis bei su jais susijusių dokumentų saugojimo, teikimo ir sunaikinimo taisyklės (toliau – taisyklės) reglamentuoja šių taisyklių 4 punkte nurodytų loterijose laimėjusių asmenų tapatybės nustatymą bei registravimą, taip pat informacijos apie š</text:span><text:span text:style-name="T82">iuos asmenis bei su jais susijusių dokumentų, saugojimo, teikimo ir sunaikinimo tvarką.</text:span></text:p>
      <text:p text:style-name="P83"><text:span text:style-name="T84">2</text:span><text:span text:style-name="T85">. Šių taisyklių reikalavimai netaikomi loterijos bilietų, loterijos kompiuterinės sistemos duomenų bazių išrašų, pagal kuriuos išmokėti (išduoti) laimėjimai bei ne</text:span><text:span text:style-name="T86">išplatintų loterijos bilietų saugojimui ir sunaikinimui, kurie ir informacija apie kuriuos yra saugoma ir naikinama atskira Valstybinės lošimų priežiūros komisijos (toliau – Priežiūros komisija) nustatyta tvarka.</text:span></text:p>
      <text:p text:style-name="P87"><text:span text:style-name="T88">3</text:span><text:span text:style-name="T89">. Taisyklėse vartojamos sąvokos atitin</text:span><text:span text:style-name="T90">ka Lietuvos Respublikos loterijų įstatyme (toliau – Loterijų įstatymas) (Žin., 2003, Nr.<text:s/></text:span><text:a xlink:href="https://www.e-tar.lt/portal/lt/legalAct/TAR.E90A0DD29952" office:target-frame-name="_blank" xlink:show="new"><text:span text:style-name="T91">73-3341</text:span></text:a><text:span text:style-name="T92">) vartojamas sąvokas.</text:span></text:p>
      <text:p text:style-name="P93"/>
      <text:p text:style-name="P94"><text:span text:style-name="T95">II</text:span><text:span text:style-name="T96">.<text:s/></text:span><text:span text:style-name="T97">LAIMĖJUSIŲ ASMENŲ TAPATYBĖS NUSTATYMAS IR<text:s/></text:span><text:span text:style-name="T98">REGISTRAVIMAS</text:span></text:p>
      <text:p text:style-name="P99"/>
      <text:p text:style-name="P100"><text:span text:style-name="T101">4</text:span><text:span text:style-name="T102">. Didžiųjų ir mažųjų loterijų organizatoriai (toliau – loterijų organizatoriai) nustato tapatybę bei registruoja asmenis, loterijose laimėjusius 3500 litų ar didesnį piniginį laimėjimą arba daiktinį laimėjimą, kurio vertė yra 3500 ar<text:s/></text:span><text:span text:style-name="T103">daugiau litų (toliau – laimėję asmenys).</text:span></text:p>
      <text:p text:style-name="P104"><text:span text:style-name="T105">5</text:span><text:span text:style-name="T106">. Laimėjusių asmenų tapatybę nustato bei juos registruoja loterijos organizatoriaus vadovo arba jo įgalioto asmens paskirtas atsakingas už laimėjusių asmenų tapatybės nustatymą bei registravimą asmuo (toliau –<text:s/></text:span><text:span text:style-name="T107">registruojantis asmuo).</text:span></text:p>
      <text:p text:style-name="P108"><text:span text:style-name="T109">6</text:span><text:span text:style-name="T110">. Laimėjęs asmuo registruojančiam asmeniui tapatybei nustatyti ir registruoti tinkamus dokumentus pateikia pats asmeniškai arba per atstovavimą liudijantį dokumentą turintį atstovą.</text:span></text:p>
      <text:p text:style-name="P111"><text:span text:style-name="T112">7</text:span><text:span text:style-name="T113">. Asmens tapatybei nustatyti ir registru</text:span><text:span text:style-name="T114">oti tinkamu dokumentu laikomas galiojantis asmens dokumentas su nuotrauka, kuriame nurodytas vardas ir pavardė, asmens kodas, dokumento serija ir numeris, dokumento išdavimo ir galiojimo data.</text:span></text:p>
      <text:p text:style-name="P115"><text:span text:style-name="T116">8</text:span><text:span text:style-name="T117">. Registruojantis asmuo duomenis apie laimėjusius asmenis<text:s/></text:span><text:span text:style-name="T118">įrašo Loterijose laimėjusių asmenų registre (toliau – registras). Registras pildomas popierinėje ir kompiuterinėje laikmenose. Registrą pildo kiekvienas loterijos organizatorius visą licencijos organizuoti loterijas galiojimo laiką.</text:span></text:p>
      <text:p text:style-name="P119"><text:span text:style-name="T120">9</text:span><text:span text:style-name="T121">. Registro popieri</text:span><text:span text:style-name="T122">nėje laikmenoje lapai turi būti sunumeruoti, susiūti, o paskutiniame lape įrašytas lapų skaičius, patvirtintas loterijos organizatoriaus spaudu bei atsakingo darbuotojo parašu.</text:span></text:p>
      <text:p text:style-name="P123"><text:span text:style-name="T124">10</text:span><text:span text:style-name="T125">. Registre įrašai daromi chronologine tvarka pagal laimėjimų išmokėjimo d</text:span><text:span text:style-name="T126">atas.</text:span></text:p>
      <text:p text:style-name="P127"><text:span text:style-name="T128">11</text:span><text:span text:style-name="T129">. Registre nurodoma:</text:span></text:p>
      <text:p text:style-name="P130"><text:span text:style-name="T131">11.1</text:span><text:span text:style-name="T132">. įrašo eilės numeris;</text:span></text:p>
      <text:p text:style-name="P133"><text:span text:style-name="T134">11.2</text:span><text:span text:style-name="T135">. laimėjusio asmens (jei laimėjimą atsiima laimėjusio asmens atstovas, tai ir atstovo) duomenys:</text:span></text:p>
      <text:p text:style-name="P136"><text:span text:style-name="T137">11.2.1</text:span><text:span text:style-name="T138">. vardas, pavardė;</text:span></text:p>
      <text:p text:style-name="P139"><text:span text:style-name="T140">11.2.2</text:span><text:span text:style-name="T141">. asmens kodas/gimimo data;</text:span></text:p>
      <text:p text:style-name="P142"><text:span text:style-name="T143">11.3</text:span><text:span text:style-name="T144">. asmens<text:s/></text:span><text:span text:style-name="T145">atstovavimą patvirtinančio dokumento duomenys – dokumento pavadinimas,<text:s/></text:span><text:soft-page-break/><text:span text:style-name="T146">numeris ir data;</text:span></text:p>
      <text:p text:style-name="P147"><text:span text:style-name="T148">11.4</text:span><text:span text:style-name="T149">. asmens kreipimosi į loterijų organizatorių data;</text:span></text:p>
      <text:p text:style-name="P150"><text:span text:style-name="T151">11.5</text:span><text:span text:style-name="T152">. laimėta suma/daiktas;</text:span></text:p>
      <text:p text:style-name="P153"><text:span text:style-name="T154">11.6</text:span><text:span text:style-name="T155">. piniginio laimėjimo išmokėjimą ar daiktinio laimėjimo išdavimą liud</text:span><text:span text:style-name="T156">ijančio dokumento rekvizitai – pavadinimas, serija, numeris, išrašymo/išdavimo data;</text:span></text:p>
      <text:p text:style-name="P157"><text:span text:style-name="T158">11.7</text:span><text:span text:style-name="T159">. loterijos pavadinimas;</text:span></text:p>
      <text:p text:style-name="P160"><text:span text:style-name="T161">11.8</text:span><text:span text:style-name="T162">. loterijos bilieto numeris;</text:span></text:p>
      <text:p text:style-name="P163"><text:span text:style-name="T164">11.9</text:span><text:span text:style-name="T165">. laimėjimo data;</text:span></text:p>
      <text:p text:style-name="P166"><text:span text:style-name="T167">11.10</text:span><text:span text:style-name="T168">. registruojančiojo asmens vardas, pavardė, parašas.</text:span></text:p>
      <text:p text:style-name="P169"><text:span text:style-name="T170">12</text:span><text:span text:style-name="T171">.<text:s/></text:span><text:span text:style-name="T172">Įrašyti į registrą duomenys turi atitikti duomenis, esančius juos patvirtinančiuose juridinę galią turinčiuose dokumentuose.</text:span></text:p>
      <text:p text:style-name="P173"><text:span text:style-name="T174">13</text:span><text:span text:style-name="T175">. Bet kokie taisymai registre turi būti patvirtinti registruojančio asmens parašu.</text:span></text:p>
      <text:p text:style-name="P176"/>
      <text:p text:style-name="P177"><text:span text:style-name="T178">III</text:span><text:span text:style-name="T179">.<text:s/></text:span><text:span text:style-name="T180">INFORMACIJOS APIE LAIMĖJUSIUS<text:s/></text:span><text:span text:style-name="T181">ASMENIS BEI SU JAIS SUSIJUSIŲ DOKUMENTŲ SAUGOJIMAS BEI PATEIKIMAS</text:span></text:p>
      <text:p text:style-name="P182"/>
      <text:p text:style-name="P183"><text:span text:style-name="T184">14</text:span><text:span text:style-name="T185">. Loterijos organizatorius privalo saugoti bei pateikti informaciją apie laimėjusius asmenis bei su jais susijusius dokumentus, atsižvelgdamas į Loterijų įstatymo 10 straipsnio 6 dali</text:span><text:span text:style-name="T186">es, 13 straipsnio 3 dalies ir 17 straipsnio 6 dalies reikalavimus.</text:span></text:p>
      <text:p text:style-name="P187"><text:span text:style-name="T188">15</text:span><text:span text:style-name="T189">. Informaciją apie laimėjusius asmenis be šių asmenų sutikimo teikti draudžiama, išskyrus įstatymų nustatyta tvarka teikiamą informaciją Priežiūros komisijai, ikiteisminio tyrimo pare</text:span><text:span text:style-name="T190">igūnams, teismui ir kitoms institucijoms.</text:span></text:p>
      <text:p text:style-name="P191"><text:span text:style-name="T192">16</text:span><text:span text:style-name="T193">. Loterijos organizatoriaus vadovo ar jį pavaduojančio asmens įsakymu įgalioti ir su informacija apie laimėjusius asmenis dirbantys asmenys privalo pasirašyti pasižadėjimą, kad saugos patikėtą informaciją, ka</text:span><text:span text:style-name="T194">ip tai numato Lietuvos Respublikos asmens duomenų teisinės apsaugos įstatymas (Žin., 1996, Nr.<text:s/></text:span><text:a xlink:href="https://www.e-tar.lt/portal/lt/legalAct/TAR.5368B592234C" office:target-frame-name="_blank" xlink:show="new"><text:span text:style-name="T195">63-1479</text:span></text:a><text:span text:style-name="T196">; 2003, Nr.<text:s/></text:span><text:a xlink:href="https://www.e-tar.lt/portal/lt/legalAct/TAR.A5D68BD2EAFF" office:target-frame-name="_blank" xlink:show="new"><text:span text:style-name="T197">15-597</text:span></text:a><text:span text:style-name="T198">). Tokio pasižadėjimo pasirašymas reiškia raštišką sutikimą laikytis šių taisyklių ir saugų duomenų tvarkymą reglamentuojančių teisės aktų reikalavimų. Darbo santykių su loterijos organizatoriumi nutraukimas neatleidžia as</text:span><text:span text:style-name="T199">mens nuo įsipareigojimo saugoti jam patikėtą konfidencialią informaciją bei nuo atsakomybės už tokios informacijos atskleidimą teisės aktų nustatyta tvarka.</text:span></text:p>
      <text:p text:style-name="P200"><text:span text:style-name="T201">17</text:span><text:span text:style-name="T202">. Loterijos organizatorius privalo parinkti tokias organizacines ir technines priemones, kuri</text:span><text:span text:style-name="T203">os apsaugotų informaciją apie laimėjusius asmenis nuo atsitiktinio ar neteisėto sunaikinimo, pakeitimo, atskleidimo asmenims, neturintiems teisės susipažinti su šia informacija.</text:span></text:p>
      <text:p text:style-name="P204"><text:span text:style-name="T205">18</text:span><text:span text:style-name="T206">. Informaciją apie laimėjusius asmenis bei su jais susijusius dokumentus</text:span><text:span text:style-name="T207"><text:s/>loterijų organizatorius saugo 5 metus nuo laimėjimo išmokėjimo (išdavimo) dienos.</text:span></text:p>
      <text:p text:style-name="P208"/>
      <text:p text:style-name="P209"><text:span text:style-name="T210">IV</text:span><text:span text:style-name="T211">.<text:s/></text:span><text:span text:style-name="T212">INFORMACIJOS APIE LAIMĖJUSIUS ASMENIS BEI SU JAIS SUSIJUSIŲ DOKUMENTŲ NAIKINIMAS</text:span></text:p>
      <text:p text:style-name="P213"/>
      <text:p text:style-name="P214"><text:span text:style-name="T215">19</text:span><text:span text:style-name="T216">. Pasibaigus taisyklių 18 punkte nurodytam terminui, loterijų organizatori</text:span><text:span text:style-name="T217">us informaciją apie laimėjusius asmenis bei su jais susijusius dokumentus naikina (susmulkinant, sudeginant ar sunaikinant kitu būdu).</text:span></text:p>
      <text:p text:style-name="P218"><text:span text:style-name="T219">20</text:span><text:span text:style-name="T220">. Loterijos organizatorius ne vėliau kaip prieš 5 darbo dienas iki informacijos apie laimėjusius asmenis bei su<text:s/></text:span><text:span text:style-name="T221">jais susijusių dokumentų naikinimo turi raštu pranešti taisyklių 21 punkte nurodytai institucijai, kurios atstovai privalo dalyvauti naikinimo procedūroje, bei teritorinei valstybinei mokesčių inspekcijai kur ir kada (nurodyti tikslų laiką ir adresą) bus v</text:span><text:span text:style-name="T222">ykdoma naikinimo procedūra.</text:span></text:p>
      <text:p text:style-name="P223"><text:span text:style-name="T224">21</text:span><text:span text:style-name="T225">. Naikinimo procedūra atliekama:</text:span></text:p>
      <text:p text:style-name="P226"><text:span text:style-name="T227">21.1</text:span><text:span text:style-name="T228">. dalyvaujant loterijos organizatoriaus vadovo ar jo įgalioto asmens paskirtiems už informacijos apie laimėjusius asmenis bei su jais susijusių dokumentų naikinimą atsakingiems asmeni</text:span><text:span text:style-name="T229">ms;</text:span></text:p>
      <text:p text:style-name="P230"><text:span text:style-name="T231">21.2</text:span><text:span text:style-name="T232">. dalyvaujant įgaliotiems Priežiūros komisijos atstovams – kai naikinama informacija<text:s/></text:span><text:soft-page-break/><text:span text:style-name="T233">apie didžiosiose loterijose laimėjusius asmenis bei su jais susiję dokumentai;</text:span></text:p>
      <text:p text:style-name="P234"><text:span text:style-name="T235">21.3</text:span><text:span text:style-name="T236">. dalyvaujant savivaldybės, kurios teritorijoje organizuojamos mažosios<text:s/></text:span><text:span text:style-name="T237">loterijos, vykdomosios institucijos atstovams – kai naikinama informacija apie mažosiose loterijose laimėjusius asmenis bei su jais susiję dokumentai.</text:span></text:p>
      <text:p text:style-name="P238"><text:span text:style-name="T239">22</text:span><text:span text:style-name="T240">. Naikinimo procedūroje gali dalyvauti teritorinės valstybinės mokesčių inspekcijos atstovai.</text:span></text:p>
      <text:p text:style-name="P241"><text:span text:style-name="T242">2</text:span><text:span text:style-name="T243">3</text:span><text:span text:style-name="T244">. Sunaikinimas įforminamas dokumentų sunaikinimo aktu, kurį surašo taisyklių 21.1 punkte nurodyti asmenys. Sunaikinimo akte nurodoma: dokumento data, dokumento registracijos numeris, dokumento sudarymo vieta, naikinimo procedūros data bei vieta, sunaiki</text:span><text:span text:style-name="T245">nti objektai, sunaikinimo procedūroje dalyvavę asmenys (pareigos, vardai, pavardės, parašai). Sunaikinimo aktą tvirtina loterijos organizatoriaus vadovas ar jo įgaliotas asmuo.</text:span></text:p>
      <text:p text:style-name="P246"><text:span text:style-name="T247">24</text:span><text:span text:style-name="T248">. Sunaikinimo aktas surašomas dviem egzemplioriais, vienas – loterijos or</text:span><text:span text:style-name="T249">ganizatoriui, kitas – taisyklių 21.2 arba 21.3 punkte nurodytai institucijai, kurios atstovai dalyvavo naikinimo procedūroje.</text:span></text:p>
      <text:p text:style-name="P250"/>
      <text:p text:style-name="P251"><text:span text:style-name="T252">IV</text:span><text:span text:style-name="T253">.<text:s/></text:span><text:span text:style-name="T254">BAIGIAMOSIOS NUOSTATOS</text:span></text:p>
      <text:p text:style-name="P255"/>
      <text:p text:style-name="P256"><text:span text:style-name="T257">25</text:span><text:span text:style-name="T258">. Šių taisyklių reikalavimų privalo laikytis loterijų organizatoriai bei laimėję asmenys.</text:span></text:p>
      <text:p text:style-name="P259"><text:span text:style-name="T260">26</text:span><text:span text:style-name="T261">. Už taisyklių pažeidimą šių taisyklių 24 punkte nurodyti subjektai atsako teisės aktų nustatyta tvarka.</text:span></text:p>
      <text:p text:style-name="P262"><text:span text:style-name="T263">27</text:span><text:span text:style-name="T264">. Taisyklių laikymosi kontrolę pagal savo kompetenciją užtikrina Priežiūros komisija bei kitos kontroliuojančios institucijos.</text:span></text:p>
      <text:p text:style-name="P265"><text:span text:style-name="T266">_______</text:span><text:span text:style-name="T267">_______</text:span></text:p>
      <text:p text:style-name="P268">Priedo pakeitimai:</text:p>
      <text:p text:style-name="P269"><text:span text:style-name="T270">Nr.<text:s/></text:span><text:a xlink:href="https://www.e-tar.lt/portal/legalAct.html?documentId=TAR.88CC048C8F11" office:target-frame-name="_top" xlink:show="replace"><text:span text:style-name="T271">N-152</text:span></text:a><text:span text:style-name="T272">, 2006-07-17, Žin., 2006, Nr. 80-3184 (2006-07-22), i. k. 106110LNUTA000N-152</text:span></text:p>
      <text:p text:style-name="Normal"/>
      <text:soft-page-break/>
      <text:p text:style-name="P273"><text:span text:style-name="T274">Forma patvirtinta</text:span></text:p>
      <text:p text:style-name="P275">Valstybinės lošimų priežiūros<text:s/>komisijos</text:p>
      <text:p text:style-name="P276">2004 m. sausio 16 d. nutarimu Nr. N-28</text:p>
      <text:p text:style-name="P277">(Valstybinės lošimų priežiūros komisijos</text:p>
      <text:p text:style-name="P278">2006 m. liepos 17 d. nutarimo Nr. N-152 redakcija)</text:p>
      <text:p text:style-name="P279"/>
      <text:p text:style-name="P280"><text:span text:style-name="T281">(Loterijoje laimėjusių asmenų registro formos pavyzdys)</text:span></text:p>
      <text:p text:style-name="P282">________________________________________________</text:p>
      <text:p text:style-name="P283">(loterijos organizatoriaus pavadinimas)</text:p>
      <text:p text:style-name="P284"/>
      <text:p text:style-name="P285"><text:span text:style-name="T286">LOTERIJOJE LAIMĖJUSIŲ ASMENŲ REGISTR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Laimėjusio asmens / atstovo vardas, pavardė</text:p>
          </table:table-cell>
          <table:table-cell table:style-name="TableCell303">
            <text:p text:style-name="P304">Asmens kodas / gimimo data</text:p>
          </table:table-cell>
          <table:table-cell table:style-name="TableCell305">
            <text:p text:style-name="P306">Atstovavimą patvirtinančio dokumento pavadinimas, numeris ir data</text:p>
          </table:table-cell>
          <table:table-cell table:style-name="TableCell307">
            <text:p text:style-name="P308">Laimėjusio asmens kreipimosi<text:s/>į loterijų organizatorių data</text:p>
          </table:table-cell>
          <table:table-cell table:style-name="TableCell309">
            <text:p text:style-name="P310">Laimėta suma / daiktas</text:p>
          </table:table-cell>
          <table:table-cell table:style-name="TableCell311">
            <text:p text:style-name="P312">Piniginio laimėjimo išmokėjimą/daiktinio laimėjimo išdavimą liudijančio dokumento pavadinimas, serija, numeris išrašymo/išdavimo data</text:p>
          </table:table-cell>
          <table:table-cell table:style-name="TableCell313">
            <text:p text:style-name="P314">Loterijos pavadinimas / bilieto numeris / laimėjimo data</text:p>
          </table:table-cell>
          <table:table-cell table:style-name="TableCell315">
            <text:p text:style-name="P316">Registruojančiojo vardas, pavardė, parašas</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Loterijos organizatoriaus vadovas ar jo įgaliotas asmuo:</text:p>
      <text:p text:style-name="P357"/>
      <text:p text:style-name="P358"><text:tab/><text:tab/><text:tab/><text:tab/><text:tab/><text:tab/></text:p>
      <text:p text:style-name="P359"><text:tab/>(pareigų pavadinimas)<text:s/><text:tab/>(parašas)<text:s/><text:tab/>(vardas ir pavardė)</text:p>
      <text:p text:style-name="P360"/>
      <text:p text:style-name="P361"><text:span text:style-name="T362">PASTABA.<text:s/></text:span><text:span text:style-name="T363">Kompiuterinėje registro laikmenoje 9 skiltyje nurodytas parašo<text:s/></text:span><text:span text:style-name="T364">rekvizitas nepildomas. Jei laimėjusio asmens duomenis pateikia atstovas, nurodomi atstovavimo pagrindas, atstovo asmens duomenys, atstovaujamojo asmens duomenys.</text:span></text:p>
      <text:p text:style-name="P365"><text:span text:style-name="T366">______________</text:span></text:p>
      <text:p text:style-name="P367">Formos pakeitimai:</text:p>
      <text:p text:style-name="P368"><text:span text:style-name="T369">Nr.<text:s/></text:span><text:a xlink:href="https://www.e-tar.lt/portal/legalAct.html?documentId=TAR.88CC048C8F11" office:target-frame-name="_top" xlink:show="replace"><text:span text:style-name="T370">N-152</text:span></text:a><text:span text:style-name="T371">, 2006-07-17, Žin., 2006, Nr. 80-3184 (2006-07-22), i. k. 106110LNUTA000N-152</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Valstybinė lošimų priežiūros komisija, Nutarimas</text:span></text:p>
      <text:p text:style-name="P381"><text:span text:style-name="T382">Nr.<text:s/></text:span><text:a xlink:href="https://www.e-tar.lt/portal/legalAct.html?documentId=TAR.88CC048C8F11" office:target-frame-name="_top" xlink:show="replace"><text:span text:style-name="T383">N-152</text:span></text:a><text:span text:style-name="T384">, 2006-07-17, Žin., 2006, Nr. 80-3184 (2006-07-22), i. k. 106110LNUTA000N-152</text:span></text:p>
      <text:p text:style-name="P385"><text:span text:style-name="T386">Dėl Valstybinės lošimų priežiūros komisijos 2004 m. sausio 16 d. nutarimo Nr. N-28 "Dėl Didžiosiose ir mažosiose</text:span><text:span text:style-name="T387"><text:s/>loterijose laimėjusių asmenų tapatybės nustatymo, registravimo, informacijos apie šiuos asmenis bei su jais susijusių dokumentų saugojimo, teikimo ir sunaikinimo taisykli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7:21:00Z</meta:creation-date>
    <dc:date>2016-11-09T07:21:00Z</dc:date>
    <meta:template xlink:href="Normal.dotm" xlink:type="simple"/>
    <meta:editing-cycles>2</meta:editing-cycles>
    <meta:editing-duration>PT0S</meta:editing-duration>
    <meta:document-statistic meta:page-count="5" meta:paragraph-count="50" meta:word-count="1559" meta:character-count="12445" meta:row-count="210" meta:non-whitespace-character-count="10936"/>
  </office:meta>
</office:document-meta>
</file>