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weight-complex="bold"/>
    </style:style>
    <style:style style:name="T30" style:parent-style-name="Hyperlink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fo:letter-spacing="0.0694in"/>
    </style:style>
    <style:style style:name="P34" style:parent-style-name="Normal" style:family="paragraph">
      <style:paragraph-properties fo:text-align="justify" fo:text-indent="0.3937in"/>
    </style:style>
    <style:style style:name="TableColumn36" style:family="table-column">
      <style:table-column-properties style:column-width="2.9368in"/>
    </style:style>
    <style:style style:name="TableColumn37" style:family="table-column">
      <style:table-column-properties style:column-width="0.5729in"/>
    </style:style>
    <style:style style:name="TableColumn38" style:family="table-column">
      <style:table-column-properties style:column-width="2.7888in"/>
    </style:style>
    <style:style style:name="Table35" style:family="table">
      <style:table-properties style:width="6.2986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3937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3937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3937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3937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3937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3937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3937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3937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3937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3937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3937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3937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3937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3937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3937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/>
    </style:style>
    <style:style style:name="P1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7-17 iki 2015-03-01</text:span></text:p>
      <text:p text:style-name="P10"/>
      <text:p text:style-name="P11"><text:span text:style-name="T12">Potvarkis paskelbtas: , i. k. 10911MPPOTV00000435</text:span></text:p>
      <text:p text:style-name="P13"/>
      <text:p text:style-name="P14">Nauja redakcija nuo 2013-07-17:</text:p>
      <text:p text:style-name="Normal"><text:span text:style-name="T15">Nr.<text:s/></text:span><text:a xlink:href="https://www.e-tar.lt/portal/legalAct.html?documentId=TAR.0A4BA1DBEE3F" office:target-frame-name="_top" xlink:show="replace"><text:span text:style-name="T16">232</text:span></text:a><text:span text:style-name="T17">, 2013-07-17, , i. k. 11311MPPOTV00000232</text:span></text:p>
      <text:p text:style-name="P18"/>
      <text:p text:style-name="P19">LIETUVOS RESPUBLIKOS</text:p>
      <text:p text:style-name="P20">MINISTRAS PIRMININKAS</text:p>
      <text:p text:style-name="P21"/>
      <text:p text:style-name="P22">POTVARKIS</text:p>
      <text:p text:style-name="P23">DĖL EISMO SAUGUMO TARYBOS PERSONALINĖS SUDĖTIES PATVIRTINIMO</text:p>
      <text:p text:style-name="P24"/>
      <text:p text:style-name="P25">2009 m. spalio<text:s/>8 d. Nr. 435</text:p>
      <text:p text:style-name="P26">Vilnius</text:p>
      <text:p text:style-name="P27"/>
      <text:p text:style-name="P28">Vadovaudamasis Valstybinės eismo saugumo komisijos veiklos nuostatų, patvirtintų<text:s/><text:span text:style-name="T29">Lietuvos Respublikos Vyriausybės 2008 m. birželio 25 d. nutarimu Nr. 652 (Žin., 2008, Nr. </text:span><text:a xlink:href="https://www.e-tar.lt/portal/lt/legalAct/TAR.C228BBD2B726" office:target-frame-name="_blank" xlink:show="new"><text:span text:style-name="T30">79-3107</text:span></text:a><text:span text:style-name="T31">; 2009</text:span>, Nr.<text:s/><text:a xlink:href="https://www.e-tar.lt/portal/lt/legalAct/TAR.26AC399680F8" office:target-frame-name="_blank" xlink:show="new"><text:span text:style-name="Hyperlink">127-5498</text:span></text:a><text:span text:style-name="T32">), 14 ir 15 punktais</text:span>,<text:span text:style-name="T33"><text:s/>tvirtinu</text:span><text:s/>šią personalinę Eismo saugumo tarybos (toliau – taryba) sudėtį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Vladislavas<text:s/>Kondratovičius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Normal">susisiekimo viceministras (tarybos pirmininkas);</text:p>
          </table:table-cell>
        </table:table-row>
        <table:table-row table:style-name="TableRow45">
          <table:table-cell table:style-name="TableCell46">
            <text:p text:style-name="P47">Darius Jarmantavičiu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Normal">Ministro Pirmininko patarėjas (tarybos pirmininko pavaduotojas);</text:p>
          </table:table-cell>
        </table:table-row>
        <table:table-row table:style-name="TableRow51">
          <table:table-cell table:style-name="TableCell52">
            <text:p text:style-name="P53">Gintaras Aliksandravičiu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Normal">Lietuvos kelių policijos tarnybos viršininkas;<text:s/></text:p>
          </table:table-cell>
        </table:table-row>
        <table:table-row table:style-name="TableRow57">
          <table:table-cell table:style-name="TableCell58">
            <text:p text:style-name="P59">Rimvydas Anusauska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Normal">Lietuvos automobilininkų sąjungos prezidentas;</text:p>
          </table:table-cell>
        </table:table-row>
        <table:table-row table:style-name="TableRow63">
          <table:table-cell table:style-name="TableCell64">
            <text:p text:style-name="P65">Jurgis Romanas Gaidžiūna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Normal">Lietuvos vairuotojų rengimo įstaigų asociacijos viceprezidentas;<text:s/></text:p>
          </table:table-cell>
        </table:table-row>
        <table:table-row table:style-name="TableRow69">
          <table:table-cell table:style-name="TableCell70">
            <text:p text:style-name="P71">Paulius Girčy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Normal">Vyriausybės kanceliarijos Ekonomikos pažangos departamento Ekonomikos skyriaus patarėjas;</text:p>
          </table:table-cell>
        </table:table-row>
        <table:table-row table:style-name="TableRow75">
          <table:table-cell table:style-name="TableCell76">
            <text:p text:style-name="P77">Algirdas Pošku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Normal">Nacionalinės pagalbos nukentėjusiems autoįvykiuose asociacijos valdybos pirmininkas;</text:p>
          </table:table-cell>
        </table:table-row>
        <table:table-row table:style-name="TableRow81">
          <table:table-cell table:style-name="TableCell82">
            <text:p text:style-name="P83">Saugirdas Pukalskas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Normal">Lietuvos vairuotojų sąjungos prezidentas;</text:p>
          </table:table-cell>
        </table:table-row>
        <table:table-row table:style-name="TableRow87">
          <table:table-cell table:style-name="TableCell88">
            <text:p text:style-name="P89">Vidmantas Pumputis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Normal">Susisiekimo ministerijos Kelių transporto ir civilinės aviacijos politikos departamento Saugaus eismo skyriaus vedėjas;</text:p>
          </table:table-cell>
        </table:table-row>
        <table:table-row table:style-name="TableRow93">
          <table:table-cell table:style-name="TableCell94">
            <text:p text:style-name="P95">Eugenijus Rušku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Normal">Valstybinės kelių transporto inspekcijos prie Susisiekimo ministerijos viršininko pavaduotojas;</text:p>
          </table:table-cell>
        </table:table-row>
        <table:table-row table:style-name="TableRow99">
          <table:table-cell table:style-name="TableCell100">
            <text:p text:style-name="P101">Egidijus Skrodeni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Normal">Lietuvos automobilių kelių direkcijos prie Susisiekimo<text:s/>ministerijos direktoriaus pavaduotojas;</text:p>
          </table:table-cell>
        </table:table-row>
        <table:table-row table:style-name="TableRow105">
          <table:table-cell table:style-name="TableCell106">
            <text:p text:style-name="P107">Gintautas Šlėderis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Normal">Lietuvos techninės apžiūros įmonių asociacijos „Transeksta“ direktorius;</text:p>
          </table:table-cell>
        </table:table-row>
        <table:table-row table:style-name="TableRow111">
          <table:table-cell table:style-name="TableCell112">
            <text:p text:style-name="P113">Saulius Šuminas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Normal">valstybės įmonės „Regitra“ generalinio direktoriaus pavaduotojas;</text:p>
          </table:table-cell>
        </table:table-row>
        <text:soft-page-break/>
        <table:table-row table:style-name="TableRow117">
          <table:table-cell table:style-name="TableCell118">
            <text:p text:style-name="P119">Kęstutis Vaicekiūtis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Normal">Lietuvos vairuotojų mokymo ir kvalifikacijos kėlimo mokyklų asociacijos viceprezidentas;</text:p>
          </table:table-cell>
        </table:table-row>
        <table:table-row table:style-name="TableRow123">
          <table:table-cell table:style-name="TableCell124">
            <text:p text:style-name="P125">Darius Vasaris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Normal">Vidaus reikalų ministerijos Viešojo saugumo politikos departamento Visuomenės saugumo ir viešosios tvarkos užtikrinimo skyriaus vedėjas.<text:s/></text:p>
          </table:table-cell>
        </table:table-row>
      </table:table>
      <text:p text:style-name="P129"/>
      <text:p text:style-name="P130">MINISTRAS<text:s/>PIRMININKAS<text:tab/>ANDRIUS KUBILIUS</text:p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Lietuvos Respublikos Ministras Pirmininkas, Potvarkis</text:span></text:p>
      <text:p text:style-name="P140"><text:span text:style-name="T141">Nr.<text:s/></text:span><text:a xlink:href="https://www.e-tar.lt/portal/legalAct.html?documentId=TAR.0A4BA1DBEE3F" office:target-frame-name="_top" xlink:show="replace"><text:span text:style-name="T142">232</text:span></text:a><text:span text:style-name="T143">, 2013-07-17, , i. k. 11311MPPOTV00000232</text:span></text:p>
      <text:p text:style-name="P144"><text:span text:style-name="T145">Dėl Lietuvos<text:s/></text:span><text:span text:style-name="T146">Respublikos Ministro Pirmininko 2009 m. spalio 8 d. potvarkio Nr. 435 "Dėl Eismo saugumo tarybos personalinės sudėties patvirtinimo"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6-08-12T05:41:00Z</meta:creation-date>
    <dc:date>2016-08-12T05:41:00Z</dc:date>
    <meta:print-date>2009-10-08T11:19:00Z</meta:print-date>
    <meta:template xlink:href="Normal" xlink:type="simple"/>
    <meta:editing-cycles>2</meta:editing-cycles>
    <meta:editing-duration>PT0S</meta:editing-duration>
    <meta:document-statistic meta:page-count="2" meta:paragraph-count="36" meta:word-count="296" meta:character-count="2769" meta:row-count="100" meta:non-whitespace-character-count="2509"/>
  </office:meta>
</office:document-meta>
</file>