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P169" style:parent-style-name="Normal" style:master-page-name="MPF2" style:family="paragraph">
      <style:paragraph-properties fo:break-before="page" fo:text-indent="3.543in"/>
      <style:text-properties fo:color="#000000" style:text-underline-type="single" style:text-underline-style="solid" style:text-underline-width="auto" style:text-underline-mode="continuous"/>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center"/>
      <style:text-properties fo:text-transform="uppercase" fo:color="#000000"/>
    </style:style>
    <style:style style:name="P185" style:parent-style-name="Normal" style:family="paragraph">
      <style:paragraph-properties fo:text-align="center"/>
      <style:text-properties fo:text-transform="uppercase"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center">
        <style:tab-stops>
          <style:tab-stop style:type="left" style:leader-style="dotted" style:leader-text="." style:position="3.4833in"/>
        </style:tab-stops>
      </style:paragraph-properties>
      <style:text-properties fo:text-transform="uppercase" fo:color="#000000"/>
    </style:style>
    <style:style style:name="P192" style:parent-style-name="Normal" style:family="paragraph">
      <style:paragraph-properties>
        <style:tab-stops>
          <style:tab-stop style:type="center" style:position="2.7708in"/>
        </style:tab-stops>
      </style:paragraph-properties>
      <style:text-properties fo:color="#000000"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text-transform="uppercase" fo:color="#000000"/>
    </style:style>
    <style:style style:name="T195" style:parent-style-name="DefaultParagraphFont" style:family="text">
      <style:text-properties fo:color="#000000"/>
    </style:style>
    <style:style style:name="T196" style:parent-style-name="DefaultParagraphFont" style:family="text">
      <style:text-properties fo:text-transform="uppercase"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break-before="page" fo:text-align="center"/>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ab-stops>
          <style:tab-stop style:type="right" style:leader-style="dotted" style:leader-text="." style:position="5.6604in"/>
        </style:tab-stops>
      </style:paragraph-properties>
      <style:text-properties fo:color="#000000"/>
    </style:style>
    <style:style style:name="P201" style:parent-style-name="Normal" style:family="paragraph">
      <style:paragraph-properties fo:text-align="center">
        <style:tab-stops>
          <style:tab-stop style:type="right" style:leader-style="dotted" style:leader-text="." style:position="5.6604in"/>
        </style:tab-stops>
      </style:paragraph-properties>
      <style:text-properties fo:color="#000000" fo:font-size="10pt" style:font-size-asian="10pt"/>
    </style:style>
    <style:style style:name="P202" style:parent-style-name="Normal" style:family="paragraph">
      <style:paragraph-properties fo:text-indent="0.475in">
        <style:tab-stops>
          <style:tab-stop style:type="right" style:leader-style="dotted" style:leader-text="." style:position="5.6604in"/>
        </style:tab-stops>
      </style:paragraph-properties>
      <style:text-properties fo:color="#000000" style:font-size-complex="12pt"/>
    </style:style>
    <style:style style:name="P203" style:parent-style-name="Normal" style:family="paragraph">
      <style:paragraph-properties fo:text-align="justify" fo:text-indent="0.4923in">
        <style:tab-stops>
          <style:tab-stop style:type="left" style:position="1.5041in"/>
          <style:tab-stop style:type="left" style:leader-style="dotted" style:leader-text="." style:position="3.4833in"/>
        </style:tab-stops>
      </style:paragraph-properties>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ab-stops>
          <style:tab-stop style:type="right" style:leader-style="dotted" style:leader-text="." style:position="5.6604in"/>
        </style:tab-stops>
      </style:paragraph-properties>
      <style:text-properties fo:color="#000000"/>
    </style:style>
    <style:style style:name="P207"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208" style:parent-style-name="Normal" style:family="paragraph">
      <style:paragraph-properties fo:text-align="justify" fo:text-indent="0.5145in">
        <style:tab-stops>
          <style:tab-stop style:type="right" style:leader-style="dotted" style:leader-text="." style:position="5.6604in"/>
        </style:tab-stops>
      </style:paragraph-properties>
      <style:text-properties fo:color="#000000"/>
    </style:style>
    <style:style style:name="P209"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ab-stops>
          <style:tab-stop style:type="right" style:leader-style="dotted" style:leader-text="." style:position="5.7in"/>
        </style:tab-stops>
      </style:paragraph-properties>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ab-stops>
          <style:tab-stop style:type="left" style:position="1.1875in"/>
          <style:tab-stop style:type="left" style:leader-style="dotted" style:leader-text="." style:position="3.0875in"/>
          <style:tab-stop style:type="left" style:position="3.5625in"/>
          <style:tab-stop style:type="right" style:leader-style="dotted" style:leader-text="." style:position="5.6604in"/>
        </style:tab-stops>
      </style:paragraph-properties>
      <style:text-properties fo:color="#000000"/>
    </style:style>
    <style:style style:name="P215" style:parent-style-name="Normal" style:family="paragraph">
      <style:paragraph-properties fo:text-indent="0.4923in">
        <style:tab-stops>
          <style:tab-stop style:type="center" style:position="2.0979in"/>
          <style:tab-stop style:type="center" style:position="4.552in"/>
        </style:tab-stops>
      </style:paragraph-properties>
      <style:text-properties fo:color="#000000" fo:font-size="10pt" style:font-size-asian="10pt"/>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1.227in">
        <style:tab-stops>
          <style:tab-stop style:type="left" style:position="1.227in"/>
          <style:tab-stop style:type="left" style:position="3.0875in"/>
        </style:tab-stops>
      </style:paragraph-properties>
      <style:text-properties fo:color="#000000"/>
    </style:style>
    <style:style style:name="P218" style:parent-style-name="Normal" style:family="paragraph">
      <style:paragraph-properties fo:text-align="center"/>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9">Nutarimas netenka galios 2004-03-01:</text:span></text:p>
      <text:p text:style-name="P10"><text:span text:style-name="T11">Lietuvos Respublikos Vyriausybė, Nutarimas</text:span></text:p>
      <text:p text:style-name="P12"><text:span text:style-name="T13">Nr.<text:s/></text:span><text:a xlink:href="https://www.e-tar.lt/portal/legalAct.html?documentId=TAR.40D215C0C434" office:target-frame-name="_top" xlink:show="replace"><text:span text:style-name="T14">1687</text:span></text:a><text:span text:style-name="T15">, 2003-12-24, Žin., 2003, Nr. 123-5617 (2003-12-30), i. k. 1031100NUTA00001687</text:span></text:p>
      <text:p text:style-name="P16"><text:span text:style-name="T17">Dėl<text:s/></text:span><text:span text:style-name="T18">Valstybinės kalbos ir Lietuvos Respublikos Konstitucijos pagrindų egzaminų ir pažymėjimų išdavimo taisyklių patvirtinimo</text:span></text:p>
      <text:p text:style-name="P19"/>
      <text:p text:style-name="P20"><text:span text:style-name="T21">Suvestinė redakcija nuo 1997-06-14 iki 2004-02-29</text:span></text:p>
      <text:p text:style-name="P22"/>
      <text:p text:style-name="P23"><text:span text:style-name="T24">Nutarimas paskelbtas: Žin. 1993, Nr.<text:s/></text:span><text:a xlink:href="https://www.e-tar.lt/portal/legalAct.html?documentId=TAR.203E856CEC08" office:target-frame-name="_top" xlink:show="replace"><text:span text:style-name="T25">9-229</text:span></text:a><text:span text:style-name="T26">, i. k. 0931100NUTA00000145</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PILIETYBĖS ĮSTATYMO 12 STRAIPSNYJE NUMATYTŲ LIETUVIŲ KALBOS IR LIETUVOS RESPUBLIKOS KONSTITUCIJOS PAGRINDŲ EGZAMINŲ</text:p>
      <text:p text:style-name="P35"/>
      <text:p text:style-name="P36">1993 m. kovo 8 d. Nr. 145</text:p>
      <text:p text:style-name="P37">Vilnius</text:p>
      <text:p text:style-name="P38"/>
      <text:p text:style-name="P39"><text:span text:style-name="T40">Vykdydama Lietuvos Respublikos Seimo 1993 m. sausio 5 d. protokolinį nutarimą (protokolas Nr. 31), Lietuvos Respublikos Vyriausybė<text:s/></text:span><text:span text:style-name="T41">nutari</text:span><text:span text:style-name="T42">a:</text:span></text:p>
      <text:p text:style-name="P43"><text:span text:style-name="T44">1</text:span><text:span text:style-name="T45">.<text:s/></text:span><text:span text:style-name="T46">Patvirtinti Lietuvių kalbos ir Lietuvos Respublikos Konstitucijos pagrindų egzaminų laikymo ir pažymėjimų išdavimo tvarką (pridedama).</text:span></text:p>
      <text:p text:style-name="P47"><text:span text:style-name="T48">2</text:span><text:span text:style-name="T49">. Pavesti Teisingumo ministerijai patvirtinti Lietuvos Respublikos Konstitucijos pagrindų egzamino programą.</text:span></text:p>
      <text:p text:style-name="P50"><text:span text:style-name="T51">3</text:span><text:span text:style-name="T52">.<text:s/></text:span><text:span text:style-name="T53">Pavesti Švietimo ir mokslo ministerijai patvirtinti lietuvių kalbos egzamino programą.</text:span></text:p>
      <text:p text:style-name="P54">Punkto pakeitimai:</text:p>
      <text:p text:style-name="P55"><text:span text:style-name="T56">Nr.<text:s/></text:span><text:a xlink:href="https://www.e-tar.lt/portal/legalAct.html?documentId=TAR.12053279454E" office:target-frame-name="_top" xlink:show="replace"><text:span text:style-name="T57">571</text:span></text:a><text:span text:style-name="T58">, 1997-06-06, Žin., 1997, Nr. 55-1270 (1997-06-13), i. k. 097</text:span><text:span text:style-name="T59">1100NUTA00000571</text:span></text:p>
      <text:p text:style-name="Normal"/>
      <text:p text:style-name="P60"/>
      <text:p text:style-name="P61"/>
      <text:p text:style-name="P62"/>
      <text:p text:style-name="P63">MINISTRAS PIRMININKAS<text:tab/>BRONISLOVAS LUBYS</text:p>
      <text:p text:style-name="P64"/>
      <text:p text:style-name="P65"/>
      <text:p text:style-name="P66"/>
      <text:p text:style-name="P67">KULTŪROS IR ŠVIETIMO MINISTRAS<text:tab/>DAINIUS TRINKŪNAS</text:p>
      <text:p text:style-name="P68"/>
      <text:soft-page-break/>
      <text:p text:style-name="P69">PATVIRTINTA</text:p>
      <text:p text:style-name="P77">Lietuvos<text:s/>Respublikos Vyriausybės</text:p>
      <text:p text:style-name="P78">1993 m. kovo 8 d. nutarimu Nr. 145</text:p>
      <text:p text:style-name="P79"/>
      <text:p text:style-name="P80"><text:span text:style-name="T81">Lietuvių kalbos ir Lietuvos Respublikos Konstitucijos pagrindų egzaminų laikymo ir pažymėjimų išdavimo tvarka</text:span></text:p>
      <text:p text:style-name="P82"/>
      <text:p text:style-name="P83"><text:span text:style-name="T84">1</text:span><text:span text:style-name="T85">. Asmenų, pageidaujančių gauti Lietuvos Respublikos pilietybę, lietuvių kalbos<text:s/></text:span><text:span text:style-name="T86">bei Lietuvos Respublikos Konstitucijos pagrindų egzaminus organizuoja miestų ir rajonų švietimo skyriuose dirbančios valstybinės kalbos mokėjimo kvalifikavimo miestų (rajonų) komisijos. Jos priima ir registruoja asmenų, norinčių laikyti egzaminus, prašymus</text:span><text:span text:style-name="T87">.</text:span></text:p>
      <text:p text:style-name="P88">Už egzaminą reikia mokėti. Kainą nustato Kultūros ir švietimo ministerija. Senatvės pensininkai ir invalidai nuo mokesčio už lietuvių kalbos ir Lietuvos Respublikos Konstitucijos pagrindų egzaminą atleidžiami.</text:p>
      <text:p text:style-name="P89">Punkto pakeitimai:</text:p>
      <text:p text:style-name="P90"><text:span text:style-name="T91">Nr.<text:s/></text:span><text:a xlink:href="https://www.e-tar.lt/portal/legalAct.html?documentId=TAR.DFE20CB99FFF" office:target-frame-name="_top" xlink:show="replace"><text:span text:style-name="T92">525</text:span></text:a><text:span text:style-name="T93">, 1993-07-14, Žin., 1993, Nr. 30-698 (1993-07-21), i. k. 0931100NUTA00000525</text:span></text:p>
      <text:p text:style-name="P94"><text:span text:style-name="T95">Nr.<text:s/></text:span><text:a xlink:href="https://www.e-tar.lt/portal/legalAct.html?documentId=TAR.12053279454E" office:target-frame-name="_top" xlink:show="replace"><text:span text:style-name="T96">571</text:span></text:a><text:span text:style-name="T97">, 1997-06-06, Žin., 1997,<text:s/></text:span><text:span text:style-name="T98">Nr. 55-1270 (1997-06-13), i. k. 0971100NUTA00000571</text:span></text:p>
      <text:p text:style-name="Normal"/>
      <text:p text:style-name="P99"><text:span text:style-name="T100">2</text:span><text:span text:style-name="T101">. Gavusi asmens prašymą, valstybinės kalbos mokėjimo kvalifikavimo miesto (rajono) komisija per 10 darbo dienų sudaro lietuvių kalbos ir Lietuvos Respublikos Konstitucijos pagrindų egzaminų komisiją</text:span><text:span text:style-name="T102"><text:s/>(toliau vadinama – egzaminų komisija) ne mažiau kaip iš trijų narių (lituanistų ir teisininkų), tvirtina egzaminų komisijos pirmininką, kuriam išduoda egzaminų protokolų lapus, paskiria egzaminų laiką bei vietą ir raštu praneša apie tai prašymą pateikusia</text:span><text:span text:style-name="T103">m asmeniui</text:span><text:s/></text:p>
      <text:p text:style-name="P104">Punkto pakeitimai:</text:p>
      <text:p text:style-name="P105"><text:span text:style-name="T106">Nr.<text:s/></text:span><text:a xlink:href="https://www.e-tar.lt/portal/legalAct.html?documentId=TAR.12053279454E" office:target-frame-name="_top" xlink:show="replace"><text:span text:style-name="T107">571</text:span></text:a><text:span text:style-name="T108">, 1997-06-06, Žin., 1997, Nr. 55-1270 (1997-06-13), i. k. 0971100NUTA00000571</text:span></text:p>
      <text:p text:style-name="Normal"/>
      <text:p text:style-name="P109"><text:span text:style-name="T110">3</text:span><text:span text:style-name="T111">. Remiantis Lietuvos Respublikos Vyriausybės 1992 m.</text:span><text:span text:style-name="T112"><text:s/>balandžio 30 d. nutarimu Nr. 314 „Dėl valstybinės kalbos mokėjimo kvalifikacinių kategorijų“ (Žin., 1992, Nr.<text:s/></text:span><text:a xlink:href="https://www.e-tar.lt/portal/lt/legalAct/TAR.6EBA0942C191" office:target-frame-name="_blank" xlink:show="new"><text:span text:style-name="T113">18-538</text:span></text:a><text:span text:style-name="T114">), asmeniui, pageidaujančiam gauti Lietuvos Respubliko</text:span><text:span text:style-name="T115">s pilietybę, taikomi minimalūs valstybinės kalbos mokėjimo reikalavimai (I valstybinės kalbos mokėjimo kvalifikacinė kategorija).</text:span></text:p>
      <text:p text:style-name="P116"><text:span text:style-name="T117">4</text:span><text:span text:style-name="T118">. Egzaminas laikomas žodžiu, pasikalbėjimo forma. Egzaminų komisija privalo patikrinti, ar egzaminuojamasis asmuo moka ka</text:span><text:span text:style-name="T119">lbėti ir skaityti lietuviškai, ar susipažinęs su Lietuvos Respublikos Konstitucijos pagrindais. Egzamino trukmė – 45 minutės. Jo metu rašomas protokolas, kurį pasirašo egzaminų komisijos pirmininkas bei nariai ir tvirtina valstybinės kalbos mokėjimo kvalif</text:span><text:span text:style-name="T120">ikavimo miesto (rajono) komisijos pirmininkas. Lietuvių kalbos egzamino nereikia laikyti tiems asmenims, kuriems, remiantis Lietuvos Respublikos Vyriausybės 1992 m. balandžio 30 d. nutarimu Nr. 314 „Dėl valstybinės kalbos mokėjimo kvalifikacinių kategorijų</text:span><text:span text:style-name="T121">“ (Žin., 1992, Nr.<text:s/></text:span><text:a xlink:href="https://www.e-tar.lt/portal/lt/legalAct/TAR.6EBA0942C191" office:target-frame-name="_blank" xlink:show="new"><text:span text:style-name="T122">18-538</text:span></text:a><text:span text:style-name="T123">), suteikta I, II arba III valstybinės kalbos mokėjimo kvalifikacinė kategorija, asmenims, baigusiems lietuviškas bendrojo lavinimo mokyklas,<text:s/></text:span><text:span text:style-name="T124">aukštesniųjų ir aukštųjų mokyklų grupes lietuvių kalba, taip pat nelietuviškas vidurines bendrojo lavinimo mokyklas arba joms prilygstančias mokyklas po 1991 metų ir vėliau.</text:span></text:p>
      <text:p text:style-name="P125">Punkto pakeitimai:</text:p>
      <text:p text:style-name="P126"><text:span text:style-name="T127">Nr.<text:s/></text:span><text:a xlink:href="https://www.e-tar.lt/portal/legalAct.html?documentId=TAR.DFE20CB99FFF" office:target-frame-name="_top" xlink:show="replace"><text:span text:style-name="T128">525</text:span></text:a><text:span text:style-name="T129">, 1993-07-14, Žin., 1993, Nr. 30-698 (1993-07-21), i. k. 0931100NUTA00000525</text:span></text:p>
      <text:p text:style-name="P130"><text:span text:style-name="T131">Nr.<text:s/></text:span><text:a xlink:href="https://www.e-tar.lt/portal/legalAct.html?documentId=TAR.7096E707A142" office:target-frame-name="_top" xlink:show="replace"><text:span text:style-name="T132">643</text:span></text:a><text:span text:style-name="T133">, 1996-05-30, Žin., 1996, Nr. 53-1265 (1996-06-05), i. k. 096110</text:span><text:span text:style-name="T134">0NUTA00000643</text:span></text:p>
      <text:p text:style-name="P135"><text:span text:style-name="T136">Nr.<text:s/></text:span><text:a xlink:href="https://www.e-tar.lt/portal/legalAct.html?documentId=TAR.12053279454E" office:target-frame-name="_top" xlink:show="replace"><text:span text:style-name="T137">571</text:span></text:a><text:span text:style-name="T138">, 1997-06-06, Žin., 1997, Nr. 55-1270 (1997-06-13), i. k. 0971100NUTA00000571</text:span></text:p>
      <text:p text:style-name="Normal"/>
      <text:p text:style-name="P139"><text:span text:style-name="T140">5</text:span><text:span text:style-name="T141">. Lietuvių kalbos mokėjimas ir Lietuvos Respublikos Konstitucijos<text:s/></text:span><text:span text:style-name="T142">pagrindų žinios tikrinami bendro egzamino metu, o vertinami atskirai (išlaikyta ar neišlaikyta). Gavęs neigiamą įvertinimą, asmuo egzaminą gali laikyti pakartotinai komisijos nustatytu laiku, bet ne anksčiau kaip po mėnesio.</text:span></text:p>
      <text:p text:style-name="P143"><text:span text:style-name="T144">6</text:span><text:span text:style-name="T145">. Asmuo, nesutinkantis su<text:s/></text:span><text:span text:style-name="T146">neigiamu įvertinimu, per 5 dienas gali pateikti Valstybinės kalbos mokėjimo kvalifikavimo komisijai apeliaciją, prašydamas leisti laikyti egzaminą pakartotinai<text:s/></text:span><text:soft-page-break/><text:span text:style-name="T147">(dalyvaujant šios komisijos atstovui). Sprendimą valstybinės kalbos mokėjimo kvalifikavimo miest</text:span><text:span text:style-name="T148">o (rajono) komisija turi priimti per tris dienas nuo apeliacijos gavimo. Atvykęs į egzaminą pakartotinai, asmuo pateikia ankstesnio egzamino protokolo išrašą.</text:span></text:p>
      <text:p text:style-name="P149">Punkto pakeitimai:</text:p>
      <text:p text:style-name="P150"><text:span text:style-name="T151">Nr.<text:s/></text:span><text:a xlink:href="https://www.e-tar.lt/portal/legalAct.html?documentId=TAR.12053279454E" office:target-frame-name="_top" xlink:show="replace"><text:span text:style-name="T152">571</text:span></text:a><text:span text:style-name="T153">, 1997-06-06, Žin., 1997, Nr. 55-1270 (1997-06-13), i. k. 0971100NUTA00000571</text:span></text:p>
      <text:p text:style-name="Normal"/>
      <text:p text:style-name="P154"><text:span text:style-name="T155">7</text:span><text:span text:style-name="T156">. Asmeniui, išlaikiusiam egzaminą, valstybinės kalbos mokėjimo kvalifikavimo miesto (rajono) komisija per tris dienas išduoda tai patvirtinantį pažymėjimą (forma</text:span><text:span text:style-name="T157"><text:s/>pridedama).</text:span></text:p>
      <text:p text:style-name="P158">Pažymėjimas galioja trejus metus nuo jo išdavimo dienos.</text:p>
      <text:p text:style-name="P159"><text:span text:style-name="T160">Pažymėjimą gavęs asmuo pasirašo pažymėjimų išdavimo ir apskaitos žurnale.</text:span><text:s/></text:p>
      <text:p text:style-name="P161">Punkto pakeitimai:</text:p>
      <text:p text:style-name="P162"><text:span text:style-name="T163">Nr.<text:s/></text:span><text:a xlink:href="https://www.e-tar.lt/portal/legalAct.html?documentId=TAR.12053279454E" office:target-frame-name="_top" xlink:show="replace"><text:span text:style-name="T164">571</text:span></text:a><text:span text:style-name="T165">, 1</text:span><text:span text:style-name="T166">997-06-06, Žin., 1997, Nr. 55-1270 (1997-06-13), i. k. 0971100NUTA00000571</text:span></text:p>
      <text:p text:style-name="Normal"/>
      <text:p text:style-name="P167"><text:span text:style-name="T168">______________</text:span></text:p>
      <text:soft-page-break/>
      <text:p text:style-name="P169">Forma</text:p>
      <text:p text:style-name="P177"/>
      <text:p text:style-name="P178">(Lietuvos Respublikos Vyriausybės<text:s/></text:p>
      <text:p text:style-name="P179">1997 m. birželio 6 d. nutarimo Nr. 571</text:p>
      <text:p text:style-name="P180">redakcija)</text:p>
      <text:p text:style-name="P181"/>
      <text:p text:style-name="P182">(1 lapo pusė)</text:p>
      <text:p text:style-name="P183"/>
      <text:p text:style-name="P184">Lietuvos Respublikos<text:s/></text:p>
      <text:p text:style-name="P185">švietimo ir mokslo ministerija</text:p>
      <text:p text:style-name="P186"/>
      <text:p text:style-name="P187">Pažymėjimas</text:p>
      <text:p text:style-name="P188"/>
      <text:p text:style-name="P189">LP Nr. 000000</text:p>
      <text:p text:style-name="P190"/>
      <text:p text:style-name="P191"><text:tab/>Valstybinės</text:p>
      <text:p text:style-name="P192"><text:tab/>(miesto arba rajono pavadinimas)</text:p>
      <text:p text:style-name="P193"><text:span text:style-name="T194">kalbos mokėjimo kvalifikavimo</text:span><text:span text:style-name="T195"><text:s/></text:span><text:span text:style-name="T196">komisija</text:span></text:p>
      <text:p text:style-name="P197">______________</text:p>
      <text:soft-page-break/>
      <text:p text:style-name="P198">(2 lapo pusė)</text:p>
      <text:p text:style-name="P199"/>
      <text:p text:style-name="P200">Pažymima, kad.<text:tab/></text:p>
      <text:p text:style-name="P201">(vardas, pavardė)</text:p>
      <text:p text:style-name="P202"><text:tab/>,</text:p>
      <text:p text:style-name="P203">gimęs(-usi) 199... m.<text:s/><text:tab/><text:tab/><text:s/>mėn. ...... d., egzaminuotas(-a)</text:p>
      <text:p text:style-name="P204">pagal Lietuvos Respublikos pilietybės suteikimo reikalavimus.</text:p>
      <text:p text:style-name="P205"/>
      <text:p text:style-name="P206">1. Lietuvių kalbos egzaminas<text:tab/></text:p>
      <text:p text:style-name="P207"><text:tab/>(nurodyti, ar išlaikė)</text:p>
      <text:p text:style-name="P208">2. Lietuvos Respublikos Konstitucijos pagrindų egzaminas<text:tab/></text:p>
      <text:p text:style-name="P209"><text:tab/>(nurodyti, ar išlaikė)</text:p>
      <text:p text:style-name="P210"/>
      <text:p text:style-name="P211">Pažymėjimas išduotas 199... m<text:tab/><text:s/>mėn. ...... d.</text:p>
      <text:p text:style-name="P212"/>
      <text:p text:style-name="P213">Komisijos</text:p>
      <text:p text:style-name="P214">Pirmininkas<text:tab/><text:tab/><text:tab/></text:p>
      <text:p text:style-name="P215"><text:tab/>(Parašas)<text:tab/>(Vardo raidė, pavardė)</text:p>
      <text:p text:style-name="P216"/>
      <text:p text:style-name="P217">A. V.<text:tab/>Registracijos Nr.</text:p>
      <text:p text:style-name="P218">______________</text:p>
      <text:p text:style-name="P219">Formos pakeitimai:</text:p>
      <text:p text:style-name="P220"><text:span text:style-name="T221">Nr.<text:s/></text:span><text:a xlink:href="https://www.e-tar.lt/portal/legalAct.html?documentId=TAR.12053279454E" office:target-frame-name="_top" xlink:show="replace"><text:span text:style-name="T222">571</text:span></text:a><text:span text:style-name="T223">, 1997-06-06, Žin., 1997, Nr. 55-1270 (1997-06-13), i. k. 0971100NUTA00000571</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Vyriausybė, Nutarimas</text:span></text:p>
      <text:p text:style-name="P233"><text:span text:style-name="T234">Nr.<text:s/></text:span><text:a xlink:href="https://www.e-tar.lt/portal/legalAct.html?documentId=TAR.DFE20CB99FFF" office:target-frame-name="_top" xlink:show="replace"><text:span text:style-name="T235">525</text:span></text:a><text:span text:style-name="T236">, 1993-07-14, Žin., 1993,<text:s/></text:span><text:span text:style-name="T237">Nr. 30-698 (1993-07-21), i. k. 0931100NUTA00000525</text:span></text:p>
      <text:p text:style-name="P238"><text:span text:style-name="T239">Dėl Lietuvos Respublikos Vyriausybės 1993 m. kovo 8 d. nutarimo Nr. 145 dalinio pakeitimo</text:span></text:p>
      <text:p text:style-name="P240"/>
      <text:p text:style-name="P241"><text:span text:style-name="T242">2.</text:span></text:p>
      <text:p text:style-name="P243"><text:span text:style-name="T244">Lietuvos Respublikos Vyriausybė, Nutarimas</text:span></text:p>
      <text:p text:style-name="P245"><text:span text:style-name="T246">Nr.<text:s/></text:span><text:a xlink:href="https://www.e-tar.lt/portal/legalAct.html?documentId=TAR.7096E707A142" office:target-frame-name="_top" xlink:show="replace"><text:span text:style-name="T247">643</text:span></text:a><text:span text:style-name="T248">, 1996-05-30, Žin., 1996, Nr. 53-1265 (1996-06-05), i. k. 0961100NUTA00000643</text:span></text:p>
      <text:p text:style-name="P249"><text:span text:style-name="T250">Dėl Lietuvos Respublikos Vyriausybės 1992 m. balandžio 30 d. nutarimo Nr. 314 ir 1993 m. kovo 8 d. nutarimo Nr. 145 dalinio pakeitimo</text:span></text:p>
      <text:p text:style-name="P251"/>
      <text:p text:style-name="P252"><text:span text:style-name="T253">3.</text:span></text:p>
      <text:p text:style-name="P254"><text:span text:style-name="T255">Lietuvos Respubliko</text:span><text:span text:style-name="T256">s Vyriausybė, Nutarimas</text:span></text:p>
      <text:p text:style-name="P257"><text:span text:style-name="T258">Nr.<text:s/></text:span><text:a xlink:href="https://www.e-tar.lt/portal/legalAct.html?documentId=TAR.12053279454E" office:target-frame-name="_top" xlink:show="replace"><text:span text:style-name="T259">571</text:span></text:a><text:span text:style-name="T260">, 1997-06-06, Žin., 1997, Nr. 55-1270 (1997-06-13), i. k. 0971100NUTA00000571</text:span></text:p>
      <text:p text:style-name="P261"><text:span text:style-name="T262">Dėl Lietuvos Respublikos Vyriausybės 1993 m. kovo 8 d. nutarimo N</text:span><text:span text:style-name="T263">r. 145 "Dėl Lietuvos Respublikos pilietybės įstatymo 12 straipsnyje numatytų lietuvių kalbos ir Lietuvos Respublikos Konstitucijos pagrindų egzaminų" dalinio 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2.884in"/>
          <style:tab-stop style:type="right" style:position="5.768in"/>
        </style:tab-stops>
      </style:paragraph-properties>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 style:parent-style-name="DefaultParagraphFont" style:family="text">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71"><draw:frame draw:style-name="F172" text:anchor-type="paragraph" svg:y="0.0006in" draw:z-index="0"><draw:text-box fo:min-height="0in" fo:min-width="0in"><text:p text:style-name="P170"><text:span text:style-name="T173"><text:page-number text:fixed="false">6</text:page-number></text:span></text:p></draw:text-box></draw:frame></text:p>
      </style:header>
      <style:footer>
        <text:p text:style-name="P174"/>
      </style:footer>
    </style:master-page>
    <style:master-page style:next-style-name="MP2" style:name="MPF2" style:page-layout-name="PL2">
      <style:header>
        <text:p text:style-name="P175"/>
      </style:header>
      <style:footer>
        <text:p text:style-name="P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07T12:40:00Z</meta:creation-date>
    <dc:date>2022-06-07T12:40:00Z</dc:date>
    <meta:template xlink:href="Normal.dotm" xlink:type="simple"/>
    <meta:editing-cycles>2</meta:editing-cycles>
    <meta:editing-duration>PT0S</meta:editing-duration>
    <meta:document-statistic meta:page-count="8" meta:paragraph-count="108" meta:word-count="1095" meta:character-count="8763" meta:row-count="268" meta:non-whitespace-character-count="7776"/>
  </office:meta>
</office:document-meta>
</file>