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11-10:</text:span></text:p>
      <text:p text:style-name="P8"><text:span text:style-name="T9">Valstybinės augalininkystės tarnyba prie Žemės ūkio ministerijos, Įsakymas</text:span></text:p>
      <text:p text:style-name="P10"><text:span text:style-name="T11">Nr.<text:s/></text:span><text:a xlink:href="https://www.e-tar.lt/portal/legalAct.html?documentId=TAR.74B4BBFFF88B" office:target-frame-name="_top" xlink:show="replace"><text:span text:style-name="T12">A1-333</text:span></text:a><text:span text:style-name="T13">, 2011-11-04, Informaciniai pranešimai, 2011, Nr.<text:s/></text:span><text:span text:style-name="T14">88-857 (2011-11-09), i. k. 11122ATISAK00A1-333</text:span></text:p>
      <text:p text:style-name="P15"><text:span text:style-name="T16">Dėl dauginamosios medžiagos tiekėjų veiklos nutraukimo</text:span></text:p>
      <text:p text:style-name="P17"/>
      <text:p text:style-name="P18"><text:span text:style-name="T19">Suvestinė redakcija nuo 2011-10-29 iki 2011-11-09</text:span></text:p>
      <text:p text:style-name="P20"/>
      <text:p text:style-name="P21"><text:span text:style-name="T22">Įsakymas paskelbtas: Informaciniai pranešimai 2004, Nr.<text:s/></text:span><text:a xlink:href="https://www.e-tar.lt/portal/legalAct.html?documentId=TAR.204ED4ECE4F0" office:target-frame-name="_top" xlink:show="replace"><text:span text:style-name="T23">76-668</text:span></text:a><text:span text:style-name="T24">, i. k. 104233SISAK001A-192</text:span></text:p>
      <text:p text:style-name="P25"/>
      <text:p text:style-name="P26"><text:span text:style-name="T27"/><text:span text:style-name="T28">VALSTYBINĖS SĖKLŲ IR GRŪDŲ TARNYBOS PRIE LIETUVOS RESPUBLIKOS ŽEMĖS ŪKIO MINISTERIJOS VIRŠININKAS</text:span></text:p>
      <text:p text:style-name="P29"/>
      <text:p text:style-name="P30">Į S A K Y M A S</text:p>
      <text:p text:style-name="P31">DĖL AUGALŲ<text:s/>DAUGINAMOSIOS MEDŽIAGOS TIEKĖJŲ ATESTACIJOS</text:p>
      <text:p text:style-name="P32"/>
      <text:p text:style-name="P33">2004 m. rugsėjo 29 d. Nr. 1A-192</text:p>
      <text:p text:style-name="P34">Vilnius</text:p>
      <text:p text:style-name="P35"/>
      <text:p text:style-name="P36"/>
      <text:p text:style-name="P37"><text:span text:style-name="T38">Vadovaudamasis Lietuvos Respublikos augalų sėklininkystės įstatymo (Žin., 2001, Nr.<text:s/></text:span><text:a xlink:href="https://www.e-tar.lt/portal/lt/legalAct/TAR.A09C2B9A60F3" office:target-frame-name="_blank" xlink:show="new"><text:span text:style-name="T39">102-3623</text:span></text:a><text:span text:style-name="T4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41">79-3349</text:span></text:a><text:span text:style-name="T42">; 2003, Nr.<text:s/></text:span><text:a xlink:href="https://www.e-tar.lt/portal/lt/legalAct/TAR.B008A359CCF1" office:target-frame-name="_blank" xlink:show="new"><text:span text:style-name="T43">60-2737</text:span></text:a><text:span text:style-name="T44">) patvirtinta Augalų dauginamosios medžiagos tiekėjų atestacij</text:span><text:span text:style-name="T45">os tvarka,</text:span></text:p>
      <text:p text:style-name="P46"><text:span text:style-name="T47">1</text:span><text:span text:style-name="T48">.<text:s/></text:span><text:span text:style-name="T49">Atestuoju</text:span><text:span text:style-name="T50"><text:s/>augalų dauginamosios medžiagos tiekėjais:</text:span></text:p>
      <text:p text:style-name="P51"><text:span text:style-name="T52">1.1</text:span><text:span text:style-name="T53">. lauko:</text:span></text:p>
      <text:p text:style-name="P54"><text:span text:style-name="T55">1.1.1.</text:span><text:span text:style-name="T56"><text:s/>Neteko galios nuo 2011-10-29</text:span></text:p>
      <text:p text:style-name="P57">Punkto naikinimas:</text:p>
      <text:p text:style-name="P58"><text:span text:style-name="T59">Nr.<text:s/></text:span><text:a xlink:href="https://www.e-tar.lt/portal/legalAct.html?documentId=TAR.F1BC143B9E04" office:target-frame-name="_top" xlink:show="replace"><text:span text:style-name="T60">A1-327</text:span></text:a><text:span text:style-name="T61">, 2011-10-25,<text:s/></text:span><text:span text:style-name="T62">Informaciniai pranešimai 2011, Nr. 86-832 (2011-10-28), i. k. 11122ATISAK00A1-327</text:span></text:p>
      <text:p text:style-name="Normal"/>
      <text:p text:style-name="P63"><text:span text:style-name="T64">1.2</text:span><text:span text:style-name="T65">. daržo:</text:span></text:p>
      <text:p text:style-name="P66"><text:span text:style-name="T67">1.2.1</text:span><text:span text:style-name="T68">. ūkininką Romualdą Petrauską, Radviliškio r. sav., Skėmių k.</text:span></text:p>
      <text:p text:style-name="P69"><text:span text:style-name="T70">2</text:span><text:span text:style-name="T71">.<text:s/></text:span><text:span text:style-name="T72">Išduodu</text:span><text:span text:style-name="T73"><text:s/>1 punktu atestuotiems tiekėjams augalų dauginamosios medžiagos tiek</text:span><text:span text:style-name="T74">ėjo pažymėjimus.</text:span></text:p>
      <text:p text:style-name="P75"/>
      <text:p text:style-name="P76"/>
      <text:p text:style-name="P77"/>
      <text:p text:style-name="P78"><text:span text:style-name="T79">VIRŠININKAS</text:span><text:span text:style-name="T80"><text:tab/>JONAS LISAUSKA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alstybinės augalininkystės tarnyba prie Žemės ūkio ministerijos, Įsakymas</text:span></text:p>
      <text:p text:style-name="P90"><text:span text:style-name="T91">Nr.<text:s/></text:span><text:a xlink:href="https://www.e-tar.lt/portal/legalAct.html?documentId=TAR.F1BC143B9E04" office:target-frame-name="_top" xlink:show="replace"><text:span text:style-name="T92">A1-327</text:span></text:a><text:span text:style-name="T93">, 2011-10-25,<text:s/></text:span><text:span text:style-name="T94">Informaciniai pranešimai, 2011, Nr. 86-832 (2011-10-28), i. k. 11122ATISAK00A1-327</text:span></text:p>
      <text:p text:style-name="P95"><text:span text:style-name="T96">Dėl dauginamosios medžiagos tiekėjų veiklos nutrauk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09:32:00Z</meta:creation-date>
    <dc:date>2016-11-14T09:3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2" meta:character-count="2275" meta:row-count="77" meta:non-whitespace-character-count="2020"/>
  </office:meta>
</office:document-meta>
</file>