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min-label-width="0.1666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PlainText" style:master-page-name="MPF0" style:family="paragraph">
      <style:paragraph-properties fo:break-before="page"/>
      <style:text-properties style:font-name="Times New Roman" style:font-name-complex="Times New Roman"/>
    </style:style>
    <style:style style:name="P5" style:parent-style-name="PlainText" style:family="paragraph">
      <style:text-properties style:font-name="Times New Roman" style:font-name-complex="Times New Roman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BodyText" style:family="paragraph">
      <style:paragraph-properties fo:text-align="justify" fo:margin-bottom="0in" fo:text-indent="0.5in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letter-spacing="0.0555in"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20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21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22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25" style:parent-style-name="PlainText" style:family="paragraph">
      <style:text-properties style:font-name="Times New Roman" style:font-name-complex="Times New Roman" fo:font-style="italic" style:font-style-asian="italic"/>
    </style:style>
    <style:style style:name="T2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7" style:parent-style-name="Hyperlink" style:family="text">
      <style:text-properties style:font-name="Times New Roman" style:font-name-complex="Times New Roman" fo:font-style="italic" style:font-style-asian="italic"/>
    </style:style>
    <style:style style:name="T2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9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5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6" style:parent-style-name="PlainText" style:family="paragraph">
      <style:text-properties style:font-name="Times New Roman" style:font-name-complex="Times New Roman" fo:font-size="11pt" style:font-size-asian="11pt" style:font-size-complex="11pt"/>
    </style:style>
    <style:style style:name="P37" style:parent-style-name="PlainText" style:family="paragraph">
      <style:text-properties style:font-name="Times New Roman" style:font-name-complex="Times New Roman"/>
    </style:style>
    <style:style style:name="P38" style:parent-style-name="PlainText" style:family="paragraph">
      <style:text-properties style:font-name="Times New Roman" style:font-name-complex="Times New Roman"/>
    </style:style>
    <style:style style:name="P39" style:parent-style-name="PlainText" style:family="paragraph">
      <style:text-properties style:font-name="Times New Roman" style:font-name-complex="Times New Roman"/>
    </style:style>
    <style:style style:name="P40" style:parent-style-name="PlainText" style:family="paragraph">
      <style:text-properties style:font-name="Times New Roman" style:font-name-complex="Times New Roman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T42" style:parent-style-name="Hyperlink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P4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5" style:parent-style-name="PlainText" style:family="paragraph">
      <style:text-properties style:font-name="Times New Roman" style:font-name-complex="Times New Roman"/>
    </style:style>
    <style:style style:name="P46" style:parent-style-name="PlainText" style:family="paragraph">
      <style:text-properties style:font-name="Times New Roman" style:font-name-complex="Times New Roman"/>
    </style:style>
    <style:style style:name="P47" style:parent-style-name="PlainText" style:family="paragraph">
      <style:text-properties style:font-name="Times New Roman" style:font-name-complex="Times New Roman"/>
    </style:style>
    <style:style style:name="P48" style:parent-style-name="PlainText" style:family="paragraph">
      <style:text-properties style:font-name="Times New Roman" style:font-name-complex="Times New Roman"/>
    </style:style>
    <style:style style:name="P49" style:parent-style-name="PlainText" style:family="paragraph">
      <style:text-properties style:font-name="Times New Roman" style:font-name-complex="Times New Roman"/>
    </style:style>
    <style:style style:name="P50" style:parent-style-name="PlainText" style:family="paragraph">
      <style:text-properties style:font-name="Times New Roman" style:font-name-complex="Times New Roman"/>
    </style:style>
    <style:style style:name="P5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Nutarimas skelbtas: Žin., 2009, Nr. 30-1188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DĖL socialinės apsaugos ir darbo ministerijos SKYRIMO Europos kovos su skurdu ir socialine atskirtimi metų nacionaline įgyvendinančiąja INSTITUCIJA</text:p>
      <text:p text:style-name="P10"/>
      <text:p text:style-name="P11">2009<text:s/>m.<text:s/>kovo<text:s/>9<text:s/>d. Nr.<text:s/>175</text:p>
      <text:p text:style-name="P12">Vilnius</text:p>
      <text:p text:style-name="P13"/>
      <text:p text:style-name="P14"><text:span text:style-name="T15">Atsižvelgdama į 2008 m. spalio 22 d. Europos Parlamento ir Tarybos sprendimo 1098/2008/EB dėl Europos kovos su skurdu ir socialine atskirtimi metų (2010 m. ) (OL 2008 L 298, p. 20) 6 straipsnio 1 dalį,<text:s/></text:span><text:span text:style-name="T16">Lietuvos Respublikos Vyriausybė</text:span><text:span text:style-name="T17"><text:s/>nutaria</text:span><text:span text:style-name="T18">:</text:span></text:p>
      <text:p text:style-name="P19">1. Skirti Socialinės apsaugos ir darbo ministeriją Europos kovos su skurdu ir<text:s/>socialine atskirtimi metų (toliau vadinama – Europos metai) nacionaline įgyvendinančiąja institucija, kuri organizuotų Lietuvos dalyvavimą Europos metų veikloje, būtų atsakinga už nacionalinės Europos metų programos rengimą, prioritetų nustatymą ir užtikrintų veiklos koordinavimą nacionaliniu lygmeniu.</text:p>
      <text:p text:style-name="P20">2. Nustatyti, kad:</text:p>
      <text:p text:style-name="P21">2.1. Socialinės apsaugos ir darbo ministerija, kaip Europos metų nacionalinė įgyvendinančioji institucija, turi vadovautis Europos Komisijos 2008 m. gruodžio 1 d. strateginiu pagrindų dokumentu ,,Europos kovos su skurdu ir socialine atskirtimi metai (2010 m.)“, kuriame nustatyti Europos 2010 metų veiklos prioritetai ir gairės.</text:p>
      <text:p text:style-name="P22">2.2. Lėšos Europos metams nacionaliniu lygmeniu įgyvendinti skiriamos iš Lietuvos Respublikos valstybės biudžeto Socialinės apsaugos ir darbo ministerijai patvirtintų bendrųjų asignavimų.</text:p>
      <text:p text:style-name="P23"/>
      <text:p text:style-name="P24">3. Pavesti viešajai įstaigai Europos socialinio fondo agentūrai organizuoti konkursus finansavimui gauti; vertinti paraiškas; rengti teisės aktus, kurių reikia Europos kovos su skurdu ir socialine atskirtimi metų programai įgyvendinti; vykdyti projektų įgyvendinimo priežiūrą ir kontrolę; rengti asignavimų valdytojui paraiškas pervesti lėšas.</text:p>
      <text:p text:style-name="P25">Papildyta punktu:</text:p>
      <text:p text:style-name="PlainText"><text:span text:style-name="T26">Nr.<text:s/></text:span><text:a xlink:href="http://www3.lrs.lt/cgi-bin/preps2?a=362612&amp;b=" office:target-frame-name="_top" xlink:show="replace"><text:span text:style-name="T27">1777</text:span></text:a><text:span text:style-name="T28">, 2009-12-23, Žin., 2009, Nr. 158-7163 (2009-12-31)</text:span></text:p>
      <text:p text:style-name="P29"/>
      <text:p text:style-name="P30"/>
      <text:p text:style-name="P31">Ministras Pirmininkas<text:tab/>Andrius Kubilius</text:p>
      <text:p text:style-name="P32"/>
      <text:p text:style-name="P33"/>
      <text:p text:style-name="P34">Socialinės apsaugos ir darbo ministras<text:tab/>Rimantas Dagys</text:p>
      <text:p text:style-name="P35">____________</text:p>
      <text:p text:style-name="P36"/>
      <text:p text:style-name="P37">Pakeitimai:</text:p>
      <text:p text:style-name="P38"/>
      <text:p text:style-name="P39">1.</text:p>
      <text:p text:style-name="P40">Lietuvos Respublikos Vyriausybė, Nutarimas</text:p>
      <text:p text:style-name="PlainText"><text:span text:style-name="T41">Nr.<text:s/></text:span><text:a xlink:href="http://www3.lrs.lt/cgi-bin/preps2?a=362612&amp;b=" office:target-frame-name="_top" xlink:show="replace"><text:span text:style-name="T42">1777</text:span></text:a><text:span text:style-name="T43">, 2009-12-23, Žin., 2009, Nr. 158-7163 (2009-12-31)</text:span></text:p>
      <text:p text:style-name="P44">DĖL LIETUVOS RESPUBLIKOS VYRIAUSYBĖS 2009 M. KOVO 9 D. NUTARIMO NR. 175 "DĖL SOCIALINĖS APSAUGOS IR DARBO MINISTERIJOS SKYRIMO EUROPOS KOVOS SU SKURDU IR SOCIALINE ATSKIRTIMI METŲ NACIONALINE ĮGYVENDINANČIĄJA INSTITUCIJA" PAPILDYMO</text:p>
      <text:p text:style-name="P45"/>
      <text:p text:style-name="P46">*** Pabaiga ***</text:p>
      <text:p text:style-name="P47"/>
      <text:p text:style-name="P48"/>
      <text:p text:style-name="P49">Redagavo Aušra Bodin (2010-01-05)</text:p>
      <text:p text:style-name="P50"><text:s text:c="18"/>aubodi@lrs.lt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H2" style:display-name="H2" style:family="paragraph" style:parent-style-name="Normal" style:next-style-name="Normal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style:language-asian="en" style:country-asian="US" fo:hyphenate="false"/>
    </style:style>
    <style:style style:name="dpav" style:display-name="dpav" style:family="text" style:parent-style-name="DefaultParagraphFont">
      <style:text-properties fo:font-size="13pt" style:font-size-asian="13pt" style:font-size-complex="13pt"/>
    </style:style>
    <style:style style:name="antraste" style:display-name="antraste" style:family="paragraph" style:parent-style-name="Normal">
      <style:paragraph-properties fo:text-align="center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min-label-width="0.1666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3T20:10:00Z</meta:creation-date>
    <dc:date>2015-02-13T20:10:00Z</dc:date>
    <meta:print-date>2009-03-16T07:09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326" meta:character-count="2527" meta:row-count="62" meta:non-whitespace-character-count="2232"/>
  </office:meta>
</office:document-meta>
</file>