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7-04-25:</text:span></text:p>
      <text:p text:style-name="P8"><text:span text:style-name="T9">Lietuvos Respublikos švietimo ir mokslo ministerija, Įsakymas</text:span></text:p>
      <text:p text:style-name="P10"><text:span text:style-name="T11">Nr.<text:s/></text:span><text:a xlink:href="https://www.e-tar.lt/portal/legalAct.html?documentId=685f66c028af11e78397ae072f58c508" office:target-frame-name="_top" xlink:show="replace"><text:span text:style-name="T12">V-276</text:span></text:a><text:span text:style-name="T13">, 2017-04-24, paskelbta TAR 2017-04-24, i. k.<text:s/></text:span><text:span text:style-name="T14">2017-06819</text:span></text:p>
      <text:p text:style-name="P15"><text:span text:style-name="T16">Dėl Lietuvos Respublikos mokslinio darbo stažo nustatymo komisijos prie Švietimo ir mokslo ministerijos sudarymo</text:span></text:p>
      <text:p text:style-name="P17"/>
      <text:p text:style-name="P18"><text:span text:style-name="T19">Suvestinė redakcija nuo 2015-06-19 iki 2017-04-24</text:span></text:p>
      <text:p text:style-name="P20"/>
      <text:p text:style-name="P21"><text:span text:style-name="T22">Įsakymas paskelbtas: Žin. 2005, Nr.<text:s/></text:span><text:a xlink:href="https://www.e-tar.lt/portal/legalAct.html?documentId=TAR.20655187B756" office:target-frame-name="_top" xlink:show="replace"><text:span text:style-name="T23">48-1608</text:span></text:a><text:span text:style-name="T24">, i. k. 1052070ISAKISAK-554</text:span></text:p>
      <text:p text:style-name="P25"/>
      <text:p text:style-name="P26"><text:span text:style-name="T27"/><text:span text:style-name="T28">LIETUVOS RESPUBLIKOS ŠVIETIMO IR MOKSLO MINISTRAS</text:span></text:p>
      <text:p text:style-name="P29"/>
      <text:p text:style-name="P30">Į S A K Y M A S</text:p>
      <text:p text:style-name="P31">DĖL LIETUVOS RESPUBLIKOS MOKSLINIO DARBO STAŽO NUSTATYMO KOMISIJOS PRIE ŠVIETIMO IR MOKSLO MINISTERIJOS SUDARYMO</text:p>
      <text:p text:style-name="P32"/>
      <text:p text:style-name="P33">2005 m. balandžio 5 d. Nr. ISAK-554</text:p>
      <text:p text:style-name="P34">Vilnius</text:p>
      <text:p text:style-name="P35"/>
      <text:p text:style-name="P36"><text:span text:style-name="T37">Vadovaudamasis Lietuvos Respublikos mokslininkų valstybinių pensijų laikinojo įstatymo (Žin.,1995, Nr.<text:s/></text:span><text:a xlink:href="https://www.e-tar.lt/portal/lt/legalAct/TAR.A14C258694ED" office:target-frame-name="_blank" xlink:show="new"><text:span text:style-name="T38">1-4</text:span></text:a><text:span text:style-name="T39">; 1998, Nr.<text:s/></text:span><text:a xlink:href="https://www.e-tar.lt/portal/lt/legalAct/TAR.07CBDBA753E8" office:target-frame-name="_blank" xlink:show="new"><text:span text:style-name="T40">98-2711</text:span></text:a><text:span text:style-name="T41">; 2004, Nr.<text:s/></text:span><text:a xlink:href="https://www.e-tar.lt/portal/lt/legalAct/TAR.E6D37876A57F" office:target-frame-name="_blank" xlink:show="new"><text:span text:style-name="T42">171-6299</text:span></text:a><text:span text:style-name="T43">) 6<text:s/></text:span><text:span text:style-name="T44">straipsnio 3 dalimi,</text:span></text:p>
      <text:p text:style-name="P45"><text:span text:style-name="T46">1</text:span><text:span text:style-name="T47">. S u d a r a u šios sudėties Lietuvos Respublikos mokslinio darbo stažo nustatymo komisiją prie Švietimo ir mokslo ministerijos (toliau vadinama – Komisija):</text:span></text:p>
      <text:p text:style-name="P48">Audronė Pitrėnienė – švietimo ir mokslo ministrė;</text:p>
      <text:p text:style-name="P49"><text:span text:style-name="T50">Svetlana Kauzonienė –</text:span><text:span text:style-name="T51"><text:s/>švietimo ir mokslo viceministrė;</text:span></text:p>
      <text:p text:style-name="P52"><text:span text:style-name="T53">Eugenijus Stumbrys – Lietuvos mokslo tarybos atstovas;</text:span></text:p>
      <text:p text:style-name="P54"><text:span text:style-name="T55">Virginija Uksienė – Lietuvos mokslo tarybos atstovė;</text:span></text:p>
      <text:p text:style-name="P56">Inga Barauskaitė – Socialinės apsaugos ir darbo ministerijos atstovė;</text:p>
      <text:p text:style-name="P57"><text:span text:style-name="T58">Vladislovas Guoga – Lietuvos mokslininkų<text:s/></text:span><text:span text:style-name="T59">sąjungos tarybos narys;</text:span></text:p>
      <text:p text:style-name="P60"><text:span text:style-name="T61">Jadvyga Kerienė – Lietuvos mokslininkų sąjungos tarybos narė.</text:span><text:s/></text:p>
      <text:p text:style-name="P62">Punkto pakeitimai:</text:p>
      <text:p text:style-name="P63"><text:span text:style-name="T64">Nr.<text:s/></text:span><text:a xlink:href="https://www.e-tar.lt/portal/legalAct.html?documentId=TAR.D82B2F156F20" office:target-frame-name="_top" xlink:show="replace"><text:span text:style-name="T65">ISAK-2124</text:span></text:a><text:span text:style-name="T66">, 2008-07-17, Žin., 2008, Nr. 89-3564 (2008-08-05), i.<text:s/></text:span><text:span text:style-name="T67">k. 1082070ISAKSAK-2124</text:span></text:p>
      <text:p text:style-name="P68"><text:span text:style-name="T69">Nr.<text:s/></text:span><text:a xlink:href="https://www.e-tar.lt/portal/legalAct.html?documentId=TAR.662CB067270E" office:target-frame-name="_top" xlink:show="replace"><text:span text:style-name="T70">ISAK-463</text:span></text:a><text:span text:style-name="T71">, 2009-03-06, Žin., 2009, Nr. 32-1249 (2009-03-24), i. k. 1092070ISAKISAK-463</text:span></text:p>
      <text:p text:style-name="P72"><text:span text:style-name="T73">Nr.<text:s/></text:span><text:a xlink:href="https://www.e-tar.lt/portal/legalAct.html?documentId=TAR.2DC2F7A0F7C7" office:target-frame-name="_top" xlink:show="replace"><text:span text:style-name="T74">V-753</text:span></text:a><text:span text:style-name="T75">, 2010-05-21, Žin., 2010, Nr. 62-3078 (2010-05-29), i. k. 1102070ISAK000V-753</text:span></text:p>
      <text:p text:style-name="P76"><text:span text:style-name="T77">Nr.<text:s/></text:span><text:a xlink:href="https://www.e-tar.lt/portal/legalAct.html?documentId=79a72a50159f11e58569be21ff080a8c" office:target-frame-name="_top" xlink:show="replace"><text:span text:style-name="T78">V-633</text:span></text:a><text:span text:style-name="T79">, 2015-06-17, paskelbta TAR 2015-06-18, i</text:span><text:span text:style-name="T80">. k. 2015-09719</text:span></text:p>
      <text:p text:style-name="Normal"/>
      <text:p text:style-name="P81"><text:span text:style-name="T82">2</text:span><text:span text:style-name="T83">.<text:s/></text:span><text:span text:style-name="T84">Pripažįstu</text:span><text:span text:style-name="T85"><text:s/>netekusiais galios:</text:span></text:p>
      <text:p text:style-name="P86"><text:span text:style-name="T87">2.1</text:span><text:span text:style-name="T88">. Lietuvos Respublikos švietimo ir mokslo ministro 1999 m. vasario 4 d. įsakymą Nr. 152 „Dėl Lietuvos Respublikos mokslinio darbo stažo nustatymo komisijos prie Švietimo ir mokslo ministerijos<text:s/></text:span><text:span text:style-name="T89">sudarymo“;</text:span></text:p>
      <text:p text:style-name="P90"><text:span text:style-name="T91">2.2</text:span><text:span text:style-name="T92">. Lietuvos Respublikos švietimo ir mokslo ministro 2001 vasario 1 d. įsakymą Nr. 122 „Dėl švietimo ir mokslo ministro 1999 m. vasario 4 d. įsakymo Nr. 152 „Dėl Lietuvos Respublikos mokslinio darbo stažo nustatymo komisijos prie Švietimo i</text:span><text:span text:style-name="T93">r mokslo ministerijos sudarymo“ dalinio pakeitimo“;</text:span></text:p>
      <text:p text:style-name="P94"><text:span text:style-name="T95">2.3</text:span><text:span text:style-name="T96">. Lietuvos Respublikos švietimo ir mokslo ministro 2001 m. rugpjūčio 20 d. įsakymą Nr. 1198 „Dėl Lietuvos Respublikos mokslinio darbo stažo nustatymo komisijos prie Švietimo ir mokslo ministerijos<text:s/></text:span><text:span text:style-name="T97">sudėties dalinio pakeitimo“;</text:span></text:p>
      <text:p text:style-name="P98"><text:span text:style-name="T99">2.4</text:span><text:span text:style-name="T100">. Lietuvos Respublikos švietimo ir mokslo ministro 2003 m. sausio 14 d. įsakymą Nr. 45 „Dėl Lietuvos Respublikos švietimo ir mokslo ministro 1999 m. vasario 4 d. įsakymo Nr. 152 „Dėl Lietuvos Respublikos mokslinio darbo<text:s/></text:span><text:span text:style-name="T101">stažo nustatymo komisijos prie Švietimo ir mokslo ministerijos sudarymo“ pakeitimo“,</text:span></text:p>
      <text:p text:style-name="P102"><text:span text:style-name="T103">2.5</text:span><text:span text:style-name="T104">. Lietuvos Respublikos švietimo ir mokslo ministro 2003 m. gruodžio 11 d. įsakymą Nr. ISAK-1774 „Dėl Lietuvos Respublikos švietimo ir mokslo ministro 1999 m. vasari</text:span><text:span text:style-name="T105">o 4 d. įsakymo<text:s/></text:span><text:soft-page-break/><text:span text:style-name="T106">Nr. 152 „Dėl Lietuvos Respublikos mokslinio darbo stažo nustatymo komisijos prie Švietimo ir mokslo ministerijos sudarymo“ pakeitimo“</text:span></text:p>
      <text:p text:style-name="P107"/>
      <text:p text:style-name="P108"/>
      <text:p text:style-name="P109"><text:span text:style-name="T110">ŠVIETIMO IR MOKSLO MINISTRAS</text:span><text:span text:style-name="T111"><text:tab/>REMIGIJUS MOTUZAS</text:span>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švietimo ir<text:s/></text:span><text:span text:style-name="T122">mokslo ministerija, Įsakymas</text:span></text:p>
      <text:p text:style-name="P123"><text:span text:style-name="T124">Nr.<text:s/></text:span><text:a xlink:href="https://www.e-tar.lt/portal/legalAct.html?documentId=TAR.DA66A01D9521" office:target-frame-name="_top" xlink:show="replace"><text:span text:style-name="T125">ISAK-1893</text:span></text:a><text:span text:style-name="T126">, 2006-09-27, Žin., 2006, Nr. 108-4127 (2006-10-11), i. k. 1062070ISAKSAK-1893</text:span></text:p>
      <text:p text:style-name="P127"><text:span text:style-name="T128">Dėl švietimo ir mokslo ministro 2005 m. balandžio 5 d</text:span><text:span text:style-name="T129">. įsakymo Nr. ISAK-554 "Dėl Lietuvos Respublikos mokslinio darbo stažo nustatymo komisijos prie Švietimo ir mokslo ministerijos sudarymo" pakeitimo</text:span></text:p>
      <text:p text:style-name="P130"/>
      <text:p text:style-name="P131"><text:span text:style-name="T132">2.</text:span></text:p>
      <text:p text:style-name="P133"><text:span text:style-name="T134">Lietuvos Respublikos švietimo ir mokslo ministerija, Įsakymas</text:span></text:p>
      <text:p text:style-name="P135"><text:span text:style-name="T136">Nr.<text:s/></text:span><text:a xlink:href="https://www.e-tar.lt/portal/legalAct.html?documentId=TAR.D82B2F156F20" office:target-frame-name="_top" xlink:show="replace"><text:span text:style-name="T137">ISAK-2124</text:span></text:a><text:span text:style-name="T138">, 2008-07-17, Žin., 2008, Nr. 89-3564 (2008-08-05), i. k. 1082070ISAKSAK-2124</text:span></text:p>
      <text:p text:style-name="P139"><text:span text:style-name="T140">Dėl švietimo ir mokslo ministro 2005 m. balandžio 5 d. įsakymo Nr. ISAK-554 "Dėl Lietuvos</text:span><text:span text:style-name="T141"><text:s/>Respublikos mokslinio darbo stažo nustatymo komisijos prie Švietimo ir mokslo ministerijos sudarymo" pakeitimo</text:span></text:p>
      <text:p text:style-name="P142"/>
      <text:p text:style-name="P143"><text:span text:style-name="T144">3.</text:span></text:p>
      <text:p text:style-name="P145"><text:span text:style-name="T146">Lietuvos Respublikos švietimo ir mokslo ministerija, Įsakymas</text:span></text:p>
      <text:p text:style-name="P147"><text:span text:style-name="T148">Nr.<text:s/></text:span><text:a xlink:href="https://www.e-tar.lt/portal/legalAct.html?documentId=TAR.662CB067270E" office:target-frame-name="_top" xlink:show="replace"><text:span text:style-name="T149">ISAK-463</text:span></text:a><text:span text:style-name="T150">, 2009-03-06, Žin., 2009, Nr. 32-1249 (2009-03-24), i. k. 1092070ISAKISAK-463</text:span></text:p>
      <text:p text:style-name="P151"><text:span text:style-name="T152">Dėl švietimo ir mokslo ministro 2005 m. balandžio 5 d. įsakymo Nr. ISAK-554 "Dėl Lietuvos Respublikos mokslinio darbo stažo nustatymo komisijos prie Švietimo ir m</text:span><text:span text:style-name="T153">okslo ministerijos sudarymo" pakeitimo</text:span></text:p>
      <text:p text:style-name="P154"/>
      <text:p text:style-name="P155"><text:span text:style-name="T156">4.</text:span></text:p>
      <text:p text:style-name="P157"><text:span text:style-name="T158">Lietuvos Respublikos švietimo ir mokslo ministerija, Įsakymas</text:span></text:p>
      <text:p text:style-name="P159"><text:span text:style-name="T160">Nr.<text:s/></text:span><text:a xlink:href="https://www.e-tar.lt/portal/legalAct.html?documentId=TAR.2DC2F7A0F7C7" office:target-frame-name="_top" xlink:show="replace"><text:span text:style-name="T161">V-753</text:span></text:a><text:span text:style-name="T162">, 2010-05-21, Žin., 2010, Nr. 62-3078 (2010-05-29), i. k. 11</text:span><text:span text:style-name="T163">02070ISAK000V-753</text:span></text:p>
      <text:p text:style-name="P164"><text:span text:style-name="T165">Dėl švietimo ir mokslo ministro 2005 m. balandžio 5 d. įsakymo Nr. ISAK-554 "Dėl Lietuvos Respublikos mokslinio darbo stažo nustatymo komisijos prie Švietimo ir mokslo ministerijos sudarymo" pakeitimo</text:span></text:p>
      <text:p text:style-name="P166"/>
      <text:p text:style-name="P167"><text:span text:style-name="T168">5.</text:span></text:p>
      <text:p text:style-name="P169"><text:span text:style-name="T170">Lietuvos Respublikos švietimo ir<text:s/></text:span><text:span text:style-name="T171">mokslo ministerija, Įsakymas</text:span></text:p>
      <text:p text:style-name="P172"><text:span text:style-name="T173">Nr.<text:s/></text:span><text:a xlink:href="https://www.e-tar.lt/portal/legalAct.html?documentId=79a72a50159f11e58569be21ff080a8c" office:target-frame-name="_top" xlink:show="replace"><text:span text:style-name="T174">V-633</text:span></text:a><text:span text:style-name="T175">, 2015-06-17, paskelbta TAR 2015-06-18, i. k. 2015-09719</text:span></text:p>
      <text:p text:style-name="P176"><text:span text:style-name="T177">Dėl švietimo ir mokslo ministro 2005 m. balandžio 5 d. įsakymo<text:s/></text:span><text:span text:style-name="T178">Nr. ISAK-554 „Dėl Lietuvos Respublikos mokslinio darbo stažo nustatymo komisijos prie Švietimo ir mokslo ministerijos sudary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6T14:09:00Z</meta:creation-date>
    <dc:date>2018-01-16T14:09:00Z</dc:date>
    <meta:template xlink:href="Normal.dotm" xlink:type="simple"/>
    <meta:editing-cycles>2</meta:editing-cycles>
    <meta:editing-duration>PT0S</meta:editing-duration>
    <meta:document-statistic meta:page-count="2" meta:paragraph-count="81" meta:word-count="805" meta:character-count="6095" meta:row-count="244" meta:non-whitespace-character-count="5371"/>
  </office:meta>
</office:document-meta>
</file>