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TableColumn35" style:family="table-column">
      <style:table-column-properties style:column-width="2.8312in" style:use-optimal-column-width="false"/>
    </style:style>
    <style:style style:name="TableColumn36" style:family="table-column">
      <style:table-column-properties style:column-width="0.3062in" style:use-optimal-column-width="false"/>
    </style:style>
    <style:style style:name="TableColumn37" style:family="table-column">
      <style:table-column-properties style:column-width="3.5562in" style:use-optimal-column-width="false"/>
    </style:style>
    <style:style style:name="Table34" style:family="table">
      <style:table-properties style:width="6.693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492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end"/>
    </style:style>
    <style:style style:name="P43" style:parent-style-name="Normal" style:family="paragraph">
      <style:paragraph-properties fo:widows="0" fo:orphans="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indent="0.4923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end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end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end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4923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end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4923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en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4923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end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0.04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8-06 iki 2009-03-24</text:span></text:p>
      <text:p text:style-name="P8"/>
      <text:p text:style-name="P9"><text:span text:style-name="T10">Įsakymas paskelbtas: Žin. 2005, Nr.<text:s/></text:span><text:a xlink:href="https://www.e-tar.lt/portal/legalAct.html?documentId=TAR.20655187B756" office:target-frame-name="_top" xlink:show="replace"><text:span text:style-name="T11">48-1608</text:span></text:a><text:span text:style-name="T12">, i. k. 1052070ISAKISAK-554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IETUVOS RESPUBLIKOS MOKSLINIO DARBO STAŽO NUSTATYMO KOMISIJOS PRIE ŠVIETIMO IR MOKSLO MINISTERIJOS SUDARYMO</text:p>
      <text:p text:style-name="P20"/>
      <text:p text:style-name="P21">2005 m. balandžio 5 d. Nr. ISAK-554</text:p>
      <text:p text:style-name="P22">Vilnius</text:p>
      <text:p text:style-name="P23"/>
      <text:p text:style-name="P24"><text:span text:style-name="T25">Vadovaudamasis Lietuvos Respublikos mokslininkų valstybinių pensijų laikinojo įstatymo (Žin.,1995, Nr.<text:s/></text:span><text:a xlink:href="https://www.e-tar.lt/portal/lt/legalAct/TAR.A14C258694ED" office:target-frame-name="_blank" xlink:show="new"><text:span text:style-name="T26">1-4</text:span></text:a><text:span text:style-name="T27">; 1998, Nr.<text:s/></text:span><text:a xlink:href="https://www.e-tar.lt/portal/lt/legalAct/TAR.07CBDBA753E8" office:target-frame-name="_blank" xlink:show="new"><text:span text:style-name="T28">98-2711</text:span></text:a><text:span text:style-name="T29">; 2004, Nr.<text:s/></text:span><text:a xlink:href="https://www.e-tar.lt/portal/lt/legalAct/TAR.E6D37876A57F" office:target-frame-name="_blank" xlink:show="new"><text:span text:style-name="T30">171-6299</text:span></text:a><text:span text:style-name="T31">) 6 straipsnio 3 dalimi,</text:span></text:p>
      <text:p text:style-name="P32">1.<text:s/><text:span text:style-name="T33">Sudarau</text:span><text:s/>šios sudėties Lietuvos Respublikos mokslinio darbo stažo nustatymo komisiją prie Švietimo ir mokslo ministerijos (toliau vadinama – Komisija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lgirdas Monkevičius</text:p>
          </table:table-cell>
          <table:table-cell table:style-name="TableCell41">
            <text:p text:style-name="P42">–</text:p>
            <text:p text:style-name="P43"/>
          </table:table-cell>
          <table:table-cell table:style-name="TableCell44">
            <text:p text:style-name="P45">švietimo ir mokslo ministras, Komisijos pirmininkas;</text:p>
          </table:table-cell>
        </table:table-row>
        <table:table-row table:style-name="TableRow46">
          <table:table-cell table:style-name="TableCell47">
            <text:p text:style-name="P48">Virginija Būdien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švietimo ir<text:s/>mokslo viceministrė;</text:p>
          </table:table-cell>
        </table:table-row>
        <table:table-row table:style-name="TableRow53">
          <table:table-cell table:style-name="TableCell54">
            <text:p text:style-name="P55">Juozas Atkočiūna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mokslo tarybos narys;</text:p>
          </table:table-cell>
        </table:table-row>
        <table:table-row table:style-name="TableRow60">
          <table:table-cell table:style-name="TableCell61">
            <text:p text:style-name="P62">Stasys Goberi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mokslininkų sąjungos tarybos narys;</text:p>
          </table:table-cell>
        </table:table-row>
        <table:table-row table:style-name="TableRow67">
          <table:table-cell table:style-name="TableCell68">
            <text:p text:style-name="P69">Irma Juknelyt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Socialinės apsaugos ir darbo ministerijos Pensijų skyriaus vedėja;</text:p>
          </table:table-cell>
        </table:table-row>
        <table:table-row table:style-name="TableRow74">
          <table:table-cell table:style-name="TableCell75">
            <text:p text:style-name="P76">Jonas Rytis Puodžiu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<text:s/>mokslo tarybos patarėjas;</text:p>
          </table:table-cell>
        </table:table-row>
        <table:table-row table:style-name="TableRow81">
          <table:table-cell table:style-name="TableCell82">
            <text:p text:style-name="P83">Konstantinas Repša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mokslininkų sąjungos tarybos narys.“</text:p>
          </table:table-cell>
        </table:table-row>
      </table:table>
      <text:p text:style-name="Normal"/>
      <text:p text:style-name="P88">Punkto pakeitimai:</text:p>
      <text:p text:style-name="P89"><text:span text:style-name="T90">Nr.<text:s/></text:span><text:a xlink:href="https://www.e-tar.lt/portal/legalAct.html?documentId=TAR.D82B2F156F20" office:target-frame-name="_top" xlink:show="replace"><text:span text:style-name="T91">ISAK-2124</text:span></text:a><text:span text:style-name="T92">, 2008-07-17, Žin., 2008, Nr. 89-3564 (2008</text:span><text:span text:style-name="T93">-08-05), i. k. 1082070ISAKSAK-2124</text:span></text:p>
      <text:p text:style-name="Normal"/>
      <text:p text:style-name="P94"><text:span text:style-name="T95">2</text:span><text:span text:style-name="T96">.<text:s/></text:span><text:span text:style-name="T97">Pripažįstu</text:span><text:span text:style-name="T98"><text:s/>netekusiais galios:</text:span></text:p>
      <text:p text:style-name="P99"><text:span text:style-name="T100">2.1</text:span><text:span text:style-name="T101">. Lietuvos Respublikos švietimo ir mokslo ministro 1999 m. vasario 4 d. įsakymą Nr. 152 „Dėl Lietuvos Respublikos mokslinio darbo stažo nustatymo komisijos prie Švietimo ir<text:s/></text:span><text:span text:style-name="T102">mokslo ministerijos sudarymo“;</text:span></text:p>
      <text:p text:style-name="P103"><text:span text:style-name="T104">2.2</text:span><text:span text:style-name="T105">. Lietuvos Respublikos švietimo ir mokslo ministro 2001 vasario 1 d. įsakymą Nr. 122 „Dėl švietimo ir mokslo ministro 1999 m. vasario 4 d. įsakymo Nr. 152 „Dėl Lietuvos Respublikos mokslinio darbo stažo nustatymo komis</text:span><text:span text:style-name="T106">ijos prie Švietimo ir mokslo ministerijos sudarymo“ dalinio pakeitimo“;</text:span></text:p>
      <text:p text:style-name="P107"><text:span text:style-name="T108">2.3</text:span><text:span text:style-name="T109">. Lietuvos Respublikos švietimo ir mokslo ministro 2001 m. rugpjūčio 20 d. įsakymą Nr. 1198 „Dėl Lietuvos Respublikos mokslinio darbo stažo nustatymo komisijos prie Švietimo ir<text:s/></text:span><text:span text:style-name="T110">mokslo ministerijos sudėties dalinio pakeitimo“;</text:span></text:p>
      <text:p text:style-name="P111"><text:span text:style-name="T112">2.4</text:span><text:span text:style-name="T113">. Lietuvos Respublikos švietimo ir mokslo ministro 2003 m. sausio 14 d. įsakymą Nr. 45 „Dėl Lietuvos Respublikos švietimo ir mokslo ministro 1999 m. vasario 4 d. įsakymo Nr. 152 „Dėl Lietuvos Respubli</text:span><text:span text:style-name="T114">kos mokslinio darbo stažo nustatymo komisijos prie Švietimo ir mokslo ministerijos sudarymo“ pakeitimo“,</text:span></text:p>
      <text:p text:style-name="P115"><text:span text:style-name="T116">2.5</text:span><text:span text:style-name="T117">. Lietuvos Respublikos švietimo ir mokslo ministro 2003 m. gruodžio 11 d. įsakymą Nr. ISAK-1774 „Dėl Lietuvos Respublikos švietimo ir mokslo min</text:span><text:span text:style-name="T118">istro 1999 m. vasario 4 d. įsakymo Nr. 152 „Dėl Lietuvos Respublikos mokslinio darbo stažo nustatymo komisijos prie Švietimo ir mokslo ministerijos sudarymo“ pakeitimo“</text:span></text:p>
      <text:p text:style-name="P119"/>
      <text:p text:style-name="P120"/>
      <text:p text:style-name="P121"><text:span text:style-name="T122">ŠVIETIMO IR MOKSLO MINISTRAS</text:span><text:span text:style-name="T123"><text:tab/>REMIGIJUS MOTUZAS</text:span></text:p>
      <text:p text:style-name="P124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<text:s/></text:span><text:span text:style-name="T134">Respublikos švietimo ir mokslo ministerija, Įsakymas</text:span></text:p>
      <text:p text:style-name="P135"><text:span text:style-name="T136">Nr.<text:s/></text:span><text:a xlink:href="https://www.e-tar.lt/portal/legalAct.html?documentId=TAR.DA66A01D9521" office:target-frame-name="_top" xlink:show="replace"><text:span text:style-name="T137">ISAK-1893</text:span></text:a><text:span text:style-name="T138">, 2006-09-27, Žin., 2006, Nr. 108-4127 (2006-10-11), i. k. 1062070ISAKSAK-1893</text:span></text:p>
      <text:p text:style-name="P139"><text:span text:style-name="T140">Dėl švietimo ir mokslo minist</text:span><text:span text:style-name="T141">ro 2005 m. balandžio 5 d. įsakymo Nr. ISAK-554 "Dėl Lietuvos Respublikos mokslinio darbo stažo nustatymo komisijos prie Švietimo ir mokslo ministerijos sudarymo" pakeitimo</text:span></text:p>
      <text:p text:style-name="P142"/>
      <text:p text:style-name="P143"><text:span text:style-name="T144">2.</text:span></text:p>
      <text:p text:style-name="P145"><text:span text:style-name="T146">Lietuvos Respublikos švietimo ir mokslo ministerija, Įsakymas</text:span></text:p>
      <text:p text:style-name="P147"><text:span text:style-name="T148">Nr.<text:s/></text:span><text:a xlink:href="https://www.e-tar.lt/portal/legalAct.html?documentId=TAR.D82B2F156F20" office:target-frame-name="_top" xlink:show="replace"><text:span text:style-name="T149">ISAK-2124</text:span></text:a><text:span text:style-name="T150">, 2008-07-17, Žin., 2008, Nr. 89-3564 (2008-08-05), i. k. 1082070ISAKSAK-2124</text:span></text:p>
      <text:p text:style-name="P151"><text:span text:style-name="T152">Dėl švietimo ir mokslo ministro 2005 m. balandžio 5 d. įsakymo Nr. ISAK-554 "Dėl Lietuvos Respublikos</text:span><text:span text:style-name="T153"><text:s/>mokslinio darbo stažo nustatymo komisijos prie Švietimo ir mokslo ministerijos sudarymo"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08:16:00Z</meta:creation-date>
    <dc:date>2015-08-03T08:16:00Z</dc:date>
    <meta:template xlink:href="Normal" xlink:type="simple"/>
    <meta:editing-cycles>2</meta:editing-cycles>
    <meta:editing-duration>PT0S</meta:editing-duration>
    <meta:document-statistic meta:page-count="2" meta:paragraph-count="46" meta:word-count="537" meta:character-count="3989" meta:row-count="99" meta:non-whitespace-character-count="3498"/>
  </office:meta>
</office:document-meta>
</file>