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5-30 iki 2015-06-18</text:span></text:p>
      <text:p text:style-name="P8"/>
      <text:p text:style-name="P9"><text:span text:style-name="T10">Įsakymas paskelbtas: Žin. 2005, Nr.<text:s/></text:span><text:a xlink:href="https://www.e-tar.lt/portal/legalAct.html?documentId=TAR.20655187B756" office:target-frame-name="_top" xlink:show="replace"><text:span text:style-name="T11">48-1608</text:span></text:a><text:span text:style-name="T12">, i. k. 1052070ISAKISAK-55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IETUVOS RESPUBLIKOS MOKSLINIO DARBO STAŽO NUSTATYMO KOMISIJOS PRIE ŠVIETIMO IR MOKSLO MINISTERIJOS SUDARYMO</text:p>
      <text:p text:style-name="P20"/>
      <text:p text:style-name="P21">2005 m. balandžio 5 d. Nr. ISAK-554</text:p>
      <text:p text:style-name="P22">Vilnius</text:p>
      <text:p text:style-name="P23"/>
      <text:p text:style-name="P24"><text:span text:style-name="T25">Vadovaudamasis Lietuvos Respublikos mokslininkų valstybinių pensijų laikinojo įstatymo (Žin.,1995, Nr.<text:s/></text:span><text:a xlink:href="https://www.e-tar.lt/portal/lt/legalAct/TAR.A14C258694ED" office:target-frame-name="_blank" xlink:show="new"><text:span text:style-name="T26">1-4</text:span></text:a><text:span text:style-name="T27">; 1998, Nr.<text:s/></text:span><text:a xlink:href="https://www.e-tar.lt/portal/lt/legalAct/TAR.07CBDBA753E8" office:target-frame-name="_blank" xlink:show="new"><text:span text:style-name="T28">98-2711</text:span></text:a><text:span text:style-name="T29">; 2004, Nr.<text:s/></text:span><text:a xlink:href="https://www.e-tar.lt/portal/lt/legalAct/TAR.E6D37876A57F" office:target-frame-name="_blank" xlink:show="new"><text:span text:style-name="T30">171-6299</text:span></text:a><text:span text:style-name="T31">) 6 straipsnio 3 dalimi,</text:span></text:p>
      <text:p text:style-name="P32">1.<text:s/><text:span text:style-name="T33">Sudarau</text:span><text:s/>šios sudėties Lietuvos Respublikos mokslinio darbo stažo nustatymo komisiją prie Švietimo ir mokslo ministerijos (toliau vadinama – Komisija):</text:p>
      <text:p text:style-name="P34">Gintaras Steponavičius – švietimo ir mokslo ministras, Komisijos pirmininkas;</text:p>
      <text:p text:style-name="P35">Nerija Putinaitė – švietimo ir mokslo viceministrė;</text:p>
      <text:p text:style-name="P36">Juozas Atkočiūnas – Lietuvos mokslo tarybos atstovas;</text:p>
      <text:p text:style-name="P37">Inga Barauskaitė – Socialinės apsaugos ir darbo ministerijos Valstybinių pensijų skyriaus vedėjo pavaduotoja;<text:s/></text:p>
      <text:p text:style-name="P38"><text:span text:style-name="T39">Vladislovas Guoga</text:span><text:s/>– Lietuvos mokslininkų sąjungos tarybos narys;</text:p>
      <text:p text:style-name="P40">Jonas Rytis Puodžius – Lietuvos mokslo tarybos atstovas;<text:s/></text:p>
      <text:p text:style-name="P41">Konstantinas Repšas – Lietuvos mokslininkų sąjungos tarybos narys.</text:p>
      <text:p text:style-name="P42">Punkto pakeitimai:</text:p>
      <text:p text:style-name="P43"><text:span text:style-name="T44">Nr.<text:s/></text:span><text:a xlink:href="https://www.e-tar.lt/portal/legalAct.html?documentId=TAR.D82B2F156F20" office:target-frame-name="_top" xlink:show="replace"><text:span text:style-name="T45">ISAK-2124</text:span></text:a><text:span text:style-name="T46">, 2008-07-17, Žin., 2008,</text:span><text:span text:style-name="T47"><text:s/>Nr. 89-3564 (2008-08-05), i. k. 1082070ISAKSAK-2124</text:span></text:p>
      <text:p text:style-name="P48"><text:span text:style-name="T49">Nr.<text:s/></text:span><text:a xlink:href="https://www.e-tar.lt/portal/legalAct.html?documentId=TAR.662CB067270E" office:target-frame-name="_top" xlink:show="replace"><text:span text:style-name="T50">ISAK-463</text:span></text:a><text:span text:style-name="T51">, 2009-03-06, Žin., 2009, Nr. 32-1249 (2009-03-24), i. k. 1092070ISAKISAK-463</text:span></text:p>
      <text:p text:style-name="P52"><text:span text:style-name="T53">Nr.<text:s/></text:span><text:a xlink:href="https://www.e-tar.lt/portal/legalAct.html?documentId=TAR.2DC2F7A0F7C7" office:target-frame-name="_top" xlink:show="replace"><text:span text:style-name="T54">V-753</text:span></text:a><text:span text:style-name="T55">, 2010-05-21, Žin., 2010, Nr. 62-3078 (2010-05-29), i. k. 1102070ISAK000V-753</text:span></text:p>
      <text:p text:style-name="Normal"/>
      <text:p text:style-name="P56"><text:span text:style-name="T57">2</text:span><text:span text:style-name="T58">.<text:s/></text:span><text:span text:style-name="T59">Pripažįstu</text:span><text:span text:style-name="T60"><text:s/>netekusiais galios:</text:span></text:p>
      <text:p text:style-name="P61"><text:span text:style-name="T62">2.1</text:span><text:span text:style-name="T63">. Lietuvos Respublikos švietimo ir mokslo ministr</text:span><text:span text:style-name="T64">o 1999 m. vasario 4 d. įsakymą Nr. 152 „Dėl Lietuvos Respublikos mokslinio darbo stažo nustatymo komisijos prie Švietimo ir mokslo ministerijos sudarymo“;</text:span></text:p>
      <text:p text:style-name="P65"><text:span text:style-name="T66">2.2</text:span><text:span text:style-name="T67">. Lietuvos Respublikos švietimo ir mokslo ministro 2001 vasario 1 d. įsakymą Nr. 122 „Dėl švie</text:span><text:span text:style-name="T68">timo ir mokslo ministro 1999 m. vasario 4 d. įsakymo Nr. 152 „Dėl Lietuvos Respublikos mokslinio darbo stažo nustatymo komisijos prie Švietimo ir mokslo ministerijos sudarymo“ dalinio pakeitimo“;</text:span></text:p>
      <text:p text:style-name="P69"><text:span text:style-name="T70">2.3</text:span><text:span text:style-name="T71">. Lietuvos Respublikos švietimo ir mokslo ministro 20</text:span><text:span text:style-name="T72">01 m. rugpjūčio 20 d. įsakymą Nr. 1198 „Dėl Lietuvos Respublikos mokslinio darbo stažo nustatymo komisijos prie Švietimo ir mokslo ministerijos sudėties dalinio pakeitimo“;</text:span></text:p>
      <text:p text:style-name="P73"><text:span text:style-name="T74">2.4</text:span><text:span text:style-name="T75">. Lietuvos Respublikos švietimo ir mokslo ministro 2003 m</text:span><text:span text:style-name="T76">. sausio 14 d. įsakymą Nr. 45 „Dėl Lietuvos Respublikos švietimo ir mokslo ministro 1999 m. vasario 4 d. įsakymo Nr. 152 „Dėl Lietuvos Respublikos mokslinio darbo stažo nustatymo komisijos prie Švietimo ir mokslo ministerijos sudarymo“ pakeitimo“,</text:span></text:p>
      <text:p text:style-name="P77"><text:span text:style-name="T78">2.5</text:span><text:span text:style-name="T79">.</text:span><text:span text:style-name="T80"><text:s/>Lietuvos Respublikos švietimo ir mokslo ministro 2003 m. gruodžio 11 d. įsakymą Nr. ISAK-1774 „Dėl Lietuvos Respublikos švietimo ir mokslo ministro 1999 m. vasario 4 d. įsakymo Nr. 152 „Dėl Lietuvos Respublikos mokslinio darbo stažo nustatymo komisijos pr</text:span><text:span text:style-name="T81">ie Švietimo ir mokslo ministerijos sudarymo“ pakeitimo“</text:span></text:p>
      <text:p text:style-name="P82"/>
      <text:p text:style-name="P83"/>
      <text:p text:style-name="P84"><text:span text:style-name="T85">ŠVIETIMO IR MOKSLO MINISTRAS</text:span><text:span text:style-name="T86"><text:tab/>REMIGIJUS MOTUZAS</text:span>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švietimo ir mokslo ministerija, Įsakymas</text:span></text:p>
      <text:p text:style-name="P97"><text:span text:style-name="T98">Nr.<text:s/></text:span><text:a xlink:href="https://www.e-tar.lt/portal/legalAct.html?documentId=TAR.DA66A01D9521" office:target-frame-name="_top" xlink:show="replace"><text:span text:style-name="T99">ISAK-1893</text:span></text:a><text:span text:style-name="T100">, 2006-09-27, Žin., 2006, Nr. 108-4127 (2006-10-11), i. k. 1062070ISAKSAK-1893</text:span></text:p>
      <text:p text:style-name="P101"><text:span text:style-name="T102">Dėl švietimo ir mokslo ministro 2005 m. balandžio 5 d. įsakymo Nr. ISAK-554 "Dėl Lietuvos Respublikos mokslinio darbo stažo nustatymo komisijos pr</text:span><text:span text:style-name="T103">ie Švietimo ir mokslo ministerijos sudarymo" pakeitimo</text:span></text:p>
      <text:p text:style-name="P104"/>
      <text:p text:style-name="P105"><text:span text:style-name="T106">2.</text:span></text:p>
      <text:p text:style-name="P107"><text:span text:style-name="T108">Lietuvos Respublikos švietimo ir mokslo ministerija, Įsakymas</text:span></text:p>
      <text:p text:style-name="P109"><text:span text:style-name="T110">Nr.<text:s/></text:span><text:a xlink:href="https://www.e-tar.lt/portal/legalAct.html?documentId=TAR.D82B2F156F20" office:target-frame-name="_top" xlink:show="replace"><text:span text:style-name="T111">ISAK-2124</text:span></text:a><text:span text:style-name="T112">, 2008-07-17, Žin., 2008, Nr. 89-3564 (2</text:span><text:span text:style-name="T113">008-08-05), i. k. 1082070ISAKSAK-2124</text:span></text:p>
      <text:p text:style-name="P114"><text:span text:style-name="T115">Dėl švietimo ir mokslo ministro 2005 m. balandžio 5 d. įsakymo Nr. ISAK-554 "Dėl Lietuvos Respublikos mokslinio darbo stažo nustatymo komisijos prie Švietimo ir mokslo ministerijos sudarymo" pakeitimo</text:span></text:p>
      <text:p text:style-name="P116"/>
      <text:p text:style-name="P117"><text:span text:style-name="T118">3.</text:span></text:p>
      <text:p text:style-name="P119"><text:span text:style-name="T120">Lietuvos<text:s/></text:span><text:span text:style-name="T121">Respublikos švietimo ir mokslo ministerija, Įsakymas</text:span></text:p>
      <text:p text:style-name="P122"><text:span text:style-name="T123">Nr.<text:s/></text:span><text:a xlink:href="https://www.e-tar.lt/portal/legalAct.html?documentId=TAR.662CB067270E" office:target-frame-name="_top" xlink:show="replace"><text:span text:style-name="T124">ISAK-463</text:span></text:a><text:span text:style-name="T125">, 2009-03-06, Žin., 2009, Nr. 32-1249 (2009-03-24), i. k. 1092070ISAKISAK-463</text:span></text:p>
      <text:p text:style-name="P126"><text:span text:style-name="T127">Dėl švietimo ir mokslo ministro</text:span><text:span text:style-name="T128"><text:s/>2005 m. balandžio 5 d. įsakymo Nr. ISAK-554 "Dėl Lietuvos Respublikos mokslinio darbo stažo nustatymo komisijos prie Švietimo ir mokslo ministerijos sudarymo" pakeitimo</text:span></text:p>
      <text:p text:style-name="P129"/>
      <text:p text:style-name="P130"><text:span text:style-name="T131">4.</text:span></text:p>
      <text:p text:style-name="P132"><text:span text:style-name="T133">Lietuvos Respublikos švietimo ir mokslo ministerija, Įsakymas</text:span></text:p>
      <text:p text:style-name="P134"><text:span text:style-name="T135">Nr.<text:s/></text:span><text:a xlink:href="https://www.e-tar.lt/portal/legalAct.html?documentId=TAR.2DC2F7A0F7C7" office:target-frame-name="_top" xlink:show="replace"><text:span text:style-name="T136">V-753</text:span></text:a><text:span text:style-name="T137">, 2010-05-21, Žin., 2010, Nr. 62-3078 (2010-05-29), i. k. 1102070ISAK000V-753</text:span></text:p>
      <text:p text:style-name="P138"><text:span text:style-name="T139">Dėl švietimo ir mokslo ministro 2005 m. balandžio 5 d. įsakymo Nr. ISAK-554 "Dėl Lietuvos Respublikos moksl</text:span><text:span text:style-name="T140">inio darbo stažo nustatymo komisijos prie Švietimo ir mokslo ministerijos sudarymo"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08:16:00Z</meta:creation-date>
    <dc:date>2015-08-03T08:16:00Z</dc:date>
    <meta:template xlink:href="Normal" xlink:type="simple"/>
    <meta:editing-cycles>2</meta:editing-cycles>
    <meta:editing-duration>PT0S</meta:editing-duration>
    <meta:document-statistic meta:page-count="2" meta:paragraph-count="61" meta:word-count="702" meta:character-count="5212" meta:row-count="130" meta:non-whitespace-character-count="4571"/>
  </office:meta>
</office:document-meta>
</file>