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master-page-name="MPF1" style:family="paragraph">
      <style:paragraph-properties fo:break-before="page" fo:text-indent="3.9375in"/>
    </style:style>
    <style:style style:name="P91" style:parent-style-name="Normal" style:family="paragraph">
      <style:paragraph-properties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206628515C72" office:target-frame-name="_top" xlink:show="replace"><text:span text:style-name="T13">17-695</text:span></text:a><text:span text:style-name="T14">, i. k. 1021100NUTA0000024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RMOIZOLIACIJOS INSTITUTO PERTVARKYMO</text:p>
      <text:p text:style-name="P23"/>
      <text:p text:style-name="P24">2002 m. vasario 15 d. Nr. 248</text:p>
      <text:p text:style-name="P25">Vilnius</text:p>
      <text:p text:style-name="P26"/>
      <text:p text:style-name="P27"><text:span text:style-name="T28">Vadovaudamasi Lietuvos Respublikos mokslo ir studijų įstatymo (Žin., 1991, Nr.<text:s/></text:span><text:a xlink:href="https://www.e-tar.lt/portal/lt/legalAct/TAR.C0B24C55F008" office:target-frame-name="_blank" xlink:show="new"><text:span text:style-name="T29">7-191</text:span></text:a><text:span text:style-name="T30">) 15 straipsnio 1 dalimi ir Lietuvos Respublikos aukštojo mokslo įstatymo (Žin., 2000, Nr.<text:s/></text:span><text:a xlink:href="https://www.e-tar.lt/portal/lt/legalAct/TAR.E064628D5A4F" office:target-frame-name="_blank" xlink:show="new"><text:span text:style-name="T31">27-715</text:span></text:a><text:span text:style-name="T32">) 37 straipsnio 4 dalimi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tvarkyti valstybinį mokslo institutą Termoizoliacijos institutą į universiteto mokslo institutą - Vilniaus Gedimino technikos universiteto Termoizoliacijos institutą.</text:span></text:p>
      <text:p text:style-name="P38"><text:span text:style-name="T39">2</text:span><text:span text:style-name="T40">. Patvirtinti Vilniaus Gedimino technikos universiteto Termoizoliacijos instituto pagrindines mokslinės veiklos kryptis (pridedama).</text:span></text:p>
      <text:p text:style-name="P41"><text:span text:style-name="T42">3</text:span><text:span text:style-name="T43">. Pavesti Švietimo ir mokslo ministerijai:</text:span></text:p>
      <text:p text:style-name="P44"><text:span text:style-name="T45">3.1</text:span><text:span text:style-name="T46">. iki 2002 m. birželio 1 d. pateikti Lietuvos Respublikos Vyriausybei</text:span><text:span text:style-name="T47"><text:s/>tvirtinti Vilniaus Gedimino technikos universiteto Termoizoliacijos instituto statuto projektą, suderintą su Vilniaus Gedimino technikos universiteto senatu;</text:span></text:p>
      <text:p text:style-name="P48"><text:span text:style-name="T49">3.2</text:span><text:span text:style-name="T50">. teisės aktų nustatyta tvarka padaryti atitinkamus pakeitimus Švietimo įstaigų bei mokslo</text:span><text:span text:style-name="T51"><text:s/>ir studijų institucijų valstybinio registro ir Nekilnojamojo turto registro duomenų bazėse.</text:span></text:p>
      <text:p text:style-name="P52"><text:span text:style-name="T53">4.</text:span><text:span text:style-name="T54"><text:s/>Neteko galios nuo 2004-09-08</text:span></text:p>
      <text:p text:style-name="P55">Punkto naikinimas:</text:p>
      <text:p text:style-name="P56"><text:span text:style-name="T57">Nr.<text:s/></text:span><text:a xlink:href="https://www.e-tar.lt/portal/legalAct.html?documentId=TAR.CEAE669B40A4" office:target-frame-name="_top" xlink:show="replace"><text:span text:style-name="T58">1123</text:span></text:a><text:span text:style-name="T59">, 2004-09-02, Žin.</text:span><text:span text:style-name="T60"><text:s/>2004, Nr. 136-4950 (2004-09-07), i. k. 1041100NUTA00001123</text:span></text:p>
      <text:p text:style-name="Normal"/>
      <text:p text:style-name="P61"><text:span text:style-name="T62">5</text:span><text:span text:style-name="T63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64">1-21</text:span></text:a><text:span text:style-name="T65">; 1999, Nr.<text:s/></text:span><text:a xlink:href="https://www.e-tar.lt/portal/lt/legalAct/TAR.0B2D103E4C05" office:target-frame-name="_blank" xlink:show="new"><text:span text:style-name="T66">9-194</text:span></text:a><text:span text:style-name="T67">) ir išbraukti 1 priede pastraipą „Termoizoliacijos institutas“.</text:span></text:p>
      <text:p text:style-name="P68"><text:span text:style-name="T69">6</text:span><text:span text:style-name="T70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1">61-1767</text:span></text:a><text:span text:style-name="T72">; 1999, Nr.<text:s/></text:span><text:a xlink:href="https://www.e-tar.lt/portal/lt/legalAct/TAR.C50A621DEC5E" office:target-frame-name="_blank" xlink:show="new"><text:span text:style-name="T73">67-2143</text:span></text:a><text:span text:style-name="T74">) patvirtintų valstybinių mokslo institutų svarbiausiųjų veiklos krypčių 29 punktą.</text:span></text:p>
      <text:p text:style-name="P75"/>
      <text:p text:style-name="Normal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ŠVIETIMO IR MOKSLO MINISTRAS<text:tab/>ALGIRDAS MONKEVIČIUS</text:p>
      <text:p text:style-name="P82"/>
      <text:soft-page-break/>
      <text:p text:style-name="P83">PATVIRTINTA</text:p>
      <text:p text:style-name="P91">Lietuvos Respublikos Vyriausybės</text:p>
      <text:p text:style-name="P92">2002 m. vasario 15 d. nutarimu</text:p>
      <text:p text:style-name="P93">Nr. 248</text:p>
      <text:p text:style-name="Normal"/>
      <text:p text:style-name="P94"><text:span text:style-name="T95">VILNIAUS GEDIMINO TECHNIKOS UNIVERSITETO TERMOIZOLIACIJOS</text:span></text:p>
      <text:p text:style-name="P96"><text:span text:style-name="T97">INSTITUTO PAGRINDINĖS MOKSLINĖS VEIKLOS KRYPTYS</text:span></text:p>
      <text:p text:style-name="Normal"/>
      <text:p text:style-name="P98"><text:span text:style-name="T99">1</text:span><text:span text:style-name="T100">. Statybinių medžiagų fizinių savybių, technologijų ir panaudojimo būdų tyrimai.</text:span></text:p>
      <text:p text:style-name="P101"><text:span text:style-name="T102">2</text:span><text:span text:style-name="T103">. Statybinių medžiagų, gaminių, dirbinių, konstrukcijų ir</text:span><text:span text:style-name="T104"><text:s/>bandymo metodų atitikties Europos standartams vertinimas.</text:span></text:p>
      <text:p text:style-name="P105">______________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CEAE669B40A4" office:target-frame-name="_top" xlink:show="replace"><text:span text:style-name="T118">1123</text:span></text:a><text:span text:style-name="T119">, 2004-09-02, Žin., 2004,<text:s/></text:span><text:span text:style-name="T120">Nr. 136-4950 (2004-09-07), i. k. 1041100NUTA00001123</text:span></text:p>
      <text:p text:style-name="P121"><text:span text:style-name="T122">Dėl kai kurių Lietuvos Respublikos Vyriausybės nutarimų pripažinimo netekusiais galio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2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6T12:43:00Z</meta:creation-date>
    <dc:date>2018-11-16T12:43:00Z</dc:date>
    <meta:template xlink:href="Normal.dotm" xlink:type="simple"/>
    <meta:editing-cycles>2</meta:editing-cycles>
    <meta:editing-duration>PT0S</meta:editing-duration>
    <meta:document-statistic meta:page-count="2" meta:paragraph-count="57" meta:word-count="424" meta:character-count="3416" meta:row-count="217" meta:non-whitespace-character-count="3049"/>
  </office:meta>
</office:document-meta>
</file>