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T203" style:parent-style-name="DefaultParagraphFont" style:family="text">
      <style:text-properties fo:color="#0000FF" fo:letter-spacing="-0.0027in" style:text-underline-type="single" style:text-underline-style="solid" style:text-underline-width="auto" style:text-underline-mode="continuous"/>
    </style:style>
    <style:style style:name="T204" style:parent-style-name="DefaultParagraphFont" style:family="text">
      <style:text-properties fo:letter-spacing="-0.0027in"/>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name="Symbol" style:font-name-asian="Symbol" style:font-name-complex="Symbol"/>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T257" style:parent-style-name="DefaultParagraphFont" style:family="text">
      <style:text-properties style:font-name="Symbol" style:font-name-asian="Symbol" style:font-name-complex="Symbol"/>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T298" style:parent-style-name="DefaultParagraphFont" style:family="text">
      <style:text-properties fo:font-weight="bold" style:font-weight-asian="bold"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Symbol" style:font-name-asian="Symbol" style:font-name-complex="Symbol"/>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style:font-name="Symbol" style:font-name-asian="Symbol" style:font-name-complex="Symbol"/>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Symbol" style:font-name-asian="Symbol" style:font-name-complex="Symbol"/>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fo:text-transform="uppercase"/>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indent="0.4923in"/>
    </style:style>
    <style:style style:name="TableColumn467" style:family="table-column">
      <style:table-column-properties style:column-width="2.9611in" style:use-optimal-column-width="false"/>
    </style:style>
    <style:style style:name="TableColumn468" style:family="table-column">
      <style:table-column-properties style:column-width="1.5006in" style:use-optimal-column-width="false"/>
    </style:style>
    <style:style style:name="TableColumn469" style:family="table-column">
      <style:table-column-properties style:column-width="2.2305in" style:use-optimal-column-width="false"/>
    </style:style>
    <style:style style:name="Table466" style:family="table">
      <style:table-properties style:width="6.6923in" fo:margin-left="0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TableColumn500" style:family="table-column">
      <style:table-column-properties style:column-width="2.9611in" style:use-optimal-column-width="false"/>
    </style:style>
    <style:style style:name="TableColumn501" style:family="table-column">
      <style:table-column-properties style:column-width="1.5006in" style:use-optimal-column-width="false"/>
    </style:style>
    <style:style style:name="TableColumn502" style:family="table-column">
      <style:table-column-properties style:column-width="2.2305in" style:use-optimal-column-width="false"/>
    </style:style>
    <style:style style:name="Table499" style:family="table">
      <style:table-properties style:width="6.6923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ize="10pt" style:font-size-asian="10p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5%"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555" style:parent-style-name="DefaultParagraphFont" style:family="text">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ableColumn574" style:family="table-column">
      <style:table-column-properties style:column-width="1.6118in" style:use-optimal-column-width="false"/>
    </style:style>
    <style:style style:name="TableColumn575" style:family="table-column">
      <style:table-column-properties style:column-width="0.7715in" style:use-optimal-column-width="false"/>
    </style:style>
    <style:style style:name="TableColumn576" style:family="table-column">
      <style:table-column-properties style:column-width="1.1548in" style:use-optimal-column-width="false"/>
    </style:style>
    <style:style style:name="TableColumn577" style:family="table-column">
      <style:table-column-properties style:column-width="1.0506in" style:use-optimal-column-width="false"/>
    </style:style>
    <style:style style:name="TableColumn578" style:family="table-column">
      <style:table-column-properties style:column-width="0.009in" style:use-optimal-column-width="false"/>
    </style:style>
    <style:style style:name="TableColumn579" style:family="table-column">
      <style:table-column-properties style:column-width="0.9631in" style:use-optimal-column-width="false"/>
    </style:style>
    <style:style style:name="TableColumn580" style:family="table-column">
      <style:table-column-properties style:column-width="1.1312in" style:use-optimal-column-width="false"/>
    </style:style>
    <style:style style:name="Table573" style:family="table">
      <style:table-properties style:width="6.6923in" fo:margin-left="0in" table:align="lef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fo:text-indent="0.0347in"/>
      <style:text-properties fo:font-size="10pt" style:font-size-asian="10pt"/>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indent="0.0347in"/>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0347in"/>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0347in"/>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347in"/>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0347in"/>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font-name="Symbol" style:font-name-asian="Symbol" style:font-name-complex="Symbol"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347in"/>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0347in"/>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font-name="Symbol" style:font-name-asian="Symbol" style:font-name-complex="Symbol" fo:font-size="10pt" style:font-size-asian="10pt"/>
    </style:style>
    <style:style style:name="T816" style:parent-style-name="DefaultParagraphFont" style:family="text">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0347in"/>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0347in"/>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0347in"/>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paragraph-properties fo:text-indent="0.0347in"/>
      <style:text-properties fo:font-size="10pt" style:font-size-asian="10p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indent="0.0347in"/>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Symbol" style:font-name-asian="Symbol" style:font-name-complex="Symbol"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style:text-underline-type="single" style:text-underline-style="solid" style:text-underline-width="auto" style:text-underline-mode="continuous"/>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ableColumn1084" style:family="table-column">
      <style:table-column-properties style:column-width="1.6118in" style:use-optimal-column-width="false"/>
    </style:style>
    <style:style style:name="TableColumn1085" style:family="table-column">
      <style:table-column-properties style:column-width="0.7715in" style:use-optimal-column-width="false"/>
    </style:style>
    <style:style style:name="TableColumn1086" style:family="table-column">
      <style:table-column-properties style:column-width="1.1548in" style:use-optimal-column-width="false"/>
    </style:style>
    <style:style style:name="TableColumn1087" style:family="table-column">
      <style:table-column-properties style:column-width="1.0597in" style:use-optimal-column-width="false"/>
    </style:style>
    <style:style style:name="TableColumn1088" style:family="table-column">
      <style:table-column-properties style:column-width="0.9631in" style:use-optimal-column-width="false"/>
    </style:style>
    <style:style style:name="TableColumn1089" style:family="table-column">
      <style:table-column-properties style:column-width="1.1312in" style:use-optimal-column-width="false"/>
    </style:style>
    <style:style style:name="Table1083" style:family="table">
      <style:table-properties style:width="6.6923in" fo:margin-left="0in" table:align="lef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use-optimal-row-height="false"/>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style:font-name="Symbol" style:font-name-asian="Symbol" style:font-name-complex="Symbol"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style:font-name="Symbol" style:font-name-asian="Symbol" style:font-name-complex="Symbol" fo:font-size="10pt" style:font-size-asian="10pt"/>
    </style:style>
    <style:style style:name="T1194" style:parent-style-name="DefaultParagraphFont" style:family="text">
      <style:text-properties fo:font-size="10pt" style:font-size-asian="10pt"/>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style:font-name="Symbol" style:font-name-asian="Symbol" style:font-name-complex="Symbol" fo:font-size="10pt" style:font-size-asian="10pt"/>
    </style:style>
    <style:style style:name="T1201" style:parent-style-name="DefaultParagraphFont" style:family="text">
      <style:text-properties fo:font-size="10pt" style:font-size-asian="10p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style:font-name="Symbol" style:font-name-asian="Symbol" style:font-name-complex="Symbol" fo:font-size="10pt" style:font-size-asian="10pt"/>
    </style:style>
    <style:style style:name="T1211" style:parent-style-name="DefaultParagraphFont" style:family="text">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style:font-name="Symbol" style:font-name-asian="Symbol" style:font-name-complex="Symbol"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style:font-name="Symbol" style:font-name-asian="Symbol" style:font-name-complex="Symbol"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style:font-name="Symbol" style:font-name-asian="Symbol" style:font-name-complex="Symbol" fo:font-size="10pt" style:font-size-asian="10pt"/>
    </style:style>
    <style:style style:name="T1234" style:parent-style-name="DefaultParagraphFont" style:family="text">
      <style:text-properties fo:font-size="10pt" style:font-size-asian="10pt"/>
    </style:style>
    <style:style style:name="TableRow1235" style:family="table-row">
      <style:table-row-properties style:use-optimal-row-height="false"/>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Symbol" style:font-name-asian="Symbol" style:font-name-complex="Symbol"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Symbol" style:font-name-asian="Symbol" style:font-name-complex="Symbol" fo:font-size="10pt" style:font-size-asian="10pt"/>
    </style:style>
    <style:style style:name="T1245" style:parent-style-name="DefaultParagraphFont" style:family="text">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T1266" style:parent-style-name="DefaultParagraphFont" style:family="text">
      <style:text-properties style:text-position="super 65%"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style:text-position="super 65%"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Symbol" style:font-name-asian="Symbol" style:font-name-complex="Symbol" fo:font-size="10pt" style:font-size-asian="10pt"/>
    </style:style>
    <style:style style:name="T1301" style:parent-style-name="DefaultParagraphFont" style:family="text">
      <style:text-properties fo:font-size="10pt" style:font-size-asian="10pt"/>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Symbol" style:font-name-asian="Symbol" style:font-name-complex="Symbol" fo:font-size="10pt" style:font-size-asian="10pt"/>
    </style:style>
    <style:style style:name="T1305" style:parent-style-name="DefaultParagraphFont" style:family="text">
      <style:text-properties fo:font-size="10pt" style:font-size-asian="10pt"/>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Symbol" style:font-name-asian="Symbol" style:font-name-complex="Symbol" fo:font-size="10pt" style:font-size-asian="10pt"/>
    </style:style>
    <style:style style:name="T1309" style:parent-style-name="DefaultParagraphFont" style:family="text">
      <style:text-properties fo:font-size="10pt" style:font-size-asian="10pt"/>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Symbol" style:font-name-asian="Symbol" style:font-name-complex="Symbol" fo:font-size="10pt" style:font-size-asian="10pt"/>
    </style:style>
    <style:style style:name="T1313" style:parent-style-name="DefaultParagraphFont" style:family="text">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style:font-name="Symbol" style:font-name-asian="Symbol" style:font-name-complex="Symbol" fo:font-size="10pt" style:font-size-asian="10pt"/>
    </style:style>
    <style:style style:name="T1349" style:parent-style-name="DefaultParagraphFont" style:family="text">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style:font-name="Symbol" style:font-name-asian="Symbol" style:font-name-complex="Symbol"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style:font-name="Symbol" style:font-name-asian="Symbol" style:font-name-complex="Symbol" fo:font-size="10pt" style:font-size-asian="10pt"/>
    </style:style>
    <style:style style:name="T1365" style:parent-style-name="DefaultParagraphFont" style:family="text">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style:font-name="Symbol" style:font-name-asian="Symbol" style:font-name-complex="Symbol" fo:font-size="10pt" style:font-size-asian="10pt"/>
    </style:style>
    <style:style style:name="T1372" style:parent-style-name="DefaultParagraphFont" style:family="text">
      <style:text-properties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1380" style:parent-style-name="DefaultParagraphFont" style:family="text">
      <style:text-properties style:text-position="sub 65%"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style:font-name="Symbol" style:font-name-asian="Symbol" style:font-name-complex="Symbol" fo:font-size="10pt" style:font-size-asian="10pt"/>
    </style:style>
    <style:style style:name="T1428" style:parent-style-name="DefaultParagraphFont" style:family="text">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style:font-name="Symbol" style:font-name-asian="Symbol" style:font-name-complex="Symbol"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style:font-name="Symbol" style:font-name-asian="Symbol" style:font-name-complex="Symbol"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style:font-name="Symbol" style:font-name-asian="Symbol" style:font-name-complex="Symbol" fo:font-size="10pt" style:font-size-asian="10pt"/>
    </style:style>
    <style:style style:name="T1451" style:parent-style-name="DefaultParagraphFont" style:family="text">
      <style:text-properties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5%"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style:font-name="Symbol" style:font-name-asian="Symbol" style:font-name-complex="Symbol"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style:font-name="Symbol" style:font-name-asian="Symbol" style:font-name-complex="Symbol" fo:font-size="10pt" style:font-size-asian="10pt"/>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style:font-name="Symbol" style:font-name-asian="Symbol" style:font-name-complex="Symbol" fo:font-size="10pt" style:font-size-asian="10pt"/>
    </style:style>
    <style:style style:name="T1479" style:parent-style-name="DefaultParagraphFont" style:family="text">
      <style:text-properties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style:font-name="Symbol" style:font-name-asian="Symbol" style:font-name-complex="Symbol" fo:font-size="10pt" style:font-size-asian="10pt"/>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style:font-name="Symbol" style:font-name-asian="Symbol" style:font-name-complex="Symbol"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style:font-name="Symbol" style:font-name-asian="Symbol" style:font-name-complex="Symbol" fo:font-size="10pt" style:font-size-asian="10pt"/>
    </style:style>
    <style:style style:name="T1506" style:parent-style-name="DefaultParagraphFont" style:family="text">
      <style:text-properties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style>
    <style:style style:name="T1518" style:parent-style-name="DefaultParagraphFont" style:family="text">
      <style:text-properties style:font-name="Symbol" style:font-name-asian="Symbol" style:font-name-complex="Symbol"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style:font-name="Symbol" style:font-name-asian="Symbol" style:font-name-complex="Symbol" fo:font-size="10pt" style:font-size-asian="10pt"/>
    </style:style>
    <style:style style:name="T1524" style:parent-style-name="DefaultParagraphFont" style:family="text">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style:font-name="Symbol" style:font-name-asian="Symbol" style:font-name-complex="Symbol" fo:font-size="10pt" style:font-size-asian="10pt"/>
    </style:style>
    <style:style style:name="T1529" style:parent-style-name="DefaultParagraphFont" style:family="text">
      <style:text-properties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style:font-name="Symbol" style:font-name-asian="Symbol" style:font-name-complex="Symbol" fo:font-size="10pt" style:font-size-asian="10pt"/>
    </style:style>
    <style:style style:name="T1552" style:parent-style-name="DefaultParagraphFont" style:family="text">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style:font-name="Symbol" style:font-name-asian="Symbol" style:font-name-complex="Symbol" fo:font-size="10pt" style:font-size-asian="10pt"/>
    </style:style>
    <style:style style:name="T1561" style:parent-style-name="DefaultParagraphFont" style:family="text">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style:font-name="Symbol" style:font-name-asian="Symbol" style:font-name-complex="Symbol" fo:font-size="10pt" style:font-size-asian="10pt"/>
    </style:style>
    <style:style style:name="T1568" style:parent-style-name="DefaultParagraphFont" style:family="text">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style>
    <style:style style:name="T1574" style:parent-style-name="DefaultParagraphFont" style:family="text">
      <style:text-properties style:font-name="Symbol" style:font-name-asian="Symbol" style:font-name-complex="Symbol" fo:font-size="10pt" style:font-size-asian="10pt"/>
    </style:style>
    <style:style style:name="T1575" style:parent-style-name="DefaultParagraphFont" style:family="text">
      <style:text-properties fo:font-size="10pt" style:font-size-asian="10p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style>
    <style:style style:name="T1615" style:parent-style-name="DefaultParagraphFont" style:family="text">
      <style:text-properties style:font-name="Symbol" style:font-name-asian="Symbol" style:font-name-complex="Symbol" fo:font-size="10pt" style:font-size-asian="10pt"/>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style:font-name="Symbol" style:font-name-asian="Symbol" style:font-name-complex="Symbol" fo:font-size="10pt" style:font-size-asian="10pt"/>
    </style:style>
    <style:style style:name="T1621" style:parent-style-name="DefaultParagraphFont" style:family="text">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style:font-name="Symbol" style:font-name-asian="Symbol" style:font-name-complex="Symbol" fo:font-size="10pt" style:font-size-asian="10pt"/>
    </style:style>
    <style:style style:name="T1626" style:parent-style-name="DefaultParagraphFont" style:family="text">
      <style:text-properties fo:font-size="10pt" style:font-size-asian="10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style:font-name="Symbol" style:font-name-asian="Symbol" style:font-name-complex="Symbol"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style:font-name="Symbol" style:font-name-asian="Symbol" style:font-name-complex="Symbol" fo:font-size="10pt" style:font-size-asian="10pt"/>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style:font-name="Symbol" style:font-name-asian="Symbol" style:font-name-complex="Symbol"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style:font-name="Symbol" style:font-name-asian="Symbol" style:font-name-complex="Symbol"/>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style:text-position="super 66.6%"/>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style:text-position="super 66.6%"/>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letter-spacing="-0.0041in"/>
    </style:style>
    <style:style style:name="T1662" style:parent-style-name="DefaultParagraphFont" style:family="text">
      <style:text-properties fo:letter-spacing="-0.0041in"/>
    </style:style>
    <style:style style:name="T1663" style:parent-style-name="DefaultParagraphFont" style:family="text">
      <style:text-properties fo:letter-spacing="-0.0041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style:text-position="super 66.6%"/>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text-transform="uppercase"/>
    </style:style>
    <style:style style:name="T1670" style:parent-style-name="DefaultParagraphFont" style:family="text">
      <style:text-properties fo:font-weight="bold" style:font-weight-asian="bold" fo:text-transform="uppercase"/>
    </style:style>
    <style:style style:name="T1671" style:parent-style-name="DefaultParagraphFont" style:family="text">
      <style:text-properties fo:font-weight="bold" style:font-weight-asian="bold" fo:text-transform="uppercase"/>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font-style="italic" style:font-style-asian="italic"/>
    </style:style>
    <style:style style:name="P1678" style:parent-style-name="Normal" style:family="paragraph">
      <style:paragraph-properties fo:text-align="justify" fo:text-indent="0.4923in"/>
    </style:style>
    <style:style style:name="T1679" style:parent-style-name="DefaultParagraphFont" style:family="text">
      <style:text-properties fo:font-style="italic" style:font-style-asian="italic"/>
    </style:style>
    <style:style style:name="P1680" style:parent-style-name="Normal" style:family="paragraph">
      <style:paragraph-properties fo:text-align="justify" fo:text-indent="0.4923in"/>
    </style:style>
    <style:style style:name="T1681" style:parent-style-name="DefaultParagraphFont" style:family="text">
      <style:text-properties style:text-position="super 66.6%"/>
    </style:style>
    <style:style style:name="P1682" style:parent-style-name="Normal" style:family="paragraph">
      <style:paragraph-properties fo:text-align="justify" fo:text-indent="0.4923in"/>
    </style:style>
    <style:style style:name="T1683" style:parent-style-name="DefaultParagraphFont" style:family="text">
      <style:text-properties style:text-position="super 66.6%"/>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font-style="italic" style:font-style-asian="italic"/>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T1700" style:parent-style-name="DefaultParagraphFont" style:family="text">
      <style:text-properties fo:letter-spacing="-0.0027in"/>
    </style:style>
    <style:style style:name="T1701" style:parent-style-name="DefaultParagraphFont" style:family="text">
      <style:text-properties fo:letter-spacing="-0.0027in"/>
    </style:style>
    <style:style style:name="P1702" style:parent-style-name="Normal" style:family="paragraph">
      <style:paragraph-properties fo:text-align="justify" fo:text-indent="0.4923in"/>
    </style:style>
    <style:style style:name="T1703" style:parent-style-name="DefaultParagraphFont" style:family="text">
      <style:text-properties fo:letter-spacing="-0.0055in"/>
    </style:style>
    <style:style style:name="T1704" style:parent-style-name="DefaultParagraphFont" style:family="text">
      <style:text-properties fo:letter-spacing="-0.0055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style:text-position="super 66.6%"/>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tab-stops>
          <style:tab-stop style:type="left" style:position="0.1875in"/>
        </style:tab-stops>
      </style:paragraph-properties>
    </style:style>
    <style:style style:name="P1741" style:parent-style-name="Normal" style:family="paragraph">
      <style:paragraph-properties fo:text-indent="0.4923in"/>
    </style:style>
    <style:style style:name="P1742" style:parent-style-name="Normal" style:family="paragraph">
      <style:paragraph-properties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indent="0.4923in"/>
      <style:text-properties fo:letter-spacing="-0.0027in"/>
    </style:style>
    <style:style style:name="P1747" style:parent-style-name="Normal" style:family="paragraph">
      <style:paragraph-properties fo:text-align="justify" fo:text-indent="0.4923in"/>
    </style:style>
    <style:style style:name="TableColumn1749" style:family="table-column">
      <style:table-column-properties style:column-width="2.4805in" style:use-optimal-column-width="false"/>
    </style:style>
    <style:style style:name="TableColumn1750" style:family="table-column">
      <style:table-column-properties style:column-width="1.9812in" style:use-optimal-column-width="false"/>
    </style:style>
    <style:style style:name="TableColumn1751" style:family="table-column">
      <style:table-column-properties style:column-width="2.2305in" style:use-optimal-column-width="false"/>
    </style:style>
    <style:style style:name="Table1748" style:family="table">
      <style:table-properties style:width="6.6923in" fo:margin-left="0in" table:align="lef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widows="0" fo:orphans="0"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indent="0.4923in"/>
    </style:style>
    <style:style style:name="P1852" style:parent-style-name="Normal" style:family="paragraph">
      <style:paragraph-properties fo:text-align="justify" fo:text-indent="0.4923in"/>
    </style:style>
    <style:style style:name="TableColumn1854" style:family="table-column">
      <style:table-column-properties style:column-width="1.7111in" style:use-optimal-column-width="false"/>
    </style:style>
    <style:style style:name="TableColumn1855" style:family="table-column">
      <style:table-column-properties style:column-width="2.5034in" style:use-optimal-column-width="false"/>
    </style:style>
    <style:style style:name="TableColumn1856" style:family="table-column">
      <style:table-column-properties style:column-width="2.4777in" style:use-optimal-column-width="false"/>
    </style:style>
    <style:style style:name="Table1853" style:family="table">
      <style:table-properties style:width="6.6923in" fo:margin-left="0in" table:align="lef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paragraph-properties fo:text-align="center"/>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widows="0" fo:orphans="0"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font-style="italic" style:font-style-asian="italic" style:font-style-complex="italic" fo:color="#000000" fo:letter-spacing="-0.0013in"/>
    </style:style>
    <style:style style:name="T1910" style:parent-style-name="DefaultParagraphFont" style:family="text">
      <style:text-properties fo:color="#000000" fo:letter-spacing="-0.0013in"/>
    </style:style>
    <style:style style:name="T1911" style:parent-style-name="DefaultParagraphFont" style:family="text">
      <style:text-properties fo:color="#000000" fo:letter-spacing="-0.0013in" style:text-position="super 66.6%"/>
    </style:style>
    <style:style style:name="T1912" style:parent-style-name="DefaultParagraphFont" style:family="text">
      <style:text-properties fo:color="#000000" fo:letter-spacing="-0.0013in"/>
    </style:style>
    <style:style style:name="T1913" style:parent-style-name="DefaultParagraphFont" style:family="text">
      <style:text-properties fo:color="#000000" style:text-position="super 66.6%"/>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fo:font-style="italic" style:font-style-asian="italic"/>
    </style:style>
    <style:style style:name="P1923" style:parent-style-name="Normal" style:family="paragraph">
      <style:paragraph-properties fo:widows="0" fo:orphans="0"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6.6%"/>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6.6%"/>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fo:letter-spacing="-0.0041in"/>
    </style:style>
    <style:style style:name="T1938" style:parent-style-name="DefaultParagraphFont" style:family="text">
      <style:text-properties fo:letter-spacing="-0.0041in"/>
    </style:style>
    <style:style style:name="T1939" style:parent-style-name="DefaultParagraphFont" style:family="text">
      <style:text-properties fo:letter-spacing="-0.0041in"/>
    </style:style>
    <style:style style:name="P1940" style:parent-style-name="Normal" style:family="paragraph">
      <style:paragraph-properties fo:text-align="justify" fo:text-indent="0.4923in"/>
    </style:style>
    <style:style style:name="T1941" style:parent-style-name="DefaultParagraphFont" style:family="text">
      <style:text-properties fo:font-style="italic" style:font-style-asian="italic"/>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1944" style:parent-style-name="DefaultParagraphFont" style:family="text">
      <style:text-properties style:text-underline-type="single" style:text-underline-style="solid" style:text-underline-width="auto" style:text-underline-mode="continuous"/>
    </style:style>
    <style:style style:name="T1945" style:parent-style-name="DefaultParagraphFont" style:family="text">
      <style:text-properties style:text-position="super 66.6%"/>
    </style:style>
    <style:style style:name="T1946" style:parent-style-name="DefaultParagraphFont" style:family="text">
      <style:text-properties style:text-underline-type="single" style:text-underline-style="solid" style:text-underline-width="auto" style:text-underline-mode="continuous"/>
    </style:style>
    <style:style style:name="T1947" style:parent-style-name="DefaultParagraphFont" style:family="text">
      <style:text-properties style:text-position="super 66.6%"/>
    </style:style>
    <style:style style:name="P1948" style:parent-style-name="Normal" style:family="paragraph">
      <style:paragraph-properties fo:text-align="justify" fo:text-indent="0.4923in"/>
    </style:style>
    <style:style style:name="TableColumn1950" style:family="table-column">
      <style:table-column-properties style:column-width="2.4895in"/>
    </style:style>
    <style:style style:name="TableColumn1951" style:family="table-column">
      <style:table-column-properties style:column-width="4.3541in"/>
    </style:style>
    <style:style style:name="Table1949" style:family="table">
      <style:table-properties style:width="6.8437in" fo:margin-left="0in" table:align="lef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fo:text-indent="0.4923in"/>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fo:text-indent="0.4923in"/>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fo:text-indent="0.4923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text-indent="0.4923in"/>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fo:text-indent="0.4923in"/>
    </style:style>
    <style:style style:name="T1975" style:parent-style-name="DefaultParagraphFont" style:family="text">
      <style:text-properties style:text-position="sub 66.6%"/>
    </style:style>
    <style:style style:name="T1976" style:parent-style-name="DefaultParagraphFont" style:family="text">
      <style:text-properties style:text-position="sub 66.6%"/>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fo:text-indent="0.4923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fo:text-indent="0.4923in"/>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fo:text-indent="0.4923in"/>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P1994" style:parent-style-name="Normal" style:family="paragraph">
      <style:paragraph-properties fo:text-align="justify" fo:text-indent="0.4923in"/>
    </style:style>
    <style:style style:name="T1995" style:parent-style-name="DefaultParagraphFont" style:family="text">
      <style:text-properties fo:letter-spacing="-0.0027in"/>
    </style:style>
    <style:style style:name="T1996" style:parent-style-name="DefaultParagraphFont" style:family="text">
      <style:text-properties fo:letter-spacing="-0.0027in" style:text-position="super 66.6%"/>
    </style:style>
    <style:style style:name="T1997" style:parent-style-name="DefaultParagraphFont" style:family="text">
      <style:text-properties fo:letter-spacing="-0.0027in"/>
    </style:style>
    <style:style style:name="T1998" style:parent-style-name="DefaultParagraphFont" style:family="text">
      <style:text-properties fo:letter-spacing="-0.0027in" style:text-underline-type="single" style:text-underline-style="solid" style:text-underline-width="auto" style:text-underline-mode="continuous"/>
    </style:style>
    <style:style style:name="T1999" style:parent-style-name="DefaultParagraphFont" style:family="text">
      <style:text-properties fo:letter-spacing="-0.0027in"/>
    </style:style>
    <style:style style:name="T2000" style:parent-style-name="DefaultParagraphFont" style:family="text">
      <style:text-properties fo:letter-spacing="-0.0027in" style:text-position="super 66.6%"/>
    </style:style>
    <style:style style:name="T2001" style:parent-style-name="DefaultParagraphFont" style:family="text">
      <style:text-properties fo:letter-spacing="-0.0027in"/>
    </style:style>
    <style:style style:name="P2002" style:parent-style-name="Normal" style:family="paragraph">
      <style:paragraph-properties fo:text-align="justify" fo:text-indent="0.4923in"/>
    </style:style>
    <style:style style:name="TableColumn2004" style:family="table-column">
      <style:table-column-properties style:column-width="3.4215in"/>
    </style:style>
    <style:style style:name="TableColumn2005" style:family="table-column">
      <style:table-column-properties style:column-width="3.4222in"/>
    </style:style>
    <style:style style:name="Table2003" style:family="table">
      <style:table-properties style:width="6.8437in" fo:margin-left="0in" table:align="lef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fo:text-indent="0.4923in"/>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fo:text-indent="0.4923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fo:text-indent="0.4923in"/>
    </style:style>
    <style:style style:name="T2019" style:parent-style-name="DefaultParagraphFont" style:family="text">
      <style:text-properties style:font-name="Symbol" style:font-name-asian="Symbol" style:font-name-complex="Symbol"/>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fo:text-indent="0.4923in"/>
    </style:style>
    <style:style style:name="T2025" style:parent-style-name="DefaultParagraphFont" style:family="text">
      <style:text-properties style:font-name="Symbol" style:font-name-asian="Symbol" style:font-name-complex="Symbol"/>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fo:text-indent="0.4923in"/>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fo:text-indent="0.4923in"/>
    </style:style>
    <style:style style:name="T2036" style:parent-style-name="DefaultParagraphFont" style:family="text">
      <style:text-properties style:font-name="Symbol" style:font-name-asian="Symbol" style:font-name-complex="Symbol"/>
    </style:style>
    <style:style style:name="T2037" style:parent-style-name="DefaultParagraphFont" style:family="text">
      <style:text-properties style:text-position="sub 66.6%"/>
    </style:style>
    <style:style style:name="T2038" style:parent-style-name="DefaultParagraphFont" style:family="text">
      <style:text-properties style:text-position="sub 66.6%"/>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style>
    <style:style style:name="P2041" style:parent-style-name="Normal" style:family="paragraph">
      <style:paragraph-properties fo:text-align="justify" fo:text-indent="0.4923in"/>
    </style:style>
    <style:style style:name="T2042" style:parent-style-name="DefaultParagraphFont" style:family="text">
      <style:text-properties style:font-name="Symbol" style:font-name-asian="Symbol" style:font-name-complex="Symbol"/>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fo:text-transform="uppercase"/>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fo:text-transform="uppercase"/>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T2057" style:parent-style-name="DefaultParagraphFont" style:family="text">
      <style:text-properties style:font-name="Symbol" style:font-name-asian="Symbol" style:font-name-complex="Symbol"/>
    </style:style>
    <style:style style:name="T2058" style:parent-style-name="DefaultParagraphFont" style:family="text">
      <style:text-properties style:font-name="Symbol" style:font-name-asian="Symbol" style:font-name-complex="Symbol"/>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T2061" style:parent-style-name="DefaultParagraphFont" style:family="text">
      <style:text-properties style:text-position="super 66.6%"/>
    </style:style>
    <style:style style:name="P2062" style:parent-style-name="Normal" style:family="paragraph">
      <style:paragraph-properties fo:text-align="justify" fo:text-indent="0.4923in"/>
    </style:style>
    <style:style style:name="T2063" style:parent-style-name="DefaultParagraphFont" style:family="text">
      <style:text-properties style:text-position="super 66.6%"/>
    </style:style>
    <style:style style:name="T2064" style:parent-style-name="DefaultParagraphFont" style:family="text">
      <style:text-properties style:font-name="Symbol" style:font-name-asian="Symbol" style:font-name-complex="Symbol"/>
    </style:style>
    <style:style style:name="T2065" style:parent-style-name="DefaultParagraphFont" style:family="text">
      <style:text-properties style:text-position="super 66.6%"/>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T2072" style:parent-style-name="DefaultParagraphFont" style:family="text">
      <style:text-properties style:text-position="super 66.6%"/>
    </style:style>
    <style:style style:name="P2073" style:parent-style-name="Normal" style:family="paragraph">
      <style:paragraph-properties fo:text-align="justify" fo:text-indent="0.4923in">
        <style:tab-stops>
          <style:tab-stop style:type="left" style:position="0.1875in"/>
        </style:tab-stops>
      </style:paragraph-properties>
    </style:style>
    <style:style style:name="P2074" style:parent-style-name="Normal" style:family="paragraph">
      <style:paragraph-properties fo:text-align="justify" fo:text-indent="0.4923in">
        <style:tab-stops>
          <style:tab-stop style:type="left" style:position="0.1875in"/>
        </style:tab-stops>
      </style:paragraph-properties>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P2078" style:parent-style-name="Normal" style:family="paragraph">
      <style:paragraph-properties fo:break-before="page" fo:margin-left="3.543in">
        <style:tab-stops/>
      </style:paragraph-properties>
    </style:style>
    <style:style style:name="P2079" style:parent-style-name="Normal" style:family="paragraph">
      <style:paragraph-properties fo:margin-left="3.543in">
        <style:tab-stops/>
      </style:paragraph-properties>
    </style:style>
    <style:style style:name="P2080" style:parent-style-name="Normal" style:family="paragraph">
      <style:paragraph-properties fo:text-indent="3.543in"/>
    </style:style>
    <style:style style:name="P2081" style:parent-style-name="Normal" style:family="paragraph">
      <style:paragraph-properties fo:text-align="justify" fo:text-indent="0.4923in"/>
    </style:style>
    <style:style style:name="P2082" style:parent-style-name="Normal" style:family="paragraph">
      <style:paragraph-properties fo:keep-with-next="always" fo:text-align="center"/>
    </style:style>
    <style:style style:name="T2083" style:parent-style-name="DefaultParagraphFont" style:family="text">
      <style:text-properties fo:font-weight="bold" style:font-weight-asian="bold" fo:text-transform="uppercase" style:letter-kerning="true" style:font-size-complex="12pt"/>
    </style:style>
    <style:style style:name="T2084" style:parent-style-name="DefaultParagraphFont" style:family="text">
      <style:text-properties fo:font-weight="bold" style:font-weight-asian="bold" fo:text-transform="uppercase" style:letter-kerning="true" style:font-size-complex="12pt"/>
    </style:style>
    <style:style style:name="P2085" style:parent-style-name="Normal" style:family="paragraph">
      <style:paragraph-properties fo:text-align="justify" fo:text-indent="0.4923in"/>
    </style:style>
    <style:style style:name="TableColumn2087" style:family="table-column">
      <style:table-column-properties style:column-width="1.5194in" style:use-optimal-column-width="false"/>
    </style:style>
    <style:style style:name="TableColumn2088" style:family="table-column">
      <style:table-column-properties style:column-width="1.9263in" style:use-optimal-column-width="false"/>
    </style:style>
    <style:style style:name="TableColumn2089" style:family="table-column">
      <style:table-column-properties style:column-width="3.2465in" style:use-optimal-column-width="false"/>
    </style:style>
    <style:style style:name="Table2086" style:family="table">
      <style:table-properties style:width="6.6923in" fo:margin-left="0in" table:align="lef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use-optimal-row-height="false"/>
    </style:style>
    <style:style style:name="TableCell2108" style:family="table-cell">
      <style:table-cell-properties fo:border-top="0.0069in solid #000000" fo:border-left="0.0069in solid #000000" fo:border-bottom="none" fo:border-right="0.0069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0pt" style:font-size-asian="10pt"/>
    </style:style>
    <style:style style:name="T2113" style:parent-style-name="DefaultParagraphFont" style:family="text">
      <style:text-properties style:text-position="sub 65%" fo:font-size="10pt" style:font-size-asian="10pt"/>
    </style:style>
    <style:style style:name="T2114" style:parent-style-name="DefaultParagraphFont" style:family="text">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use-optimal-row-height="false"/>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use-optimal-row-height="false"/>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use-optimal-row-height="false"/>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use-optimal-row-height="false"/>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use-optimal-row-height="false"/>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use-optimal-row-height="false"/>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use-optimal-row-height="false"/>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0.0069in solid #000000" fo:border-left="0.0069in solid #000000" fo:border-bottom="none" fo:border-right="0.0069in solid #000000"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use-optimal-row-height="false"/>
    </style:style>
    <style:style style:name="TableCell2176" style:family="table-cell">
      <style:table-cell-properties fo:border-top="0.0069in solid #000000" fo:border-left="0.0069in solid #000000" fo:border-bottom="none" fo:border-right="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use-optimal-row-height="false"/>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paragraph-properties fo:text-align="justify" fo:text-indent="0.4923in"/>
    </style:style>
    <style:style style:name="TableColumn2191" style:family="table-column">
      <style:table-column-properties style:column-width="1.5194in" style:use-optimal-column-width="false"/>
    </style:style>
    <style:style style:name="TableColumn2192" style:family="table-column">
      <style:table-column-properties style:column-width="1.9263in" style:use-optimal-column-width="false"/>
    </style:style>
    <style:style style:name="TableColumn2193" style:family="table-column">
      <style:table-column-properties style:column-width="3.2465in" style:use-optimal-column-width="false"/>
    </style:style>
    <style:style style:name="Table2190" style:family="table">
      <style:table-properties style:width="6.6923in" fo:margin-left="0in" table:align="lef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use-optimal-row-height="false"/>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use-optimal-row-height="false"/>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use-optimal-row-height="false"/>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min-row-height="0.125in" style:use-optimal-row-height="false"/>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top="0.0069in solid #000000" fo:border-left="0.0069in solid #000000" fo:border-bottom="none" fo:border-right="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min-row-height="0.125in" style:use-optimal-row-height="false"/>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0.0069in solid #000000" fo:border-left="0.0069in solid #000000" fo:border-bottom="none" fo:border-right="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069in solid #000000" fo:border-left="0.0069in solid #000000" fo:border-bottom="none" fo:border-right="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min-row-height="0.125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0.6402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P2290" style:parent-style-name="Normal" style:family="paragraph">
      <style:paragraph-properties fo:text-align="justify" fo:text-indent="0.4923in"/>
    </style:style>
    <style:style style:name="TableColumn2292" style:family="table-column">
      <style:table-column-properties style:column-width="1.5194in" style:use-optimal-column-width="false"/>
    </style:style>
    <style:style style:name="TableColumn2293" style:family="table-column">
      <style:table-column-properties style:column-width="1.9256in" style:use-optimal-column-width="false"/>
    </style:style>
    <style:style style:name="TableColumn2294" style:family="table-column">
      <style:table-column-properties style:column-width="3.2472in" style:use-optimal-column-width="false"/>
    </style:style>
    <style:style style:name="Table2291" style:family="table">
      <style:table-properties style:width="6.6923in" fo:margin-left="0in" table:align="lef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min-row-height="0.125in" style:use-optimal-row-height="false"/>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min-row-height="0.125in" style:use-optimal-row-height="false"/>
    </style:style>
    <style:style style:name="TableCell2318" style:family="table-cell">
      <style:table-cell-properties fo:border-top="0.0069in solid #000000" fo:border-left="0.0069in solid #000000" fo:border-bottom="none"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min-row-height="0.125in" style:use-optimal-row-height="false"/>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min-row-height="0.125in" style:use-optimal-row-height="false"/>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min-row-height="0.125in" style:use-optimal-row-height="false"/>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min-row-height="0.125in" style:use-optimal-row-height="false"/>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min-row-height="0.125in" style:use-optimal-row-height="false"/>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min-row-height="0.125in" style:use-optimal-row-height="false"/>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Symbol" style:font-name-asian="Symbol" style:font-name-complex="Symbol"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paragraph-properties fo:text-align="center"/>
    </style:style>
    <style:style style:name="P2378" style:parent-style-name="Normal" style:family="paragraph">
      <style:paragraph-properties fo:text-align="justify" fo:text-indent="0.3937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break-before="page" fo:margin-left="3.543in">
        <style:tab-stops/>
      </style:paragraph-properties>
    </style:style>
    <style:style style:name="P2396" style:parent-style-name="Normal" style:family="paragraph">
      <style:paragraph-properties fo:margin-left="3.543in">
        <style:tab-stops/>
      </style:paragraph-properties>
    </style:style>
    <style:style style:name="P2397" style:parent-style-name="Normal" style:family="paragraph">
      <style:paragraph-properties fo:text-indent="3.543in"/>
    </style:style>
    <style:style style:name="P2398" style:parent-style-name="Normal" style:family="paragraph">
      <style:paragraph-properties fo:text-align="justify" fo:text-indent="0.4923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text-transform="uppercase"/>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style="italic" style:font-style-asian="italic"/>
    </style:style>
    <style:style style:name="P2414" style:parent-style-name="Normal" style:family="paragraph">
      <style:paragraph-properties fo:text-align="justify" fo:text-indent="0.4923in"/>
    </style:style>
    <style:style style:name="T2415" style:parent-style-name="DefaultParagraphFont" style:family="text">
      <style:text-properties fo:font-style="italic" style:font-style-asian="italic"/>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center"/>
    </style:style>
    <style:style style:name="P2420" style:parent-style-name="Normal" style:family="paragraph">
      <style:paragraph-properties fo:break-before="page" fo:margin-left="3.1493in">
        <style:tab-stops/>
      </style:paragraph-properties>
    </style:style>
    <style:style style:name="P2421" style:parent-style-name="Normal" style:family="paragraph">
      <style:paragraph-properties fo:margin-left="3.1493in">
        <style:tab-stops/>
      </style:paragraph-properties>
    </style:style>
    <style:style style:name="P2422" style:parent-style-name="Normal" style:family="paragraph">
      <style:paragraph-properties fo:margin-left="3.1493in">
        <style:tab-stops/>
      </style:paragraph-properties>
    </style:style>
    <style:style style:name="P2423" style:parent-style-name="Normal" style:family="paragraph">
      <style:paragraph-properties fo:margin-left="3.1493in">
        <style:tab-stops/>
      </style:paragraph-properties>
    </style:style>
    <style:style style:name="P2424" style:parent-style-name="Normal" style:family="paragraph">
      <style:paragraph-properties fo:text-align="center"/>
    </style:style>
    <style:style style:name="P2425" style:parent-style-name="Normal" style:family="paragraph">
      <style:paragraph-properties fo:keep-together="always" fo:text-align="center" style:vertical-align="middle"/>
      <style:text-properties fo:color="#000000" fo:hyphenate="false"/>
    </style:style>
    <style:style style:name="P2426" style:parent-style-name="Normal" style:family="paragraph">
      <style:paragraph-properties>
        <style:tab-stops>
          <style:tab-stop style:type="left" style:leader-style="solid" style:leader-text="_" style:position="6.1812in"/>
        </style:tab-stops>
      </style:paragraph-properties>
    </style:style>
    <style:style style:name="P2427" style:parent-style-name="Normal" style:family="paragraph">
      <style:paragraph-properties fo:keep-together="always" fo:text-align="center" style:vertical-align="middle"/>
      <style:text-properties fo:color="#000000" fo:hyphenate="false"/>
    </style:style>
    <style:style style:name="P2428"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2429" style:parent-style-name="Normal" style:family="paragraph">
      <style:paragraph-properties fo:keep-together="always" fo:text-align="center" style:vertical-align="middle"/>
      <style:text-properties fo:hyphenate="false"/>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2432" style:parent-style-name="Normal" style:family="paragraph">
      <style:paragraph-properties fo:keep-together="always" fo:text-align="center" style:vertical-align="middle"/>
      <style:text-properties fo:color="#000000" fo:hyphenate="false"/>
    </style:style>
    <style:style style:name="P2433" style:parent-style-name="Normal" style:family="paragraph">
      <style:paragraph-properties fo:keep-together="always" fo:text-align="center" style:vertical-align="middle"/>
      <style:text-properties fo:color="#000000" fo:hyphenate="false"/>
    </style:style>
    <style:style style:name="P2434" style:parent-style-name="Normal" style:family="paragraph">
      <style:paragraph-properties fo:keep-together="always" fo:text-align="center" style:vertical-align="middle"/>
      <style:text-properties fo:color="#000000" fo:hyphenate="false"/>
    </style:style>
    <style:style style:name="P2435" style:parent-style-name="Normal" style:family="paragraph">
      <style:paragraph-properties fo:keep-together="always" fo:text-align="center" style:vertical-align="middle"/>
      <style:text-properties fo:color="#000000" fo:hyphenate="false"/>
    </style:style>
    <style:style style:name="P2436" style:parent-style-name="Normal" style:family="paragraph">
      <style:paragraph-properties fo:keep-together="always" fo:text-align="center" style:vertical-align="middle"/>
      <style:text-properties fo:color="#000000" fo:hyphenate="false"/>
    </style:style>
    <style:style style:name="TableColumn2438" style:family="table-column">
      <style:table-column-properties style:column-width="6.2986in" style:use-optimal-column-width="false"/>
    </style:style>
    <style:style style:name="Table2437" style:family="table">
      <style:table-properties style:width="6.2986in" fo:margin-left="0in" table:align="left"/>
    </style:style>
    <style:style style:name="TableRow2439" style:family="table-row">
      <style:table-row-properties style:min-row-height="0.0416in" style:use-optimal-row-height="false"/>
    </style:style>
    <style:style style:name="TableCell2440"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2441" style:parent-style-name="Normal" style:family="paragraph">
      <style:paragraph-properties style:vertical-align="middle"/>
      <style:text-properties fo:font-weight="bold" style:font-weight-asian="bold" style:font-weight-complex="bold" fo:color="#000000" fo:hyphenate="false"/>
    </style:style>
    <style:style style:name="P2442" style:parent-style-name="Normal" style:family="paragraph">
      <style:paragraph-properties style:vertical-align="middle"/>
      <style:text-properties fo:color="#000000" fo:hyphenate="false"/>
    </style:style>
    <style:style style:name="TableRow2443" style:family="table-row">
      <style:table-row-properties style:min-row-height="0.0416in" style:use-optimal-row-height="false"/>
    </style:style>
    <style:style style:name="TableCell2444"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45" style:parent-style-name="Normal" style:family="paragraph">
      <style:paragraph-properties style:vertical-align="middle"/>
      <style:text-properties fo:font-weight="bold" style:font-weight-asian="bold" style:font-weight-complex="bold" fo:color="#000000" fo:hyphenate="false"/>
    </style:style>
    <style:style style:name="P2446" style:parent-style-name="Normal" style:family="paragraph">
      <style:paragraph-properties style:vertical-align="middle"/>
      <style:text-properties fo:color="#000000" fo:hyphenate="false"/>
    </style:style>
    <style:style style:name="TableRow2447" style:family="table-row">
      <style:table-row-properties style:min-row-height="0.0416in" style:use-optimal-row-height="false"/>
    </style:style>
    <style:style style:name="TableCell2448"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49" style:parent-style-name="Normal" style:family="paragraph">
      <style:paragraph-properties style:vertical-align="middle"/>
      <style:text-properties fo:hyphenate="false"/>
    </style:style>
    <style:style style:name="T2450" style:parent-style-name="DefaultParagraphFont" style:family="text">
      <style:text-properties fo:font-weight="bold" style:font-weight-asian="bold" style:font-weight-complex="bold" fo:color="#000000"/>
    </style:style>
    <style:style style:name="P2451" style:parent-style-name="Normal" style:family="paragraph">
      <style:paragraph-properties style:vertical-align="middle"/>
      <style:text-properties fo:color="#000000" fo:hyphenate="false"/>
    </style:style>
    <style:style style:name="TableRow2452" style:family="table-row">
      <style:table-row-properties style:min-row-height="0.0416in" style:use-optimal-row-height="false"/>
    </style:style>
    <style:style style:name="TableCell2453"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54" style:parent-style-name="Normal" style:family="paragraph">
      <style:paragraph-properties style:vertical-align="middle"/>
      <style:text-properties fo:hyphenate="false"/>
    </style:style>
    <style:style style:name="T2455" style:parent-style-name="DefaultParagraphFont" style:family="text">
      <style:text-properties fo:font-weight="bold" style:font-weight-asian="bold" style:font-weight-complex="bold" fo:color="#000000"/>
    </style:style>
    <style:style style:name="P2456" style:parent-style-name="Normal" style:family="paragraph">
      <style:paragraph-properties style:vertical-align="middle"/>
      <style:text-properties fo:color="#000000" fo:hyphenate="false"/>
    </style:style>
    <style:style style:name="TableRow2457" style:family="table-row">
      <style:table-row-properties style:min-row-height="0.0416in" style:use-optimal-row-height="false"/>
    </style:style>
    <style:style style:name="TableCell2458"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59" style:parent-style-name="Normal" style:family="paragraph">
      <style:paragraph-properties style:vertical-align="middle"/>
      <style:text-properties fo:hyphenate="false"/>
    </style:style>
    <style:style style:name="T2460" style:parent-style-name="DefaultParagraphFont" style:family="text">
      <style:text-properties fo:font-weight="bold" style:font-weight-asian="bold" style:font-weight-complex="bold" fo:color="#000000" fo:letter-spacing="-0.0013in"/>
    </style:style>
    <style:style style:name="T2461" style:parent-style-name="DefaultParagraphFont" style:family="text">
      <style:text-properties fo:font-weight="bold" style:font-weight-asian="bold" style:font-weight-complex="bold" fo:color="#000000" fo:letter-spacing="-0.0013in"/>
    </style:style>
    <style:style style:name="P2462" style:parent-style-name="Normal" style:family="paragraph">
      <style:paragraph-properties style:vertical-align="middle"/>
      <style:text-properties fo:font-weight="bold" style:font-weight-asian="bold" style:font-weight-complex="bold" fo:color="#000000" fo:hyphenate="false"/>
    </style:style>
    <style:style style:name="P2463" style:parent-style-name="Normal" style:family="paragraph">
      <style:paragraph-properties style:vertical-align="middle"/>
      <style:text-properties fo:font-weight="bold" style:font-weight-asian="bold" style:font-weight-complex="bold" fo:color="#000000" fo:hyphenate="false"/>
    </style:style>
    <style:style style:name="P2464" style:parent-style-name="Normal" style:family="paragraph">
      <style:paragraph-properties style:vertical-align="middle"/>
      <style:text-properties fo:font-weight="bold" style:font-weight-asian="bold" style:font-weight-complex="bold" fo:color="#000000" fo:hyphenate="false"/>
    </style:style>
    <style:style style:name="P2465" style:parent-style-name="Normal" style:family="paragraph">
      <style:paragraph-properties style:vertical-align="middle"/>
      <style:text-properties fo:color="#000000" fo:hyphenate="false"/>
    </style:style>
    <style:style style:name="TableRow2466" style:family="table-row">
      <style:table-row-properties style:min-row-height="0.0416in" style:use-optimal-row-height="false"/>
    </style:style>
    <style:style style:name="TableCell2467"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68" style:parent-style-name="Normal" style:family="paragraph">
      <style:paragraph-properties style:vertical-align="middle"/>
      <style:text-properties fo:hyphenate="false"/>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text-position="super 66.6%"/>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style:vertical-align="middle"/>
      <style:text-properties fo:color="#000000" fo:hyphenate="false"/>
    </style:style>
    <style:style style:name="TableRow2473" style:family="table-row">
      <style:table-row-properties style:min-row-height="0.0416in" style:use-optimal-row-height="false"/>
    </style:style>
    <style:style style:name="TableCell2474"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75" style:parent-style-name="Normal" style:family="paragraph">
      <style:paragraph-properties style:vertical-align="middle"/>
      <style:text-properties fo:font-weight="bold" style:font-weight-asian="bold" style:font-weight-complex="bold" fo:color="#000000" fo:hyphenate="false"/>
    </style:style>
    <style:style style:name="P2476" style:parent-style-name="Normal" style:family="paragraph">
      <style:paragraph-properties style:vertical-align="middle"/>
      <style:text-properties fo:color="#000000" fo:hyphenate="false"/>
    </style:style>
    <style:style style:name="TableRow2477" style:family="table-row">
      <style:table-row-properties style:min-row-height="0.0416in" style:use-optimal-row-height="false"/>
    </style:style>
    <style:style style:name="TableCell2478"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79" style:parent-style-name="Normal" style:family="paragraph">
      <style:paragraph-properties style:vertical-align="middle"/>
      <style:text-properties fo:font-weight="bold" style:font-weight-asian="bold" style:font-weight-complex="bold" fo:color="#000000" fo:hyphenate="false"/>
    </style:style>
    <style:style style:name="P2480" style:parent-style-name="Normal" style:family="paragraph">
      <style:paragraph-properties style:vertical-align="middle"/>
      <style:text-properties fo:color="#000000" fo:hyphenate="false"/>
    </style:style>
    <style:style style:name="TableRow2481" style:family="table-row">
      <style:table-row-properties style:min-row-height="0.0416in" style:use-optimal-row-height="false"/>
    </style:style>
    <style:style style:name="TableCell248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483" style:parent-style-name="Normal" style:family="paragraph">
      <style:paragraph-properties style:vertical-align="middle"/>
      <style:text-properties fo:font-weight="bold" style:font-weight-asian="bold" style:font-weight-complex="bold" fo:color="#000000" fo:hyphenate="false"/>
    </style:style>
    <style:style style:name="P2484" style:parent-style-name="Normal" style:family="paragraph">
      <style:paragraph-properties style:vertical-align="middle"/>
      <style:text-properties fo:color="#000000" fo:hyphenate="false"/>
    </style:style>
    <style:style style:name="P2485" style:parent-style-name="Normal" style:family="paragraph">
      <style:paragraph-properties fo:text-align="justify" fo:text-indent="0.2166in"/>
      <style:text-properties fo:language="en" fo:country="US"/>
    </style:style>
    <style:style style:name="TableColumn2487" style:family="table-column">
      <style:table-column-properties style:column-width="2.1in" style:use-optimal-column-width="false"/>
    </style:style>
    <style:style style:name="TableColumn2488" style:family="table-column">
      <style:table-column-properties style:column-width="2.0993in" style:use-optimal-column-width="false"/>
    </style:style>
    <style:style style:name="TableColumn2489" style:family="table-column">
      <style:table-column-properties style:column-width="2.0993in" style:use-optimal-column-width="false"/>
    </style:style>
    <style:style style:name="Table2486" style:family="table">
      <style:table-properties style:width="6.2986in" fo:margin-left="0in" table:align="left"/>
    </style:style>
    <style:style style:name="TableRow2490" style:family="table-row">
      <style:table-row-properties style:min-row-height="0.0416in" style:use-optimal-row-height="false"/>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style:vertical-align="middle"/>
      <style:text-properties fo:color="#000000" fo:hyphenate="false"/>
    </style:style>
    <style:style style:name="TableCell2493" style:family="table-cell">
      <style:table-cell-properties fo:border="none" fo:padding-top="0.0395in" fo:padding-left="0.0395in" fo:padding-bottom="0.0395in" fo:padding-right="0.0395in"/>
    </style:style>
    <style:style style:name="P2494" style:parent-style-name="Normal" style:family="paragraph">
      <style:paragraph-properties fo:text-align="center" style:vertical-align="middle"/>
      <style:text-properties fo:color="#000000" fo:hyphenate="false"/>
    </style:style>
    <style:style style:name="TableCell2495" style:family="table-cell">
      <style:table-cell-properties fo:border="none" fo:padding-top="0.0395in" fo:padding-left="0.0395in" fo:padding-bottom="0.0395in" fo:padding-right="0.0395in"/>
    </style:style>
    <style:style style:name="P2496" style:parent-style-name="Normal" style:family="paragraph">
      <style:paragraph-properties fo:text-align="end" style:vertical-align="middle"/>
      <style:text-properties fo:color="#000000" fo:hyphenate="false"/>
    </style:style>
    <style:style style:name="P2497" style:parent-style-name="Normal" style:family="paragraph">
      <style:paragraph-properties fo:text-align="center"/>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widows="0" fo:orphans="0"/>
    </style:style>
  </office:automatic-styles>
  <office:body>
    <office:text text:use-soft-page-breaks="true">
      <text:p text:style-name="P1"><text:span text:style-name="T9">Suvestinė redakcija nuo 2015-09-01 iki 2015-11-27</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
      <text:p text:style-name="P95"><text:span text:style-name="T96">I</text:span><text:span text:style-name="T97">.<text:s/></text:span><text:span text:style-name="T98">taikymo sritis</text:span><text:span text:style-name="T99"><text:s/></text:span></text:p>
      <text:p text:style-name="P100"/>
      <text:p text:style-name="P101">1. Ši higienos norma nustato geriamojo vandens [4.1, 4.3] ir buityje naudojamo karšto vandens [4.9] saugos ir kokybės reikalavimus.<text:s/></text:p>
      <text:p text:style-name="P102"><text:span text:style-name="T103">2</text:span><text:span text:style-name="T104">. Higienos normos reikalavimai netaikomi:</text:span></text:p>
      <text:p text:style-name="P105"><text:span text:style-name="T106">2.1</text:span><text:span text:style-name="T107">. gydomajam geriamajam vandeniui ir Lietuvos Respublikoje bei Europos Sąjungoje pripažintam natūraliam mineraliniam vandeniui;</text:span></text:p>
      <text:p text:style-name="P108"><text:span text:style-name="T109">2.2</text:span><text:span text:style-name="T110">. vandeniui, kurio vartojimo paskirtis neturi nei<text:s/></text:span><text:span text:style-name="T111">tiesioginės, nei netiesioginės įtakos vartotojų sveikatai;</text:span></text:p>
      <text:p text:style-name="P112"><text:span text:style-name="T113">2.3</text:span><text:span text:style-name="T114">. geriamajam vandeniui, kuriuo apsirūpinama individualiai, kai per dieną tiekiama ne daugiau kaip 10 kub. metrų vandens, arba vandeniu aprūpinama ne daugiau kaip 50 asmenų, jei vandens tieki</text:span><text:span text:style-name="T115">mas nėra komercinės arba viešosios veiklos dalis. Savivaldybių institucijos užtikrina, kad gyventojai, apsirūpinantys geriamuoju vandeniu individualiai, būtų informuojami, kad jų vartojamam vandeniui šios higienos normos reikalavimai netaikomi ir kokių vei</text:span><text:span text:style-name="T116">ksmų galima imtis žmonių sveikatai nuo neigiamo poveikio, susijusio su bet kokiu geriamojo vandens užterštumu, apsaugoti. Tais atvejais, kai aišku, kad geriamojo vandens kokybė gali kelti potencialų pavojų žmonių sveikatai, jį vartojantiems gyventojams ned</text:span><text:span text:style-name="T117">elsiant duodami reikiami patarimai.</text:span><text:s/></text:p>
      <text:p text:style-name="P118">Punkto pakeitimai:</text:p>
      <text:p text:style-name="P119"><text:span text:style-name="T120">Nr.<text:s/></text:span><text:a xlink:href="https://www.e-tar.lt/portal/legalAct.html?documentId=TAR.AF5738A8296B" office:target-frame-name="_top" xlink:show="replace"><text:span text:style-name="T121">V-965</text:span></text:a><text:span text:style-name="T122">, 2007-11-29, Žin., 2007, Nr. 127-5194 (2007-12-06), i. k. 1072250ISAK000V-965</text:span></text:p>
      <text:p text:style-name="P123"><text:span text:style-name="T124">Nr.<text:s/></text:span><text:a xlink:href="https://www.e-tar.lt/portal/legalAct.html?documentId=TAR.265D419A1A61" office:target-frame-name="_top" xlink:show="replace"><text:span text:style-name="T125">V-1</text:span></text:a><text:span text:style-name="T126">, 2011-01-03, Žin., 2011, Nr. 3-107 (2011-01-08), i. k. 1112250ISAK00000V-1</text:span></text:p>
      <text:p text:style-name="Normal"/>
      <text:p text:style-name="P127"><text:span text:style-name="T128">3</text:span><text:span text:style-name="T129">. Higienos norma privaloma valstybės, savivaldybių institucijoms, geriamojo vandens tiekėjams, geriamojo vandens<text:s/></text:span><text:span text:style-name="T130">vartotojams, imantiems geriamąjį vandenį iš viešojo ar kitų vandens išteklių naudotojų vandentiekio skirstomojo tinklo, talpyklų, gręžtinių ar šachtinių šulinių ir naudojantiems jį maisto tvarkymo įmonėse, visuomeninės paskirties patalpose ir įmonėse (pvz.</text:span><text:span text:style-name="T131">: mokyklose, ligoninėse, restoranuose, kaimo turizmo sodybose)</text:span><text:span text:style-name="T132"><text:s/></text:span><text:span text:style-name="T133">bei patalpų buitinio karšto vandens sistemose. Valstybės, savivaldybių institucijos ir geriamojo vandens tiekėjai, įgyvendindami šią higienos normą, turi imtis atitinkamų priemonių, kad nepadid</text:span><text:span text:style-name="T134">ėtų vandens tarša, žmonėms skirto vandens kokybei užtikrinti, vartotojų sveikatai nuo galimos geriamojo vandens taršos apsaugoti.</text:span><text:s/></text:p>
      <text:p text:style-name="P135">Punkto pakeitimai:</text:p>
      <text:soft-page-break/>
      <text:p text:style-name="P136"><text:span text:style-name="T137">Nr.<text:s/></text:span><text:a xlink:href="https://www.e-tar.lt/portal/legalAct.html?documentId=TAR.265D419A1A61" office:target-frame-name="_top" xlink:show="replace"><text:span text:style-name="T138">V-1</text:span></text:a><text:span text:style-name="T139">, 2011-01-03, Žin</text:span><text:span text:style-name="T140">., 2011, Nr. 3-107 (2011-01-08), i. k. 1112250ISAK00000V-1</text:span></text:p>
      <text:p text:style-name="P141"><text:span text:style-name="T142">Nr.<text:s/></text:span><text:a xlink:href="https://www.e-tar.lt/portal/legalAct.html?documentId=TAR.2734CF375E36" office:target-frame-name="_top" xlink:show="replace"><text:span text:style-name="T143">V-1015</text:span></text:a><text:span text:style-name="T144">, 2011-11-22, Žin., 2011, Nr. 144-6778 (2011-11-29), i. k. 1112250ISAK00V-1015</text:span></text:p>
      <text:p text:style-name="Normal"/>
      <text:p text:style-name="P145"><text:span text:style-name="T146">II</text:span><text:span text:style-name="T147">.<text:s/></text:span><text:span text:style-name="T148">NUORODOS</text:span><text:s/></text:p>
      <text:p text:style-name="P149"/>
      <text:p text:style-name="P150"><text:span text:style-name="T151">4</text:span><text:span text:style-name="T152">. Teisės aktai ir oficialieji dokumentai, į kuriuos šioje higienos normoje pateikiamos nuorodos:<text:s/></text:span></text:p>
      <text:p text:style-name="P153">4.1. Lietuvos Respublikos geriamojo vandens įstatymas (Žin., 2001, Nr.<text:s/><text:a xlink:href="https://www.e-tar.lt/portal/lt/legalAct/TAR.9893688FA176" office:target-frame-name="_blank" xlink:show="new"><text:span text:style-name="T154">64-2327</text:span></text:a>).<text:s/></text:p>
      <text:p text:style-name="P155">4.2. Lietuvos Respublikos produktų saugos įstatymas (Žin., 1999, Nr.<text:s/><text:a xlink:href="https://www.e-tar.lt/portal/lt/legalAct/TAR.A845E65C32A2" office:target-frame-name="_blank" xlink:show="new"><text:span text:style-name="T156">52-1673</text:span></text:a>; 2001, Nr.<text:s/><text:a xlink:href="https://www.e-tar.lt/portal/lt/legalAct/TAR.95C07ABF83CC" office:target-frame-name="_blank" xlink:show="new"><text:span text:style-name="T157">64-2324</text:span></text:a>).<text:s/></text:p>
      <text:p text:style-name="P158">4.3. Lietuvos Respublikos maisto įstatymas (Žin., 2000, Nr.<text:s/><text:a xlink:href="https://www.e-tar.lt/portal/lt/legalAct/TAR.5B99A78DA6C7" office:target-frame-name="_blank" xlink:show="new"><text:span text:style-name="T159">32-893</text:span></text:a>; 2002, Nr.<text:s/><text:a xlink:href="https://www.e-tar.lt/portal/lt/legalAct/TAR.9F2F0CB0B560" office:target-frame-name="_blank" xlink:show="new"><text:span text:style-name="T160">64-2574</text:span></text:a>).<text:s/></text:p>
      <text:p text:style-name="P161">4.4. Lietuvos Respublikos visuomenės sveikatos stebėsenos (monitoringo) įstatymas (Žin., 2002, Nr.<text:s/><text:a xlink:href="https://www.e-tar.lt/portal/lt/legalAct/TAR.C5FBBA345223" office:target-frame-name="_blank" xlink:show="new"><text:span text:style-name="T162">72-3022</text:span></text:a>).<text:s/></text:p>
      <text:p text:style-name="P163">4.5. Lietuvos Respublikos aplinkos monitoringo įstatymas (Žin., 1997, Nr. 112- 2824; 2003, Nr. 61-2766).<text:s/></text:p>
      <text:p text:style-name="P164">4.6. Lietuvos Respublikos vandens įstatymas (Žin., 1997, Nr.<text:s/><text:a xlink:href="https://www.e-tar.lt/portal/lt/legalAct/TAR.B3CC2C0B9BD2" office:target-frame-name="_blank" xlink:show="new"><text:span text:style-name="T165">104-2615</text:span></text:a>; 2000, Nr.<text:s/><text:a xlink:href="https://www.e-tar.lt/portal/lt/legalAct/TAR.BC5692BB4617" office:target-frame-name="_blank" xlink:show="new"><text:span text:style-name="T166">61-1816</text:span></text:a>; 2003, Nr. 36-1544).<text:s/></text:p>
      <text:p text:style-name="P167">4.7. Lietuvos Respublikos statybos įstatymas (Žin., 1996, Nr.<text:s/><text:a xlink:href="https://www.e-tar.lt/portal/lt/legalAct/TAR.F31E79DEC55D" office:target-frame-name="_blank" xlink:show="new"><text:span text:style-name="T168">32-788</text:span></text:a>; 2001, Nr.<text:s/><text:a xlink:href="https://www.e-tar.lt/portal/lt/legalAct/TAR.80A638E6C263" office:target-frame-name="_blank" xlink:show="new"><text:span text:style-name="T169">101-3597</text:span></text:a>; 2002, Nr.<text:s/><text:a xlink:href="https://www.e-tar.lt/portal/lt/legalAct/TAR.C961DAD4DB40" office:target-frame-name="_blank" xlink:show="new"><text:span text:style-name="T170">73-3093</text:span></text:a>, Nr. 124- 5625).<text:s/></text:p>
      <text:p text:style-name="P171">4.8. Lietuvos Respublikos radiacinės saugos įstatymas (Žin., 1999, Nr.<text:s/><text:a xlink:href="https://www.e-tar.lt/portal/lt/legalAct/TAR.7083DB116A2E" office:target-frame-name="_blank" xlink:show="new"><text:span text:style-name="T172">11-239</text:span></text:a>).<text:s/></text:p>
      <text:p text:style-name="P173">4.9. Lietuvos Respublikos šilumos ūkio įstatymas (Žin., 2003, Nr.<text:s/><text:a xlink:href="https://www.e-tar.lt/portal/lt/legalAct/TAR.F62AD965997D" office:target-frame-name="_blank" xlink:show="new"><text:span text:style-name="T174">51-2254</text:span></text:a>).<text:s/></text:p>
      <text:p text:style-name="P175">4.10. Vandentiekio skirstomuoju tinklu vartotojams viešai tiekiamo geriamojo vandens programinės priežiūros tvarka, patvirtinta Lietuvos Respublikos Vyriausybės 2002 m. rugsėjo 3<text:s/>d. nutarimu Nr. 1388 (Žin., 2002, Nr.<text:s/><text:a xlink:href="https://www.e-tar.lt/portal/lt/legalAct/TAR.088F39560643" office:target-frame-name="_blank" xlink:show="new"><text:span text:style-name="T176">87-3753</text:span></text:a>).<text:s/></text:p>
      <text:p text:style-name="P177"><text:span text:style-name="T178">4.11.</text:span><text:span text:style-name="T179"><text:s/>Neteko galios nuo 2015-09-01</text:span></text:p>
      <text:p text:style-name="P180">Punkto naikinimas:</text:p>
      <text:p text:style-name="P181"><text:span text:style-name="T182">Nr.<text:s/></text:span><text:a xlink:href="https://www.e-tar.lt/portal/legalAct.html?documentId=680438d03f3211e58568ed613eb39a73" office:target-frame-name="_top" xlink:show="replace"><text:span text:style-name="T183">V-911</text:span></text:a><text:span text:style-name="T184">, 2015-08-03, paskelbta TAR 2015-08-10, i. k. 2015-12163</text:span></text:p>
      <text:p text:style-name="P185">Punkto pakeitimai:</text:p>
      <text:p text:style-name="P186"><text:span text:style-name="T187">Nr.<text:s/></text:span><text:a xlink:href="https://www.e-tar.lt/portal/legalAct.html?documentId=TAR.265D419A1A61" office:target-frame-name="_top" xlink:show="replace"><text:span text:style-name="T188">V-1</text:span></text:a><text:span text:style-name="T189">, 2011-01-03, Žin., 2011, Nr. 3-107 (2011-01-08), i. k. 1112250ISAK00000V-1</text:span></text:p>
      <text:p text:style-name="Normal"/>
      <text:p text:style-name="P190">4.12. Lietuvos higienos norma HN 43:2005 „Šuliniai ir versmės: įrengimo ir priežiūros saugos sveikatai reikalavimai“, patvirtinta Lietuvos Respublikos sveikatos apsaugos ministro 2005 m. birželio 22 d. įsakymu Nr. V-513 (Žin., 2005, Nr.<text:s/><text:a xlink:href="https://www.e-tar.lt/portal/lt/legalAct/TAR.85332C39ED17" office:target-frame-name="_blank" xlink:show="new"><text:span text:style-name="T191">90-3376</text:span></text:a>).<text:s/></text:p>
      <text:p text:style-name="P192">Punkto pakeitimai:</text:p>
      <text:p text:style-name="P193"><text:span text:style-name="T194">Nr.<text:s/></text:span><text:a xlink:href="https://www.e-tar.lt/portal/legalAct.html?documentId=TAR.AF5738A8296B" office:target-frame-name="_top" xlink:show="replace"><text:span text:style-name="T195">V-965</text:span></text:a><text:span text:style-name="T196">, 2007-11-29, Žin., 2007, Nr. 127-5194 (2007-12-06), i. k. 1072250ISAK000V-965</text:span></text:p>
      <text:p text:style-name="Normal"/>
      <text:p text:style-name="P197">4.13. Geriamajam vandeniui ruošti ir tiekti skirtų gaminių bei procesų saugos sveikatai įvertinimo tvarka, patvirtinta Lietuvos Respublikos sveikatos apsaugos ministro 2001 m. gruodžio 29 d. įsakymu Nr. 685 (Žin., 2002, Nr.<text:s/><text:a xlink:href="https://www.e-tar.lt/portal/lt/legalAct/TAR.2DB2612ACBBF" office:target-frame-name="_blank" xlink:show="new"><text:span text:style-name="T198">9-325</text:span></text:a>).<text:s/></text:p>
      <text:p text:style-name="P199"><text:span text:style-name="T200">4.14</text:span><text:span text:style-name="T201">. Informacijos apie geriamojo vandens saugą teikimo tvarka, patvirtinta Lietuvos Respublikos sveikatos apsaugos ministro ir Lietuvos Respublikos valstybinės maisto ir veterinarijos tarnybos<text:s/></text:span><text:span text:style-name="T202">direktoriaus 2002 m. rugsėjo 27 d. įsakymu Nr. 476/442 (Žin., 2002, Nr.<text:s/></text:span><text:a xlink:href="https://www.e-tar.lt/portal/lt/legalAct/TAR.1FF1C2392D36" office:target-frame-name="_blank" xlink:show="new"><text:span text:style-name="T203">98-4379</text:span></text:a><text:span text:style-name="T204">).<text:s/></text:span></text:p>
      <text:p text:style-name="P205">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206">79-3361</text:span></text:a>).</text:p>
      <text:p text:style-name="P207"><text:span text:style-name="T208">4.16</text:span><text:span text:style-name="T209">. Požeminio vandens apsaugos nuo taršos pavojingomis medžiagomis ta</text:span><text:span text:style-name="T210">isyklės, patvirtintos Lietuvos Respublikos aplinkos ministro 2001 m. rugsėjo 21 d. įsakymu Nr. 472 (Žin., 2001, Nr.<text:s/></text:span><text:a xlink:href="https://www.e-tar.lt/portal/lt/legalAct/TAR.AF427DCB5C50" office:target-frame-name="_blank" xlink:show="new"><text:span text:style-name="T211">83-2906</text:span></text:a><text:span text:style-name="T212">; 2009, Nr.<text:s/></text:span><text:a xlink:href="https://www.e-tar.lt/portal/lt/legalAct/TAR.C5E96B760AD0" office:target-frame-name="_blank" xlink:show="new"><text:span text:style-name="T213">24-961</text:span></text:a><text:span text:style-name="T214">).</text:span><text:s/></text:p>
      <text:p text:style-name="P215">Punkto pakeitimai:</text:p>
      <text:p text:style-name="P216"><text:span text:style-name="T217">Nr.<text:s/></text:span><text:a xlink:href="https://www.e-tar.lt/portal/legalAct.html?documentId=TAR.265D419A1A61" office:target-frame-name="_top" xlink:show="replace"><text:span text:style-name="T218">V-1</text:span></text:a><text:span text:style-name="T219">, 2011-01-03, Žin., 2011, Nr. 3-107 (2011-01-08), i. k. 1112250ISAK00000V-1</text:span></text:p>
      <text:p text:style-name="Normal"/>
      <text:p text:style-name="P220">4.17. Vandenų apsaugos nuo taršos azoto junginiais iš žemės ūkio šaltinių 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221">1-14</text:span></text:a>).<text:s/></text:p>
      <text:p text:style-name="P222">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23">3-99</text:span></text:a>).<text:s/></text:p>
      <text:p text:style-name="P224">4.19. Geriamojo vandens tiekėjų vykdomos geriamojo vandens 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225">55-2480</text:span></text:a>).<text:s/></text:p>
      <text:p text:style-name="P226">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227">54-2140</text:span></text:a>; 2003, Nr.<text:s/><text:a xlink:href="https://www.e-tar.lt/portal/lt/legalAct/TAR.710780517900" office:target-frame-name="_blank" xlink:show="new"><text:span text:style-name="T228">51-2295</text:span></text:a>).<text:s/></text:p>
      <text:p text:style-name="P229">4.21. Statybos techninis reglamentas STR 2.02.04:2004 „Vandens ėmimas, vandenruoša. Pagrindinės nuostatos“, patvirtintas Lietuvos Respublikos aplinkos ministro 2004 m. kovo 31 d. įsakymu Nr. D1-156 (Žin., 2004, Nr.<text:s/><text:a xlink:href="https://www.e-tar.lt/portal/lt/legalAct/TAR.328164741613" office:target-frame-name="_blank" xlink:show="new"><text:span text:style-name="T230">104-3848</text:span></text:a>).<text:s/></text:p>
      <text:p text:style-name="P231">Punkto pakeitimai:</text:p>
      <text:p text:style-name="P232"><text:span text:style-name="T233">Nr.<text:s/></text:span><text:a xlink:href="https://www.e-tar.lt/portal/legalAct.html?documentId=TAR.AF5738A8296B" office:target-frame-name="_top" xlink:show="replace"><text:span text:style-name="T234">V-965</text:span></text:a><text:span text:style-name="T235">, 2007-11-29, Žin., 2007, Nr. 127-5194 (2007-12-06), i. k. 1072250ISAK000V-965</text:span></text:p>
      <text:p text:style-name="Normal"/>
      <text:p text:style-name="P236">4.22. Pavojingų medžiagų išleidimo į požeminį vandenį inventorizavimo ir informacijos<text:s/>rinkimo tvarka, patvirtinta Lietuvos geologijos tarnybos prie Lietuvos Respublikos aplinkos ministerijos direktoriaus 2003 m. vasario 3 d. įsakymu Nr. 1<text:span text:style-name="T237"></text:span>06 (Žin., 2003, Nr.<text:s/><text:a xlink:href="https://www.e-tar.lt/portal/lt/legalAct/TAR.01CE083E8B78" office:target-frame-name="_blank" xlink:show="new"><text:span text:style-name="T238">17-770</text:span></text:a>).<text:s/></text:p>
      <text:p text:style-name="P239">4.23. Valstybinio radiologinio monitoringo organizavimo, vykdymo ir informacijos teikimo valstybės valdymo ir savivaldos institucijoms, Europos Bendrijų Komisijai bei visuomenei tvarka, patvirtinta Lietuvos Respublikos aplinkos ministro ir Lietuvos Respublikos<text:s/>sveikatos apsaugos ministro 2002 m. spalio 7 d. įsakymu Nr. 528/490 (Žin., 2002, Nr.<text:s/><text:a xlink:href="https://www.e-tar.lt/portal/lt/legalAct/TAR.84F8D5D623FB" office:target-frame-name="_blank" xlink:show="new"><text:span text:style-name="T240">100-4460</text:span></text:a>).<text:s/></text:p>
      <text:p text:style-name="P241">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242">112-3263</text:span></text:a>).<text:s/></text:p>
      <text:p text:style-name="P243">Papildyta punktu:</text:p>
      <text:p text:style-name="P244"><text:span text:style-name="T245">Nr.<text:s/></text:span><text:a xlink:href="https://www.e-tar.lt/portal/legalAct.html?documentId=TAR.AF5738A8296B" office:target-frame-name="_top" xlink:show="replace"><text:span text:style-name="T246">V-965</text:span></text:a><text:span text:style-name="T247">, 2007-11-29, Žin., 2007, Nr. 127-5194 (2007-12-06), i. k. 1072250ISAK000</text:span><text:span text:style-name="T248">V-965</text:span></text:p>
      <text:p text:style-name="Normal"/>
      <text:p text:style-name="P249"><text:span text:style-name="T250">III</text:span><text:span text:style-name="T251">.<text:s/></text:span><text:span text:style-name="T252">SĄVOKOS IR JŲ APIBRĖŽIMAI</text:span><text:s/></text:p>
      <text:p text:style-name="P253"/>
      <text:p text:style-name="P254">5. Šioje higienos normoje vartojamos sąvokos ir jų apibrėžimai:<text:s/></text:p>
      <text:p text:style-name="P255">5.1.<text:s/><text:span text:style-name="T256">analitė<text:s/></text:span><text:span text:style-name="T257"></text:span><text:span text:style-name="T258"><text:s/></text:span>geriamojo vandens mėginyje nustatomas komponentas;</text:p>
      <text:p text:style-name="P259">5.2.<text:s/><text:span text:style-name="T260">analitės nustatymo metodo teisingumas</text:span><text:s/>– ilgos serijos matavimų<text:s/>rezultatų vidutinės vertės ir sutartinės pamatinės vertės artumas. Analitės nustatymo metodo teisingumas priklauso nuo sisteminių klaidų;</text:p>
      <text:p text:style-name="P261">5.3.<text:s/><text:span text:style-name="T262">analitės nustatymo metodo glaudumas</text:span><text:s/>– nepriklausomų tyrimo rezultatų, gautų tomis pačiomis sąlygomis, artumas. Glaudumas priklauso tik nuo atsitiktinių klaidų ir išreiškiamas kartojimosi ir atkuriamumo standartiniu nuokrypiu. Priimtinas analitės nustatymo metodo glaudumas yra dvigubas santykinis standartinis nuokrypis;<text:s/></text:p>
      <text:p text:style-name="P263">5.4.<text:s/><text:span text:style-name="T264">analitės vertės aptikimo riba</text:span><text:s/>–<text:span text:style-name="T265"><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266">5.5.<text:s/><text:span text:style-name="T267">indikatorinis rodiklis<text:s/></text:span>–<text:s/>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p>
      <text:p text:style-name="P268">5.6.<text:s/><text:span text:style-name="T269">toksinis (cheminis) rodiklis<text:s/></text:span>– dėl galimo kenksmingo poveikio žmonių sveikatai kontroliuojamas cheminis rodiklis;<text:s/></text:p>
      <text:p text:style-name="P270">5.7.<text:s/><text:span text:style-name="T271">mėgin</text:span><text:span text:style-name="T272">ys<text:s/></text:span>– analizuojamoji medžiaga, paruošta siųsti į laboratoriją ir skirta oficialiam tyrimui ar nustatymui;<text:s/></text:p>
      <text:p text:style-name="P273">5.8.<text:s/><text:span text:style-name="T274">tiriamoji dalis<text:s/></text:span>– iš mėginio paimtas analizuojamosios medžiagos kiekis, su kuriuo tiesiogiai atliekamas nustatymas arba stebėjimas;<text:s/></text:p>
      <text:p text:style-name="P275"><text:span text:style-name="T276">5.9</text:span><text:span text:style-name="T277">.</text:span><text:span text:style-name="T278"><text:s/></text:span><text:span text:style-name="T279">fasuojamas geriamasis vanduo</text:span><text:span text:style-name="T280"><text:s/>– geriamasis vanduo, pramoniniu būdu išpilstomas į butelius ar kitas talpas.</text:span><text:s/></text:p>
      <text:p text:style-name="P281">Punkto pakeitimai:</text:p>
      <text:p text:style-name="P282"><text:span text:style-name="T283">Nr.<text:s/></text:span><text:a xlink:href="https://www.e-tar.lt/portal/legalAct.html?documentId=TAR.265D419A1A61" office:target-frame-name="_top" xlink:show="replace"><text:span text:style-name="T284">V-1</text:span></text:a><text:span text:style-name="T285">, 2011-01-03, Žin., 2011, Nr. 3-107 (201</text:span><text:span text:style-name="T286">1-01-08), i. k. 1112250ISAK00000V-1</text:span></text:p>
      <text:p text:style-name="Normal"/>
      <text:p text:style-name="P287">5.10.<text:s/><text:span text:style-name="T288">geriamojo vandens vartojimo vietos<text:s/></text:span>– vartotojams priklausančių pastatų vidaus vandentiekio čiaupai, vandens kolonėlės, geriamojo vandens naudojimo maisto tvarkymo įmonėse vietos ir talpyklų, skirtų geriamajam<text:s/>vandeniui gabenti, ištakiai;<text:s/></text:p>
      <text:p text:style-name="P289">5.11.<text:s/><text:span text:style-name="T290">nuolatinė programinė priežiūra<text:s/></text:span>– programinė priežiūra, atliekama nenutrūkstamai arba dažnai, siekiant patikrinti, ar geriamasis vanduo atitinka šios higienos normos nustatytus atitinkamus rodiklius;<text:s/></text:p>
      <text:p text:style-name="P291">5.12.<text:s/><text:span text:style-name="T292">periodinė (audito) programinė priežiūra<text:s/></text:span>–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293">5.13.<text:s/><text:span text:style-name="T294">cianidai</text:span><text:s/>– bendra visų formų cianidų suma;<text:s/></text:p>
      <text:p text:style-name="P295"><text:span text:style-name="T296">5.14</text:span><text:span text:style-name="T297">.<text:s/></text:span><text:span text:style-name="T298">pesticidai</text:span><text:span text:style-name="T299"><text:s/>– organiniai insekticidai, organiniai herbicidai, organiniai fungicidai, organiniai nematocidai, organiniai akaricidai, organiniai rodenticidai, organiniai slimicidai, panašūs preparatai (įskaitant augimo stimuliatorius) bei jų metabolitai, skilimo ir rea</text:span><text:span text:style-name="T300">kcijų produktai;<text:s/></text:span></text:p>
      <text:p text:style-name="P301">5.15.<text:s/><text:span text:style-name="T302">pesticidų suma</text:span><text:s/>– visų atskirų pesticidų, nustatytų atliekant programinę priežiūrą, verčių suma;<text:s/></text:p>
      <text:p text:style-name="P303">5.16.<text:s/><text:span text:style-name="T304">daugiacikliai aromatiniai angliavandeniliai</text:span><text:s/>– benzo-b-fluorantenas, benzo-k-fluorantenas, benzo-ghi-perilenas ir indeno –<text:s/>1,2,3-cd-pirenas;<text:s/></text:p>
      <text:p text:style-name="P305">5.17.<text:s/><text:span text:style-name="T306">haloformų suma</text:span><text:s/><text:span text:style-name="T307"></text:span><text:s/>chloroformo, bromoformo, dibromchlormetano ir bromdichlormetano verčių suma;<text:s/></text:p>
      <text:p text:style-name="P308">5.18.<text:s/><text:span text:style-name="T309">efektinė dozė</text:span><text:s/><text:span text:style-name="T310"></text:span><text:s/>audinių lygiaverčių dozių, padaugintų iš atitinkamo audinio svorinio daugiklio, suma;<text:s/></text:p>
      <text:p text:style-name="P311">5.19.<text:s/><text:span text:style-name="T312">specifik</text:span><text:span text:style-name="T313">uota rodiklio vertė</text:span><text:s/><text:span text:style-name="T314"></text:span><text:s/>į šios higienos normos 4 lentelę įrašyta indikatorinio rodiklio vertė, išreikšta nurodytu mato vienetu.<text:s/></text:p>
      <text:p text:style-name="P315"/>
      <text:p text:style-name="P316"><text:span text:style-name="T317">IV</text:span><text:span text:style-name="T318">.<text:s/></text:span><text:span text:style-name="T319">BENDROSIOS NUOSTATOS</text:span><text:s/></text:p>
      <text:p text:style-name="P320"/>
      <text:p text:style-name="P321">6. Geriamasis vanduo yra saugus ir sveikas vartoti, kai:</text:p>
      <text:p text:style-name="P322">6.1. jame nėra mikroorganizmų,<text:s/>parazitų ir medžiagų, savo skaičiais ar koncentracijomis galinčių kelti potencialų pavojų žmonių sveikatai;<text:s/></text:p>
      <text:p text:style-name="P323">6.2. geriamasis vanduo atitinka šios higienos normos nustatytus minimalius mikrobinius ir toksinius (cheminius) rodiklius;</text:p>
      <text:p text:style-name="P324">6.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325">6.4. vykdomi šios higienos normos 7–12 bei 14–16 punktų reikalavimai.<text:s/></text:p>
      <text:p text:style-name="P326">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327">8. Jeigu geriamojo vandens tiekėjai nustato, kad geriamasis vanduo neatitinka šioje higienos normoje nustatytų mikrobinių ar toksinių (cheminių) geriamojo vandens rodiklių, jie nedelsdami privalo imtis veiksmų, reikalingų tiems rodikliams atkurti. Apie visa tai geriamojo vandens tiekėjai nedelsdami turi informuoti savivaldybės merą,<text:s/>teritorinę valstybinę maisto ir veterinarijos tarnybą ir geriamojo vandens vartotojus [4.1, 4.10, 4.18, 4.19].<text:s/></text:p>
      <text:p text:style-name="P328"><text:span text:style-name="T329">9</text:span><text:span text:style-name="T330">. Jeigu nustatoma, kad į geriamąjį vandenį gali patekti ar pateko medžiagų, mikroorganizmų ar parazitų, kuriems šioje higienos normoje nėra nustatytų ribinių ar specifikuotų verčių ar skaičių:<text:s/></text:span></text:p>
      <text:p text:style-name="P331">9.1. geriamojo vandens tiekėjai apie tai nustatyta tvarka [4.1, 4.10, 4.18, 4.19] turi informuoti teritorinę valstybinę maisto ir veterinarijos tarnybą ir geriamojo vandens vartotojus;<text:s/></text:p>
      <text:p text:style-name="P332">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333">10. Vadovaujantis teisės aktuose [4.5, 4.6, 4.8, 4.16, 4.17, 4.22] nustatytais požeminio vandens apsaugos nuo taršos, 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334"><text:span text:style-name="T335">10.1</text:span><text:span text:style-name="T336">. š</text:span><text:span text:style-name="T337">ios higienos normos 1 priede išvardytas prioritetines pavojingas chemines medžiagas ir preparatus, jeigu nustatoma, kad dėl žemės naudojimo ar dėl lokalios taršos vandenvietės mitybos srityje kurių nors iš jų tiesiogiai ar netiesiogiai galėjo patekti ar pa</text:span><text:span text:style-name="T338">teko į konkrečius geriamojo vandens tiekimo įrenginius;</text:span><text:s/></text:p>
      <text:p text:style-name="P339">Punkto pakeitimai:</text:p>
      <text:p text:style-name="P340"><text:span text:style-name="T341">Nr.<text:s/></text:span><text:a xlink:href="https://www.e-tar.lt/portal/legalAct.html?documentId=680438d03f3211e58568ed613eb39a73" office:target-frame-name="_top" xlink:show="replace"><text:span text:style-name="T342">V-911</text:span></text:a><text:span text:style-name="T343">, 2015-08-03, paskelbta TAR 2015-08-10, i. k. 2015-12163</text:span></text:p>
      <text:p text:style-name="Normal"/>
      <text:p text:style-name="P344">10.2. bet kurias kitas 1 priede neišvardytas medžiagas, mikroorganizmus ar parazitus, savo koncentracijomis ar skaičiais galinčius kelti potencialų pavojų žmonių sveikatai.<text:s/></text:p>
      <text:p text:style-name="P345">11. Neatsižvelgiant į tai, buvo ar nebuvo nukrypta nuo šioje higienos normoje nustatytų mikrobinių ar toksinių (cheminių) geriamojo vandens rodiklių, teritorinė valstybinė maisto ir veterinarijos tarnyba turi uždrausti ar apriboti geriamojo vandens tiekimą,<text:s/>kai nustato, kad geriamojo vandens tiekimas ir vartojimas kelia didesnę riziką žmonių sveikatai ir gyvybei, negu ta, kuri teisės aktuose nustatyta kaip leidžiama.<text:s/></text:p>
      <text:p text:style-name="P346">11.1. Apie geriamojo vandens saugos reikalavimų pažeidimą, dėl kurio uždraudžiamas geriamojo vandens tiekimas, teritorinė valstybinė maisto ir veterinarijos tarnyba informuoja visuomenės sveikatos centrą apskrityje [4.14]:<text:s/></text:p>
      <text:p text:style-name="P347">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348">11.1.2. savivaldybės vykdomoji institucija kartu su visuomenės sveikatos centru apskrityje<text:s/>ir teritorine valstybine maisto ir veterinarijos tarnyba viešai informuoja gyventojus, kokių veiksmų jie turi imtis, kad apsaugotų savo sveikatą, ir pagal savo kompetenciją užtikrina būtinas geriamojo vandens tiekėjų priemones vandens saugai atkurti arba<text:s/>alternatyviam geriamojo vandens tiekimui organizuoti [4.1].<text:s/></text:p>
      <text:p text:style-name="P349">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 vartotojus.<text:s/></text:p>
      <text:p text:style-name="P350"><text:span text:style-name="T351">13</text:span><text:span text:style-name="T352">. Vilniaus visuomenės sveikatos centras, gavęs savivaldybės vykdomosios in</text:span><text:span text:style-name="T353">stitucijos prašymą, nustato, ar norima taikyti išlyga, t. y. kad tam tikroje vandens tiekimo objekto teritorijoje ar jos dalyje vandentiekio skirstomuoju tinklu ribotą laikotarpį vartotojams viešai būtų tiekiamas geriamasis vanduo, kurio vienas ar keli tok</text:span><text:span text:style-name="T354">siniai (cheminiai) rodikliai yra didesni, negu nustatyti šioje higienos normoje, nesukels potencialaus pavojaus žmonių sveikatai (4.4) ir kad vandens<text:s/></text:span><text:soft-page-break/><text:span text:style-name="T355">tiekėjai ėmėsi realių veiksmų tiems rodikliams atkurti bei informuoti geriamojo vandens vartotojus:</text:span></text:p>
      <text:p text:style-name="P356"><text:span text:style-name="T357">13.1</text:span><text:span text:style-name="T358">.<text:s/></text:span><text:span text:style-name="T359">savivaldybės vykdomoji institucija, norėdama taikyti išlygą geriamojo vandens toksinio (cheminio) rodiklio ribinei vertei, pateikia Vilniaus visuomenės sveikatos centrui prašymą ir dokumentus, kuriuose būtų pateikta ši informacija apie konkrečią vandens<text:s/></text:span><text:span text:style-name="T360">tiekimo objekto teritoriją ar jos dalį:</text:span></text:p>
      <text:p text:style-name="P361"><text:span text:style-name="T362">13.1.1</text:span><text:span text:style-name="T363">. toksinio (cheminio) rodiklio geriamajame vandenyje neatitikties nustatytiems reikalavimams priežastis ir išlygos taikymo motyvai;</text:span></text:p>
      <text:p text:style-name="P364"><text:span text:style-name="T365">13.1.2</text:span><text:span text:style-name="T366">. konkretus toksinis (cheminis) rodiklis, atitinkami ankstesnės pr</text:span><text:span text:style-name="T367">iežiūros rezultatai: tyrimų skaičius, rodiklio mažiausia ir didžiausia vertės bei mediana (per ne ilgesnį kaip 3 metų laikotarpį);</text:span></text:p>
      <text:p text:style-name="P368"><text:span text:style-name="T369">13.1.3</text:span><text:span text:style-name="T370">. siūloma didžiausia laikinoji leidžiama rodiklio vertė;</text:span></text:p>
      <text:p text:style-name="P371"><text:span text:style-name="T372">13.1.4</text:span><text:span text:style-name="T373">. geografinė teritorija;</text:span></text:p>
      <text:p text:style-name="P374"><text:span text:style-name="T375">13.1.5</text:span><text:span text:style-name="T376">. per dieną t</text:span><text:span text:style-name="T377">iekiamo geriamojo vandens kiekis;</text:span></text:p>
      <text:p text:style-name="P378"><text:span text:style-name="T379">13.1.6</text:span><text:span text:style-name="T380">. gyventojų skaičius ir žmonių, kuriems gali turėti įtakos išlygos taikymas, tikėtinas skaičius;</text:span></text:p>
      <text:p text:style-name="P381"><text:span text:style-name="T382">13.1.7</text:span><text:span text:style-name="T383">. maisto tvarkymo įmonių, kurioms gali turėti įtakos išlygos taikymas (rodiklio pažeidimo poveikio kiekvi</text:span><text:span text:style-name="T384">enos įmonės gaminamų galutinių produktų saugai tikimybės įvertinimas), sąrašas, raštu suderintas su teritorine valstybine maisto ir veterinarijos tarnyba;<text:s/></text:span></text:p>
      <text:p text:style-name="P385"><text:span text:style-name="T386">13.1.8</text:span><text:span text:style-name="T387">. siūloma programinės priežiūros tvarka, raštu suderinta su teritorine valstybine maisto i</text:span><text:span text:style-name="T388">r veterinarijos tarnyba;</text:span></text:p>
      <text:p text:style-name="P389"><text:span text:style-name="T390">13.1.9</text:span><text:span text:style-name="T391">. priemonių, kurių reikia imtis, kad per ribotą laikotarpį būtų atkurta nustatyta geriamojo vandens toksinio (cheminio) rodiklio vertė, kalendorinis planas, sąmata ir įgyvendinimo kontrolės priemonės;</text:span></text:p>
      <text:p text:style-name="P392"><text:span text:style-name="T393">13.1.10</text:span><text:span text:style-name="T394">. numatom</text:span><text:span text:style-name="T395">a gyventojų informavimo tvarka;</text:span></text:p>
      <text:p text:style-name="P396"><text:span text:style-name="T397">13.1.11</text:span><text:span text:style-name="T398">. siūloma išlygos taikymo laikotarpio trukmė;</text:span></text:p>
      <text:p text:style-name="P399">Punkto pakeitimai:</text:p>
      <text:p text:style-name="P400"><text:span text:style-name="T401">Nr.<text:s/></text:span><text:a xlink:href="https://www.e-tar.lt/portal/legalAct.html?documentId=TAR.A901DC31959E" office:target-frame-name="_top" xlink:show="replace"><text:span text:style-name="T402">V-558</text:span></text:a><text:span text:style-name="T403">, 2012-06-20, Žin., 2012, Nr. 71-3690 (2012-06-26), i.<text:s/></text:span><text:span text:style-name="T404">k. 1122250ISAK000V-558</text:span></text:p>
      <text:p text:style-name="Normal"/>
      <text:p text:style-name="P405"><text:span text:style-name="T406">13.2</text:span><text:span text:style-name="T407">. pasibaigus išlygos geriamojo vandens toksinio (cheminio) rodiklio ribinei vertei taikymo laikotarpiui, jei ketinama taikyti antrąją arba išskirtiniais atvejais – trečiąją išlygą, savivaldybės vykdomoji institucija kreipias</text:span><text:span text:style-name="T408">i į Vilniaus visuomenės sveikatos centrą ir pateikia prašymą ir 13.1 punkte nurodytus dokumentus bei dokumentus, pagrindžiančius ankstesnės išlygos taikymo laikotarpiu vykdytų priemonių įgyvendinimą;</text:span><text:s/></text:p>
      <text:p text:style-name="P409">Punkto pakeitimai:</text:p>
      <text:p text:style-name="P410"><text:span text:style-name="T411">Nr.<text:s/></text:span><text:a xlink:href="https://www.e-tar.lt/portal/legalAct.html?documentId=TAR.A901DC31959E" office:target-frame-name="_top" xlink:show="replace"><text:span text:style-name="T412">V-558</text:span></text:a><text:span text:style-name="T413">, 2012-06-20, Žin., 2012, Nr. 71-3690 (2012-06-26), i. k. 1122250ISAK000V-558</text:span></text:p>
      <text:p text:style-name="Normal"/>
      <text:p text:style-name="P414"><text:span text:style-name="T415">13.3</text:span><text:span text:style-name="T416">. išlygos geriamojo vandens toksinio (cheminio) rodiklio ribinei vertei taikymo sąlygos nurodomos formoje „Išlygos</text:span><text:span text:style-name="T417"><text:s/>geriamojo vandens toksinio (cheminio) rodiklio ribinei vertei taikymo sąlygos“ (5 priedas);</text:span><text:s/></text:p>
      <text:p text:style-name="P418">Punkto pakeitimai:</text:p>
      <text:p text:style-name="P419"><text:span text:style-name="T420">Nr.<text:s/></text:span><text:a xlink:href="https://www.e-tar.lt/portal/legalAct.html?documentId=TAR.A901DC31959E" office:target-frame-name="_top" xlink:show="replace"><text:span text:style-name="T421">V-558</text:span></text:a><text:span text:style-name="T422">, 2012-06-20, Žin., 2012, Nr. 71-3690 (2012-06-26),<text:s/></text:span><text:span text:style-name="T423">i. k. 1122250ISAK000V-558</text:span></text:p>
      <text:p text:style-name="P424"><text:span text:style-name="T425">Nr.<text:s/></text:span><text:a xlink:href="https://www.e-tar.lt/portal/legalAct.html?documentId=TAR.23738AAD587A" office:target-frame-name="_top" xlink:show="replace"><text:span text:style-name="T426">V-867</text:span></text:a><text:span text:style-name="T427">, 2012-09-18, Žin., 2012, Nr. 111-5644 (2012-09-26), i. k. 1122250ISAK000V-867</text:span></text:p>
      <text:p text:style-name="Normal"/>
      <text:p text:style-name="P428"><text:span text:style-name="T429">13.4</text:span><text:span text:style-name="T430">. išlygos netaikomos fasuojamam geriamajam vandeniu</text:span><text:span text:style-name="T431">i.</text:span><text:s/></text:p>
      <text:p text:style-name="P432">Punkto pakeitimai:</text:p>
      <text:p text:style-name="P433"><text:span text:style-name="T434">Nr.<text:s/></text:span><text:a xlink:href="https://www.e-tar.lt/portal/legalAct.html?documentId=TAR.265D419A1A61" office:target-frame-name="_top" xlink:show="replace"><text:span text:style-name="T435">V-1</text:span></text:a><text:span text:style-name="T436">, 2011-01-03, Žin., 2011, Nr. 3-107 (2011-01-08), i. k. 1112250ISAK00000V-1</text:span></text:p>
      <text:p text:style-name="P437"><text:span text:style-name="T438">Nr.<text:s/></text:span><text:a xlink:href="https://www.e-tar.lt/portal/legalAct.html?documentId=TAR.A901DC31959E" office:target-frame-name="_top" xlink:show="replace"><text:span text:style-name="T439">V-558</text:span></text:a><text:span text:style-name="T440">, 2012-06-20, Žin., 2012, Nr. 71-3690 (2012-06-26), i. k. 1122250ISAK000V-558</text:span></text:p>
      <text:p text:style-name="Normal"/>
      <text:p text:style-name="P441">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 atlieka vandentiekio vamzdžių, jungčių, įdėklų, vožtuvų, sklendžių, čiaupų, skaitiklių, siurblių, rezervuarų,<text:s/><text:soft-page-break/>filtrų ir kitų tiekiamų į rinką ar naudojamų geriamojo vandens ruošimo ir tiekimo priemonių bei procesų saugos nekenksmingumo sveikatai ir aplinkai atitikties įvertinimą.<text:s/></text:p>
      <text:p text:style-name="P442"><text:span text:style-name="T443">15</text:span><text:span text:style-name="T444">. Geriamojo vandens tiekėjai vandentiekio skirstomuoju tinklu vartotojams viešai tiekiamo geriamojo vandens programinę priežiūrą [4.10] turi vykdyti taip, kad būtų</text:span><text:span text:style-name="T445"><text:s/>galima nustatyti atvejus, kai šioje higienos normoje nustatytų rodiklių nesilaikoma dėl geriamojo vandens vartotojams priklausančių pastatų vidaus vandentiekio ar jo priežiūros trūkumų, nustatyta tvarka [4.1, 4.2, 4.10, 4.18, 4.19] informuoti vartotojus a</text:span><text:span text:style-name="T446">pie pažeidimus, nurodant veiksmus, kurių vartotojai turi imtis, kad nebūtų pakenkta žmonių sveikatai, ir atkurti reikalaujamus geriamojo vandens rodiklius. Šios nuostatos netaikomos visuomeninės paskirties patalpoms ir įmonėms, pvz.: mokykloms, ligoninėms<text:s/></text:span><text:span text:style-name="T447">ar restoranams.</text:span><text:s/></text:p>
      <text:p text:style-name="P448">Punkto pakeitimai:</text:p>
      <text:p text:style-name="P449"><text:span text:style-name="T450">Nr.<text:s/></text:span><text:a xlink:href="https://www.e-tar.lt/portal/legalAct.html?documentId=TAR.265D419A1A61" office:target-frame-name="_top" xlink:show="replace"><text:span text:style-name="T451">V-1</text:span></text:a><text:span text:style-name="T452">, 2011-01-03, Žin., 2011, Nr. 3-107 (2011-01-08), i. k. 1112250ISAK00000V-1</text:span></text:p>
      <text:p text:style-name="Normal"/>
      <text:p text:style-name="P453">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 derindama vandens tiekėjų parengtus geriamojo vandens programinės priežiūros planus, kontroliuoja, ar biocidų naudojimas maisto tvarkymo įmonėse atitinka teisės aktų reikalavimus [4.1, 4.15, 4.18].<text:s/></text:p>
      <text:p text:style-name="P454">17. Naudojamas buityje karštas vanduo turi būti ruošiamas iš šios higienos normos reikalavimus atitinkančio geriamojo vandens.<text:s/></text:p>
      <text:p text:style-name="P455"/>
      <text:p text:style-name="P456"><text:span text:style-name="T457">V</text:span><text:span text:style-name="T458">.<text:s/></text:span><text:span text:style-name="T459">geriamojo vandens saugos ir kokybės rodikliai</text:span><text:s/></text:p>
      <text:p text:style-name="P460"/>
      <text:p text:style-name="P461">18. Mikrobiniai rodikliai<text:s/></text:p>
      <text:p text:style-name="P462">18.1. Geriamasis vanduo vartojimo vietose turi<text:s/>atitikti šios higienos normos 1 lentelėje pateiktus mikrobinius rodiklius.<text:s/></text:p>
      <text:p text:style-name="P463"/>
      <text:p text:style-name="P464">1 lentelė. Geriamojo vandens mikrobiniai rodikliai<text:s/></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Rodiklio pavadinimas</text:p>
          </table:table-cell>
          <table:table-cell table:style-name="TableCell473">
            <text:p text:style-name="P474">Mėginio tūris, ml</text:p>
          </table:table-cell>
          <table:table-cell table:style-name="TableCell475">
            <text:p text:style-name="P476">Ribinis mikroorganizmų skaičius<text:s/></text:p>
          </table:table-cell>
        </table:table-row>
        <table:table-row table:style-name="TableRow477">
          <table:table-cell table:style-name="TableCell478">
            <text:p text:style-name="P479"><text:span text:style-name="T480">1. Žarninės lazdelės (</text:span><text:span text:style-name="T481">Escherichia coli</text:span><text:span text:style-name="T482">)<text:s/></text:span></text:p>
          </table:table-cell>
          <table:table-cell table:style-name="TableCell483">
            <text:p text:style-name="P484">100<text:s/></text:p>
          </table:table-cell>
          <table:table-cell table:style-name="TableCell485">
            <text:p text:style-name="P486">0<text:s/></text:p>
          </table:table-cell>
        </table:table-row>
        <table:table-row table:style-name="TableRow487">
          <table:table-cell table:style-name="TableCell488">
            <text:p text:style-name="P489">2. Žarniniai enterokokai<text:s/></text:p>
          </table:table-cell>
          <table:table-cell table:style-name="TableCell490">
            <text:p text:style-name="P491">100<text:s/></text:p>
          </table:table-cell>
          <table:table-cell table:style-name="TableCell492">
            <text:p text:style-name="P493">0<text:s/></text:p>
          </table:table-cell>
        </table:table-row>
      </table:table>
      <text:p text:style-name="P494"/>
      <text:p text:style-name="P495">18.2. fasuojamas geriamasis vanduo turi atitikti šios higienos normos 2 lentelėje pateiktus mikrobinius rodiklius išpilstymo į butelius ar kitas talpas vietose.<text:s/></text:p>
      <text:p text:style-name="P496"/>
      <text:p text:style-name="P497">2 lentelė. Fasuojamo geriamojo vandens mikrobiniai rodikliai<text:s/></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Rodiklio pavadinimas</text:p>
          </table:table-cell>
          <table:table-cell table:style-name="TableCell506">
            <text:p text:style-name="P507">Mėginio tūris, ml</text:p>
          </table:table-cell>
          <table:table-cell table:style-name="TableCell508">
            <text:p text:style-name="P509">Ribinis mikroorganizmų skaičius<text:s/></text:p>
          </table:table-cell>
        </table:table-row>
        <table:table-row table:style-name="TableRow510">
          <table:table-cell table:style-name="TableCell511">
            <text:p text:style-name="P512"><text:span text:style-name="T513">1. Žarninės lazdelės (</text:span><text:span text:style-name="T514">Escherichia coli</text:span><text:span text:style-name="T515">)<text:s/></text:span></text:p>
          </table:table-cell>
          <table:table-cell table:style-name="TableCell516">
            <text:p text:style-name="P517">250<text:s/></text:p>
          </table:table-cell>
          <table:table-cell table:style-name="TableCell518">
            <text:p text:style-name="P519">0<text:s/></text:p>
          </table:table-cell>
        </table:table-row>
        <table:table-row table:style-name="TableRow520">
          <table:table-cell table:style-name="TableCell521">
            <text:p text:style-name="P522">2. Žarniniai enterokokai<text:s/></text:p>
          </table:table-cell>
          <table:table-cell table:style-name="TableCell523">
            <text:p text:style-name="P524">250<text:s/></text:p>
          </table:table-cell>
          <table:table-cell table:style-name="TableCell525">
            <text:p text:style-name="P526">0<text:s/></text:p>
          </table:table-cell>
        </table:table-row>
        <table:table-row table:style-name="TableRow527">
          <table:table-cell table:style-name="TableCell528">
            <text:p text:style-name="P529">3. Žaliamėlės pseudomonos<text:s/></text:p>
            <text:p text:style-name="P530"><text:span text:style-name="T531">(</text:span><text:span text:style-name="T532">Pseudomonas aeruginosa</text:span><text:span text:style-name="T533">)</text:span></text:p>
          </table:table-cell>
          <table:table-cell table:style-name="TableCell534">
            <text:p text:style-name="P535"/>
            <text:p text:style-name="P536">250<text:s/></text:p>
          </table:table-cell>
          <table:table-cell table:style-name="TableCell537">
            <text:p text:style-name="P538"/>
            <text:p text:style-name="P539">0</text:p>
          </table:table-cell>
        </table:table-row>
        <table:table-row table:style-name="TableRow540">
          <table:table-cell table:style-name="TableCell541">
            <text:p text:style-name="Normal"><text:span text:style-name="T542">4. Kolonijas sudarantys vienetai 22<text:s/></text:span><text:span text:style-name="T543">0</text:span><text:span text:style-name="T544">C temperatūroje<text:s/></text:span></text:p>
          </table:table-cell>
          <table:table-cell table:style-name="TableCell545">
            <text:p text:style-name="P546"/>
            <text:p text:style-name="P547">1</text:p>
          </table:table-cell>
          <table:table-cell table:style-name="TableCell548">
            <text:p text:style-name="P549"/>
            <text:p text:style-name="P550">100<text:s/></text:p>
          </table:table-cell>
        </table:table-row>
        <table:table-row table:style-name="TableRow551">
          <table:table-cell table:style-name="TableCell552">
            <text:p text:style-name="Normal"><text:span text:style-name="T553">5. Kolonijas sudarantys vienetai 37<text:s/></text:span><text:span text:style-name="T554">0</text:span><text:span text:style-name="T555">C temperatūroje<text:s/></text:span></text:p>
          </table:table-cell>
          <table:table-cell table:style-name="TableCell556">
            <text:p text:style-name="P557"/>
            <text:p text:style-name="P558">1</text:p>
          </table:table-cell>
          <table:table-cell table:style-name="TableCell559">
            <text:p text:style-name="P560"/>
            <text:p text:style-name="P561">20<text:s/></text:p>
          </table:table-cell>
        </table:table-row>
      </table:table>
      <text:p text:style-name="P562"/>
      <text:p text:style-name="P563">Punkto pakeitimai:</text:p>
      <text:p text:style-name="P564"><text:span text:style-name="T565">Nr.<text:s/></text:span><text:a xlink:href="https://www.e-tar.lt/portal/legalAct.html?documentId=TAR.265D419A1A61" office:target-frame-name="_top" xlink:show="replace"><text:span text:style-name="T566">V-1</text:span></text:a><text:span text:style-name="T567">, 2011-01-03, Žin., 2011, Nr. 3-107 (2011-01-08), i. k. 1112250ISAK00000V-1</text:span></text:p>
      <text:p text:style-name="Normal"/>
      <text:p text:style-name="P568">19. Toksiniai (cheminiai) rodikliai<text:s/></text:p>
      <text:p text:style-name="P569">19.1. Geriamasis vanduo vartojimo vietose turi atitikti šios higienos normos 3 lentelėje pateiktus toksinius (cheminius) rodiklius.<text:s/></text:p>
      <text:p text:style-name="P570"/>
      <text:p text:style-name="P571">3 lentelė. Geriamojo vandens toksiniai (cheminiai) rodikliai<text:s/></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Rodiklio<text:s/></text:p>
          </table:table-cell>
          <table:table-cell table:style-name="TableCell584">
            <text:p text:style-name="P585">Mato<text:s/></text:p>
          </table:table-cell>
          <table:table-cell table:style-name="TableCell586">
            <text:p text:style-name="P587">Ribinė rodiklio<text:s/></text:p>
          </table:table-cell>
          <table:table-cell table:style-name="TableCell588" table:number-columns-spanned="4">
            <text:p text:style-name="P589">Reikalavimai analitės nustatymo metodui<text:s/></text:p>
          </table:table-cell>
          <table:covered-table-cell/>
          <table:covered-table-cell/>
          <table:covered-table-cell/>
        </table:table-row>
        <table:table-row table:style-name="TableRow590">
          <table:table-cell table:style-name="TableCell591">
            <text:p text:style-name="P592">pavadinimas<text:s/></text:p>
          </table:table-cell>
          <table:table-cell table:style-name="TableCell593">
            <text:p text:style-name="P594">vienetas<text:s/></text:p>
          </table:table-cell>
          <table:table-cell table:style-name="TableCell595">
            <text:p text:style-name="P596">vertė, ne<text:s/></text:p>
            <text:p text:style-name="P597">daugiau kaip<text:s/></text:p>
          </table:table-cell>
          <table:table-cell table:style-name="TableCell598" table:number-columns-spanned="2">
            <text:p text:style-name="P599">teisingumas,</text:p>
            <text:p text:style-name="P600">procentais<text:s/></text:p>
          </table:table-cell>
          <table:covered-table-cell/>
          <table:table-cell table:style-name="TableCell601">
            <text:p text:style-name="P602">glaudumas,</text:p>
            <text:p text:style-name="P603">procentais<text:s/></text:p>
          </table:table-cell>
          <table:table-cell table:style-name="TableCell604">
            <text:p text:style-name="P605">aptikimo riba,<text:s/></text:p>
            <text:p text:style-name="P606">procentais<text:s/></text:p>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able:number-columns-spanned="2">
            <text:p text:style-name="P615">4</text:p>
          </table:table-cell>
          <table:covered-table-cell/>
          <table:table-cell table:style-name="TableCell616">
            <text:p text:style-name="P617">5</text:p>
          </table:table-cell>
          <table:table-cell table:style-name="TableCell618">
            <text:p text:style-name="P619">6</text:p>
          </table:table-cell>
        </table:table-row>
        <table:table-row table:style-name="TableRow620">
          <table:table-cell table:style-name="TableCell621">
            <text:p text:style-name="P622">1. Akrilamidas<text:s/></text:p>
          </table:table-cell>
          <table:table-cell table:style-name="TableCell623">
            <text:p text:style-name="P624">µg/l</text:p>
          </table:table-cell>
          <table:table-cell table:style-name="TableCell625">
            <text:p text:style-name="P626">0,10<text:s/></text:p>
          </table:table-cell>
          <table:table-cell table:style-name="TableCell627" table:number-columns-spanned="4">
            <text:p text:style-name="P628">Nustatoma pagal geriamojo vandens ruošimo ir tiekimo priemonės specifikaciją<text:s/></text:p>
          </table:table-cell>
          <table:covered-table-cell/>
          <table:covered-table-cell/>
          <table:covered-table-cell/>
        </table:table-row>
        <table:table-row table:style-name="TableRow629">
          <table:table-cell table:style-name="TableCell630">
            <text:p text:style-name="P631">2. Stibis<text:s/></text:p>
          </table:table-cell>
          <table:table-cell table:style-name="TableCell632">
            <text:p text:style-name="P633">µg/l<text:s/></text:p>
          </table:table-cell>
          <table:table-cell table:style-name="TableCell634">
            <text:p text:style-name="P635">5,0<text:s/></text:p>
          </table:table-cell>
          <table:table-cell table:style-name="TableCell636" table:number-columns-spanned="2">
            <text:p text:style-name="P637">25</text:p>
          </table:table-cell>
          <table:covered-table-cell/>
          <table:table-cell table:style-name="TableCell638">
            <text:p text:style-name="P639">25</text:p>
          </table:table-cell>
          <table:table-cell table:style-name="TableCell640">
            <text:p text:style-name="P641">25</text:p>
          </table:table-cell>
        </table:table-row>
        <table:table-row table:style-name="TableRow642">
          <table:table-cell table:style-name="TableCell643">
            <text:p text:style-name="P644">3. Arsenas<text:s/></text:p>
          </table:table-cell>
          <table:table-cell table:style-name="TableCell645">
            <text:p text:style-name="P646">µg/l<text:s/></text:p>
          </table:table-cell>
          <table:table-cell table:style-name="TableCell647">
            <text:p text:style-name="P648">10<text:s/></text:p>
          </table:table-cell>
          <table:table-cell table:style-name="TableCell649" table:number-columns-spanned="2">
            <text:p text:style-name="P650">10</text:p>
          </table:table-cell>
          <table:covered-table-cell/>
          <table:table-cell table:style-name="TableCell651">
            <text:p text:style-name="P652">10</text:p>
          </table:table-cell>
          <table:table-cell table:style-name="TableCell653">
            <text:p text:style-name="P654">10<text:s/></text:p>
          </table:table-cell>
        </table:table-row>
        <table:table-row table:style-name="TableRow655">
          <table:table-cell table:style-name="TableCell656">
            <text:p text:style-name="P657">4. Benzenas<text:s/></text:p>
          </table:table-cell>
          <table:table-cell table:style-name="TableCell658">
            <text:p text:style-name="P659">µg/l</text:p>
          </table:table-cell>
          <table:table-cell table:style-name="TableCell660">
            <text:p text:style-name="P661">1,0<text:s/></text:p>
          </table:table-cell>
          <table:table-cell table:style-name="TableCell662" table:number-columns-spanned="2">
            <text:p text:style-name="P663">25</text:p>
          </table:table-cell>
          <table:covered-table-cell/>
          <table:table-cell table:style-name="TableCell664">
            <text:p text:style-name="P665">25</text:p>
          </table:table-cell>
          <table:table-cell table:style-name="TableCell666">
            <text:p text:style-name="P667">25</text:p>
          </table:table-cell>
        </table:table-row>
        <table:table-row table:style-name="TableRow668">
          <table:table-cell table:style-name="TableCell669">
            <text:p text:style-name="P670">5. Benzpirenas<text:s/></text:p>
          </table:table-cell>
          <table:table-cell table:style-name="TableCell671">
            <text:p text:style-name="P672">µg/l<text:s/></text:p>
          </table:table-cell>
          <table:table-cell table:style-name="TableCell673">
            <text:p text:style-name="P674">0,010<text:s/></text:p>
          </table:table-cell>
          <table:table-cell table:style-name="TableCell675" table:number-columns-spanned="2">
            <text:p text:style-name="P676">25</text:p>
          </table:table-cell>
          <table:covered-table-cell/>
          <table:table-cell table:style-name="TableCell677">
            <text:p text:style-name="P678">25</text:p>
          </table:table-cell>
          <table:table-cell table:style-name="TableCell679">
            <text:p text:style-name="P680">25<text:s/></text:p>
          </table:table-cell>
        </table:table-row>
        <table:table-row table:style-name="TableRow681">
          <table:table-cell table:style-name="TableCell682">
            <text:p text:style-name="P683">6. Boras<text:s/></text:p>
          </table:table-cell>
          <table:table-cell table:style-name="TableCell684">
            <text:p text:style-name="P685">mg/l</text:p>
          </table:table-cell>
          <table:table-cell table:style-name="TableCell686">
            <text:p text:style-name="P687">1,0<text:s/></text:p>
          </table:table-cell>
          <table:table-cell table:style-name="TableCell688" table:number-columns-spanned="2">
            <text:p text:style-name="P689">10</text:p>
          </table:table-cell>
          <table:covered-table-cell/>
          <table:table-cell table:style-name="TableCell690">
            <text:p text:style-name="P691">10</text:p>
          </table:table-cell>
          <table:table-cell table:style-name="TableCell692">
            <text:p text:style-name="P693">10</text:p>
          </table:table-cell>
        </table:table-row>
        <table:table-row table:style-name="TableRow694">
          <table:table-cell table:style-name="TableCell695">
            <text:p text:style-name="P696">7. Bromatas<text:s/></text:p>
          </table:table-cell>
          <table:table-cell table:style-name="TableCell697">
            <text:p text:style-name="P698"/>
            <text:p text:style-name="P699"/>
            <text:p text:style-name="P700">µg/l</text:p>
          </table:table-cell>
          <table:table-cell table:style-name="TableCell701">
            <text:p text:style-name="P702">25 (nuo<text:s/></text:p>
            <text:p text:style-name="Normal"><text:span text:style-name="T703">2008 m. gruo-džio 26 d.</text:span><text:span text:style-name="T704"></text:span><text:span text:style-name="T705">10)</text:span></text:p>
          </table:table-cell>
          <table:table-cell table:style-name="TableCell706" table:number-columns-spanned="2">
            <text:p text:style-name="P707"/>
            <text:p text:style-name="P708"/>
            <text:p text:style-name="P709">25</text:p>
          </table:table-cell>
          <table:covered-table-cell/>
          <table:table-cell table:style-name="TableCell710">
            <text:p text:style-name="P711"/>
            <text:p text:style-name="P712"/>
            <text:p text:style-name="P713">25</text:p>
          </table:table-cell>
          <table:table-cell table:style-name="TableCell714">
            <text:p text:style-name="P715"/>
            <text:p text:style-name="P716"/>
            <text:p text:style-name="P717">25</text:p>
          </table:table-cell>
        </table:table-row>
        <table:table-row table:style-name="TableRow718">
          <table:table-cell table:style-name="TableCell719">
            <text:p text:style-name="P720">8. Kadmis<text:s/></text:p>
          </table:table-cell>
          <table:table-cell table:style-name="TableCell721">
            <text:p text:style-name="P722">µg/l</text:p>
          </table:table-cell>
          <table:table-cell table:style-name="TableCell723">
            <text:p text:style-name="P724">5,0</text:p>
          </table:table-cell>
          <table:table-cell table:style-name="TableCell725" table:number-columns-spanned="2">
            <text:p text:style-name="P726">10</text:p>
          </table:table-cell>
          <table:covered-table-cell/>
          <table:table-cell table:style-name="TableCell727">
            <text:p text:style-name="P728">10</text:p>
          </table:table-cell>
          <table:table-cell table:style-name="TableCell729">
            <text:p text:style-name="P730">10</text:p>
          </table:table-cell>
        </table:table-row>
        <table:table-row table:style-name="TableRow731">
          <table:table-cell table:style-name="TableCell732">
            <text:p text:style-name="P733">9. Chromas<text:s/></text:p>
          </table:table-cell>
          <table:table-cell table:style-name="TableCell734">
            <text:p text:style-name="P735">µg/l</text:p>
          </table:table-cell>
          <table:table-cell table:style-name="TableCell736">
            <text:p text:style-name="P737">50<text:s/></text:p>
          </table:table-cell>
          <table:table-cell table:style-name="TableCell738" table:number-columns-spanned="2">
            <text:p text:style-name="P739">10</text:p>
          </table:table-cell>
          <table:covered-table-cell/>
          <table:table-cell table:style-name="TableCell740">
            <text:p text:style-name="P741">10</text:p>
          </table:table-cell>
          <table:table-cell table:style-name="TableCell742">
            <text:p text:style-name="P743">10</text:p>
          </table:table-cell>
        </table:table-row>
        <table:table-row table:style-name="TableRow744">
          <table:table-cell table:style-name="TableCell745">
            <text:p text:style-name="P746">10. Varis<text:s/></text:p>
          </table:table-cell>
          <table:table-cell table:style-name="TableCell747">
            <text:p text:style-name="P748">mg/l<text:s/></text:p>
          </table:table-cell>
          <table:table-cell table:style-name="TableCell749">
            <text:p text:style-name="P750">2,0<text:s/></text:p>
          </table:table-cell>
          <table:table-cell table:style-name="TableCell751" table:number-columns-spanned="2">
            <text:p text:style-name="P752">10</text:p>
          </table:table-cell>
          <table:covered-table-cell/>
          <table:table-cell table:style-name="TableCell753">
            <text:p text:style-name="P754">10</text:p>
          </table:table-cell>
          <table:table-cell table:style-name="TableCell755">
            <text:p text:style-name="P756">10</text:p>
          </table:table-cell>
        </table:table-row>
        <table:table-row table:style-name="TableRow757">
          <table:table-cell table:style-name="TableCell758">
            <text:p text:style-name="P759">11. Cianidai<text:s/></text:p>
          </table:table-cell>
          <table:table-cell table:style-name="TableCell760">
            <text:p text:style-name="P761">µg/l</text:p>
          </table:table-cell>
          <table:table-cell table:style-name="TableCell762">
            <text:p text:style-name="P763">50<text:s/></text:p>
          </table:table-cell>
          <table:table-cell table:style-name="TableCell764" table:number-columns-spanned="2">
            <text:p text:style-name="P765">10</text:p>
          </table:table-cell>
          <table:covered-table-cell/>
          <table:table-cell table:style-name="TableCell766">
            <text:p text:style-name="P767">10</text:p>
          </table:table-cell>
          <table:table-cell table:style-name="TableCell768">
            <text:p text:style-name="P769">10</text:p>
          </table:table-cell>
        </table:table-row>
        <table:table-row table:style-name="TableRow770">
          <table:table-cell table:style-name="TableCell771">
            <text:p text:style-name="P772">12. 1,2-dichloretanas<text:s/></text:p>
          </table:table-cell>
          <table:table-cell table:style-name="TableCell773">
            <text:p text:style-name="P774">µg/l</text:p>
          </table:table-cell>
          <table:table-cell table:style-name="TableCell775">
            <text:p text:style-name="P776">3,0</text:p>
          </table:table-cell>
          <table:table-cell table:style-name="TableCell777" table:number-columns-spanned="2">
            <text:p text:style-name="P778">25</text:p>
          </table:table-cell>
          <table:covered-table-cell/>
          <table:table-cell table:style-name="TableCell779">
            <text:p text:style-name="P780">25</text:p>
          </table:table-cell>
          <table:table-cell table:style-name="TableCell781">
            <text:p text:style-name="P782">10</text:p>
          </table:table-cell>
        </table:table-row>
        <table:table-row table:style-name="TableRow783">
          <table:table-cell table:style-name="TableCell784">
            <text:p text:style-name="P785">13. Epichlorhidrinas<text:s/></text:p>
          </table:table-cell>
          <table:table-cell table:style-name="TableCell786">
            <text:p text:style-name="P787">µg/l</text:p>
          </table:table-cell>
          <table:table-cell table:style-name="TableCell788">
            <text:p text:style-name="P789">0,10</text:p>
          </table:table-cell>
          <table:table-cell table:style-name="TableCell790" table:number-columns-spanned="4">
            <text:p text:style-name="P791">Nustatoma pagal geriamojo vandens ruošimo ir tiekimo priemonės specifikaciją<text:s/></text:p>
          </table:table-cell>
          <table:covered-table-cell/>
          <table:covered-table-cell/>
          <table:covered-table-cell/>
        </table:table-row>
        <table:table-row table:style-name="TableRow792">
          <table:table-cell table:style-name="TableCell793">
            <text:p text:style-name="P794">14. Fluoridas<text:s/></text:p>
          </table:table-cell>
          <table:table-cell table:style-name="TableCell795">
            <text:p text:style-name="P796">mg/l<text:s/></text:p>
          </table:table-cell>
          <table:table-cell table:style-name="TableCell797">
            <text:p text:style-name="P798">1,5<text:s/></text:p>
          </table:table-cell>
          <table:table-cell table:style-name="TableCell799">
            <text:p text:style-name="P800">10</text:p>
          </table:table-cell>
          <table:table-cell table:style-name="TableCell801" table:number-columns-spanned="2">
            <text:p text:style-name="P802">10</text:p>
          </table:table-cell>
          <table:covered-table-cell/>
          <table:table-cell table:style-name="TableCell803">
            <text:p text:style-name="P804">10</text:p>
          </table:table-cell>
        </table:table-row>
        <table:table-row table:style-name="TableRow805">
          <table:table-cell table:style-name="TableCell806">
            <text:p text:style-name="P807">15. Švinas<text:s/></text:p>
          </table:table-cell>
          <table:table-cell table:style-name="TableCell808">
            <text:p text:style-name="P809"/>
            <text:p text:style-name="P810"/>
            <text:p text:style-name="P811">µg/l<text:s/></text:p>
          </table:table-cell>
          <table:table-cell table:style-name="TableCell812">
            <text:p text:style-name="P813">25 (nuo<text:s/></text:p>
            <text:p text:style-name="Normal"><text:span text:style-name="T814">2013 m. gruo-džio 26 d.</text:span><text:span text:style-name="T815"></text:span><text:span text:style-name="T816">10)</text:span></text:p>
          </table:table-cell>
          <table:table-cell table:style-name="TableCell817">
            <text:p text:style-name="P818"/>
            <text:p text:style-name="P819"/>
            <text:p text:style-name="P820">10</text:p>
          </table:table-cell>
          <table:table-cell table:style-name="TableCell821" table:number-columns-spanned="2">
            <text:p text:style-name="P822"/>
            <text:p text:style-name="P823"/>
            <text:p text:style-name="P824">10</text:p>
          </table:table-cell>
          <table:covered-table-cell/>
          <table:table-cell table:style-name="TableCell825">
            <text:p text:style-name="P826"/>
            <text:p text:style-name="P827"/>
            <text:p text:style-name="P828">10</text:p>
          </table:table-cell>
        </table:table-row>
        <table:table-row table:style-name="TableRow829">
          <table:table-cell table:style-name="TableCell830">
            <text:p text:style-name="P831">16. Gyvsidabris<text:s/></text:p>
          </table:table-cell>
          <table:table-cell table:style-name="TableCell832">
            <text:p text:style-name="P833">µg/l<text:s/></text:p>
          </table:table-cell>
          <table:table-cell table:style-name="TableCell834">
            <text:p text:style-name="P835">1,0</text:p>
          </table:table-cell>
          <table:table-cell table:style-name="TableCell836">
            <text:p text:style-name="P837">20</text:p>
          </table:table-cell>
          <table:table-cell table:style-name="TableCell838" table:number-columns-spanned="2">
            <text:p text:style-name="P839">10</text:p>
          </table:table-cell>
          <table:covered-table-cell/>
          <table:table-cell table:style-name="TableCell840">
            <text:p text:style-name="P841">20</text:p>
          </table:table-cell>
        </table:table-row>
        <table:table-row table:style-name="TableRow842">
          <table:table-cell table:style-name="TableCell843">
            <text:p text:style-name="P844">17. Nikelis<text:s/></text:p>
          </table:table-cell>
          <table:table-cell table:style-name="TableCell845">
            <text:p text:style-name="P846">µg/l<text:s/></text:p>
          </table:table-cell>
          <table:table-cell table:style-name="TableCell847">
            <text:p text:style-name="P848">20<text:s/></text:p>
          </table:table-cell>
          <table:table-cell table:style-name="TableCell849">
            <text:p text:style-name="P850">10</text:p>
          </table:table-cell>
          <table:table-cell table:style-name="TableCell851" table:number-columns-spanned="2">
            <text:p text:style-name="P852">10</text:p>
          </table:table-cell>
          <table:covered-table-cell/>
          <table:table-cell table:style-name="TableCell853">
            <text:p text:style-name="P854">10<text:s/></text:p>
          </table:table-cell>
        </table:table-row>
        <table:table-row table:style-name="TableRow855">
          <table:table-cell table:style-name="TableCell856">
            <text:p text:style-name="P857">18. Nitratas<text:s/></text:p>
          </table:table-cell>
          <table:table-cell table:style-name="TableCell858">
            <text:p text:style-name="P859">mg/l<text:s/></text:p>
          </table:table-cell>
          <table:table-cell table:style-name="TableCell860">
            <text:p text:style-name="P861">50<text:s/></text:p>
          </table:table-cell>
          <table:table-cell table:style-name="TableCell862">
            <text:p text:style-name="P863">10</text:p>
          </table:table-cell>
          <table:table-cell table:style-name="TableCell864" table:number-columns-spanned="2">
            <text:p text:style-name="P865">10</text:p>
          </table:table-cell>
          <table:covered-table-cell/>
          <table:table-cell table:style-name="TableCell866">
            <text:p text:style-name="P867">10</text:p>
          </table:table-cell>
        </table:table-row>
        <table:table-row table:style-name="TableRow868">
          <table:table-cell table:style-name="TableCell869">
            <text:p text:style-name="P870">19. Nitritas<text:s/></text:p>
          </table:table-cell>
          <table:table-cell table:style-name="TableCell871">
            <text:p text:style-name="P872">mg/l</text:p>
          </table:table-cell>
          <table:table-cell table:style-name="TableCell873">
            <text:p text:style-name="P874">0,50<text:s/></text:p>
          </table:table-cell>
          <table:table-cell table:style-name="TableCell875">
            <text:p text:style-name="P876">10</text:p>
          </table:table-cell>
          <table:table-cell table:style-name="TableCell877" table:number-columns-spanned="2">
            <text:p text:style-name="P878">10</text:p>
          </table:table-cell>
          <table:covered-table-cell/>
          <table:table-cell table:style-name="TableCell879">
            <text:p text:style-name="P880">10</text:p>
          </table:table-cell>
        </table:table-row>
        <table:table-row table:style-name="TableRow881">
          <table:table-cell table:style-name="TableCell882">
            <text:p text:style-name="P883">20. Pesticidai<text:s/></text:p>
          </table: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ext:p text:style-name="P890">20.1. Aldrinas<text:s/></text:p>
          </table:table-cell>
          <table:table-cell table:style-name="TableCell891">
            <text:p text:style-name="P892">µg/l</text:p>
          </table:table-cell>
          <table:table-cell table:style-name="TableCell893">
            <text:p text:style-name="P894">0,030<text:s/></text:p>
          </table:table-cell>
          <table:table-cell table:style-name="TableCell895">
            <text:p text:style-name="P896">25</text:p>
          </table:table-cell>
          <table:table-cell table:style-name="TableCell897" table:number-columns-spanned="2">
            <text:p text:style-name="P898">25</text:p>
          </table:table-cell>
          <table:covered-table-cell/>
          <table:table-cell table:style-name="TableCell899">
            <text:p text:style-name="P900">25</text:p>
          </table:table-cell>
        </table:table-row>
        <table:table-row table:style-name="TableRow901">
          <table:table-cell table:style-name="TableCell902">
            <text:p text:style-name="P903">20.2. Dieldrinas<text:s/></text:p>
          </table:table-cell>
          <table:table-cell table:style-name="TableCell904">
            <text:p text:style-name="P905">µg/l<text:s/></text:p>
          </table:table-cell>
          <table:table-cell table:style-name="TableCell906">
            <text:p text:style-name="P907">0,030<text:s/></text:p>
          </table:table-cell>
          <table:table-cell table:style-name="TableCell908">
            <text:p text:style-name="P909">25</text:p>
          </table:table-cell>
          <table:table-cell table:style-name="TableCell910" table:number-columns-spanned="2">
            <text:p text:style-name="P911">25</text:p>
          </table:table-cell>
          <table:covered-table-cell/>
          <table:table-cell table:style-name="TableCell912">
            <text:p text:style-name="P913">25</text:p>
          </table:table-cell>
        </table:table-row>
        <table:table-row table:style-name="TableRow914">
          <table:table-cell table:style-name="TableCell915">
            <text:p text:style-name="P916">20.3. Heptachloras<text:s/></text:p>
          </table:table-cell>
          <table:table-cell table:style-name="TableCell917">
            <text:p text:style-name="P918">µg/l</text:p>
          </table:table-cell>
          <table:table-cell table:style-name="TableCell919">
            <text:p text:style-name="P920">0,030<text:s/></text:p>
          </table:table-cell>
          <table:table-cell table:style-name="TableCell921">
            <text:p text:style-name="P922">25</text:p>
          </table:table-cell>
          <table:table-cell table:style-name="TableCell923" table:number-columns-spanned="2">
            <text:p text:style-name="P924">25</text:p>
          </table:table-cell>
          <table:covered-table-cell/>
          <table:table-cell table:style-name="TableCell925">
            <text:p text:style-name="P926">25<text:s/></text:p>
          </table:table-cell>
        </table:table-row>
        <table:table-row table:style-name="TableRow927">
          <table:table-cell table:style-name="TableCell928">
            <text:p text:style-name="P929">20.4. Heptachlor-<text:s/></text:p>
            <text:p text:style-name="P930">epoksidas<text:s/></text:p>
          </table:table-cell>
          <table:table-cell table:style-name="TableCell931">
            <text:p text:style-name="P932"/>
            <text:p text:style-name="P933">µg/l</text:p>
          </table:table-cell>
          <table:table-cell table:style-name="TableCell934">
            <text:p text:style-name="P935"/>
            <text:p text:style-name="P936">0,030<text:s/></text:p>
          </table:table-cell>
          <table:table-cell table:style-name="TableCell937">
            <text:p text:style-name="P938"/>
            <text:p text:style-name="P939">25</text:p>
          </table:table-cell>
          <table:table-cell table:style-name="TableCell940" table:number-columns-spanned="2">
            <text:p text:style-name="P941"/>
            <text:p text:style-name="P942">25</text:p>
          </table:table-cell>
          <table:covered-table-cell/>
          <table:table-cell table:style-name="TableCell943">
            <text:p text:style-name="P944"/>
            <text:p text:style-name="P945">25</text:p>
          </table:table-cell>
        </table:table-row>
        <table:table-row table:style-name="TableRow946">
          <table:table-cell table:style-name="TableCell947">
            <text:p text:style-name="P948">20.5. Kiti pesticidai<text:s/></text:p>
          </table:table-cell>
          <table:table-cell table:style-name="TableCell949">
            <text:p text:style-name="P950">µg/l</text:p>
          </table:table-cell>
          <table:table-cell table:style-name="TableCell951">
            <text:p text:style-name="P952">0,10<text:s/></text:p>
          </table:table-cell>
          <table:table-cell table:style-name="TableCell953">
            <text:p text:style-name="P954">25</text:p>
          </table:table-cell>
          <table:table-cell table:style-name="TableCell955" table:number-columns-spanned="2">
            <text:p text:style-name="P956">25</text:p>
          </table:table-cell>
          <table:covered-table-cell/>
          <table:table-cell table:style-name="TableCell957">
            <text:p text:style-name="P958">25</text:p>
          </table:table-cell>
        </table:table-row>
        <table:table-row table:style-name="TableRow959">
          <table:table-cell table:style-name="TableCell960">
            <text:p text:style-name="P961">20.6. Pesticidų suma<text:s/></text:p>
          </table:table-cell>
          <table:table-cell table:style-name="TableCell962">
            <text:p text:style-name="P963">µg/l</text:p>
          </table:table-cell>
          <table:table-cell table:style-name="TableCell964">
            <text:p text:style-name="P965">0,50<text:s/></text:p>
          </table:table-cell>
          <table:table-cell table:style-name="TableCell966">
            <text:p text:style-name="P967">25</text:p>
          </table:table-cell>
          <table:table-cell table:style-name="TableCell968" table:number-columns-spanned="2">
            <text:p text:style-name="P969">25</text:p>
          </table:table-cell>
          <table:covered-table-cell/>
          <table:table-cell table:style-name="TableCell970">
            <text:p text:style-name="P971">25<text:s/></text:p>
          </table:table-cell>
        </table:table-row>
        <table:table-row table:style-name="TableRow972">
          <table:table-cell table:style-name="TableCell973">
            <text:p text:style-name="P974">21. Daugiacikliai aromatiniai angliavandeniliai<text:s/></text:p>
          </table:table-cell>
          <table:table-cell table:style-name="TableCell975">
            <text:p text:style-name="P976"/>
            <text:p text:style-name="P977"/>
            <text:p text:style-name="P978">µg/l<text:s/></text:p>
          </table:table-cell>
          <table:table-cell table:style-name="TableCell979">
            <text:p text:style-name="P980"/>
            <text:p text:style-name="P981"/>
            <text:p text:style-name="P982">0,10<text:s/></text:p>
          </table:table-cell>
          <table:table-cell table:style-name="TableCell983">
            <text:p text:style-name="P984"/>
            <text:p text:style-name="P985"/>
            <text:p text:style-name="P986">25</text:p>
          </table:table-cell>
          <table:table-cell table:style-name="TableCell987" table:number-columns-spanned="2">
            <text:p text:style-name="P988"/>
            <text:p text:style-name="P989"/>
            <text:p text:style-name="P990">25</text:p>
          </table:table-cell>
          <table:covered-table-cell/>
          <table:table-cell table:style-name="TableCell991">
            <text:p text:style-name="P992"/>
            <text:p text:style-name="P993"/>
            <text:p text:style-name="P994">25</text:p>
          </table:table-cell>
        </table:table-row>
        <table:table-row table:style-name="TableRow995">
          <table:table-cell table:style-name="TableCell996">
            <text:p text:style-name="P997">22. Selenas<text:s/></text:p>
          </table:table-cell>
          <table:table-cell table:style-name="TableCell998">
            <text:p text:style-name="P999">µg/l<text:s/></text:p>
          </table:table-cell>
          <table:table-cell table:style-name="TableCell1000">
            <text:p text:style-name="P1001">10<text:s/></text:p>
          </table:table-cell>
          <table:table-cell table:style-name="TableCell1002">
            <text:p text:style-name="P1003">10</text:p>
          </table:table-cell>
          <table:table-cell table:style-name="TableCell1004" table:number-columns-spanned="2">
            <text:p text:style-name="P1005">10</text:p>
          </table:table-cell>
          <table:covered-table-cell/>
          <table:table-cell table:style-name="TableCell1006">
            <text:p text:style-name="P1007">10</text:p>
          </table:table-cell>
        </table:table-row>
        <table:table-row table:style-name="TableRow1008">
          <table:table-cell table:style-name="TableCell1009">
            <text:p text:style-name="P1010">23. Tetrachloretenas ir trichloretenas<text:s/></text:p>
          </table:table-cell>
          <table:table-cell table:style-name="TableCell1011">
            <text:p text:style-name="P1012"/>
            <text:p text:style-name="P1013">µg/l</text:p>
          </table:table-cell>
          <table:table-cell table:style-name="TableCell1014">
            <text:p text:style-name="P1015"/>
            <text:p text:style-name="P1016">10</text:p>
          </table:table-cell>
          <table:table-cell table:style-name="TableCell1017">
            <text:p text:style-name="P1018"/>
            <text:p text:style-name="P1019">25</text:p>
          </table:table-cell>
          <table:table-cell table:style-name="TableCell1020" table:number-columns-spanned="2">
            <text:p text:style-name="P1021"/>
            <text:p text:style-name="P1022">25</text:p>
          </table:table-cell>
          <table:covered-table-cell/>
          <table:table-cell table:style-name="TableCell1023">
            <text:p text:style-name="P1024"/>
            <text:p text:style-name="P1025">10</text:p>
          </table:table-cell>
        </table:table-row>
        <table:table-row table:style-name="TableRow1026">
          <table:table-cell table:style-name="TableCell1027">
            <text:p text:style-name="P1028">24. Haloformų suma<text:s/></text:p>
          </table:table-cell>
          <table:table-cell table:style-name="TableCell1029">
            <text:p text:style-name="P1030"/>
            <text:p text:style-name="P1031"/>
            <text:p text:style-name="P1032"/>
            <text:p text:style-name="P1033">µg/l<text:s/></text:p>
          </table:table-cell>
          <table:table-cell table:style-name="TableCell1034">
            <text:p text:style-name="P1035">150 (nuo<text:s/></text:p>
            <text:p text:style-name="Normal"><text:span text:style-name="T1036">2008 m. gruo-džio 26 d.<text:s/></text:span><text:span text:style-name="T1037"></text:span><text:span text:style-name="T1038">100)<text:s/></text:span></text:p>
          </table:table-cell>
          <table:table-cell table:style-name="TableCell1039">
            <text:p text:style-name="P1040"/>
            <text:p text:style-name="P1041"/>
            <text:p text:style-name="P1042"/>
            <text:p text:style-name="P1043">25</text:p>
          </table:table-cell>
          <table:table-cell table:style-name="TableCell1044" table:number-columns-spanned="2">
            <text:p text:style-name="P1045"/>
            <text:p text:style-name="P1046"/>
            <text:p text:style-name="P1047"/>
            <text:p text:style-name="P1048">25</text:p>
          </table:table-cell>
          <table:covered-table-cell/>
          <table:table-cell table:style-name="TableCell1049">
            <text:p text:style-name="P1050"/>
            <text:p text:style-name="P1051"/>
            <text:p text:style-name="P1052"/>
            <text:p text:style-name="P1053">10<text:s/></text:p>
          </table:table-cell>
        </table:table-row>
        <table:table-row table:style-name="TableRow1054">
          <table:table-cell table:style-name="TableCell1055">
            <text:p text:style-name="P1056">25. Vinilo chloridas<text:s/></text:p>
          </table:table-cell>
          <table:table-cell table:style-name="TableCell1057">
            <text:p text:style-name="P1058">µg/l<text:s/></text:p>
          </table:table-cell>
          <table:table-cell table:style-name="TableCell1059">
            <text:p text:style-name="P1060">0,50<text:s/></text:p>
          </table:table-cell>
          <table:table-cell table:style-name="TableCell1061" table:number-columns-spanned="4">
            <text:p text:style-name="P1062">Nustatoma pagal geriamojo vandens ruošimo ir tiekimo priemonės specifikaciją<text:s/></text:p>
          </table:table-cell>
          <table:covered-table-cell/>
          <table:covered-table-cell/>
          <table:covered-table-cell/>
        </table:table-row>
      </table:table>
      <text:p text:style-name="P1063"/>
      <text:p text:style-name="P1064">19.2. Ribinės akrilamido, epichlorhidrino ir vinilo chlorido vertės yra monomerų likučių geriamajame vandenyje koncentracijos, kontroliuojamos nustatyta tvarka [4.7, 4.13,<text:s/>4.20, 4.21] ir apskaičiuojamos pagal geriamojo vandens ruošimo ir tiekimo priemonių specifikacijas (jose turi būti nurodyta, koks didžiausias monomero kiekis migruoja iš besiliečiančio su geriamuoju vandeniu atitinkamo polimero) ar pagal geriamojo vandens<text:s/>ruošimo ir tiekimo procesų atitiktį saugos ir nekenksmingumo sveikatai reikalavimams patvirtinančius normatyvinius dokumentus.<text:s/></text:p>
      <text:p text:style-name="P1065">19.3. Vadovaujantis šios higienos normos 16 punkto nuostatomis, būtina siekti kuo mažesnių dezinfekcijos metu susidarančių antrinių junginių – bromato ir haloformų sumos – verčių, nemažinant dezinfekcijos veiksmingumo.<text:s/></text:p>
      <text:p text:style-name="P1066">19.4. Bromato, švino ir haloformų sumos leidžiamos vertės fasuojamame geriamajame vandenyje nustatomos atitinkamai tokios: 10 µg/l, 10 µg/l ir 100 µg/l.<text:s/></text:p>
      <text:p text:style-name="P1067">19.5. Turi būti užtikrinta sąlyga: [nitratas] / 50 + [nitritas] / 3<text:s/><text:span text:style-name="T1068">&lt;</text:span><text:s/>1 (laužtiniuose skliaustuose įrašomos nustatytos nitrato ir nitrito vertės, mg/l). Paruoštame geriamajame vandenyje, patenkančiame į vandentiekio skirstomąjį tinklą, nitrito neturi būti daugiau kaip 0,10 mg/l.<text:s/></text:p>
      <text:p text:style-name="P1069">19.6. Vadovaujantis šios higienos normos<text:s/>9 ir 10 punktų nuostatomis, programinės priežiūros metu reikia kontroliuoti tik tuos pesticidus, kurie iš užteršto geriamojo vandens šaltinio gali patekti ar pateko į konkrečius geriamojo vandens tiekimo įrenginius.<text:s/></text:p>
      <text:p text:style-name="P1070">19.7. Reikalavimai analitės nustatymo metodui taikomi kiekvienam atskiram pesticidui. Jeigu laboratorija neturi galimybių nustatyti kurio nors pesticido aptikimo ribos, ji turi to siekti ateityje.<text:s/></text:p>
      <text:p text:style-name="P1071">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072">19.9. Reikalavimai analitės nustatymo metodui taikomi atskirai tetrachloretenui ir trichloretenui ir turi sudaryti 50 proc. šios higienos normos 3 lentelėje nustatytos ribinės tetrachloreteno ir trichloreteno sumos vertės.<text:s/></text:p>
      <text:p text:style-name="P1073">19.10. Cheminės analizės rezultatų protokole rodiklio vertė turi būti išreikšta tiek skaičių po kablelio, kiek nurodyta šios higienos normos 3 ir 4 lentelėse ribinių rodiklių verčių išraiškose.</text:p>
      <text:p text:style-name="P1074">20. Indikatoriniai rodikliai<text:s/></text:p>
      <text:p text:style-name="P1075">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1076">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077">20.3. Lūžinių klostridijų (<text:span text:style-name="T1078">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text:s/>tyrimų rezultatus būtina įtraukti į nustatyta tvarka [4.1, 4.10, 4.14, 4.18, 4.19] teikiamą informaciją ir ataskaitas.<text:s/></text:p>
      <text:p text:style-name="P1079">20.4. Šios higienos normos 4 lentelėje pateiktos specifikuotos geriamojo vandens spalvos ir drumstumo vertės yra papildomi Lietuvos<text:s/>nacionaliniai geriamojo vandens saugos ir kokybės rodikliai, taikomi geriamojo vandens vartojimo vietose.<text:s/></text:p>
      <text:p text:style-name="P1080"/>
      <text:p text:style-name="P1081">4 lentelė. Geriamojo vandens indikatoriniai rodikliai<text: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Rodiklio<text:s/></text:p>
          </table:table-cell>
          <table:table-cell table:style-name="TableCell1093">
            <text:p text:style-name="P1094">Mato<text:s/></text:p>
          </table:table-cell>
          <table:table-cell table:style-name="TableCell1095">
            <text:p text:style-name="P1096">Specifikuota<text:s/></text:p>
          </table:table-cell>
          <table:table-cell table:style-name="TableCell1097" table:number-columns-spanned="3">
            <text:p text:style-name="P1098">Reikalavimai analitės nustatymo metodui<text:s/></text:p>
          </table:table-cell>
          <table:covered-table-cell/>
          <table:covered-table-cell/>
        </table:table-row>
        <table:table-row table:style-name="TableRow1099">
          <table:table-cell table:style-name="TableCell1100">
            <text:p text:style-name="P1101">pavadinimas<text:s/></text:p>
          </table:table-cell>
          <table:table-cell table:style-name="TableCell1102">
            <text:p text:style-name="P1103">vienetas<text:s/></text:p>
          </table:table-cell>
          <table:table-cell table:style-name="TableCell1104">
            <text:p text:style-name="P1105">rodiklio vertė<text:s/></text:p>
          </table:table-cell>
          <table:table-cell table:style-name="TableCell1106">
            <text:p text:style-name="P1107">teisingumas,</text:p>
            <text:p text:style-name="P1108">procentais<text:s/></text:p>
          </table:table-cell>
          <table:table-cell table:style-name="TableCell1109">
            <text:p text:style-name="P1110">glaudumas,</text:p>
            <text:p text:style-name="P1111">procentais<text:s/></text:p>
          </table:table-cell>
          <table:table-cell table:style-name="TableCell1112">
            <text:p text:style-name="P1113">aptikimo riba,<text:s/></text:p>
            <text:p text:style-name="P1114">procentais<text:s/></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row>
        <table:table-row table:style-name="TableRow1128">
          <table:table-cell table:style-name="TableCell1129">
            <text:p text:style-name="P1130">1. Aliuminis<text:s/></text:p>
          </table:table-cell>
          <table:table-cell table:style-name="TableCell1131">
            <text:p text:style-name="P1132">µg/l<text:s/></text:p>
          </table:table-cell>
          <table:table-cell table:style-name="TableCell1133">
            <text:p text:style-name="P1134">200<text:s/></text:p>
          </table:table-cell>
          <table:table-cell table:style-name="TableCell1135">
            <text:p text:style-name="P1136">10</text:p>
          </table:table-cell>
          <table:table-cell table:style-name="TableCell1137">
            <text:p text:style-name="P1138">10</text:p>
          </table:table-cell>
          <table:table-cell table:style-name="TableCell1139">
            <text:p text:style-name="P1140">10</text:p>
          </table:table-cell>
        </table:table-row>
        <table:table-row table:style-name="TableRow1141">
          <table:table-cell table:style-name="TableCell1142">
            <text:p text:style-name="P1143">2. Amonis<text:s/></text:p>
          </table:table-cell>
          <table:table-cell table:style-name="TableCell1144">
            <text:p text:style-name="P1145">mg/l<text:s/></text:p>
          </table:table-cell>
          <table:table-cell table:style-name="TableCell1146">
            <text:p text:style-name="P1147">0,50<text:s/></text:p>
          </table:table-cell>
          <table:table-cell table:style-name="TableCell1148">
            <text:p text:style-name="P1149">10</text:p>
          </table:table-cell>
          <table:table-cell table:style-name="TableCell1150">
            <text:p text:style-name="P1151">10</text:p>
          </table:table-cell>
          <table:table-cell table:style-name="TableCell1152">
            <text:p text:style-name="P1153">10<text:s/></text:p>
          </table:table-cell>
        </table:table-row>
        <table:table-row table:style-name="TableRow1154">
          <table:table-cell table:style-name="TableCell1155">
            <text:p text:style-name="P1156">3. Chloridas<text:s/></text:p>
          </table:table-cell>
          <table:table-cell table:style-name="TableCell1157">
            <text:p text:style-name="P1158">mg/l<text:s/></text:p>
          </table:table-cell>
          <table:table-cell table:style-name="TableCell1159">
            <text:p text:style-name="P1160">250</text:p>
          </table:table-cell>
          <table:table-cell table:style-name="TableCell1161">
            <text:p text:style-name="P1162">10</text:p>
          </table:table-cell>
          <table:table-cell table:style-name="TableCell1163">
            <text:p text:style-name="P1164">10</text:p>
          </table:table-cell>
          <table:table-cell table:style-name="TableCell1165">
            <text:p text:style-name="P1166">10</text:p>
          </table:table-cell>
        </table:table-row>
        <table:table-row table:style-name="TableRow1167">
          <table:table-cell table:style-name="TableCell1168">
            <text:p text:style-name="Normal"><text:span text:style-name="T1169">4. Lūžinės klostridijos (</text:span><text:span text:style-name="T1170">Clostridium<text:s/></text:span><text:span text:style-name="T1171">perfringens</text:span><text:span text:style-name="T1172">)<text:s/></text:span><text:soft-page-break/><text:span text:style-name="T1173">ir jų sporos<text:s/></text:span></text:p>
          </table:table-cell>
          <table:table-cell table:style-name="TableCell1174">
            <text:p text:style-name="P1175">Skaičius 100 ml<text:s/><text:soft-page-break/>vandens<text:s/></text:p>
          </table:table-cell>
          <table:table-cell table:style-name="TableCell1176">
            <text:p text:style-name="P1177"/>
            <text:p text:style-name="P1178"/>
            <text:p text:style-name="P1179"/>
            <text:p text:style-name="P1180">0</text:p>
          </table:table-cell>
          <table:table-cell table:style-name="TableCell1181">
            <text:p text:style-name="P1182"/>
            <text:p text:style-name="P1183"/>
            <text:p text:style-name="P1184"/>
            <text:p text:style-name="P1185"><text:span text:style-name="T1186"></text:span><text:span text:style-name="T1187"><text:s/></text:span></text:p>
          </table:table-cell>
          <table:table-cell table:style-name="TableCell1188">
            <text:p text:style-name="P1189"/>
            <text:p text:style-name="P1190"/>
            <text:p text:style-name="P1191"/>
            <text:p text:style-name="P1192"><text:span text:style-name="T1193"></text:span><text:span text:style-name="T1194"><text:s/></text:span></text:p>
          </table:table-cell>
          <table:table-cell table:style-name="TableCell1195">
            <text:p text:style-name="P1196"/>
            <text:p text:style-name="P1197"/>
            <text:p text:style-name="P1198"/>
            <text:p text:style-name="P1199"><text:span text:style-name="T1200"></text:span><text:span text:style-name="T1201"><text:s/></text:span></text:p>
          </table:table-cell>
        </table:table-row>
        <text:soft-page-break/>
        <table:table-row table:style-name="TableRow1202">
          <table:table-cell table:style-name="TableCell1203">
            <text:p text:style-name="P1204">5. Spalva<text:s/></text:p>
          </table:table-cell>
          <table:table-cell table:style-name="TableCell1205">
            <text:p text:style-name="P1206"/>
            <text:p text:style-name="P1207"/>
            <text:p text:style-name="P1208"/>
            <text:p text:style-name="P1209"><text:span text:style-name="T1210"></text:span><text:span text:style-name="T1211"><text:s/></text:span></text:p>
          </table:table-cell>
          <table:table-cell table:style-name="TableCell1212">
            <text:p text:style-name="P1213">Priimtina vartotojams ir be nebūdingų pokyčių<text:s/></text:p>
          </table:table-cell>
          <table:table-cell table:style-name="TableCell1214">
            <text:p text:style-name="P1215"/>
            <text:p text:style-name="P1216"/>
            <text:p text:style-name="P1217"/>
            <text:p text:style-name="P1218"><text:span text:style-name="T1219"></text:span><text:span text:style-name="T1220"><text:s/></text:span></text:p>
          </table:table-cell>
          <table:table-cell table:style-name="TableCell1221">
            <text:p text:style-name="P1222"/>
            <text:p text:style-name="P1223"/>
            <text:p text:style-name="P1224"/>
            <text:p text:style-name="P1225"><text:span text:style-name="T1226"></text:span><text:span text:style-name="T1227"><text:s/></text:span></text:p>
          </table:table-cell>
          <table:table-cell table:style-name="TableCell1228">
            <text:p text:style-name="P1229"/>
            <text:p text:style-name="P1230"/>
            <text:p text:style-name="P1231"/>
            <text:p text:style-name="P1232"><text:span text:style-name="T1233"></text:span><text:span text:style-name="T1234"><text:s/></text:span></text:p>
          </table:table-cell>
        </table:table-row>
        <table:table-row table:style-name="TableRow1235">
          <table:table-cell table:style-name="TableCell1236">
            <text:p text:style-name="P1237"/>
          </table:table-cell>
          <table:table-cell table:style-name="TableCell1238">
            <text:p text:style-name="P1239">mg/l Pt<text:s/></text:p>
            <text:p text:style-name="P1240"><text:span text:style-name="T1241">(</text:span><text:span text:style-name="T1242"></text:span><text:span text:style-name="T1243"><text:s/></text:span><text:span text:style-name="T1244"></text:span><text:span text:style-name="T1245"><text:s/>436 nm)<text:s/></text:span></text:p>
          </table:table-cell>
          <table:table-cell table:style-name="TableCell1246">
            <text:p text:style-name="P1247">30<text:s/></text:p>
          </table:table-cell>
          <table:table-cell table:style-name="TableCell1248">
            <text:p text:style-name="P1249"/>
            <text:p text:style-name="P1250"/>
            <text:p text:style-name="P1251">10</text:p>
          </table:table-cell>
          <table:table-cell table:style-name="TableCell1252">
            <text:p text:style-name="P1253"/>
            <text:p text:style-name="P1254"/>
            <text:p text:style-name="P1255">10</text:p>
          </table:table-cell>
          <table:table-cell table:style-name="TableCell1256">
            <text:p text:style-name="P1257"/>
            <text:p text:style-name="P1258"/>
            <text:p text:style-name="P1259">10<text:s/></text:p>
          </table:table-cell>
        </table:table-row>
        <table:table-row table:style-name="TableRow1260">
          <table:table-cell table:style-name="TableCell1261">
            <text:p text:style-name="P1262">6. Savitasis elektrinis laidis<text:s/></text:p>
          </table:table-cell>
          <table:table-cell table:style-name="TableCell1263">
            <text:p text:style-name="P1264"><text:span text:style-name="T1265">µS cm<text:s/></text:span><text:span text:style-name="T1266">-1</text:span><text:span text:style-name="T1267"><text:s/>20<text:s/></text:span><text:span text:style-name="T1268">0</text:span><text:span text:style-name="T1269">C<text:s/></text:span><text:span text:style-name="T1270">tempera-</text:span></text:p>
            <text:p text:style-name="P1271">tūroje</text:p>
          </table:table-cell>
          <table:table-cell table:style-name="TableCell1272">
            <text:p text:style-name="P1273"/>
            <text:p text:style-name="P1274"/>
            <text:p text:style-name="P1275"/>
            <text:p text:style-name="P1276">2500<text:s/></text:p>
          </table:table-cell>
          <table:table-cell table:style-name="TableCell1277">
            <text:p text:style-name="P1278"/>
            <text:p text:style-name="P1279"/>
            <text:p text:style-name="P1280"/>
            <text:p text:style-name="P1281">10</text:p>
          </table:table-cell>
          <table:table-cell table:style-name="TableCell1282">
            <text:p text:style-name="P1283"/>
            <text:p text:style-name="P1284"/>
            <text:p text:style-name="P1285"/>
            <text:p text:style-name="P1286">10</text:p>
          </table:table-cell>
          <table:table-cell table:style-name="TableCell1287">
            <text:p text:style-name="P1288"/>
            <text:p text:style-name="P1289"/>
            <text:p text:style-name="P1290"/>
            <text:p text:style-name="P1291">10<text:s/></text:p>
          </table:table-cell>
        </table:table-row>
        <table:table-row table:style-name="TableRow1292">
          <table:table-cell table:style-name="TableCell1293">
            <text:p text:style-name="P1294">7. Vandenilio jonų koncentracija<text:s/></text:p>
          </table:table-cell>
          <table:table-cell table:style-name="TableCell1295">
            <text:p text:style-name="P1296">pH vienetai<text:s/></text:p>
          </table:table-cell>
          <table:table-cell table:style-name="TableCell1297">
            <text:p text:style-name="P1298"><text:span text:style-name="T1299">6,5<text:s/></text:span><text:span text:style-name="T1300"></text:span><text:span text:style-name="T1301"><text:s/>9,5<text:s/></text:span></text:p>
          </table:table-cell>
          <table:table-cell table:style-name="TableCell1302">
            <text:p text:style-name="P1303"><text:span text:style-name="T1304"></text:span><text:span text:style-name="T1305"><text:s/></text:span></text:p>
          </table:table-cell>
          <table:table-cell table:style-name="TableCell1306">
            <text:p text:style-name="P1307"><text:span text:style-name="T1308"></text:span><text:span text:style-name="T1309"><text:s/></text:span></text:p>
          </table:table-cell>
          <table:table-cell table:style-name="TableCell1310">
            <text:p text:style-name="P1311"><text:span text:style-name="T1312"></text:span><text:span text:style-name="T1313"><text:s/></text:span></text:p>
          </table:table-cell>
        </table:table-row>
        <table:table-row table:style-name="TableRow1314">
          <table:table-cell table:style-name="TableCell1315">
            <text:p text:style-name="P1316">8. Bendroji geležis<text:s/></text:p>
          </table:table-cell>
          <table:table-cell table:style-name="TableCell1317">
            <text:p text:style-name="P1318">µg/l<text:s/></text:p>
          </table:table-cell>
          <table:table-cell table:style-name="TableCell1319">
            <text:p text:style-name="P1320">200<text:s/></text:p>
          </table:table-cell>
          <table:table-cell table:style-name="TableCell1321">
            <text:p text:style-name="P1322">10</text:p>
          </table:table-cell>
          <table:table-cell table:style-name="TableCell1323">
            <text:p text:style-name="P1324">10</text:p>
          </table:table-cell>
          <table:table-cell table:style-name="TableCell1325">
            <text:p text:style-name="P1326">10<text:s/></text:p>
          </table:table-cell>
        </table:table-row>
        <table:table-row table:style-name="TableRow1327">
          <table:table-cell table:style-name="TableCell1328">
            <text:p text:style-name="P1329">9. Manganas<text:s/></text:p>
          </table:table-cell>
          <table:table-cell table:style-name="TableCell1330">
            <text:p text:style-name="P1331">µg/l<text:s/></text:p>
          </table:table-cell>
          <table:table-cell table:style-name="TableCell1332">
            <text:p text:style-name="P1333">50<text:s/></text:p>
          </table:table-cell>
          <table:table-cell table:style-name="TableCell1334">
            <text:p text:style-name="P1335">10</text:p>
          </table:table-cell>
          <table:table-cell table:style-name="TableCell1336">
            <text:p text:style-name="P1337">10</text:p>
          </table:table-cell>
          <table:table-cell table:style-name="TableCell1338">
            <text:p text:style-name="P1339">10<text:s/></text:p>
          </table:table-cell>
        </table:table-row>
        <table:table-row table:style-name="TableRow1340">
          <table:table-cell table:style-name="TableCell1341">
            <text:p text:style-name="P1342">10. Kvapo slenkstis<text:s/></text:p>
          </table:table-cell>
          <table:table-cell table:style-name="TableCell1343">
            <text:p text:style-name="P1344"/>
            <text:p text:style-name="P1345"/>
            <text:p text:style-name="P1346"/>
            <text:p text:style-name="P1347"><text:span text:style-name="T1348"></text:span><text:span text:style-name="T1349"><text:s/></text:span></text:p>
          </table:table-cell>
          <table:table-cell table:style-name="TableCell1350">
            <text:p text:style-name="P1351">Priimtinas vartotojams ir be nebūdingų<text:s/>pokyčių</text:p>
          </table:table-cell>
          <table:table-cell table:style-name="TableCell1352">
            <text:p text:style-name="P1353"/>
            <text:p text:style-name="P1354"/>
            <text:p text:style-name="P1355"/>
            <text:p text:style-name="P1356"><text:span text:style-name="T1357"></text:span><text:span text:style-name="T1358"><text:s/></text:span></text:p>
          </table:table-cell>
          <table:table-cell table:style-name="TableCell1359">
            <text:p text:style-name="P1360"/>
            <text:p text:style-name="P1361"/>
            <text:p text:style-name="P1362"/>
            <text:p text:style-name="P1363"><text:span text:style-name="T1364"></text:span><text:span text:style-name="T1365"><text:s/></text:span></text:p>
          </table:table-cell>
          <table:table-cell table:style-name="TableCell1366">
            <text:p text:style-name="P1367"/>
            <text:p text:style-name="P1368"/>
            <text:p text:style-name="P1369"/>
            <text:p text:style-name="P1370"><text:span text:style-name="T1371"></text:span><text:span text:style-name="T1372"><text:s/></text:span></text:p>
          </table:table-cell>
        </table:table-row>
        <table:table-row table:style-name="TableRow1373">
          <table:table-cell table:style-name="TableCell1374">
            <text:p text:style-name="P1375">11. Permanganato indeksas<text:s/></text:p>
          </table:table-cell>
          <table:table-cell table:style-name="TableCell1376">
            <text:p text:style-name="P1377"/>
            <text:p text:style-name="P1378"><text:span text:style-name="T1379">mg/l O</text:span><text:span text:style-name="T1380">2</text:span></text:p>
          </table:table-cell>
          <table:table-cell table:style-name="TableCell1381">
            <text:p text:style-name="P1382"/>
            <text:p text:style-name="P1383">5,0<text:s/></text:p>
          </table:table-cell>
          <table:table-cell table:style-name="TableCell1384">
            <text:p text:style-name="P1385"/>
            <text:p text:style-name="P1386">25</text:p>
          </table:table-cell>
          <table:table-cell table:style-name="TableCell1387">
            <text:p text:style-name="P1388"/>
            <text:p text:style-name="P1389">25</text:p>
          </table:table-cell>
          <table:table-cell table:style-name="TableCell1390">
            <text:p text:style-name="P1391"/>
            <text:p text:style-name="P1392">25<text:s/></text:p>
          </table:table-cell>
        </table:table-row>
        <table:table-row table:style-name="TableRow1393">
          <table:table-cell table:style-name="TableCell1394">
            <text:p text:style-name="P1395">12. Sulfatas<text:s/></text:p>
          </table:table-cell>
          <table:table-cell table:style-name="TableCell1396">
            <text:p text:style-name="P1397">mg/l<text:s/></text:p>
          </table:table-cell>
          <table:table-cell table:style-name="TableCell1398">
            <text:p text:style-name="P1399">250<text:s/></text:p>
          </table:table-cell>
          <table:table-cell table:style-name="TableCell1400">
            <text:p text:style-name="P1401">10</text:p>
          </table:table-cell>
          <table:table-cell table:style-name="TableCell1402">
            <text:p text:style-name="P1403">10</text:p>
          </table:table-cell>
          <table:table-cell table:style-name="TableCell1404">
            <text:p text:style-name="P1405">10<text:s/></text:p>
          </table:table-cell>
        </table:table-row>
        <table:table-row table:style-name="TableRow1406">
          <table:table-cell table:style-name="TableCell1407">
            <text:p text:style-name="P1408">13. Natris<text:s/></text:p>
          </table:table-cell>
          <table:table-cell table:style-name="TableCell1409">
            <text:p text:style-name="P1410">mg/l<text:s/></text:p>
          </table:table-cell>
          <table:table-cell table:style-name="TableCell1411">
            <text:p text:style-name="P1412">200</text:p>
          </table:table-cell>
          <table:table-cell table:style-name="TableCell1413">
            <text:p text:style-name="P1414">10</text:p>
          </table:table-cell>
          <table:table-cell table:style-name="TableCell1415">
            <text:p text:style-name="P1416">10</text:p>
          </table:table-cell>
          <table:table-cell table:style-name="TableCell1417">
            <text:p text:style-name="P1418">10</text:p>
          </table:table-cell>
        </table:table-row>
        <table:table-row table:style-name="TableRow1419">
          <table:table-cell table:style-name="TableCell1420">
            <text:p text:style-name="P1421">14. Skonio slenkstis<text:s/></text:p>
          </table:table-cell>
          <table:table-cell table:style-name="TableCell1422">
            <text:p text:style-name="P1423"/>
            <text:p text:style-name="P1424"/>
            <text:p text:style-name="P1425"/>
            <text:p text:style-name="P1426"><text:span text:style-name="T1427"></text:span><text:span text:style-name="T1428"><text:s/></text:span></text:p>
          </table:table-cell>
          <table:table-cell table:style-name="TableCell1429">
            <text:p text:style-name="P1430">Priimtinas vartotojams ir be nebūdingų pokyčių</text:p>
          </table:table-cell>
          <table:table-cell table:style-name="TableCell1431">
            <text:p text:style-name="P1432"/>
            <text:p text:style-name="P1433"/>
            <text:p text:style-name="P1434"/>
            <text:p text:style-name="P1435"><text:span text:style-name="T1436"></text:span><text:span text:style-name="T1437"><text:s/></text:span></text:p>
          </table:table-cell>
          <table:table-cell table:style-name="TableCell1438">
            <text:p text:style-name="P1439"/>
            <text:p text:style-name="P1440"/>
            <text:p text:style-name="P1441"/>
            <text:p text:style-name="P1442"><text:span text:style-name="T1443"></text:span><text:span text:style-name="T1444"><text:s/></text:span></text:p>
          </table:table-cell>
          <table:table-cell table:style-name="TableCell1445">
            <text:p text:style-name="P1446"/>
            <text:p text:style-name="P1447"/>
            <text:p text:style-name="P1448"/>
            <text:p text:style-name="P1449"><text:span text:style-name="T1450"></text:span><text:span text:style-name="T1451"><text:s/></text:span></text:p>
          </table:table-cell>
        </table:table-row>
        <table:table-row table:style-name="TableRow1452">
          <table:table-cell table:style-name="TableCell1453">
            <text:p text:style-name="P1454">15. Kolonijas sudarantys vienetai<text:s/></text:p>
            <text:p text:style-name="Normal"><text:span text:style-name="T1455">22</text:span><text:span text:style-name="T1456">0</text:span><text:span text:style-name="T1457">C temperatūroje<text:s/></text:span></text:p>
          </table:table-cell>
          <table:table-cell table:style-name="TableCell1458">
            <text:p text:style-name="P1459">Skaičius 1 ml vandens<text:s/></text:p>
          </table:table-cell>
          <table:table-cell table:style-name="TableCell1460">
            <text:p text:style-name="P1461">Be nebūdingų pokyčių<text:s/></text:p>
          </table:table-cell>
          <table:table-cell table:style-name="TableCell1462">
            <text:p text:style-name="P1463"/>
            <text:p text:style-name="P1464"/>
            <text:p text:style-name="P1465"><text:span text:style-name="T1466"></text:span><text:span text:style-name="T1467"><text:s/></text:span></text:p>
          </table:table-cell>
          <table:table-cell table:style-name="TableCell1468">
            <text:p text:style-name="P1469"/>
            <text:p text:style-name="P1470"/>
            <text:p text:style-name="P1471"><text:span text:style-name="T1472"></text:span><text:span text:style-name="T1473"><text:s/></text:span></text:p>
          </table:table-cell>
          <table:table-cell table:style-name="TableCell1474">
            <text:p text:style-name="P1475"/>
            <text:p text:style-name="P1476"/>
            <text:p text:style-name="P1477"><text:span text:style-name="T1478"></text:span><text:span text:style-name="T1479"><text:s/></text:span></text:p>
          </table:table-cell>
        </table:table-row>
        <table:table-row table:style-name="TableRow1480">
          <table:table-cell table:style-name="TableCell1481">
            <text:p text:style-name="P1482">16. Koliforminės bakterijos<text:s/></text:p>
          </table:table-cell>
          <table:table-cell table:style-name="TableCell1483">
            <text:p text:style-name="P1484">Skaičius 100 ml vandens</text:p>
          </table:table-cell>
          <table:table-cell table:style-name="TableCell1485">
            <text:p text:style-name="P1486"/>
            <text:p text:style-name="P1487"/>
            <text:p text:style-name="P1488">0</text:p>
          </table:table-cell>
          <table:table-cell table:style-name="TableCell1489">
            <text:p text:style-name="P1490"/>
            <text:p text:style-name="P1491"/>
            <text:p text:style-name="P1492"><text:span text:style-name="T1493"></text:span><text:span text:style-name="T1494"><text:s/></text:span></text:p>
          </table:table-cell>
          <table:table-cell table:style-name="TableCell1495">
            <text:p text:style-name="P1496"/>
            <text:p text:style-name="P1497"/>
            <text:p text:style-name="P1498"><text:span text:style-name="T1499"></text:span><text:span text:style-name="T1500"><text:s/></text:span></text:p>
          </table:table-cell>
          <table:table-cell table:style-name="TableCell1501">
            <text:p text:style-name="P1502"/>
            <text:p text:style-name="P1503"/>
            <text:p text:style-name="P1504"><text:span text:style-name="T1505"></text:span><text:span text:style-name="T1506"><text:s/></text:span></text:p>
          </table:table-cell>
        </table:table-row>
        <table:table-row table:style-name="TableRow1507">
          <table:table-cell table:style-name="TableCell1508">
            <text:p text:style-name="P1509">17. Bendroji organinė anglis<text:s/></text:p>
          </table:table-cell>
          <table:table-cell table:style-name="TableCell1510">
            <text:p text:style-name="P1511"/>
            <text:p text:style-name="P1512">mg/l<text:s/></text:p>
          </table:table-cell>
          <table:table-cell table:style-name="TableCell1513">
            <text:p text:style-name="P1514">Be nebūdingų žymių pokyčių<text:s/></text:p>
          </table:table-cell>
          <table:table-cell table:style-name="TableCell1515">
            <text:p text:style-name="P1516"/>
            <text:p text:style-name="P1517"><text:span text:style-name="T1518"></text:span><text:span text:style-name="T1519"><text:s/></text:span></text:p>
          </table:table-cell>
          <table:table-cell table:style-name="TableCell1520">
            <text:p text:style-name="P1521"/>
            <text:p text:style-name="P1522"><text:span text:style-name="T1523"></text:span><text:span text:style-name="T1524"><text:s/></text:span></text:p>
          </table:table-cell>
          <table:table-cell table:style-name="TableCell1525">
            <text:p text:style-name="P1526"/>
            <text:p text:style-name="P1527"><text:span text:style-name="T1528"></text:span><text:span text:style-name="T1529"><text:s/></text:span></text:p>
          </table:table-cell>
        </table:table-row>
        <table:table-row table:style-name="TableRow1530">
          <table:table-cell table:style-name="TableCell1531">
            <text:p text:style-name="P1532">1</text:p>
          </table:table-cell>
          <table:table-cell table:style-name="TableCell1533">
            <text:p text:style-name="P1534">2</text:p>
          </table:table-cell>
          <table:table-cell table:style-name="TableCell1535">
            <text:p text:style-name="P1536">3</text:p>
          </table:table-cell>
          <table:table-cell table:style-name="TableCell1537">
            <text:p text:style-name="P1538">4</text:p>
          </table:table-cell>
          <table:table-cell table:style-name="TableCell1539">
            <text:p text:style-name="P1540">5</text:p>
          </table:table-cell>
          <table:table-cell table:style-name="TableCell1541">
            <text:p text:style-name="P1542">6</text:p>
          </table:table-cell>
        </table:table-row>
        <table:table-row table:style-name="TableRow1543">
          <table:table-cell table:style-name="TableCell1544">
            <text:p text:style-name="P1545">18. Drumstumas<text:s/></text:p>
          </table:table-cell>
          <table:table-cell table:style-name="TableCell1546">
            <text:p text:style-name="P1547"/>
            <text:p text:style-name="P1548"/>
            <text:p text:style-name="P1549"/>
            <text:p text:style-name="P1550"><text:span text:style-name="T1551"></text:span><text:span text:style-name="T1552"><text:s/></text:span></text:p>
          </table:table-cell>
          <table:table-cell table:style-name="TableCell1553">
            <text:p text:style-name="P1554">Priimtinas vartotojams ir be nebūdingų pokyčių<text:s/></text:p>
          </table:table-cell>
          <table:table-cell table:style-name="TableCell1555">
            <text:p text:style-name="P1556"/>
            <text:p text:style-name="P1557"/>
            <text:p text:style-name="P1558"/>
            <text:p text:style-name="P1559"><text:span text:style-name="T1560"></text:span><text:span text:style-name="T1561"><text:s/></text:span></text:p>
          </table:table-cell>
          <table:table-cell table:style-name="TableCell1562">
            <text:p text:style-name="P1563"/>
            <text:p text:style-name="P1564"/>
            <text:p text:style-name="P1565"/>
            <text:p text:style-name="P1566"><text:span text:style-name="T1567"></text:span><text:span text:style-name="T1568"><text:s/></text:span></text:p>
          </table:table-cell>
          <table:table-cell table:style-name="TableCell1569">
            <text:p text:style-name="P1570"/>
            <text:p text:style-name="P1571"/>
            <text:p text:style-name="P1572"/>
            <text:p text:style-name="P1573"><text:span text:style-name="T1574"></text:span><text:span text:style-name="T1575"><text:s/></text:span></text:p>
          </table:table-cell>
        </table:table-row>
        <table:table-row table:style-name="TableRow1576">
          <table:table-cell table:style-name="TableCell1577">
            <text:p text:style-name="P1578"/>
          </table:table-cell>
          <table:table-cell table:style-name="TableCell1579">
            <text:p text:style-name="P1580">DV pagal forma-ziną<text:s/></text:p>
          </table:table-cell>
          <table:table-cell table:style-name="TableCell1581">
            <text:p text:style-name="P1582">4<text:s/></text:p>
          </table:table-cell>
          <table:table-cell table:style-name="TableCell1583">
            <text:p text:style-name="P1584"/>
            <text:p text:style-name="P1585"/>
            <text:p text:style-name="P1586"/>
            <text:p text:style-name="P1587">10<text:s/></text:p>
          </table:table-cell>
          <table:table-cell table:style-name="TableCell1588">
            <text:p text:style-name="P1589"/>
            <text:p text:style-name="P1590"/>
            <text:p text:style-name="P1591"/>
            <text:p text:style-name="P1592">10<text:s/></text:p>
          </table:table-cell>
          <table:table-cell table:style-name="TableCell1593">
            <text:p text:style-name="P1594"/>
            <text:p text:style-name="P1595"/>
            <text:p text:style-name="P1596"/>
            <text:p text:style-name="P1597">10<text:s/></text:p>
          </table:table-cell>
        </table:table-row>
        <table:table-row table:style-name="TableRow1598">
          <table:table-cell table:style-name="TableCell1599">
            <text:p text:style-name="P1600">19. Radiologiniai rodikliai<text:s/></text:p>
          </table:table-cell>
          <table:table-cell table:style-name="TableCell1601" table:number-columns-spanned="5">
            <text:p text:style-name="P1602"/>
          </table:table-cell>
          <table:covered-table-cell/>
          <table:covered-table-cell/>
          <table:covered-table-cell/>
          <table:covered-table-cell/>
        </table:table-row>
        <table:table-row table:style-name="TableRow1603">
          <table:table-cell table:style-name="TableCell1604">
            <text:p text:style-name="P1605">19.1. Tričio tūrinis aktyvumas<text:s/></text:p>
          </table:table-cell>
          <table:table-cell table:style-name="TableCell1606">
            <text:p text:style-name="P1607"/>
            <text:p text:style-name="P1608">Bq / l<text:s/></text:p>
          </table:table-cell>
          <table:table-cell table:style-name="TableCell1609">
            <text:p text:style-name="P1610"/>
            <text:p text:style-name="P1611">100<text:s/></text:p>
          </table:table-cell>
          <table:table-cell table:style-name="TableCell1612">
            <text:p text:style-name="P1613"/>
            <text:p text:style-name="P1614"><text:span text:style-name="T1615"></text:span><text:span text:style-name="T1616"><text:s/></text:span></text:p>
          </table:table-cell>
          <table:table-cell table:style-name="TableCell1617">
            <text:p text:style-name="P1618"/>
            <text:p text:style-name="P1619"><text:span text:style-name="T1620"></text:span><text:span text:style-name="T1621"><text:s/></text:span></text:p>
          </table:table-cell>
          <table:table-cell table:style-name="TableCell1622">
            <text:p text:style-name="P1623"/>
            <text:p text:style-name="P1624"><text:span text:style-name="T1625"></text:span><text:span text:style-name="T1626"><text:s/></text:span></text:p>
          </table:table-cell>
        </table:table-row>
        <table:table-row table:style-name="TableRow1627">
          <table:table-cell table:style-name="TableCell1628">
            <text:p text:style-name="P1629">19.2. Metinė efektinė dozė<text:s/></text:p>
          </table:table-cell>
          <table:table-cell table:style-name="TableCell1630">
            <text:p text:style-name="P1631">mSv per metus<text:s/></text:p>
          </table:table-cell>
          <table:table-cell table:style-name="TableCell1632">
            <text:p text:style-name="P1633"/>
            <text:p text:style-name="P1634">0,10<text:s/></text:p>
          </table:table-cell>
          <table:table-cell table:style-name="TableCell1635">
            <text:p text:style-name="P1636"/>
            <text:p text:style-name="P1637"><text:span text:style-name="T1638"></text:span><text:span text:style-name="T1639"><text:s/></text:span></text:p>
          </table:table-cell>
          <table:table-cell table:style-name="TableCell1640">
            <text:p text:style-name="P1641"/>
            <text:p text:style-name="P1642"><text:span text:style-name="T1643"></text:span><text:span text:style-name="T1644"><text:s/></text:span></text:p>
          </table:table-cell>
          <table:table-cell table:style-name="TableCell1645">
            <text:p text:style-name="P1646"/>
            <text:p text:style-name="P1647"><text:span text:style-name="T1648"></text:span><text:span text:style-name="T1649"><text:s/></text:span></text:p>
          </table:table-cell>
        </table:table-row>
      </table:table>
      <text:p text:style-name="P1650"/>
      <text:p text:style-name="P1651">20.5. Fasuojamo geriamojo vandens, neprisotinto anglies dvideginio, specifikuota vandenilio jonų koncentracijos vertė gali būti sumažinta iki 4,5 pH vieneto, prisotinto anglies dvideginio<text:s/><text:span text:style-name="T1652"></text:span><text:s/>iki dar mažesnių verčių.<text:s/></text:p>
      <text:p text:style-name="P1653">20.6. Vandenilio jonų koncentracijos matavimų teisingumas ir glaudumas turi sudaryti <text:s/>0,2 pH vieneto.<text:s/></text:p>
      <text:p text:style-name="P1654">20.7. Nustatant permanganato indeksą, mėginio oksidavimo procesas turi trukti 10 minučių 100<text:s/><text:span text:style-name="T1655">0</text:span>C temperatūroje rūgščioje terpėje naudojant permanganatą.<text:s/></text:p>
      <text:p text:style-name="P1656">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657">20.9. Kolonijas sudarančių vienetų skaičius 22<text:s/><text:span text:style-name="T1658">0</text:span>C temperatūroje nustatomas tik vandentiekio skirstomuoju tinklu, rezervuarais ar cisternomis vartotojams tiekiamame arba maisto įmonėse naudojamame geriamajame vandenyje.<text:s/></text:p>
      <text:p text:style-name="P1659">20.10. Fasuojamame geriamajame vandenyje koliforminių bakterijų skaičius nustatomas 250 ml vandens mėginyje.<text:s/></text:p>
      <text:p text:style-name="P1660"><text:span text:style-name="T1661">20.11</text:span><text:span text:style-name="T1662">. Jeigu geriamasis vanduo yr</text:span><text:span text:style-name="T1663">a paruoštas iš paviršinio vandens, patenkančio į skirstomąjį tinklą geriamojo vandens siektina drumstumo vertė yra 1,0 drumstumo vienetas pagal formaziną.<text:s/></text:span></text:p>
      <text:p text:style-name="P1664">20.12. Nustatant iš paviršinio vandens paruošto geriamojo vandens drumstumą, analitės nustatymo<text:s/>metodo teisingumas, glaudumas ir analitės vertės radimo riba turi būti 25 procentai.</text:p>
      <text:p text:style-name="P1665">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666">40</text:span>, radono ir radono skilimo produktų aktyvumus.<text:s/></text:p>
      <text:p text:style-name="P1667"/>
      <text:p text:style-name="P1668"><text:span text:style-name="T1669">VI</text:span><text:span text:style-name="T1670">.<text:s/></text:span><text:span text:style-name="T1671">geriamojo vandens programinė priežiūra</text:span><text:s/></text:p>
      <text:p text:style-name="P1672"/>
      <text:p text:style-name="P1673">21. Nustatomi ir registruojami geriamojo vandens<text:s/>saugos ir kokybės rodikliai<text:s/></text:p>
      <text:p text:style-name="P1674">21.1. Nuolatinės programinės priežiūros metu nustatomi ir registruojami geriamojo vandens saugos ir kokybės rodikliai<text:s/></text:p>
      <text:p text:style-name="P1675">21.1.1. Mikrobiniai rodikliai:<text:s/></text:p>
      <text:p text:style-name="P1676">21.1.1.1. žarninių lazdelių (<text:span text:style-name="T1677">Escherichia coli</text:span>) skaičius 100 ml vandens<text:s/>(fasuojamame geriamajame vandenyje žarninių lazdelių skaičius nustatomas 250 ml geriamojo vandens);<text:s/></text:p>
      <text:p text:style-name="P1678">21.1.1.2. žaliamėlių pseudomonų (<text:span text:style-name="T1679">Pseudomonas aeruginosa)</text:span><text:s/>skaičius 250 ml vandens (nustatomas fasuojamame geriamajame vandenyje);<text:s/></text:p>
      <text:p text:style-name="P1680">21.1.1.3.<text:s/>kolonijas sudarančių vienetų skaičius 1 ml geriamojo vandens 22<text:span text:style-name="T1681">0</text:span>C temperatūroje (nustatomas fasuojamame geriamajame vandenyje);<text:s/></text:p>
      <text:p text:style-name="P1682">21.1.1.4. kolonijas sudarančių vienetų skaičius 1 ml geriamojo vandens 37<text:span text:style-name="T1683">0</text:span>C temperatūroje (nustatomas fasuojamame geriamajame vandenyje).<text:s/></text:p>
      <text:p text:style-name="P1684">21.1.2. Toksiniai (cheminiai) rodikliai: nitritas (nustatomas tik tais atvejais, kai geriamasis vanduo dezinfekuojamas chloraminu).<text:s/></text:p>
      <text:p text:style-name="P1685">21.1.3. Indikatoriniai rodikliai:<text:s/></text:p>
      <text:p text:style-name="P1686">21.1.3.1. aliuminis (nustatomas, kai naudojamame flokuliante<text:s/>yra aliuminio);<text:s/></text:p>
      <text:p text:style-name="P1687">21.1.3.2. amonis;<text:s/></text:p>
      <text:p text:style-name="P1688">21.1.3.3. spalva;<text:s/></text:p>
      <text:p text:style-name="P1689">21.1.3.4. savitasis elektrinis laidis;<text:s/></text:p>
      <text:p text:style-name="P1690">21.1.3.5. lūžinių klostridijų (<text:span text:style-name="T1691">Clostridium perfringens</text:span>) ir jų sporų skaičius 100 ml geriamojo vandens (nustatomas tik tais atvejais, kai geriamasis vanduo yra iš paviršinių šaltinių arba kai jam turi įtakos paviršinis vanduo);<text:s/></text:p>
      <text:p text:style-name="P1692">21.1.3.6. vandenilio jonų koncentracija;<text:s/></text:p>
      <text:p text:style-name="P1693">21.1.3.7. bendroji geležis (nustatoma, kai naudojamame flokuliante yra geležies);<text:s/></text:p>
      <text:p text:style-name="P1694">21.1.3.8. kvapo slenkstis;<text:s/></text:p>
      <text:p text:style-name="P1695">21.1.3.9. skonio slenkstis;<text:s/></text:p>
      <text:p text:style-name="P1696">21.1.3.10. koliforminių bakterijų skaičius 100 ml geriamojo vandens (fasuojamame geriamajame vandenyje koliforminių bakterijų skaičius nustatomas 250 ml geriamojo vandens);<text:s/></text:p>
      <text:p text:style-name="P1697">21.1.3.11. drumstumas;<text:s/></text:p>
      <text:p text:style-name="P1698">21.1.3.12. geriamajam vandeniui dezinfekuoti naudojamų medžiagų likučiai (nustatomi, kai geriamasis vanduo dezinfekuojamas).<text:s/></text:p>
      <text:p text:style-name="P1699">21.2. Periodinės (audito) programinės priežiūros metu turi būti nustatyta, ar per ataskaitinį laikotarpį (paprastai per kalendorinius metus) nustatyti ir užregistruoti šios higienos normos<text:s/><text:span text:style-name="T1700">21.2.1, 21.2.2 ir 21.2.3 punktuose išvardyti geriamojo vandens saugos ir kokybės rodikliai nebuvo didesni už ribinius ar specifikuotus ir ar dėl to negalėjo kilti potencialaus pavojaus vartotojų sveikatai</text:span><text:span text:style-name="T1701">.</text:span><text:s/></text:p>
      <text:p text:style-name="P1702"><text:span text:style-name="T1703">21.2.1</text:span><text:span text:style-name="T1704">. Mikrobiniai rodikliai: žarninių enterokokų skaičius 100 ml geriamojo vandens (fasuojamame geriamajame vandenyje žarninių enterokokų skaičius nustatomas 250 ml geriamojo vandens).<text:s/></text:span></text:p>
      <text:p text:style-name="P1705">21.2.2. Toksiniai (cheminiai) rodikliai:<text:s/></text:p>
      <text:p text:style-name="P1706">21.2.2.1. stibis;<text:s/></text:p>
      <text:p text:style-name="P1707">21.2.2.2. arsenas;<text:s/></text:p>
      <text:p text:style-name="P1708">21.2.2.3. benzenas;<text:s/></text:p>
      <text:p text:style-name="P1709">21.2.2.4. benzpirenas;<text:s/></text:p>
      <text:p text:style-name="P1710">21.2.2.5. boras;<text:s/></text:p>
      <text:p text:style-name="P1711">21.2.2.6. bromatas;<text:s/></text:p>
      <text:p text:style-name="P1712">21.2.2.7. kadmis;<text:s/></text:p>
      <text:p text:style-name="P1713">21.2.2.8. chromas;<text:s/></text:p>
      <text:p text:style-name="P1714">21.2.2.9. varis;<text:s/></text:p>
      <text:p text:style-name="P1715">21.2.2.10. cianidai;<text:s/></text:p>
      <text:p text:style-name="P1716">21.2.2.11. 1,2 – dichloretanas;<text:s/></text:p>
      <text:p text:style-name="P1717">21.2.2.12. fluoridas;<text:s/></text:p>
      <text:p text:style-name="P1718">21.2.2.13. švinas;<text:s/></text:p>
      <text:p text:style-name="P1719">21.2.2.14. gyvsidabris;<text:s/></text:p>
      <text:p text:style-name="P1720">21.2.2.15. nikelis;<text:s/></text:p>
      <text:p text:style-name="P1721">21.2.2.16. nitratas;<text:s/></text:p>
      <text:p text:style-name="P1722">21.2.2.17. nitritas;<text:s/></text:p>
      <text:p text:style-name="P1723">21.2.2.18. pesticidai;<text:s/></text:p>
      <text:p text:style-name="P1724">21.2.2.19. pesticidų suma;<text:s/></text:p>
      <text:p text:style-name="P1725">21.2.2.20. daugiacikliai aromatiniai angliavandeniliai;<text:s/></text:p>
      <text:p text:style-name="P1726">21.2.2.21. selenas;<text:s/></text:p>
      <text:p text:style-name="P1727">21.2.2.22. tetrachloretenas ir trichloretenas;<text:s/></text:p>
      <text:p text:style-name="P1728">21.2.2.23. haloformų suma.<text:s/></text:p>
      <text:p text:style-name="P1729">21.2.3. Indikatoriniai rodikliai:<text:s/></text:p>
      <text:p text:style-name="P1730">21.2.3.1. aliuminis;<text:s/></text:p>
      <text:p text:style-name="P1731">21.2.3.2. chloridas;<text:s/></text:p>
      <text:p text:style-name="P1732">21.2.3.3. bendroji geležis;<text:s/></text:p>
      <text:p text:style-name="P1733">21.2.3.4. manganas;<text:s/></text:p>
      <text:p text:style-name="P1734">21.2.3.5. permanganato indeksas;<text:s/></text:p>
      <text:p text:style-name="P1735">21.2.3.6. sulfatas;<text:s/></text:p>
      <text:p text:style-name="P1736">21.2.3.7. natris;<text:s/></text:p>
      <text:p text:style-name="P1737">21.2.3.8. kolonijas sudarančių vienetų skaičius 1 ml geriamojo vandens 22<text:s/><text:span text:style-name="T1738">0</text:span>C temperatūroje (nustatomas vandentiekio skirstomuoju tinklu rezervuarais ar cisternomis tiekiamame arba maisto įmonėse naudojamame geriamajame vandenyje);<text:s/></text:p>
      <text:p text:style-name="P1739">21.2.3.9. bendroji organinė anglis.<text:s/></text:p>
      <text:p text:style-name="P1740">21.3. Šios higienos normos 21.2.2.3, 21.2.2.5, 21.2.2.6, 21.2.2.10–21.2.2.12, 21.2.2.14, 21.2.2.18, 21.2.2.19, 21.2.2.21, 21.2.2.22, 21.2.3.2, 21.2.3.5–21.2.3.7, 21.2.3.9 punktuose išvardytų rodikl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galioja tik tada, kai geriamojo vandens objekto teritorijai iš vieno ar daugiau geriamojo vandens šaltinių tiekiamame geriamajame vandenyje šie rodikliai dvejus metus iš eilės neviršijo ribinių verčių ir kai atsižvelgiama į šios higienos normos 22.2 punkto reikalavimus.<text:s/></text:p>
      <text:p text:style-name="P1741">22. Geriamojo vandens mėginių ėmimo normos<text:s/></text:p>
      <text:p text:style-name="P1742">22.1. Siekiant užtikrinti, kad vandentiekio skirstomuoju tinklu, rezervuarais ar cisternomis tiekiamas arba maisto tvarkymo įmonėse naudojamas geriamasis vanduo atitiktų šios higienos normos reikalavimus, geriamojo vandens mėginiai šios higienos normos 21 punkte išvardytiems rodikliams nustatyti ir registruoti turi būti imami geriamojo vandens vartojimo vietose.<text:s/></text:p>
      <text:p text:style-name="P1743">22.2. Jeigu galima įrodyti, kad kai kurių geriamojo vandens saugos ir kokybės rodiklių (šios higienos normos 21.3 punktas) vertės iki vartojimo vietų iš esmės nepasikeis, dalį vandentiekio skirstomuoju tinklu tiekiamo geriamojo vandens mėginių galima imti iš paruošto geriamojo vandens patekimo į skirstomąjį tinklą vietų ir iš kitų vandens tiekimo objekto teritorijos vietų.<text:s/></text:p>
      <text:p text:style-name="P1744">22.3. Vandentiekio skirstomuoju tinklu, rezervuarais ar cisternomis tiekiamo arba maisto tvarkymo įmonėse naudojamo geriamojo vandens imamų mėginių skaičius nustatomas pagal šios higienos normos 5 lentelėje pateiktas normas.<text:s/></text:p>
      <text:p text:style-name="P1745"/>
      <text:p text:style-name="P1746">5 lentelė. Geriamojo vandens mėginių, imamų programinei priežiūrai per kalendorinius metus, normos<text:s/></text:p>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Vandens tiekimo objekto teritorijai per dieną tiekiamo arba paskirstomo geriamojo vandens kiekis, kub. metrais<text:s/></text:p>
          </table:table-cell>
          <table:table-cell table:style-name="TableCell1755">
            <text:p text:style-name="P1756">Nuolatinei programinei priežiūrai imamų mėginių skaičius per metus, ne mažiau kaip<text:s/></text:p>
          </table:table-cell>
          <table:table-cell table:style-name="TableCell1757">
            <text:p text:style-name="P1758">Periodinei (audito) programinei priežiūrai imamų mėginių skaičius per metus, ne mažiau kaip<text:s/></text:p>
          </table:table-cell>
        </table:table-row>
        <table:table-row table:style-name="TableRow1759">
          <table:table-cell table:style-name="TableCell1760">
            <text:p text:style-name="P1761">Iki 100<text:s/></text:p>
          </table:table-cell>
          <table:table-cell table:style-name="TableCell1762">
            <text:p text:style-name="P1763">4<text:s/></text:p>
          </table:table-cell>
          <table:table-cell table:style-name="TableCell1764">
            <text:p text:style-name="P1765">1<text:s/></text:p>
          </table:table-cell>
        </table:table-row>
        <table:table-row table:style-name="TableRow1766">
          <table:table-cell table:style-name="TableCell1767">
            <text:p text:style-name="P1768">101–1000<text:s/></text:p>
          </table:table-cell>
          <table:table-cell table:style-name="TableCell1769">
            <text:p text:style-name="P1770">4<text:s/></text:p>
          </table:table-cell>
          <table:table-cell table:style-name="TableCell1771">
            <text:p text:style-name="P1772">1</text:p>
          </table:table-cell>
        </table:table-row>
        <table:table-row table:style-name="TableRow1773">
          <table:table-cell table:style-name="TableCell1774">
            <text:p text:style-name="P1775">1001–10000<text:s/></text:p>
          </table:table-cell>
          <table:table-cell table:style-name="TableCell1776">
            <text:p text:style-name="P1777"/>
          </table:table-cell>
          <table:table-cell table:style-name="TableCell1778">
            <text:p text:style-name="P1779">1</text:p>
            <text:p text:style-name="P1780">ir 1 papildomas mėginys kiekvienai 3300 kub. metrų per dieną tiekiamo geriamojo vandens bendrojo tūrio daliai<text:s/></text:p>
          </table:table-cell>
        </table:table-row>
        <table:table-row table:style-name="TableRow1781">
          <table:table-cell table:style-name="TableCell1782">
            <text:p text:style-name="P1783">10001–100000</text:p>
          </table:table-cell>
          <table:table-cell table:style-name="TableCell1784">
            <text:p text:style-name="P1785">4<text:s/></text:p>
            <text:p text:style-name="P1786">ir 3 papildomi mėginiai<text:s/></text:p>
            <text:p text:style-name="P1787">kiekvienai 1000 kub. metrų per dieną tiekiamo geriamojo vandens bendrojo tūrio daliai<text:s/></text:p>
          </table:table-cell>
          <table:table-cell table:style-name="TableCell1788">
            <text:p text:style-name="P1789">3<text:s/></text:p>
            <text:p text:style-name="P1790">ir 1 papildomas mėginys kiekvienai 10000 kub. metrų per dieną tiekiamo geriamojo vandens bendrojo tūrio daliai<text:s/></text:p>
          </table:table-cell>
        </table:table-row>
        <table:table-row table:style-name="TableRow1791">
          <table:table-cell table:style-name="TableCell1792">
            <text:p text:style-name="P1793">100001 ir daugiau<text:s/></text:p>
          </table:table-cell>
          <table:table-cell table:style-name="TableCell1794">
            <text:p text:style-name="P1795"/>
          </table:table-cell>
          <table:table-cell table:style-name="TableCell1796">
            <text:p text:style-name="P1797">10<text:s/></text:p>
            <text:p text:style-name="P1798">ir 1 papildomas mėginys kiekvienai 25000 kub. metrų per dieną tiekiamo geriamojo vandens bendrojo tūrio daliai<text:s/></text:p>
          </table:table-cell>
        </table:table-row>
      </table:table>
      <text:p text:style-name="P1799"/>
      <text:p text:style-name="P1800">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801"><text:span text:style-name="T1802">22.5</text:span><text:span text:style-name="T1803">. Kai geriamojo vandens viešasis tiekimas vandentiekio skirstomuoju tinklu nėra ūkinė komercinė veikla,</text:span><text:span text:style-name="T1804"><text:s/>geriamojo vandens objekto teritorijai iki 100 kub. metrų per dieną tiekiamo arba paskirstomo geriamojo vandens mėginių normas nustato Valstybinė maisto ir veterinarijos tarnyba, atsižvelgdama į konkrečias geriamojo vandens saugos ir kokybės užtikrinimo są</text:span><text:span text:style-name="T1805">lygas. Nuolatinei programinei priežiūrai turi būti imama ne mažiau kaip 1 mėginys per metus, o periodinei programinei priežiūrai – vienas mėginys per dvejus metus.</text:span><text:s/></text:p>
      <text:p text:style-name="P1806">Punkto pakeitimai:</text:p>
      <text:p text:style-name="P1807"><text:span text:style-name="T1808">Nr.<text:s/></text:span><text:a xlink:href="https://www.e-tar.lt/portal/legalAct.html?documentId=TAR.265D419A1A61" office:target-frame-name="_top" xlink:show="replace"><text:span text:style-name="T1809">V-1</text:span></text:a><text:span text:style-name="T1810">, 2011-01-03, Žin., 2011, Nr. 3-107 (2011-01-08), i. k. 1112250ISAK00000V-1</text:span></text:p>
      <text:p text:style-name="Normal"/>
      <text:p text:style-name="P1811">22.6. Trumpą laiką ar su pertraukomis rezervuarais ar cisternomis vartotojams tiekiamo geriamojo vandens programinei priežiūrai per metus imamų geriamojo vandens mėginių normas nustato Valstybinė maisto ir veterinarijos tarnyba.<text:s/></text:p>
      <text:p text:style-name="P1812">Punkto pakeitimai:</text:p>
      <text:p text:style-name="P1813"><text:span text:style-name="T1814">Nr.<text:s/></text:span><text:a xlink:href="https://www.e-tar.lt/portal/legalAct.html?documentId=TAR.265D419A1A61" office:target-frame-name="_top" xlink:show="replace"><text:span text:style-name="T1815">V-1</text:span></text:a><text:span text:style-name="T1816">, 2011-01-</text:span><text:span text:style-name="T1817">03, Žin., 2011, Nr. 3-107 (2011-01-08), i. k. 1112250ISAK00000V-1</text:span></text:p>
      <text:p text:style-name="Normal"/>
      <text:p text:style-name="P1818"><text:span text:style-name="T1819">22.7</text:span><text:span text:style-name="T1820">. Jeigu maisto tvarkymo įmonėse per dieną sunaudojama iki 100 kub. metrų geriamojo vandens, programinei priežiūrai vykdyti per metus imamų geriamojo vandens mėginių normas nustato V</text:span><text:span text:style-name="T1821">alstybinė maisto ir veterinarijos tarnyba, atsižvelgdama į konkrečius geriamojo vandens naudojimo maistui tvarkyti tikslus, būdus ir sąlygas bei galutinio maisto produkto saugos ir kokybės reikalavimus. Maisto tvarkymo įmonėse (kai vanduo tiekiamas viešai<text:s/></text:span><text:span text:style-name="T1822">vandentiekio skirstomuoju tinklu) naudojamo geriamojo vandens mėginių, nuolatinei ir periodinei programinei priežiūrai vykdyti imamų vandens vartojimo vietose, turi būti paimta ne mažiau kaip vienas mėginys per dvejus metus mikrobiologiniams rodikliams išt</text:span><text:span text:style-name="T1823">irti. Maisto tvarkymo įmonėse (kai vanduo gaunamas iš įmonės gręžinio ar šachtinio šulinio) naudojamo geriamojo vandens mėginių, nuolatinei ir periodinei programinei priežiūrai vykdyti imamų vandens vartojimo vietose, turi būti paimta ne mažiau kaip vienas</text:span><text:span text:style-name="T1824"><text:s/>mėginys per dvejus metus mikrobiologiniams bei pagrindiniams cheminiams ir fiziniams rodikliams (nitratai, nitritai, amoniakas, permanganato indeksas, savitasis elektrinis laidis) ištirti. Esant išskirtinėms aplinkybėms (vandentiekio avarija, remontas, va</text:span><text:span text:style-name="T1825">mzdynų bandymai ir pan.), dėl kurių galėjo nukentėti geriamojo vandens sauga ar kokybė, maisto tvarkymo įmonės privalo nedelsdamos organizuoti vandens cheminį ir mikrobiologinį ištyrimą.</text:span><text:s/></text:p>
      <text:p text:style-name="P1826">Punkto pakeitimai:</text:p>
      <text:p text:style-name="P1827"><text:span text:style-name="T1828">Nr.<text:s/></text:span><text:a xlink:href="https://www.e-tar.lt/portal/legalAct.html?documentId=TAR.265D419A1A61" office:target-frame-name="_top" xlink:show="replace"><text:span text:style-name="T1829">V-1</text:span></text:a><text:span text:style-name="T1830">, 2011-01-03, Žin., 2011, Nr. 3-107 (2011-01-08), i. k. 1112250ISAK00000V-1</text:span></text:p>
      <text:p text:style-name="P1831"><text:span text:style-name="T1832">Nr.<text:s/></text:span><text:a xlink:href="https://www.e-tar.lt/portal/legalAct.html?documentId=TAR.2734CF375E36" office:target-frame-name="_top" xlink:show="replace"><text:span text:style-name="T1833">V-1015</text:span></text:a><text:span text:style-name="T1834">, 2011-11-22, Žin., 2011, Nr. 144-6778 (2011-11-</text:span><text:span text:style-name="T1835">29), i. k. 1112250ISAK00V-1015</text:span></text:p>
      <text:p text:style-name="Normal"/>
      <text:p text:style-name="P1836">22.8. Programinei priežiūrai pasirenkamos geriamojo vandens mėginių ėmimo vietos turi būti tolygiai išdėstytos geriamojo vandens tiekimo objekto teritorijoje, o mėginių ėmimo laikas kuo tolygiau paskirstytas per kalendorinius metus.<text:s/></text:p>
      <text:p text:style-name="P1837">22.9. Pasirenkant geriamojo vandens mėginių ėmimo vietas švinui, variui ir nikeliui geriamajame vandenyje nustatyti, pirmenybę reikia teikti toms vandens tiekimo objektų teritorijoms ar jų dalims, kuriose yra tikėtina šių metalų migracija<text:s/>į geriamąjį vandenį iš vartotojams priklausančių pastatų vidaus vandentiekio ir vandentiekio skirstomojo tinklo vamzdyno. Imami geriamojo vandens mėginiai turi padėti nustatyti vidutinį vartotojų per savaitę suvartojamą geriamojo vandens kiekį ir didžiausias švino, vario ir nikelio vertes geriamajame vandenyje.<text:s/></text:p>
      <text:p text:style-name="P1838">22.10. Suderinus su Radiacinės saugos centru, geriamajame vandenyje nebūtina kontroliuoti tričio tūrinį aktyvumą bei jo lemiamą metinę 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839"><text:span text:style-name="T1840">22.11</text:span><text:span text:style-name="T1841">. Šios higi</text:span><text:span text:style-name="T1842">enos normos 21 punkte nurodyti geriamojo vandens saugos ir kokybės rodikliai vandens tiekimo objekto teritorijoje gali būti nustatomi ir registruojami iki 50 procentų rečiau, negu nurodyta šios higienos normos 5 lentelėje, jeigu dvejus metus iš eilės tiria</text:span><text:span text:style-name="T1843">mų geriamojo vandens mėginių rodiklių vertė yra pastovi ir daug mažesnė už ribinę ir nėra nustatyta jokių priežasčių, dėl kurių tų rodiklių vertė galėtų pasikeisti.</text:span><text:s/></text:p>
      <text:p text:style-name="P1844">Punkto pakeitimai:</text:p>
      <text:p text:style-name="P1845"><text:span text:style-name="T1846">Nr.<text:s/></text:span><text:a xlink:href="https://www.e-tar.lt/portal/legalAct.html?documentId=TAR.265D419A1A61" office:target-frame-name="_top" xlink:show="replace"><text:span text:style-name="T1847">V-1</text:span></text:a><text:span text:style-name="T1848">, 2011-01-03, Žin., 2011, Nr. 3-107 (2011-01-08), i. k. 1112250ISAK00000V-1</text:span></text:p>
      <text:p text:style-name="Normal"/>
      <text:p text:style-name="P1849">22.12. Imamų fasuojamo geriamojo vandens mėginių skaičius nustatomas pagal šios higienos normos 6 lentelėje pateiktas normas.<text:s/></text:p>
      <text:p text:style-name="P1850"/>
      <text:p text:style-name="P1851">6 lentelė. Fasuojamo geriamojo vandens mėginių, imamų programinei priežiūrai per kalendorinius metus, normos<text:s/></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Fasuojamo per dieną vandens kiekis, kub. metrais<text:s/></text:p>
          </table:table-cell>
          <table:table-cell table:style-name="TableCell1860">
            <text:p text:style-name="P1861">Nuolatinei programinei priežiūrai imamų mėginių skaičius per metus,</text:p>
            <text:p text:style-name="P1862">ne mažiau kaip</text:p>
          </table:table-cell>
          <table:table-cell table:style-name="TableCell1863">
            <text:p text:style-name="P1864">Periodinei (audito) programinei priežiūrai imamų mėginių skaičius per metus, ne mažiau kaip<text:s/></text:p>
          </table:table-cell>
        </table:table-row>
        <table:table-row table:style-name="TableRow1865">
          <table:table-cell table:style-name="TableCell1866">
            <text:p text:style-name="P1867">Iki 10<text:s/></text:p>
          </table:table-cell>
          <table:table-cell table:style-name="TableCell1868">
            <text:p text:style-name="P1869">1</text:p>
          </table:table-cell>
          <table:table-cell table:style-name="TableCell1870">
            <text:p text:style-name="P1871">1</text:p>
          </table:table-cell>
        </table:table-row>
        <table:table-row table:style-name="TableRow1872">
          <table:table-cell table:style-name="TableCell1873">
            <text:p text:style-name="P1874">11–60<text:s/></text:p>
          </table:table-cell>
          <table:table-cell table:style-name="TableCell1875">
            <text:p text:style-name="P1876">12<text:s/></text:p>
          </table:table-cell>
          <table:table-cell table:style-name="TableCell1877">
            <text:p text:style-name="P1878">1</text:p>
          </table:table-cell>
        </table:table-row>
        <table:table-row table:style-name="TableRow1879">
          <table:table-cell table:style-name="TableCell1880">
            <text:p text:style-name="P1881">60 ir daugiau<text:s/></text:p>
          </table:table-cell>
          <table:table-cell table:style-name="TableCell1882">
            <text:p text:style-name="P1883">1 mėginys kiekvienai 5 kub. metrų fasuojamo vandens bendrojo tūrio daliai<text:s/></text:p>
          </table:table-cell>
          <table:table-cell table:style-name="TableCell1884">
            <text:p text:style-name="P1885">1 mėginys kiekvienai 100 kub. metrų fasuojamo<text:s/>vandens bendrojo tūrio daliai<text:s/></text:p>
          </table:table-cell>
        </table:table-row>
      </table:table>
      <text:p text:style-name="P1886"/>
      <text:p text:style-name="P1887">22.13. Fasuojamo geriamojo vandens vidutinis kiekis (kub. metrais) per dieną apskaičiuojamas pagal kalendoriniais metais išfasuoto vandens kiekį (kub. metrais).<text:s/></text:p>
      <text:p text:style-name="P1888">22.14. Visos geriamojo vandens mėginius tiriančios laboratorijos turi įdiegti kokybės kontrolės sistemą.<text:s/></text:p>
      <text:p text:style-name="P1889">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1890"><text:span text:style-name="T1891">22.16</text:span><text:span text:style-name="T1892">. Visuomeninių pastatų steigėjai (savininkai) atsako už šiuose pastatuose naudojamo geriamojo va</text:span><text:span text:style-name="T1893">ndens saugą ir kokybę bei užtikrina atitikimą teisės aktų reikalavimams, nepriklausomai nuo to, ar vanduo tiekiamas viešai vandentiekiu skirstomuoju tinklu, ar iš individualios vandenvietės. Esant išskirtinėms aplinkybėms (vandentiekio avarija, remontas, v</text:span><text:span text:style-name="T1894">amzdynų bandymai ir pan.), dėl kurių galėjo nukentėti geriamojo vandens sauga ar kokybė, jie privalo nedelsdami organizuoti vandens cheminį ir mikrobiologinį ištyrimą ir pateikti šių tyrimų rezultatus Valstybinei maisto ir veterinarijos tarnybai. Geriamojo</text:span><text:span text:style-name="T1895"><text:s/>vandens laboratorinių tyrimų protokolus visuomeninių pastatų steigėjai (savininkai) arba jų įgalioti naudotojai saugo ne trumpiau kaip 2 metus.</text:span><text:s/></text:p>
      <text:p text:style-name="P1896">Papildyta punktu:</text:p>
      <text:p text:style-name="P1897"><text:span text:style-name="T1898">Nr.<text:s/></text:span><text:a xlink:href="https://www.e-tar.lt/portal/legalAct.html?documentId=TAR.265D419A1A61" office:target-frame-name="_top" xlink:show="replace"><text:span text:style-name="T1899">V-1</text:span></text:a><text:span text:style-name="T1900">, 2</text:span><text:span text:style-name="T1901">011-01-03, Žin., 2011, Nr. 3-107 (2011-01-08), i. k. 1112250ISAK00000V-1</text:span></text:p>
      <text:p text:style-name="Normal"/>
      <text:p text:style-name="P1902">23. Geriamojo vandens mikrobiologinių tyrimų metodai<text:s/></text:p>
      <text:p text:style-name="P1903">23.1. Filtravimui naudojami membraniniai filtrai tikrinami pagal LST ISO 7704 reikalavimus.<text:s/></text:p>
      <text:p text:style-name="P1904">23.2. Mikroorganizmai skaičiuojami pagal LST ISO 8199 reikalavimus.<text:s/></text:p>
      <text:p text:style-name="P1905">23.3. Mikrobiologiniai tyrimai atliekami:<text:s/></text:p>
      <text:p text:style-name="P1906"><text:span text:style-name="T1907">23.3.1</text:span><text:span text:style-name="T1908">. žarninių lazdelių (</text:span><text:span text:style-name="T1909">Escherichia coli</text:span><text:span text:style-name="T1910">) skaičiui nustatyti – pagal LST EN ISO 9308-1 arba Colilert</text:span><text:span text:style-name="T1911">®</text:span><text:span text:style-name="T1912">-18/Quanti-Tray</text:span><text:span text:style-name="T1913">®</text:span><text:span text:style-name="T1914"><text:s/>reikalavimus.</text:span><text:s/></text:p>
      <text:p text:style-name="P1915">Punkto<text:s/>pakeitimai:</text:p>
      <text:p text:style-name="P1916"><text:span text:style-name="T1917">Nr.<text:s/></text:span><text:a xlink:href="https://www.e-tar.lt/portal/legalAct.html?documentId=TAR.2734CF375E36" office:target-frame-name="_top" xlink:show="replace"><text:span text:style-name="T1918">V-1015</text:span></text:a><text:span text:style-name="T1919">, 2011-11-22, Žin., 2011, Nr. 144-6778 (2011-11-29), i. k. 1112250ISAK00V-1015</text:span></text:p>
      <text:p text:style-name="Normal"/>
      <text:p text:style-name="P1920">23.3.2. žarninių enterokokų skaičiui nustatyti – pagal LST EN ISO 7899-2 reikalavimus;</text:p>
      <text:p text:style-name="P1921">23.3.3. žaliamėlių pseudomonų (<text:span text:style-name="T1922">Pseudomonas aeruginosa)</text:span><text:s/>skaičiui nustatyti – pagal <text:s/>LST EN 12780 reikalavimus;<text:s/></text:p>
      <text:p text:style-name="P1923"><text:span text:style-name="T1924">23.3.4</text:span><text:span text:style-name="T1925">. koliforminių bakterijų skaičiui nustatyti – pagal LST EN ISO 9308-1 arba Colilert</text:span><text:span text:style-name="T1926">®</text:span><text:span text:style-name="T1927">-18/Quanti-Tray</text:span><text:span text:style-name="T1928">®</text:span><text:span text:style-name="T1929"><text:s/>reikalavim</text:span><text:span text:style-name="T1930">us</text:span><text:s/></text:p>
      <text:p text:style-name="P1931">Punkto pakeitimai:</text:p>
      <text:p text:style-name="P1932"><text:span text:style-name="T1933">Nr.<text:s/></text:span><text:a xlink:href="https://www.e-tar.lt/portal/legalAct.html?documentId=TAR.2734CF375E36" office:target-frame-name="_top" xlink:show="replace"><text:span text:style-name="T1934">V-1015</text:span></text:a><text:span text:style-name="T1935">, 2011-11-22, Žin., 2011, Nr. 144-6778 (2011-11-29), i. k. 1112250ISAK00V-1015</text:span></text:p>
      <text:p text:style-name="Normal"/>
      <text:p text:style-name="P1936"><text:span text:style-name="T1937">23.3.5</text:span><text:span text:style-name="T1938">. kolonijas sudarančių vienetų skaičiui nustatyti –</text:span><text:span text:style-name="T1939"><text:s/>pagal LST EN ISO 6222 reikalavimus</text:span>.<text:s/></text:p>
      <text:p text:style-name="P1940">23.4. Lūžinių klostridijų (<text:span text:style-name="T1941">Clostridium perfringens</text:span>) ir jų sporų skaičiaus nustatymas<text:s/></text:p>
      <text:p text:style-name="P1942">23.4.1. Mitybos terpei paruošti naudojami nustatyta tvarka įteisinti reagentai, svarstyklės, kurių matavimo neapibrėžtis ne<text:s/>didesnė kaip 0,01%, ir A klasės matavimo indai.<text:s/></text:p>
      <text:p text:style-name="P1943">23.4.2. Po filtravimo membraninis filtras dedamas ant m-CP agaro ir 21 val.<text:s/><text:span text:style-name="T1944">+</text:span><text:s/>3 val. pasėlis laikomas 44<text:span text:style-name="T1945">0</text:span>C<text:s/><text:span text:style-name="T1946">+</text:span><text:s/>1<text:span text:style-name="T1947">0</text:span>C temperatūros termostate. Skaičiuojamos drumstos geltonosios kolonijos, kurios tampa rožinėmis ar raudonomis, 20-30 sek. palaikius jas amonio hidroksido garuose.<text:s/></text:p>
      <text:p text:style-name="P1948">m-CP agaro sudėtis:<text:s/></text:p>
      <table:table table:style-name="Table1949">
        <table:table-columns>
          <table:table-column table:style-name="TableColumn1950"/>
          <table:table-column table:style-name="TableColumn1951"/>
        </table:table-columns>
        <table:table-row table:style-name="TableRow1952">
          <table:table-cell table:style-name="TableCell1953">
            <text:p text:style-name="P1954">triptozė<text:s/></text:p>
          </table:table-cell>
          <table:table-cell table:style-name="TableCell1955">
            <text:p text:style-name="P1956">30 g<text:s/></text:p>
          </table:table-cell>
        </table:table-row>
        <table:table-row table:style-name="TableRow1957">
          <table:table-cell table:style-name="TableCell1958">
            <text:p text:style-name="P1959">mielių ekstraktas<text:s/></text:p>
          </table:table-cell>
          <table:table-cell table:style-name="TableCell1960">
            <text:p text:style-name="P1961">20 g<text:s/></text:p>
          </table:table-cell>
        </table:table-row>
        <table:table-row table:style-name="TableRow1962">
          <table:table-cell table:style-name="TableCell1963">
            <text:p text:style-name="P1964">sacharozė<text:s/></text:p>
          </table:table-cell>
          <table:table-cell table:style-name="TableCell1965">
            <text:p text:style-name="P1966">5 g<text:s/></text:p>
          </table:table-cell>
        </table:table-row>
        <table:table-row table:style-name="TableRow1967">
          <table:table-cell table:style-name="TableCell1968">
            <text:p text:style-name="P1969">L-cisteino<text:s/>hidrochloridas<text:s/></text:p>
          </table:table-cell>
          <table:table-cell table:style-name="TableCell1970">
            <text:p text:style-name="P1971">1 g<text:s/></text:p>
          </table:table-cell>
        </table:table-row>
        <table:table-row table:style-name="TableRow1972">
          <table:table-cell table:style-name="TableCell1973">
            <text:p text:style-name="P1974">MgSO<text:span text:style-name="T1975">4</text:span><text:s/>· 7 H<text:span text:style-name="T1976">2</text:span>O<text:s/></text:p>
          </table:table-cell>
          <table:table-cell table:style-name="TableCell1977">
            <text:p text:style-name="P1978">0,1 g<text:s/></text:p>
          </table:table-cell>
        </table:table-row>
        <table:table-row table:style-name="TableRow1979">
          <table:table-cell table:style-name="TableCell1980">
            <text:p text:style-name="P1981">bromkrezolis, purpurinis<text:s/></text:p>
          </table:table-cell>
          <table:table-cell table:style-name="TableCell1982">
            <text:p text:style-name="P1983">40 mg<text:s/></text:p>
          </table:table-cell>
        </table:table-row>
        <text:soft-page-break/>
        <table:table-row table:style-name="TableRow1984">
          <table:table-cell table:style-name="TableCell1985">
            <text:p text:style-name="P1986">agaras<text:s/></text:p>
          </table:table-cell>
          <table:table-cell table:style-name="TableCell1987">
            <text:p text:style-name="P1988">15 g<text:s/></text:p>
          </table:table-cell>
        </table:table-row>
        <table:table-row table:style-name="TableRow1989">
          <table:table-cell table:style-name="TableCell1990">
            <text:p text:style-name="P1991">distiliuotas vanduo<text:s/></text:p>
          </table:table-cell>
          <table:table-cell table:style-name="TableCell1992">
            <text:p text:style-name="P1993">1000 ml</text:p>
          </table:table-cell>
        </table:table-row>
      </table:table>
      <text:p text:style-name="P1994"><text:span text:style-name="T1995">Ištirpinus aukščiau nurodytus komponentus, reikia pasiekti, kad mitybos terpės pH būtų 7,6 ir <text:s/>15 min. laikyti 121</text:span><text:span text:style-name="T1996">0</text:span><text:span text:style-name="T1997">C<text:s/></text:span><text:span text:style-name="T1998">+<text:s/></text:span><text:span text:style-name="T1999">1</text:span><text:span text:style-name="T2000">0</text:span><text:span text:style-name="T2001">C temperatūros autoklave. Po to terpė aušinama kambario temperatūroje.<text:s/></text:span></text:p>
      <text:p text:style-name="P2002">Į ataušintą terpę dedama:<text:s/></text:p>
      <table:table table:style-name="Table2003">
        <table:table-columns>
          <table:table-column table:style-name="TableColumn2004"/>
          <table:table-column table:style-name="TableColumn2005"/>
        </table:table-columns>
        <table:table-row table:style-name="TableRow2006">
          <table:table-cell table:style-name="TableCell2007">
            <text:p text:style-name="P2008">D-cikloserino<text:s/></text:p>
          </table:table-cell>
          <table:table-cell table:style-name="TableCell2009">
            <text:p text:style-name="P2010">400 mg<text:s/></text:p>
          </table:table-cell>
        </table:table-row>
        <table:table-row table:style-name="TableRow2011">
          <table:table-cell table:style-name="TableCell2012">
            <text:p text:style-name="P2013">polimiksino-B sulfato<text:s/></text:p>
          </table:table-cell>
          <table:table-cell table:style-name="TableCell2014">
            <text:p text:style-name="P2015">25 mg<text:s/></text:p>
          </table:table-cell>
        </table:table-row>
        <table:table-row table:style-name="TableRow2016">
          <table:table-cell table:style-name="TableCell2017">
            <text:p text:style-name="P2018">indoksil-<text:s/><text:span text:style-name="T2019"></text:span><text:s/>-D-gliukozido<text:s/></text:p>
          </table:table-cell>
          <table:table-cell table:style-name="TableCell2020">
            <text:p text:style-name="P2021">60 mg<text:s/></text:p>
          </table:table-cell>
        </table:table-row>
        <table:table-row table:style-name="TableRow2022">
          <table:table-cell table:style-name="TableCell2023">
            <text:p text:style-name="P2024">filtravimu sterilizuoto 0,5<text:span text:style-name="T2025"></text:span><text:s/>fenolftaleino<text:s/></text:p>
          </table:table-cell>
          <table:table-cell table:style-name="TableCell2026">
            <text:p text:style-name="P2027"/>
          </table:table-cell>
        </table:table-row>
        <table:table-row table:style-name="TableRow2028">
          <table:table-cell table:style-name="TableCell2029">
            <text:p text:style-name="P2030">difosfato tirpalo<text:s/></text:p>
          </table:table-cell>
          <table:table-cell table:style-name="TableCell2031">
            <text:p text:style-name="P2032">20 ml<text:s/></text:p>
          </table:table-cell>
        </table:table-row>
        <table:table-row table:style-name="TableRow2033">
          <table:table-cell table:style-name="TableCell2034">
            <text:p text:style-name="P2035">filtravimu sterilizuoto 4,5<text:span text:style-name="T2036"></text:span><text:s/>FeCl<text:span text:style-name="T2037">3</text:span><text:s/>6H<text:span text:style-name="T2038">2</text:span>O<text:s/></text:p>
          </table:table-cell>
          <table:table-cell table:style-name="TableCell2039">
            <text:p text:style-name="P2040">2 ml<text:s/></text:p>
          </table:table-cell>
        </table:table-row>
      </table:table>
      <text:p text:style-name="P2041">Prieš dedant į terpę D-cikloserino, polimiksino-B sulfato ir indoksil-<text:span text:style-name="T2042"></text:span>-D-gliukozido, juos būtina ištirpinti 8 ml sterilaus vandens.<text:s/></text:p>
      <text:p text:style-name="P2043">24. Geriamojo vandens radiologinių tyrimų metodai<text:s/></text:p>
      <text:p text:style-name="P2044">24.1.<text:s/>Tričio tūrinis aktyvumas vertinamas pagal LST ISO 9698 reikalavimus.<text:s/></text:p>
      <text:p text:style-name="P2045">24.2. Bendrasis tūrinis alfa aktyvumas vertinamas pagal LST ISO 9696 reikalavimus.<text:s/></text:p>
      <text:p text:style-name="P2046">24.3. Bendrasis tūrinis beta aktyvumas vertinamas pagal LST ISO 9697 reikalavimus.<text:s/></text:p>
      <text:p text:style-name="P2047"/>
      <text:p text:style-name="P2048"><text:span text:style-name="T2049">VI</text:span><text:span text:style-name="T2050">I</text:span><text:span text:style-name="T2051">.<text:s/></text:span><text:span text:style-name="T2052">naudojamo buityje karšto vandens saugos ir kokybės</text:span></text:p>
      <text:p text:style-name="P2053"><text:span text:style-name="T2054">reikalavimai<text:s/></text:span></text:p>
      <text:p text:style-name="P2055"/>
      <text:p text:style-name="P2056">25. Iš geriamojo vandens pagaminto naudojamo buityje karšto vandens (toliau<text:s/><text:span text:style-name="T2057"></text:span><text:s/>karštas vanduo) sauga ir kokybė turi būti užtikrinama iki vandens vartojimo vietų (toliau<text:s/><text:span text:style-name="T2058"></text:span><text:s/>vartotojų čiaupai).<text:s/></text:p>
      <text:p text:style-name="P2059">26. Gaminamas karštas vanduo ir tiekiamas karšto vandens vartotojams turi būti apsaugotas nuo antrinės mikrobinės taršos.<text:s/></text:p>
      <text:p text:style-name="P2060">26.1. 1 ml vandens mėginyje, paimtame iš bet kurios pastato karšto vandens grąžinimo vamzdyno vietos, neturi būti daugiau kaip 100 kolonijas sudarančių vienetų 37<text:span text:style-name="T2061">0</text:span>C temperatūroje.<text:s/></text:p>
      <text:p text:style-name="P2062">26.2. Legioneliozių prevencijai pastato karšto vandens sistemoje vandens temperatūra turi būti 50–60°C, sudarant technines prielaidas vandens šildytuve karšto vandens temperatūrą padidinti iki 66<text:s/><text:span text:style-name="T2063">0</text:span>C, o vartotojų čiaupuose<text:s/><text:span text:style-name="T2064"></text:span><text:s/>iki 60<text:span text:style-name="T2065">0</text:span>C.<text:s/></text:p>
      <text:p text:style-name="P2066">26.3. Pastato karšto vandens sistema ar jos dalis turi būti plaunama geriamuoju vandeniu ir dezinfekuojama:<text:s/></text:p>
      <text:p text:style-name="P2067">26.3.1. kai ji pradedama naudoti daugiau kaip po vieno mėnesio pertraukos;<text:s/></text:p>
      <text:p text:style-name="P2068">26.3.2. po rekonstrukcijos ar po remonto;<text:s/></text:p>
      <text:p text:style-name="P2069">26.3.3. kai negalima pašalinti vandens antrinės mikrobinės taršos požymių;<text:s/></text:p>
      <text:p text:style-name="P2070">26.3.4. kai diagnozuojami vartotojų susirgimai legioneliozėmis.<text:s/></text:p>
      <text:p text:style-name="P2071">26.4. Atliekant trumpalaikę cheminę karšto vandens sistemos<text:s/>dezinfekciją chloru, laisvojo chloro koncentracija sistemą užpildančiame geriamajame vandenyje keturias valandas turi būti 50 mg/l. Sistemą užpildančio geriamojo vandens temperatūra neturi būti didesnė kaip 30<text:span text:style-name="T2072">0</text:span>C. Baigus trumpalaikę cheminę karšto vandens sistemos dezinfekciją chloru, sistema plaunama geriamuoju vandeniu, kol laisvojo chloro koncentracija jame neviršija 1 mg/l.<text:s/></text:p>
      <text:p text:style-name="P2073">26.5. Apie planuojamą karšto vandens dezinfekciją, jos tikslus, trukmę ir būtinas saugos priemones karšto vandens tiekėjas prieš dvi dienas privalo raštu informuoti vartotojus.<text:s/></text:p>
      <text:p text:style-name="P2074">27. Tiekti į rinką ir naudoti galima karšto vandens gamybos, kaupimo ir tiekimo priemones (įskaitant statybos produktus), kurių saugos, nekenksmingumo sveikatai ir aplinkai atitiktis yra įvertinta arba kurios yra autorizuotos ar registruotos teisės aktų nustatyta tvarka (4.7, 4.13, 4.15, 4.20, 4.21).<text:s/></text:p>
      <text:p text:style-name="P2075">28. Geriamasis vanduo negali būti tiekiamas karštam vandeniui ruošti, jeigu šios higienos normos VI skyriuje nustatyta tvarka nevykdoma geriamojo vandens programinė priežiūra.<text:s/></text:p>
      <text:p text:style-name="P2076">29. Karšto vandens mėginiai imami pagal LST ISO 5667-7.<text:s/></text:p>
      <text:p text:style-name="P2077">______________</text:p>
      <text:soft-page-break/>
      <text:p text:style-name="P2078">Lietuvos higienos normos HN 24:2003<text:s/></text:p>
      <text:p text:style-name="P2079">„Geriamojo vandens saugos ir kokybės reikalavimai“<text:s/></text:p>
      <text:p text:style-name="P2080">1<text:s/>priedas<text:s/></text:p>
      <text:p text:style-name="P2081"/>
      <text:p text:style-name="P2082"><text:span text:style-name="T2083">prioritetinių pavojingų cheminių<text:s/></text:span><text:span text:style-name="T2084">medžiagų ir preparatų, kuriuos pasirinktinai reikia stebėti valstybinio, savivaldybių bei ūkio subjektų monitoringų metu, sąrašas</text:span></text:p>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Cheminių medžiagų<text:s/></text:p>
            <text:p text:style-name="P2093">grupės pavadinimas</text:p>
          </table:table-cell>
          <table:table-cell table:style-name="TableCell2094">
            <text:p text:style-name="P2095">Cheminės medžiagos ar<text:s/></text:p>
            <text:p text:style-name="P2096">preparato pavadinimas</text:p>
          </table:table-cell>
          <table:table-cell table:style-name="TableCell2097">
            <text:p text:style-name="P2098">Galimi patekimo į geriamąjį<text:s/></text:p>
            <text:p text:style-name="P2099">vandenį<text:s/>šaltiniai</text:p>
          </table:table-cell>
        </table:table-row>
        <table:table-row table:style-name="TableRow2100">
          <table:table-cell table:style-name="TableCell2101">
            <text:p text:style-name="P2102">1. Aromatiniai angliavandeniliai<text:s/></text:p>
          </table:table-cell>
          <table:table-cell table:style-name="TableCell2103">
            <text:p text:style-name="P2104">Benzenas<text:s/></text:p>
          </table:table-cell>
          <table:table-cell table:style-name="TableCell2105">
            <text:p text:style-name="P2106">Naftos gavyba, perdirbimas, saugojimas, realizavimas, atliekų šalinimo vietos (sąvartynai)<text:s/></text:p>
          </table:table-cell>
        </table:table-row>
        <table:table-row table:style-name="TableRow2107">
          <table:table-cell table:style-name="TableCell2108">
            <text:p text:style-name="P2109">2. Halogeninti<text:s/></text:p>
            <text:p text:style-name="P2110">angliavandeniliai<text:s/></text:p>
          </table:table-cell>
          <table:table-cell table:style-name="TableCell2111">
            <text:p text:style-name="Normal"><text:span text:style-name="T2112">Chloralkanai C</text:span><text:span text:style-name="T2113">10-13</text:span><text:span text:style-name="T2114"><text:s/></text:span></text:p>
          </table:table-cell>
          <table:table-cell table:style-name="TableCell2115">
            <text:p text:style-name="P2116">Metalų apdorojimo pramonė, gaisrų gesinimo vietos<text:s/></text:p>
          </table:table-cell>
        </table:table-row>
        <table:table-row table:style-name="TableRow2117">
          <table:table-cell table:style-name="TableCell2118">
            <text:p text:style-name="P2119"/>
          </table:table-cell>
          <table:table-cell table:style-name="TableCell2120">
            <text:p text:style-name="P2121">Metileno chloridas<text:s/></text:p>
            <text:p text:style-name="P2122">(dichlormetanas)<text:s/></text:p>
          </table:table-cell>
          <table:table-cell table:style-name="TableCell2123">
            <text:p text:style-name="P2124">Dirbtinio pluošto, tirpiklių, aerozolių, dezinfekcijos priemonių gamyba ir naudojimas, cheminio valymo įmonės, atliekų šalinimo vietos (sąvartynai)<text:s/></text:p>
          </table:table-cell>
        </table:table-row>
        <table:table-row table:style-name="TableRow2125">
          <table:table-cell table:style-name="TableCell2126">
            <text:p text:style-name="P2127"/>
          </table:table-cell>
          <table:table-cell table:style-name="TableCell2128">
            <text:p text:style-name="P2129">1,2 – dichloretanas<text:s/></text:p>
          </table:table-cell>
          <table:table-cell table:style-name="TableCell2130">
            <text:p text:style-name="P2131">Tirpiklių naudojimas, chemijos pramonė, vinilo chlorido gamyba, atliekų šalinimo vietos (sąvartynai)<text:s/></text:p>
          </table:table-cell>
        </table:table-row>
        <table:table-row table:style-name="TableRow2132">
          <table:table-cell table:style-name="TableCell2133">
            <text:p text:style-name="P2134"/>
          </table:table-cell>
          <table:table-cell table:style-name="TableCell2135">
            <text:p text:style-name="P2136">Heksachlorbutadienas<text:s/></text:p>
          </table:table-cell>
          <table:table-cell table:style-name="TableCell2137">
            <text:p text:style-name="P2138">Tirpiklių naudojimas, transformatoriniai ir hidrauliniai skysčiai, atliekų šalinimo vietos (sąvartynai)<text:s/></text:p>
          </table:table-cell>
        </table:table-row>
        <table:table-row table:style-name="TableRow2139">
          <table:table-cell table:style-name="TableCell2140">
            <text:p text:style-name="P2141"/>
          </table:table-cell>
          <table:table-cell table:style-name="TableCell2142">
            <text:p text:style-name="P2143">Trichlormetanas<text:s/></text:p>
            <text:p text:style-name="P2144">(chloroformas)<text:s/></text:p>
          </table:table-cell>
          <table:table-cell table:style-name="TableCell2145">
            <text:p text:style-name="P2146">Šaldytuvų gamyba, tirpiklių naudojimas, augalų apsaugos priemonių gamyba, saugojimas<text:s/></text:p>
          </table:table-cell>
        </table:table-row>
        <table:table-row table:style-name="TableRow2147">
          <table:table-cell table:style-name="TableCell2148">
            <text:p text:style-name="P2149">3. Halogeninti aromatiniai<text:s/></text:p>
          </table:table-cell>
          <table:table-cell table:style-name="TableCell2150">
            <text:p text:style-name="P2151">Brominti difenileteriai<text:s/></text:p>
          </table:table-cell>
          <table:table-cell table:style-name="TableCell2152">
            <text:p text:style-name="P2153">Augalų apsaugos priemonių saugojimas, naudojimas<text:s/></text:p>
          </table:table-cell>
        </table:table-row>
        <table:table-row table:style-name="TableRow2154">
          <table:table-cell table:style-name="TableCell2155">
            <text:p text:style-name="P2156">angliavandeniliai<text:s/></text:p>
          </table:table-cell>
          <table:table-cell table:style-name="TableCell2157">
            <text:p text:style-name="P2158">Heksachlorbenzenas<text:s/></text:p>
          </table:table-cell>
          <table:table-cell table:style-name="TableCell2159">
            <text:p text:style-name="P2160">Medienos apdorojimo (konservantai), popieriaus pramonė, augalų apsaugos priemonių gamyba, saugojimas ir naudojimas, atliekų šalinimo vietos (sąvartynai)<text:s/></text:p>
          </table:table-cell>
        </table:table-row>
        <table:table-row table:style-name="TableRow2161">
          <table:table-cell table:style-name="TableCell2162">
            <text:p text:style-name="P2163"/>
          </table:table-cell>
          <table:table-cell table:style-name="TableCell2164">
            <text:p text:style-name="P2165">Trichlorbenzenai<text:s/></text:p>
          </table:table-cell>
          <table:table-cell table:style-name="TableCell2166">
            <text:p text:style-name="P2167">Tirpiklių naudojimas, transformatoriniai ir hidrauliniai skysčiai, atliekų šalinimo vietos (sąvartynai)<text:s/></text:p>
          </table:table-cell>
        </table:table-row>
        <table:table-row table:style-name="TableRow2168">
          <table:table-cell table:style-name="TableCell2169">
            <text:p text:style-name="P2170"/>
          </table:table-cell>
          <table:table-cell table:style-name="TableCell2171">
            <text:p text:style-name="P2172">Pentachlorbenzenas<text:s/></text:p>
          </table:table-cell>
          <table:table-cell table:style-name="TableCell2173">
            <text:p text:style-name="P2174">Augalų apsaugos priemonių saugojimas, naudojimas</text:p>
          </table:table-cell>
        </table:table-row>
        <table:table-row table:style-name="TableRow2175">
          <table:table-cell table:style-name="TableCell2176">
            <text:p text:style-name="P2177">4. Metalai ir jų junginiai<text:s/></text:p>
          </table:table-cell>
          <table:table-cell table:style-name="TableCell2178">
            <text:p text:style-name="P2179">Švinas ir jo junginiai<text:s/></text:p>
          </table:table-cell>
          <table:table-cell table:style-name="TableCell2180">
            <text:p text:style-name="P2181">Naftos produktų gamyba, saugojimas, realizacija, elementų, akumuliatorių gamyba, atliekų šalinimo vietos (sąvartynai), valymo įrenginiuose sulaikomo dumblo sandėliavimo vietos<text:s/></text:p>
          </table:table-cell>
        </table:table-row>
        <table:table-row table:style-name="TableRow2182">
          <table:table-cell table:style-name="TableCell2183">
            <text:p text:style-name="P2184"/>
          </table:table-cell>
          <table:table-cell table:style-name="TableCell2185">
            <text:p text:style-name="P2186">Nikelis ir jo junginiai<text:s/></text:p>
          </table:table-cell>
          <table:table-cell table:style-name="TableCell2187">
            <text:p text:style-name="P2188">Elementų, akumuliatorių gamyba ir šalinimas, stiklo apdirbimo pramonė, šiluminių elektrinių atliekų (šlamo) šalinimo, valymo įrenginiuose sulaikomo dumblo sandėliavimo vietos<text:s/></text:p>
          </table:table-cell>
        </table:table-row>
      </table:table>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Cheminių medžiagų<text:s/></text:p>
            <text:p text:style-name="P2197">grupės pavadinimas</text:p>
          </table:table-cell>
          <table:table-cell table:style-name="TableCell2198">
            <text:p text:style-name="P2199">Cheminės medžiagos ar<text:s/></text:p>
            <text:p text:style-name="P2200">preparato pavadinimas</text:p>
          </table:table-cell>
          <table:table-cell table:style-name="TableCell2201">
            <text:p text:style-name="P2202">Galimi patekimo į geriamąjį<text:s/></text:p>
            <text:p text:style-name="P2203">vandenį šaltiniai</text:p>
          </table:table-cell>
        </table:table-row>
        <table:table-row table:style-name="TableRow2204">
          <table:table-cell table:style-name="TableCell2205">
            <text:p text:style-name="P2206"/>
          </table:table-cell>
          <table:table-cell table:style-name="TableCell2207">
            <text:p text:style-name="P2208">Gyvsidabris ir jo junginiai<text:s/></text:p>
          </table:table-cell>
          <table:table-cell table:style-name="TableCell2209">
            <text:p text:style-name="P2210">Elementų atliekų, liuminescensinių lempų saugojimo ir šalinimo vietos, augalų apsaugos priemonių saugojimas ir senų pesticidų sandėlių teritorijos<text:s/></text:p>
          </table:table-cell>
        </table:table-row>
        <table:table-row table:style-name="TableRow2211">
          <table:table-cell table:style-name="TableCell2212">
            <text:p text:style-name="P2213"/>
          </table:table-cell>
          <table:table-cell table:style-name="TableCell2214">
            <text:p text:style-name="P2215">Kadmis ir jo junginiai<text:s/></text:p>
          </table:table-cell>
          <table:table-cell table:style-name="TableCell2216">
            <text:p text:style-name="P2217">Elementų, akumuliatorių gamyba ir šalinimas, šiluminių elektrinių atliekų (šlamo) šalinimo, valymo įrenginiuose sulaikomo dumblo sandėliavimo vietos<text:s/></text:p>
          </table:table-cell>
        </table:table-row>
        <table:table-row table:style-name="TableRow2218">
          <table:table-cell table:style-name="TableCell2219">
            <text:p text:style-name="P2220">5. Alavo organiniai junginiai<text:s/></text:p>
          </table:table-cell>
          <table:table-cell table:style-name="TableCell2221">
            <text:p text:style-name="P2222">Tributilalavo junginiai<text:s/></text:p>
          </table:table-cell>
          <table:table-cell table:style-name="TableCell2223">
            <text:p text:style-name="P2224">Uosto teritorija, uosto akvatorijoje iškasto užteršto dumblo sandėliavimo vietos, taip pat kaip sudedamoji augalų apsaugos priemonių fungicidų, herbicidų dalis<text:s/></text:p>
          </table:table-cell>
        </table:table-row>
        <table:table-row table:style-name="TableRow2225">
          <table:table-cell table:style-name="TableCell2226">
            <text:p text:style-name="P2227">6. Daugiacikliai aromatiniai angliavandeniliai<text:s/></text:p>
          </table:table-cell>
          <table:table-cell table:style-name="TableCell2228">
            <text:p text:style-name="P2229">Antracenas<text:s/></text:p>
          </table:table-cell>
          <table:table-cell table:style-name="TableCell2230">
            <text:p text:style-name="P2231">Dažų gamyba, medienos apdorojimo pramonė (konservantai), sandėliavimo ir atliekų šalinimo vietos (sąvartynai)<text:s/></text:p>
          </table:table-cell>
        </table:table-row>
        <table:table-row table:style-name="TableRow2232">
          <table:table-cell table:style-name="TableCell2233">
            <text:p text:style-name="P2234"/>
          </table:table-cell>
          <table:table-cell table:style-name="TableCell2235">
            <text:p text:style-name="P2236">Benzpirenas<text:s/></text:p>
            <text:p text:style-name="P2237">Benzo-b-fluorantenas<text:s/></text:p>
            <text:p text:style-name="P2238">Benzo-ghi-perilenas<text:s/></text:p>
            <text:p text:style-name="P2239">Benzo-k-fluorantenas<text:s/></text:p>
            <text:soft-page-break/>
            <text:p text:style-name="P2240">Fluorantenas<text:s/></text:p>
            <text:p text:style-name="P2241">Indeno-1,2,3-cd-pirenas<text:s/></text:p>
            <text:p text:style-name="P2242">Naftalenas<text:s/></text:p>
          </table:table-cell>
          <table:table-cell table:style-name="TableCell2243">
            <text:p text:style-name="P2244">Naftos pramonės (bitumų, tepalų), šiluminių elektrinių degimo produktų šalinimo vietos<text:s/></text:p>
          </table:table-cell>
        </table:table-row>
        <text:soft-page-break/>
        <table:table-row table:style-name="TableRow2245">
          <table:table-cell table:style-name="TableCell2246">
            <text:p text:style-name="P2247">7. Pesticidai<text:s/></text:p>
          </table:table-cell>
          <table:table-cell table:style-name="TableCell2248">
            <text:p text:style-name="P2249">Alachloras</text:p>
            <text:p text:style-name="P2250">Atrazinas<text:s/></text:p>
            <text:p text:style-name="P2251">Chlorfenvinfosas<text:s/></text:p>
            <text:p text:style-name="P2252">Chlorpyrifosas<text:s/></text:p>
            <text:p text:style-name="P2253">Heksachlorcikloheksanas (lindanas)</text:p>
            <text:p text:style-name="P2254">Diuronas<text:s/></text:p>
            <text:p text:style-name="P2255">Endosulfanas<text:s/></text:p>
            <text:p text:style-name="P2256">Izoproturonas<text:s/></text:p>
            <text:p text:style-name="P2257">Simazinas<text:s/></text:p>
            <text:p text:style-name="P2258">Trifluralinas<text:s/></text:p>
          </table:table-cell>
          <table:table-cell table:style-name="TableCell2259">
            <text:p text:style-name="P2260">Augalų apsaugos priemonių (herbicidų) saugojimo vietos, jų atliekų šalinimo vietos, pesticidų sandėlių teritorijos<text:s/></text:p>
          </table:table-cell>
        </table:table-row>
        <table:table-row table:style-name="TableRow2261">
          <table:table-cell table:style-name="TableCell2262">
            <text:p text:style-name="P2263">8. Fenoliai<text:s/></text:p>
          </table:table-cell>
          <table:table-cell table:style-name="TableCell2264">
            <text:p text:style-name="P2265">Nonilfenoliai<text:s/></text:p>
            <text:p text:style-name="P2266">Oktilfenoliai<text:s/></text:p>
          </table:table-cell>
          <table:table-cell table:style-name="TableCell2267">
            <text:p text:style-name="P2268">Cheminio valymo įmonės, aktyviųjų paviršiaus medžiagų naudojimas<text:s/></text:p>
          </table:table-cell>
        </table:table-row>
        <table:table-row table:style-name="TableRow2269">
          <table:table-cell table:style-name="TableCell2270">
            <text:p text:style-name="P2271"/>
          </table:table-cell>
          <table:table-cell table:style-name="TableCell2272">
            <text:p text:style-name="P2273">Pentachlorfenolis<text:s/></text:p>
          </table:table-cell>
          <table:table-cell table:style-name="TableCell2274">
            <text:p text:style-name="P2275">Medienos apdorojimo pramonė, jos atliekų šalinimo vietos, augalų apsaugos priemonių saugojimo vietos, pesticidų sandėlių teritorijos<text:s/></text:p>
          </table:table-cell>
        </table:table-row>
        <table:table-row table:style-name="TableRow2276">
          <table:table-cell table:style-name="TableCell2277">
            <text:p text:style-name="P2278">9. Ftalatų esteriai<text:s/></text:p>
          </table:table-cell>
          <table:table-cell table:style-name="TableCell2279">
            <text:p text:style-name="P2280">Di-2-etilheksil-ftalatas<text:s/></text:p>
          </table:table-cell>
          <table:table-cell table:style-name="TableCell2281">
            <text:p text:style-name="P2282">Polimerinių medžiagų gamyba, jos atliekų šalinimo vietos<text:s/></text:p>
          </table:table-cell>
        </table:table-row>
        <table:table-row table:style-name="TableRow2283">
          <table:table-cell table:style-name="TableCell2284">
            <text:p text:style-name="P2285">10. Naftos produktai ir angliavandeniliai<text:s/></text:p>
          </table:table-cell>
          <table:table-cell table:style-name="TableCell2286">
            <text:p text:style-name="P2287">Naftos angliavandeniliai<text:s/></text:p>
          </table:table-cell>
          <table:table-cell table:style-name="TableCell2288">
            <text:p text:style-name="P2289">Naftos gavyba, perdirbimas, saugojimas, realizavimas, atliekų šalinimo vietos (sąvartynai)<text:s/></text:p>
          </table:table-cell>
        </table:table-row>
      </table:table>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Cheminių medžiagų<text:s/></text:p>
            <text:p text:style-name="P2298">grupės pavadinimas</text:p>
          </table:table-cell>
          <table:table-cell table:style-name="TableCell2299">
            <text:p text:style-name="P2300">Cheminės medžiagos ar<text:s/></text:p>
            <text:p text:style-name="P2301">preparato pavadinimas</text:p>
          </table:table-cell>
          <table:table-cell table:style-name="TableCell2302">
            <text:p text:style-name="P2303">Galimi patekimo į geriamąjį<text:s/></text:p>
            <text:p text:style-name="P2304">vandenį šaltiniai</text:p>
          </table:table-cell>
        </table:table-row>
        <table:table-row table:style-name="TableRow2305">
          <table:table-cell table:style-name="TableCell2306">
            <text:p text:style-name="P2307">11. Metalai<text:s/></text:p>
          </table:table-cell>
          <table:table-cell table:style-name="TableCell2308">
            <text:p text:style-name="P2309">Chromas<text:s/></text:p>
            <text:p text:style-name="P2310">Varis<text:s/></text:p>
            <text:p text:style-name="P2311">Alavas<text:s/></text:p>
            <text:p text:style-name="P2312">Cinkas<text:s/></text:p>
            <text:p text:style-name="P2313">Vanadis<text:s/></text:p>
            <text:p text:style-name="P2314">Arsenas<text:s/></text:p>
          </table:table-cell>
          <table:table-cell table:style-name="TableCell2315">
            <text:p text:style-name="P2316">Metalo apdorojimo pramonė, šiluminių elektrinių degimo produktų šalinimo vietos, valymo įrenginiuose sulaikomo dumblo sandėliavimo vietos<text:s/></text:p>
          </table:table-cell>
        </table:table-row>
        <table:table-row table:style-name="TableRow2317">
          <table:table-cell table:style-name="TableCell2318">
            <text:p text:style-name="P2319">12. Kitos medžiagos<text:s/></text:p>
          </table:table-cell>
          <table:table-cell table:style-name="TableCell2320">
            <text:p text:style-name="P2321">Nitratai<text:s/></text:p>
            <text:p text:style-name="P2322">Nitritai<text:s/></text:p>
            <text:p text:style-name="P2323">Amonis<text:s/></text:p>
          </table:table-cell>
          <table:table-cell table:style-name="TableCell2324">
            <text:p text:style-name="P2325">Gyvulininkystės ir paukštininkystės ūkių teritorijos, nuotekų valymas filtracijos laukuose, buitinių ir mėsos atliekų šalinimo vietos, azotinių trąšų gamyba, sąvartynai<text:s/></text:p>
          </table:table-cell>
        </table:table-row>
        <table:table-row table:style-name="TableRow2326">
          <table:table-cell table:style-name="TableCell2327">
            <text:p text:style-name="P2328"/>
          </table:table-cell>
          <table:table-cell table:style-name="TableCell2329">
            <text:p text:style-name="P2330">Fosfatai<text:s/></text:p>
          </table:table-cell>
          <table:table-cell table:style-name="TableCell2331">
            <text:p text:style-name="P2332">Gyvulininkystės ir paukštininkystės ūkių teritorijos, nuotekų valymas filtracijos laukuose, buitinių ir mėsos atliekų šalinimo vietos, fosforinių trąšų gamyba</text:p>
          </table:table-cell>
        </table:table-row>
        <table:table-row table:style-name="TableRow2333">
          <table:table-cell table:style-name="TableCell2334">
            <text:p text:style-name="P2335"/>
          </table:table-cell>
          <table:table-cell table:style-name="TableCell2336">
            <text:p text:style-name="P2337">Chloridai<text:s/></text:p>
          </table:table-cell>
          <table:table-cell table:style-name="TableCell2338">
            <text:p text:style-name="P2339">Nuotekų valymas filtracijos laukuose, sąvartynai<text:s/></text:p>
          </table:table-cell>
        </table:table-row>
        <table:table-row table:style-name="TableRow2340">
          <table:table-cell table:style-name="TableCell2341">
            <text:p text:style-name="P2342"/>
          </table:table-cell>
          <table:table-cell table:style-name="TableCell2343">
            <text:p text:style-name="P2344">Fluoridai<text:s/></text:p>
          </table:table-cell>
          <table:table-cell table:style-name="TableCell2345">
            <text:p text:style-name="P2346">Fosforinių trąšų gamyba<text:s/></text:p>
          </table:table-cell>
        </table:table-row>
        <table:table-row table:style-name="TableRow2347">
          <table:table-cell table:style-name="TableCell2348">
            <text:p text:style-name="P2349"/>
          </table:table-cell>
          <table:table-cell table:style-name="TableCell2350">
            <text:p text:style-name="P2351">Sulfatai<text:s/></text:p>
          </table:table-cell>
          <table:table-cell table:style-name="TableCell2352">
            <text:p text:style-name="P2353">Fosforinių trąšų gamyba, nuotekų valymas filtracijos laukuose, sąvartynai<text:s/></text:p>
          </table:table-cell>
        </table:table-row>
        <table:table-row table:style-name="TableRow2354">
          <table:table-cell table:style-name="TableCell2355">
            <text:p text:style-name="P2356"/>
          </table:table-cell>
          <table:table-cell table:style-name="TableCell2357">
            <text:p text:style-name="P2358">Fenoliai<text:s/></text:p>
          </table:table-cell>
          <table:table-cell table:style-name="TableCell2359">
            <text:p text:style-name="P2360">Medienos apdorojimo pramonė, jos atliekų šalinimo vietos, chemijos pramonė<text:s/></text:p>
          </table:table-cell>
        </table:table-row>
        <table:table-row table:style-name="TableRow2361">
          <table:table-cell table:style-name="TableCell2362">
            <text:p text:style-name="P2363"/>
          </table:table-cell>
          <table:table-cell table:style-name="TableCell2364">
            <text:p text:style-name="P2365">Cianidai<text:s/></text:p>
          </table:table-cell>
          <table:table-cell table:style-name="TableCell2366">
            <text:p text:style-name="P2367">Pesticidų sandėlių teritorijos<text:s/></text:p>
          </table:table-cell>
        </table:table-row>
        <table:table-row table:style-name="TableRow2368">
          <table:table-cell table:style-name="TableCell2369" table:number-columns-spanned="3">
            <text:p text:style-name="P2370"><text:span text:style-name="T2371">PASTABOS: 1. Šio sąrašo 1</text:span><text:span text:style-name="T2372"></text:span><text:span text:style-name="T2373">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2374">je pagrindus. Turi būti užkirstas kelias šioms medžiagoms patekti į geriamąjį vandenį [4.22].<text:s/></text:span></text:p>
            <text:p text:style-name="P2375">2. Šio sąrašo 11 ir 12 punktuose nurodytos prioritetinės Lietuvos vandens aplinkai pavojingos medžiagos, kurių patekimas į geriamąjį vandenį turi būti mažinamas<text:s/>[4.22].<text:s/></text:p>
            <text:p text:style-name="P2376"/>
          </table:table-cell>
          <table:covered-table-cell/>
          <table:covered-table-cell/>
        </table:table-row>
      </table:table>
      <text:p text:style-name="P2377">______________</text:p>
      <text:p text:style-name="P2378"><text:span text:style-name="T2379">2 priedas.</text:span><text:span text:style-name="T2380"><text:s/>Neteko galios nuo 2011-01-09</text:span></text:p>
      <text:p text:style-name="P2381">Priedo naikinimas:</text:p>
      <text:p text:style-name="P2382"><text:span text:style-name="T2383">Nr.<text:s/></text:span><text:a xlink:href="https://www.e-tar.lt/portal/legalAct.html?documentId=TAR.265D419A1A61" office:target-frame-name="_top" xlink:show="replace"><text:span text:style-name="T2384">V-1</text:span></text:a><text:span text:style-name="T2385">, 2011-01-03, Žin. 2011, Nr. 3-107 (2011-01-08), i. k. 1112250ISAK00000V-1</text:span></text:p>
      <text:p text:style-name="Normal"/>
      <text:p text:style-name="P2386"><text:span text:style-name="T2387">3</text:span><text:span text:style-name="T2388"><text:s/>priedas.</text:span><text:span text:style-name="T2389"><text:s/>Neteko galios nuo 2011-01-09</text:span></text:p>
      <text:p text:style-name="P2390">Priedo naikinimas:</text:p>
      <text:p text:style-name="P2391"><text:span text:style-name="T2392">Nr.<text:s/></text:span><text:a xlink:href="https://www.e-tar.lt/portal/legalAct.html?documentId=TAR.265D419A1A61" office:target-frame-name="_top" xlink:show="replace"><text:span text:style-name="T2393">V-1</text:span></text:a><text:span text:style-name="T2394">, 2011-01-03, Žin. 2011, Nr. 3-107 (2011-01-08), i. k. 1112250ISAK00000V-1</text:span></text:p>
      <text:p text:style-name="Normal"/>
      <text:p text:style-name="P2395">Lietuvos higienos normos HN 24:2003<text:s/></text:p>
      <text:p text:style-name="P2396">„Geriamojo vandens saugos ir kokybės reikalavimai“<text:s/></text:p>
      <text:p text:style-name="P2397">4<text:s/>priedas<text:s/></text:p>
      <text:p text:style-name="P2398"/>
      <text:p text:style-name="P2399"><text:span text:style-name="T2400">standartų, nurodytų HN 24: 2003, sąrašas</text:span><text:s/></text:p>
      <text:p text:style-name="P2401"/>
      <text:p text:style-name="P2402">1. LST EN 25667-1:2001 Vandens kokybė. Mėginių ėmimas. 1-oji dalis. Nurodymai, kaip sudaryti mėginių ėmimo programas.<text:s/></text:p>
      <text:p text:style-name="P2403">2. LST EN 25667-2:2001 Vandens kokybė. Mėginių ėmimas. 2-oji dalis. Nurodymai, kaip imti mėginius.<text:s/></text:p>
      <text:p text:style-name="P2404">3. LST EN ISO 5667-3:2001 Vandens kokybė. Mėginių ėmimas. 3-ioji dalis. Nurodymai, kaip konservuoti ir gabenti mėginius.</text:p>
      <text:p text:style-name="P2405">4. LST ISO 5667-5:2002 Vandens kokybė.<text:s/>Mėginių ėmimas. 5-oji dalis. Nurodymai, kaip imti geriamojo vandens ir vandens, vartojamo maisto produktų ir gėrimų pramonėje, mėginius.</text:p>
      <text:p text:style-name="P2406">5. LST ISO 5667-7: 1998 Vandens kokybė. Bandinių ėmimas. 7-oji dalis. Nurodymai, kaip imti vandens ir garo bandinius boilerinėse.<text:s/></text:p>
      <text:p text:style-name="P2407">6. LST ISO 5667-11:1998 Vandens kokybė. Bandinių ėmimas. 11-oji dalis. Nurodymai, kaip imti gruntinio vandens bandinius.<text:s/></text:p>
      <text:p text:style-name="P2408">7. LST EN ISO 6222:2001 Vandens kokybė. Kultivuojamųjų mikroorganizmų skaičiavimas. Kolonijų standžioje mitybos terpėje skaičiavimas.</text:p>
      <text:p text:style-name="P2409">8. LST ISO 7704:2000 Vandens kokybė. Membraninių filtrų, naudojamų mikrobiologiniams tyrimams, įvertinimas.<text:s/></text:p>
      <text:p text:style-name="P2410">9. LST EN ISO 7899-2:2001 Vandens kokybė. Žarninių enterokokų aptikimas ir skaičiavimas. 2-oji dalis. Membraninio filtravimo metodas.</text:p>
      <text:p text:style-name="P2411">10. LST ISO 8199:2001 Vandens kokybė. Bendrieji nurodymai kaip skaičiuoti mikroorganizmus, juos kultivuojant.<text:s/></text:p>
      <text:p text:style-name="P2412">11. LST EN ISO 9308-1:2001 Vandens kokybė. Žarninių lazdelių (<text:span text:style-name="T2413">Escherichia coli)<text:s/></text:span>ir koliforminių bakterijų aptikimas ir<text:s/>skaičiavimas. 1-oji dalis. Membraninio filtravimo metodas.</text:p>
      <text:p text:style-name="P2414">12. LST EN 12780:2002 Vandens kokybė.<text:s/><text:span text:style-name="T2415">Pseudomonas aeruginosa</text:span><text:s/>aptikimas ir skaičiavimas membraninio filtravimo metodu.<text:s/></text:p>
      <text:p text:style-name="P2416">13. LST ISO 9696:1998 Vandens kokybė. Bendrojo tūrinio alfa aktyvumo matavimai mažai mineralizuotame vandenyje. Storo sluoksnio metodas.<text:s/></text:p>
      <text:p text:style-name="P2417">14. LST ISO 9697:1998 Vandens kokybė. Bendrojo tūrinio beta aktyvumo matavimai mažai mineralizuotame vandenyje.<text:s/></text:p>
      <text:p text:style-name="P2418">15. LST ISO 9698:1998 Vandens kokybė. Tričio tūrinio aktyvumo nustatymas. Skysto scintiliatoriaus metodas.<text:s/></text:p>
      <text:p text:style-name="P2419">______________</text:p>
      <text:p text:style-name="Normal"/>
      <text:p text:style-name="P2420">Lietuvos higienos normos<text:s/></text:p>
      <text:p text:style-name="P2421">HN 24:2003 „Geriamojo vandens<text:s/></text:p>
      <text:p text:style-name="P2422">saugos ir kokybės reikalavimai“</text:p>
      <text:p text:style-name="P2423">5<text:s/>priedas</text:p>
      <text:p text:style-name="P2424"/>
      <text:p text:style-name="P2425">(Herbas)</text:p>
      <text:p text:style-name="P2426">_<text:tab/></text:p>
      <text:p text:style-name="P2427">(institucijos pavadinimas)</text:p>
      <text:p text:style-name="P2428"/>
      <text:p text:style-name="P2429"><text:span text:style-name="T2430">IŠLYGOS GERIAMOJO VANDENS TOKSINIO (CHEMINIO) RODIKLIO RIBINEI VERTEI TAIKYMO SĄLYGOS</text:span></text:p>
      <text:p text:style-name="P2431"/>
      <text:p text:style-name="P2432">___________ Nr. _________</text:p>
      <text:p text:style-name="P2433">(data)</text:p>
      <text:p text:style-name="P2434">_____________________</text:p>
      <text:p text:style-name="P2435">(sudarymo vieta)</text:p>
      <text:p text:style-name="P2436"/>
      <table:table table:style-name="Table2437">
        <table:table-columns>
          <table:table-column table:style-name="TableColumn2438"/>
        </table:table-columns>
        <table:table-row table:style-name="TableRow2439">
          <table:table-cell table:style-name="TableCell2440">
            <text:p text:style-name="P2441">1. Savivaldybės, kurios teritorijoje numatoma taikyti išlygą geriamojo vandens<text:s/>toksinio (cheminio) rodiklio ribinei vertei, pavadinimas</text:p>
            <text:p text:style-name="P2442"/>
          </table:table-cell>
        </table:table-row>
        <table:table-row table:style-name="TableRow2443">
          <table:table-cell table:style-name="TableCell2444">
            <text:p text:style-name="P2445">2. Vandens tiekimo objekto teritorija ar jos dalis</text:p>
            <text:p text:style-name="P2446"/>
          </table:table-cell>
        </table:table-row>
        <table:table-row table:style-name="TableRow2447">
          <table:table-cell table:style-name="TableCell2448">
            <text:p text:style-name="P2449"><text:span text:style-name="T2450">3. Toksinio (cheminio) rodiklio pavadinimas</text:span></text:p>
            <text:p text:style-name="P2451"/>
          </table:table-cell>
        </table:table-row>
        <table:table-row table:style-name="TableRow2452">
          <table:table-cell table:style-name="TableCell2453">
            <text:p text:style-name="P2454"><text:span text:style-name="T2455">4. Didžiausia laikinoji leidžiama toksinio (cheminio) rodiklio vertė</text:span></text:p>
            <text:p text:style-name="P2456"/>
          </table:table-cell>
        </table:table-row>
        <table:table-row table:style-name="TableRow2457">
          <table:table-cell table:style-name="TableCell2458">
            <text:p text:style-name="P2459"><text:span text:style-name="T2460">5. Ankstesnės toksinio<text:s/></text:span><text:span text:style-name="T2461">(cheminio) rodiklio programinės priežiūros rezultatai (per ne ilgesnį kaip 3 metų laikotarpį):</text:span></text:p>
            <text:p text:style-name="P2462">5.1. rodiklio mažiausia vertė:</text:p>
            <text:p text:style-name="P2463">5.2. rodiklio didžiausia vertė:</text:p>
            <text:p text:style-name="P2464">5.3. mediana:</text:p>
            <text:p text:style-name="P2465"/>
          </table:table-cell>
        </table:table-row>
        <table:table-row table:style-name="TableRow2466">
          <table:table-cell table:style-name="TableCell2467">
            <text:p text:style-name="P2468"><text:span text:style-name="T2469">6. Per dieną tiekiamo geriamojo vandens kiekis (m</text:span><text:span text:style-name="T2470">3</text:span><text:span text:style-name="T2471">)</text:span></text:p>
            <text:p text:style-name="P2472"/>
          </table:table-cell>
        </table:table-row>
        <table:table-row table:style-name="TableRow2473">
          <table:table-cell table:style-name="TableCell2474">
            <text:p text:style-name="P2475">7. Gyventojų skaičius ir<text:s/>žmonių, kuriems gali turėti įtakos išlygos taikymas, tikėtinas skaičius</text:p>
            <text:p text:style-name="P2476"/>
          </table:table-cell>
        </table:table-row>
        <table:table-row table:style-name="TableRow2477">
          <table:table-cell table:style-name="TableCell2478">
            <text:p text:style-name="P2479">8. Išlygos taikymo laikotarpio trukmė</text:p>
            <text:p text:style-name="P2480"/>
          </table:table-cell>
        </table:table-row>
        <table:table-row table:style-name="TableRow2481">
          <table:table-cell table:style-name="TableCell2482">
            <text:p text:style-name="P2483">9. Išlygos taikymo laikotarpiu vykdomos priemonės</text:p>
            <text:p text:style-name="P2484"/>
          </table:table-cell>
        </table:table-row>
      </table:table>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Pareigų pavadinimas) A.V.</text:p>
          </table:table-cell>
          <table:table-cell table:style-name="TableCell2493">
            <text:p text:style-name="P2494">(Parašas)</text:p>
          </table:table-cell>
          <table:table-cell table:style-name="TableCell2495">
            <text:p text:style-name="P2496">(Vardas, pavardė)</text:p>
          </table:table-cell>
        </table:table-row>
      </table:table>
      <text:p text:style-name="Normal"/>
      <text:p text:style-name="P2497">_________________</text:p>
      <text:p text:style-name="Normal"/>
      <text:p text:style-name="P2498">Papildyta<text:s/>priedu:</text:p>
      <text:p text:style-name="P2499"><text:span text:style-name="T2500">Nr.<text:s/></text:span><text:a xlink:href="https://www.e-tar.lt/portal/legalAct.html?documentId=TAR.23738AAD587A" office:target-frame-name="_top" xlink:show="replace"><text:span text:style-name="T2501">V-867</text:span></text:a><text:span text:style-name="T2502">, 2012-09-18, Žin., 2012, Nr. 111-5644 (2012-09-26), i. k. 1122250ISAK000V-867</text:span></text:p>
      <text:p text:style-name="Normal"/>
      <text:p text:style-name="P2503"/>
      <text:p text:style-name="P2504"/>
      <text:p text:style-name="P2505"><text:span text:style-name="T2506">Pakeitimai:</text:span></text:p>
      <text:p text:style-name="P2507"/>
      <text:p text:style-name="P2508"><text:span text:style-name="T2509">1.</text:span></text:p>
      <text:p text:style-name="P2510"><text:span text:style-name="T2511">Lietuvos Respublikos sveikatos apsaugos ministerija,<text:s/></text:span><text:span text:style-name="T2512">Įsakymas</text:span></text:p>
      <text:p text:style-name="P2513"><text:span text:style-name="T2514">Nr.<text:s/></text:span><text:a xlink:href="https://www.e-tar.lt/portal/legalAct.html?documentId=TAR.AF5738A8296B" office:target-frame-name="_top" xlink:show="replace"><text:span text:style-name="T2515">V-965</text:span></text:a><text:span text:style-name="T2516">, 2007-11-29, Žin., 2007, Nr. 127-5194 (2007-12-06), i. k. 1072250ISAK000V-965</text:span></text:p>
      <text:p text:style-name="P2517"><text:span text:style-name="T2518">Dėl Lietuvos Respublikos sveikatos apsaugos ministro 2003 m. liepos 23 d. įsa</text:span><text:span text:style-name="T2519">kymo Nr. V-455 „Dėl Lietuvos higienos normos HN 24:2003 „Geriamojo vandens saugos ir kokybės reikalavimai“ patvirtinimo“ pakeitimo</text:span></text:p>
      <text:p text:style-name="P2520"/>
      <text:p text:style-name="P2521"><text:span text:style-name="T2522">2.</text:span></text:p>
      <text:p text:style-name="P2523"><text:span text:style-name="T2524">Lietuvos Respublikos sveikatos apsaugos ministerija, Įsakymas</text:span></text:p>
      <text:p text:style-name="P2525"><text:span text:style-name="T2526">Nr.<text:s/></text:span><text:a xlink:href="https://www.e-tar.lt/portal/legalAct.html?documentId=TAR.265D419A1A61" office:target-frame-name="_top" xlink:show="replace"><text:span text:style-name="T2527">V-1</text:span></text:a><text:span text:style-name="T2528">, 2011-01-03, Žin., 2011, Nr. 3-107 (2011-01-08), i. k. 1112250ISAK00000V-1</text:span></text:p>
      <text:p text:style-name="P2529"><text:span text:style-name="T2530">Dėl Lietuvos Respublikos sveikatos apsaugos ministro 2003 m. liepos 23 d. įsakymo Nr. V-455 "Dėl<text:s/></text:span><text:span text:style-name="T2531">Lietuvos higienos normos HN 24:2003 "Geriamojo vandens saugos ir kokybės reikalavimai" patvirtinimo" pakeitimo</text:span></text:p>
      <text:p text:style-name="P2532"/>
      <text:p text:style-name="P2533"><text:span text:style-name="T2534">3.</text:span></text:p>
      <text:p text:style-name="P2535"><text:span text:style-name="T2536">Lietuvos Respublikos sveikatos apsaugos ministerija, Įsakymas</text:span></text:p>
      <text:p text:style-name="P2537"><text:span text:style-name="T2538">Nr.<text:s/></text:span><text:a xlink:href="https://www.e-tar.lt/portal/legalAct.html?documentId=TAR.2734CF375E36" office:target-frame-name="_top" xlink:show="replace"><text:span text:style-name="T2539">V-1015</text:span></text:a><text:span text:style-name="T2540">, 2011-11-22, Žin., 2011, Nr. 144-6778 (2011-11-29), i. k. 1112250ISAK00V-1015</text:span></text:p>
      <text:p text:style-name="P2541"><text:span text:style-name="T2542">Dėl Lietuvos Respublikos sveikatos apsaugos ministro 2003 m. liepos 23 d. įsakymo Nr. V-455 "Dėl Lietuvos higienos normos HN 24:2003 "Geriamojo vandens saugos ir ko</text:span><text:span text:style-name="T2543">kybės reikalavimai" patvirtinimo" pakeitimo</text:span></text:p>
      <text:p text:style-name="P2544"/>
      <text:p text:style-name="P2545"><text:span text:style-name="T2546">4.</text:span></text:p>
      <text:p text:style-name="P2547"><text:span text:style-name="T2548">Lietuvos Respublikos sveikatos apsaugos ministerija, Įsakymas</text:span></text:p>
      <text:p text:style-name="P2549"><text:span text:style-name="T2550">Nr.<text:s/></text:span><text:a xlink:href="https://www.e-tar.lt/portal/legalAct.html?documentId=TAR.A901DC31959E" office:target-frame-name="_top" xlink:show="replace"><text:span text:style-name="T2551">V-558</text:span></text:a><text:span text:style-name="T2552">, 2012-06-20, Žin., 2012, Nr. 71-3690 (2012-06-26), i.<text:s/></text:span><text:span text:style-name="T2553">k. 1122250ISAK000V-558</text:span></text:p>
      <text:p text:style-name="P2554"><text:span text:style-name="T2555">Dėl Lietuvos Respublikos sveikatos apsaugos ministro 2003 m. liepos 23 d. įsakymo Nr. V-455 "Dėl Lietuvos higienos normos HN 24:2003 "Geriamojo vandens saugos ir kokybės reikalavimai" patvirtinimo" pakeitimo</text:span></text:p>
      <text:p text:style-name="P2556"/>
      <text:p text:style-name="P2557"><text:span text:style-name="T2558">5.</text:span></text:p>
      <text:p text:style-name="P2559"><text:span text:style-name="T2560">Lietuvos Respublikos<text:s/></text:span><text:span text:style-name="T2561">sveikatos apsaugos ministerija, Įsakymas</text:span></text:p>
      <text:p text:style-name="P2562"><text:span text:style-name="T2563">Nr.<text:s/></text:span><text:a xlink:href="https://www.e-tar.lt/portal/legalAct.html?documentId=TAR.23738AAD587A" office:target-frame-name="_top" xlink:show="replace"><text:span text:style-name="T2564">V-867</text:span></text:a><text:span text:style-name="T2565">, 2012-09-18, Žin., 2012, Nr. 111-5644 (2012-09-26), i. k. 1122250ISAK000V-867</text:span></text:p>
      <text:p text:style-name="P2566"><text:span text:style-name="T2567">Dėl Lietuvos Respublikos sveikatos apsaugos m</text:span><text:span text:style-name="T2568">inistro 2003 m. liepos 23 d. įsakymo Nr. V-455 "Dėl Lietuvos higienos normos HN 24:2003 "Geriamojo vandens saugos ir kokybės reikalavimai" patvirtinimo" pakeitimo ir Valstybinės visuomenės sveikatos priežiūros tarnybos prie Sveikatos apsaugos ministerijos<text:s/></text:span><text:span text:style-name="T2569">direktoriaus 2011 m. balandžio 6 d. įsakymo Nr. V-26 "Dėl išlygos geriamojo vandens toksinio (cheminio) rodiklio ribinei vertei taikymo sąlygų formos patvirtinimo" pripažinimo netekusiu galios</text:span></text:p>
      <text:p text:style-name="P2570"/>
      <text:p text:style-name="P2571"><text:span text:style-name="T2572">6.</text:span></text:p>
      <text:p text:style-name="P2573"><text:span text:style-name="T2574">Lietuvos Respublikos sveikatos apsaugos ministerija, Įsakym</text:span><text:span text:style-name="T2575">as</text:span></text:p>
      <text:p text:style-name="P2576"><text:span text:style-name="T2577">Nr.<text:s/></text:span><text:a xlink:href="https://www.e-tar.lt/portal/legalAct.html?documentId=680438d03f3211e58568ed613eb39a73" office:target-frame-name="_top" xlink:show="replace"><text:span text:style-name="T2578">V-911</text:span></text:a><text:span text:style-name="T2579">, 2015-08-03, paskelbta TAR 2015-08-10, i. k. 2015-12163</text:span></text:p>
      <text:p text:style-name="P2580"><text:span text:style-name="T2581">Dėl Lietuvos Respublikos sveikatos apsaugos ministro 2003 m. liepos 23 d. įsakymo Nr. V-4</text:span><text:span text:style-name="T2582">55 „Dėl Lietuvos higienos normos HN 24:2003 „Geriamojo vandens saugos ir kokybės reikalavimai“ patvirtinimo“ pakeitimo</text:span></text:p>
      <text:p text:style-name="P2583"/>
      <text:p text:style-name="P2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07:57:00Z</meta:creation-date>
    <dc:date>2017-01-04T07:57:00Z</dc:date>
    <meta:template xlink:href="Normal.dotm" xlink:type="simple"/>
    <meta:editing-cycles>2</meta:editing-cycles>
    <meta:editing-duration>PT0S</meta:editing-duration>
    <meta:document-statistic meta:page-count="19" meta:paragraph-count="480" meta:word-count="8504" meta:character-count="72485" meta:row-count="1790" meta:non-whitespace-character-count="64461"/>
  </office:meta>
</office:document-meta>
</file>