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letter-spacing="0.0416in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letter-spacing="0.0416in"/>
    </style:style>
    <style:style style:name="T49" style:parent-style-name="DefaultParagraphFont" style:family="text">
      <style:text-properties fo:letter-spacing="0.0138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P312" style:parent-style-name="Normal" style:family="paragraph">
      <style:paragraph-properties fo:widows="0" fo:orphans="0" fo:text-align="center"/>
      <style:text-properties fo:hyphenate="false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P397" style:parent-style-name="Normal" style:family="paragraph">
      <style:paragraph-properties fo:widows="0" fo:orphans="0" fo:text-align="center"/>
      <style:text-properties fo:hyphenate="false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5" style:parent-style-name="Normal" style:family="paragraph">
      <style:paragraph-properties fo:widows="0" fo:orphans="0" fo:text-align="center"/>
      <style:text-properties fo:hyphenate="false"/>
    </style:style>
    <style:style style:name="T5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P581" style:parent-style-name="Normal" style:family="paragraph">
      <style:paragraph-properties fo:widows="0" fo:orphans="0" fo:text-align="center"/>
      <style:text-properties fo:hyphenate="false"/>
    </style:style>
    <style:style style:name="T5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P595" style:parent-style-name="Normal" style:family="paragraph">
      <style:paragraph-properties fo:widows="0" fo:orphans="0" fo:text-align="center"/>
      <style:text-properties fo:hyphenate="false"/>
    </style:style>
    <style:style style:name="T5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P619" style:parent-style-name="Normal" style:family="paragraph">
      <style:paragraph-properties fo:widows="0" fo:orphans="0" fo:text-align="center"/>
      <style:text-properties fo:hyphenate="false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widows="0" fo:orphans="0" fo:text-align="justify"/>
      <style:text-properties fo:hyphenate="false"/>
    </style:style>
    <style:style style:name="P629" style:parent-style-name="Normal" style:family="paragraph">
      <style:paragraph-properties fo:widows="0" fo:orphans="0" fo:text-align="center"/>
      <style:text-properties fo:hyphenate="false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weight="bold" style:font-weight-asian="bold"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8-23 iki 2011-06-30</text:span></text:p>
      <text:p text:style-name="P10"/>
      <text:p text:style-name="P11"><text:span text:style-name="T12">Įsakymas paskelbtas: Žin. 2007, Nr.<text:s/></text:span><text:a xlink:href="https://www.e-tar.lt/portal/legalAct.html?documentId=TAR.20B1FD3ABEBB" office:target-frame-name="_top" xlink:show="replace"><text:span text:style-name="T13">113-4614</text:span></text:a><text:span text:style-name="T14">, i. k. 107231SISAK0004-930</text:span></text:p>
      <text:p text:style-name="P15"/>
      <text:p text:style-name="P16"/>
      <text:p text:style-name="P17"><text:span text:style-name="T18"/><text:span text:style-name="T19">VALSTYBĖS SIENOS APSAUGOS TARNYBOS PRIE LIETUVOS RESPUBLIKOS VIDAUS REIKALŲ MINISTERIJOS VADO</text:span></text:p>
      <text:p text:style-name="P20"/>
      <text:p text:style-name="P21">ĮSAKYMAS</text:p>
      <text:p text:style-name="P22">DĖL VALSTYBĖS SIENOS APSAUGOS TARNYBOS PRIE LIETUVOS RESPUBLIKOS VIDAUS REIKALŲ MINISTERIJOS PASIENIEČIŲ MOKYKLOS NUOSTATŲ IR STRUKTŪROS SCHEMOS PATVIRTINIMO</text:p>
      <text:p text:style-name="P23"/>
      <text:p text:style-name="P24">2007 m. spalio 25 d. Nr. 4-930</text:p>
      <text:p text:style-name="P25">Vilnius</text:p>
      <text:p text:style-name="P26"/>
      <text:p text:style-name="P27">Vadovaudamasis Lietuvos Respublikos švietimo įstatymo (Žin., 1991, Nr.<text:s/><text:a xlink:href="https://www.e-tar.lt/portal/lt/legalAct/TAR.9A3AD08EA5D0" office:target-frame-name="_blank" xlink:show="new"><text:span text:style-name="T28">23-593</text:span></text:a>; 2003, Nr.<text:s/><text:a xlink:href="https://www.e-tar.lt/portal/lt/legalAct/TAR.0546D91E9C63" office:target-frame-name="_blank" xlink:show="new"><text:span text:style-name="T29">63-2853</text:span></text:a>) 43 straipsnio 4 dalimi, Lietuvos Respublikos profesinio mokymo įstatymu (Žin., 1997, Nr.<text:s/><text:a xlink:href="https://www.e-tar.lt/portal/lt/legalAct/TAR.44FA08A7226F" office:target-frame-name="_blank" xlink:show="new"><text:span text:style-name="T30">98-2478</text:span></text:a>), Reikalavimais valstybinių ir savivaldybių mokyklų nuostatams, patvirtintais Lietuvos Respublikos švietimo ir mokslo ministro 2004 m. liepos 16 d. įsakymu Nr. ISAK-1162 (Žin., 2004, Nr.<text:s/><text:a xlink:href="https://www.e-tar.lt/portal/lt/legalAct/TAR.39A44D53C782" office:target-frame-name="_blank" xlink:show="new"><text:span text:style-name="T31">124-4495</text:span></text:a>), Valstybės sienos apsaugos tarnybos prie Lietuvos Respublikos vidaus reikalų ministerijos nuostatų, patvirtintų Lietuvos Respublikos Vyriausybės 2001 m. vasario 22 d. nutarimu Nr. 194 (Žin., 2001, Nr.<text:s/><text:a xlink:href="https://www.e-tar.lt/portal/lt/legalAct/TAR.004C77952217" office:target-frame-name="_blank" xlink:show="new"><text:span text:style-name="T32">18-556</text:span></text:a>), 16.5 punktu:</text:p>
      <text:p text:style-name="P33">1.<text:s/><text:span text:style-name="T34">Tvirtin</text:span>u:</text:p>
      <text:p text:style-name="P35">1.1. Valstybės sienos apsaugos tarnybos prie Lietuvos Respublikos vidaus reikalų ministerijos Pasieniečių mokyklos nuostatus (pridedama);</text:p>
      <text:p text:style-name="P36"><text:span text:style-name="T37">1.2.</text:span><text:span text:style-name="T38"><text:s/>Neteko galios nuo 2008-10-01</text:span></text:p>
      <text:p text:style-name="P39">Punkto naikinimas:</text:p>
      <text:p text:style-name="P40"><text:span text:style-name="T41">Nr.<text:s/></text:span><text:a xlink:href="https://www.e-tar.lt/portal/legalAct.html?documentId=TAR.BF04B298CDC2" office:target-frame-name="_top" xlink:show="replace"><text:span text:style-name="T42">4-881</text:span></text:a><text:span text:style-name="T43">, 2008-09-30, Žin. 2008, Nr. 120-4584 (2008-10-18), i. k. 108231SISAK0004-881</text:span></text:p>
      <text:p text:style-name="Normal"/>
      <text:p text:style-name="P44">2.<text:s/><text:span text:style-name="T45">Pripažįstu</text:span><text:s/>netekusiu galios Valstybės sienos apsaugos tarnybos prie Lietuvos Respublikos vidaus reikalų ministerijos vado 2006 m. gruodžio 11 d. įsakymą Nr. 4-918 „Dėl Valstybės sienos apsaugos tarnybos prie Lietuvos Respublikos vidaus reikalų ministerijos Visagino pasieniečių mokyklos nuostatų patvirtinimo“ (Žin., 2006, Nr.<text:s/><text:a xlink:href="https://www.e-tar.lt/portal/lt/legalAct/TAR.D72559495D23" office:target-frame-name="_blank" xlink:show="new"><text:span text:style-name="T46">139-5340</text:span></text:a>).</text:p>
      <text:p text:style-name="P47">3.<text:s/><text:span text:style-name="T48">Nustata</text:span><text:span text:style-name="T49">u</text:span>, kad įsakymas įsigalioja nuo 2007 m. spalio 31 d.</text:p>
      <text:p text:style-name="P50"/>
      <text:p text:style-name="P51"/>
      <text:p text:style-name="P52"><text:span text:style-name="T53">TARNYBOS VADAS GENEROLAS</text:span><text:span text:style-name="T54"><text:tab/>SAULIUS STRIPEIKA</text:span></text:p>
      <text:p text:style-name="P55"/>
      <text:p text:style-name="P56"/>
      <text:soft-page-break/>
      <text:p text:style-name="P57">PATVIRTINTA</text:p>
      <text:p text:style-name="P58">Valstybės sienos apsaugos tarnybos prie Lietuvos Respublikos vidaus reikalų ministerijos vado 2007 m. spalio 25 d. įsakymu Nr. 4-930</text:p>
      <text:p text:style-name="P59">(Valstybės sienos apsaugos tarnybos prie Lietuvos Respublikos vidaus reikalų ministerijos vado 2010 m.<text:s/>rugpjūčio 12 d. įsakymo Nr. 4-513 redakcija)</text:p>
      <text:p text:style-name="P60"/>
      <text:p text:style-name="P61"><text:span text:style-name="T62">VALSTYBĖS SIENOS APSAUGOS TARNYBOS PRIE LIETUVOS RESPUBLIKOS VIDAUS REIKALŲ MINISTERIJOS PASIENIEČIŲ MOKYKLOS 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Valstybės sienos apsaugos tarnybos prie Lietuvos<text:s/></text:span><text:span text:style-name="T72">Respublikos vidaus reikalų ministerijos Pasieniečių mokyklos (toliau – Pasieniečių mokykla) nuostatai (toliau – nuostatai) reglamentuoja Pasieniečių mokyklos veiklos sritis ir rūšis, tikslus, uždavinius, funkcijas, mokymosi pasiekimus įteisinančių dokument</text:span><text:span text:style-name="T73">ų išdavimą, teises, veiklos organizavimą ir valdymą, bendruomenės narių teises, pareigas ir atsakomybę, savivaldą, darbuotojų priėmimą į darbą, darbo apmokėjimo tvarką ir atestaciją, turto, lėšų šaltinius ir jų naudojimą, finansinės veiklos kontrolę ir vid</text:span><text:span text:style-name="T74">aus auditą.</text:span></text:p>
      <text:p text:style-name="P75"><text:span text:style-name="T76">2</text:span><text:span text:style-name="T77">. Mokyklos pavadinimas – Valstybės sienos apsaugos tarnybos prie Lietuvos Respublikos vidaus reikalų ministerijos Pasieniečių mokykla, trumpas pavadinimas – Pasieniečių mokykla. Juridinio asmens kodas – 111961834.</text:span></text:p>
      <text:p text:style-name="P78"><text:span text:style-name="T79">3</text:span><text:span text:style-name="T80">. Pasieniečių mokykl</text:span><text:span text:style-name="T81">a įsteigta 1999 m. rugsėjo 1 d. reorganizavus Pasienio policijos departamento prie Lietuvos Respublikos vidaus reikalų ministerijos Pasienio mokomąjį centrą.</text:span></text:p>
      <text:p text:style-name="P82"><text:span text:style-name="T83">4</text:span><text:span text:style-name="T84">. Pasieniečių mokykla yra valstybės biudžetinė įstaiga, finansuojama iš valstybės biudžeto.</text:span></text:p>
      <text:p text:style-name="P85"><text:span text:style-name="T86">5</text:span><text:span text:style-name="T87">. Pasieniečių mokyklos steigėja yra Valstybės sienos apsaugos tarnyba prie Lietuvos Respublikos vidaus reikalų ministerijos (toliau – VSAT), įmonės kodas – 188608252, adresas: Savanorių pr. 2, LT-03116 Vilnius.</text:span></text:p>
      <text:p text:style-name="P88"><text:span text:style-name="T89">6</text:span><text:span text:style-name="T90">. Pasieniečių mokyklos adresas: Medi</text:span><text:span text:style-name="T91">ninkų k., Vilniaus r. sav., LT-13019.</text:span></text:p>
      <text:p text:style-name="P92"><text:span text:style-name="T93">7</text:span><text:span text:style-name="T94">. Pasieniečių mokykla yra vidaus reikalų profesinio mokymo įstaiga, VSAT struktūrinis padalinys, atliekantis teorinį bei praktinį pirminį ir tęstinį profesinį mokymą, mokymo forma yra dieninė, mokymo kalba – lietu</text:span><text:span text:style-name="T95">vių.</text:span></text:p>
      <text:p text:style-name="P96"><text:span text:style-name="T97">8</text:span><text:span text:style-name="T98">. Pasieniečių mokykla turi savarankiškų struktūrinių padalinių, veikiančių šių nuostatų 6 punkte nurodytu adresu bei kitų struktūrinių padalinių, esančių kitose vietovėse:</text:span></text:p>
      <text:p text:style-name="P99"><text:span text:style-name="T100">8.1</text:span><text:span text:style-name="T101">. Palangos mokymo skyrius, adresas: Bangų g. 1, LT-00148 Palanga;<text:s/></text:span><text:span text:style-name="T102">Žaliasis kelias 2, LT-93102 Neringa;</text:span></text:p>
      <text:p text:style-name="P103"><text:span text:style-name="T104">8.2</text:span><text:span text:style-name="T105">. Kinologinės veiklos valdyba, adresas: Vilniaus g. 41, Mickūnų mstl., Mickūnų seniūnija, Vilniaus r. sav.</text:span></text:p>
      <text:p text:style-name="P106"><text:span text:style-name="T107">9</text:span><text:span text:style-name="T108">. Pasieniečių mokykla turi bendrabučius, esančius adresais:</text:span></text:p>
      <text:p text:style-name="P109"><text:span text:style-name="T110">9.1</text:span><text:span text:style-name="T111">. Medininkų k., LT-13019 Vilniaus</text:span><text:span text:style-name="T112"><text:s/>r. sav.;</text:span></text:p>
      <text:p text:style-name="P113"><text:span text:style-name="T114">9.2</text:span><text:span text:style-name="T115">. Bangų g. 1, LT-00148 Palanga;</text:span></text:p>
      <text:p text:style-name="P116"><text:span text:style-name="T117">9.3</text:span><text:span text:style-name="T118">. Žaliasis kelias 2, LT-93102 Neringa;</text:span></text:p>
      <text:p text:style-name="P119"><text:span text:style-name="T120">9.4</text:span><text:span text:style-name="T121">. Vilniaus g. 41, Mickūnų mstl., Mickūnų seniūnija, Vilniaus r. sav.</text:span></text:p>
      <text:p text:style-name="P122"><text:span text:style-name="T123">10</text:span><text:span text:style-name="T124">. Pasieniečių mokyklos bendrabučių nuostatus tvirtina VSAT vadas.</text:span></text:p>
      <text:p text:style-name="P125"><text:span text:style-name="T126">11</text:span><text:span text:style-name="T127">.<text:s/></text:span><text:span text:style-name="T128">Pasieniečių mokykla turi sąskaitą banke, antspaudą su Lietuvos valstybės herbu ir pavadinimu, savo štandartą bei kitą simboliką.</text:span></text:p>
      <text:p text:style-name="P129"><text:span text:style-name="T130">12</text:span><text:span text:style-name="T131">. Pasieniečių mokykla savo veikloje vadovaujasi Lietuvos Respublikos Konstitucija, Europos Sąjungos teisės aktais, Lietuv</text:span><text:span text:style-name="T132">os Respublikos tarptautinėmis sutartimis, Lietuvos Respublikos įstatymais, kitais Lietuvos Respublikos Seimo priimtais teisės aktais, Respublikos Prezidento dekretais, Lietuvos Respublikos Vyriausybės nutarimais, Ministro Pirmininko potvarkiais, Lietuvos R</text:span><text:span text:style-name="T133">espublikos vidaus reikalų ministro, Lietuvos Respublikos švietimo ir mokslo ministro, VSAT vado ir Pasieniečių mokyklos viršininko įsakymais, taip pat šiais nuostatais.</text:span></text:p>
      <text:p text:style-name="P134"/>
      <text:p text:style-name="P135"><text:span text:style-name="T136">II</text:span><text:span text:style-name="T137">.<text:s/></text:span><text:span text:style-name="T138">Pasieniečių mokyklos veiklos sritIs ir rūšys, tikslas, uždaviniai, funkcijos</text:span><text:span text:style-name="T139">, mokymosi pasiekimų PATIKRINIMAI, mOKYMOSI PASIEKIMUS įteisinančių dokumentų išdavimas</text:span></text:p>
      <text:p text:style-name="P140"/>
      <text:p text:style-name="P141"><text:span text:style-name="T142">13</text:span><text:span text:style-name="T143">. Pasieniečių mokyklos veiklos sritis – švietimas.</text:span></text:p>
      <text:p text:style-name="P144"><text:span text:style-name="T145">14</text:span><text:span text:style-name="T146">. Pasieniečių mokyklos pagrindinė švietimo veiklos rūšis – profesinis mokymas (programos kodas 440086104</text:span><text:span text:style-name="T147">).</text:span></text:p>
      <text:p text:style-name="P148"><text:span text:style-name="T149">15</text:span><text:span text:style-name="T150">. Kitos veiklos rūšys:</text:span></text:p>
      <text:p text:style-name="P151"><text:span text:style-name="T152">15.1</text:span><text:span text:style-name="T153">. tiriamoji veikla;</text:span></text:p>
      <text:p text:style-name="P154"><text:span text:style-name="T155">15.2</text:span><text:span text:style-name="T156">. tarpžinybinis ir tarptautinis bendradarbiavimas;</text:span></text:p>
      <text:p text:style-name="P157"><text:span text:style-name="T158">15.3</text:span><text:span text:style-name="T159">. bendrasis ir personalo valdymas;</text:span></text:p>
      <text:p text:style-name="P160"><text:span text:style-name="T161">15.4</text:span><text:span text:style-name="T162">. turto valdymas;</text:span></text:p>
      <text:p text:style-name="P163"><text:span text:style-name="T164">15.5</text:span><text:span text:style-name="T165">. kinologijos veikla.</text:span></text:p>
      <text:p text:style-name="P166"><text:span text:style-name="T167">16</text:span><text:span text:style-name="T168">. Pasieniečių mokyklos tikslas –</text:span><text:span text:style-name="T169"><text:s/></text:span><text:span text:style-name="T170">atlikti teorinį bei praktinį pirminį ir tęstinį profesinį mokymą, siekiant</text:span><text:span text:style-name="T171"><text:s/></text:span><text:span text:style-name="T172">užtikrinti profesinį mokymą pagal ES sienų kontrolei, šalies nacionaliniam saugumui ir nelegalios migracijos procesų kontrolei keliamus reikalavimus, rengti pareigūnus ginkluotai k</text:span><text:span text:style-name="T173">rašto gynybai.</text:span></text:p>
      <text:p text:style-name="P174"><text:span text:style-name="T175">17</text:span><text:span text:style-name="T176">. Pagrindiniai Pasieniečių mokyklos uždaviniai:</text:span></text:p>
      <text:p text:style-name="P177"><text:span text:style-name="T178">17.1</text:span><text:span text:style-name="T179">. suteikti kursantams teorinių žinių, praktinių įgūdžių, ugdyti pilietiškumą ir asmenines savybes, reikalingas pasieniečio profesinei veiklai;</text:span></text:p>
      <text:p text:style-name="P180"><text:span text:style-name="T181">17.2</text:span><text:span text:style-name="T182">. tobulinti VSAT pareigūnų kva</text:span><text:span text:style-name="T183">lifikaciją;</text:span></text:p>
      <text:p text:style-name="P184"><text:span text:style-name="T185">17.3</text:span><text:span text:style-name="T186">. teikti metodinę pagalbą VSAT centrinei įstaigai ir kitiems struktūriniams padaliniams (toliau – VSAT struktūriniai padaliniai) mokymų tarnybos vietose klausimais;</text:span></text:p>
      <text:p text:style-name="P187"><text:span text:style-name="T188">17.4</text:span><text:span text:style-name="T189">. organizuoti pareigūnų, priimtų tarnauti iš kitų vidaus reikal</text:span><text:span text:style-name="T190">ų statutinių įstaigų, perkvalifikavimą;</text:span></text:p>
      <text:p text:style-name="P191"><text:span text:style-name="T192">17.5</text:span><text:span text:style-name="T193">. vykdyti būtinuosius karinius mokymus;</text:span></text:p>
      <text:p text:style-name="P194"><text:span text:style-name="T195">17.6</text:span><text:span text:style-name="T196">. tobulinti mokymo kokybę, užtikrinti, kad mokymo procesas atitiktų praktinius VSAT struktūrinių padalinių tarnybinės veiklos poreikius;</text:span></text:p>
      <text:p text:style-name="P197"><text:span text:style-name="T198">17.7</text:span><text:span text:style-name="T199">. organizuoti<text:s/></text:span><text:span text:style-name="T200">ir koordinuoti VSAT kinologijos veiklą, vykdyti tam reikalingus mokymus;</text:span></text:p>
      <text:p text:style-name="P201"><text:span text:style-name="T202">17.8</text:span><text:span text:style-name="T203">. organizuoti ir vykdyti metodinį, tiriamąjį ir leidybinį darbą, tirti, apibendrinti ir skleisti teigiamą VSAT pareigūnų tarnybinės veiklos patirtį;</text:span></text:p>
      <text:p text:style-name="P204"><text:span text:style-name="T205">17.9</text:span><text:span text:style-name="T206">. propaguoti ir po</text:span><text:span text:style-name="T207">puliarinti pasieniečio profesiją. Pagal kompetenciją dalyvauti Europos operatyvaus bendradarbiavimo prie ES valstybių narių išorės sienų valdymo agentūros (Frontex) veikloje bei vykdyti Pasieniečių mokyklai nustatytus įsipareigojimus, organizuojant ir prav</text:span><text:span text:style-name="T208">edant mokymus.</text:span></text:p>
      <text:p text:style-name="P209"><text:span text:style-name="T210">18</text:span><text:span text:style-name="T211">. Pasieniečių mokykla, vykdydama jai pavestus uždavinius, atlieka šias funkcijas:</text:span></text:p>
      <text:p text:style-name="P212"><text:span text:style-name="T213">18.1</text:span><text:span text:style-name="T214">. atlieka pirminį profesinį mokymą pagal patvirtintą III profesinio išsilavinimo lygio valstybinį standartą, vykdo kvalifikacijos tobulinimą ir į</text:span><text:span text:style-name="T215">vadinį mokymą, pareigūnų perkvalifikavimą pagal patvirtintus mokymo planus ir programas;</text:span></text:p>
      <text:p text:style-name="P216"><text:span text:style-name="T217">18.2</text:span><text:span text:style-name="T218">. atsižvelgdama į Lietuvos Respublikos ir užsienio šalių valstybės sienos apsaugos padalinių patirtį, rengia mokymo,</text:span><text:span text:style-name="T219"><text:s/></text:span><text:span text:style-name="T220">kvalifikacijos kėlimo planus ir programas,</text:span><text:span text:style-name="T221"><text:s/>atitinkančias VSAT keliamus reikalavimus, tolesnės plėtros perspektyvas;</text:span></text:p>
      <text:p text:style-name="P222"><text:span text:style-name="T223">18.3</text:span><text:span text:style-name="T224">. rengia metodinę medžiagą, informacinius leidinius, kitas mokymo priemones, teikia metodinę pagalbą pareigūnų mokymo tarnybos vietose klausimais;</text:span></text:p>
      <text:p text:style-name="P225"><text:span text:style-name="T226">18.4</text:span><text:span text:style-name="T227">. organizuoja ir vy</text:span><text:span text:style-name="T228">kdo metodinį ir tiriamąjį darbą, pagal kompetenciją teikia VSAT pasiūlymus ir konsultacijas valstybės sienos apsaugos tobulinimo, veiklos gerinimo ir kitais klausimais;</text:span></text:p>
      <text:p text:style-name="P229"><text:span text:style-name="T230">18.5</text:span><text:span text:style-name="T231">. užtikrina kinologijos veiklos plėtojimą, koordinuoja ją valstybės sienos<text:s/></text:span><text:span text:style-name="T232">apsaugą vykdančiuose VSAT struktūriniuose padaliniuose, teikia pasiūlymus dėl veiklos tobulinimo;</text:span></text:p>
      <text:p text:style-name="P233"><text:span text:style-name="T234">18.6</text:span><text:span text:style-name="T235">. teikia VSAT ir suinteresuotoms vidaus reikalų statutinėms įstaigoms pasiūlymus dėl vidaus tarnybos sistemos pareigūnų mokymo gerinimo;</text:span></text:p>
      <text:p text:style-name="P236"><text:span text:style-name="T237">18.7</text:span><text:span text:style-name="T238">. VSA</text:span><text:span text:style-name="T239">T vado pavedimu atlieka kitas teisės aktų nustatytas funkcijas.</text:span></text:p>
      <text:p text:style-name="P240"><text:span text:style-name="T241">19</text:span><text:span text:style-name="T242">. Mokymosi pasiekimai yra tikrinami pagal Pasieniečio rengimo standarto, pirminio profesinio, įvadinio ir kvalifikacijos tobulinimo mokymo programų reikalavimus, vadovaujantis VSAT vad</text:span><text:span text:style-name="T243">o įsakymu patvirtinta Pasieniečių mokyklos mokymo organizavimo instrukcija.</text:span></text:p>
      <text:p text:style-name="P244"><text:span text:style-name="T245">20</text:span><text:span text:style-name="T246">. Pirminio profesinio mokymo kursantams baigiamieji kvalifikacijos egzaminai pravedami vadovaujantis Pagrindinio profesinio mokymo baigiamųjų kvalifikacijos egzaminų tvarkos<text:s/></text:span><text:span text:style-name="T247">aprašu, patvirtintu Lietuvos Respublikos švietimo ir mokslo ministro 2005 m. birželio 1 d. įsakymu Nr. ĮSAK-991 (Žin., 2005, Nr.<text:s/></text:span><text:a xlink:href="https://www.e-tar.lt/portal/lt/legalAct/TAR.FC99F5FF5699" office:target-frame-name="_blank" xlink:show="new"><text:span text:style-name="T248">72-2622</text:span></text:a><text:span text:style-name="T249">).</text:span></text:p>
      <text:p text:style-name="P250"><text:span text:style-name="T251">21</text:span><text:span text:style-name="T252">. Pasieniečių mokyklos pir</text:span><text:span text:style-name="T253">minio profesinio mokymo kursantų mokslo pasiekimų įteisinimą dokumentuose ir šių dokumentų išdavimą reglamentuoja Mokymosi pasiekimų įteisinimo pagal pagrindinio profesinio mokymo programas tvarka, patvirtinta Lietuvos Respublikos švietimo ir mokslo minist</text:span><text:span text:style-name="T254">ro 2002 m. birželio 10 d. įsakymu Nr. 1055 (Žin., 2002, Nr.<text:s/></text:span><text:a xlink:href="https://www.e-tar.lt/portal/lt/legalAct/TAR.7A839DE7E87B" office:target-frame-name="_blank" xlink:show="new"><text:span text:style-name="T255">68-2796</text:span></text:a><text:span text:style-name="T256">).</text:span></text:p>
      <text:p text:style-name="P257"><text:span text:style-name="T258">22</text:span><text:span text:style-name="T259">. Pasieniečių mokykloje išduodami šie mokymosi pasiekimų ir kvalifikacijos dokumentai:</text:span></text:p>
      <text:p text:style-name="P260"><text:span text:style-name="T261">22.1</text:span><text:span text:style-name="T262">.<text:s/></text:span><text:span text:style-name="T263">Profesinio mokymo pažymėjimas ir jo priedas – absolventams, turintiems patenkinamus profesinio mokymo dalykų metinius įvertinimus, atlikusiems ne mažiau kaip 2/3 mokymo programoje numatytos stažuotės laiko ir išlaikiusiems baigiamuosius kvalifikacijos egza</text:span><text:span text:style-name="T264">minus;</text:span></text:p>
      <text:p text:style-name="P265"><text:span text:style-name="T266">22.2</text:span><text:span text:style-name="T267">. laisvos formos pažymėjimas apie mokymąsi mokykloje – asmenims, nebaigusiems pirminio profesinio mokymo programos arba nelaikiusiems ar neišlaikiusiems baigiamųjų kvalifikacijos egzaminų;</text:span></text:p>
      <text:p text:style-name="P268"><text:span text:style-name="T269">22.3</text:span><text:span text:style-name="T270">. kvalifikacijos tobulinimo kursų baigimo pa</text:span><text:span text:style-name="T271">žymėjimas – asmenims, baigusiems kvalifikacijos tobulinimo kursus ir įvykdžiusiems visus mokymo programos reikalavimus;</text:span></text:p>
      <text:p text:style-name="P272"><text:span text:style-name="T273">22.4</text:span><text:span text:style-name="T274">. įvadinio mokymo kursų baigimo pažymėjimas – asmenims, baigusiems įvadinio mokymo kursų programą ir įvykdžiusiems visus mokymo<text:s/></text:span><text:span text:style-name="T275">programos reikalavimus;</text:span></text:p>
      <text:p text:style-name="P276"><text:span text:style-name="T277">22.5</text:span><text:span text:style-name="T278">. anglų kalbos mokymo programos baigimo pažymėjimas – asmenims, įvykdžiusiems anglų kalbos mokymo programos reikalavimus;</text:span></text:p>
      <text:p text:style-name="P279"><text:span text:style-name="T280">22.6</text:span><text:span text:style-name="T281">. kinologijos kursų baigimo pažymėjimas – asmenims, baigusiems kinologų mokymo kursų mokymo pr</text:span><text:span text:style-name="T282">ogramos modulį ir įvykdžiusiems visus mokymo programos reikalavimus;</text:span></text:p>
      <text:p text:style-name="P283"><text:span text:style-name="T284">22.7</text:span><text:span text:style-name="T285">. instruktorių pažymėjimas – asmenims, baigusiems instruktorių kursus, suteikiančius teisę vykdyti užsiėmimus VSAT padaliniuose.</text:span></text:p>
      <text:p text:style-name="P286"/>
      <text:p text:style-name="P287"><text:span text:style-name="T288">III</text:span><text:span text:style-name="T289">.<text:s/></text:span><text:span text:style-name="T290">Pasieniečių MOKYKLOS TEISĖS</text:span></text:p>
      <text:p text:style-name="P291"/>
      <text:p text:style-name="P292"><text:span text:style-name="T293">23</text:span><text:span text:style-name="T294">.</text:span><text:span text:style-name="T295"><text:s/>Pasieniečių mokykla, įgyvendindama jai pavestus uždavinius ir atlikdama funkcijas, pagal savo kompetenciją turi teisę:</text:span></text:p>
      <text:p text:style-name="P296"><text:span text:style-name="T297">23.1</text:span><text:span text:style-name="T298">. Lietuvos Respublikos įstatymų ir kitų teisės aktų nustatyta tvarka atstovauti VSAT tarptautiniuose ir kituose mokymo renginiuose</text:span><text:span text:style-name="T299">;</text:span></text:p>
      <text:p text:style-name="P300"><text:span text:style-name="T301">23.2</text:span><text:span text:style-name="T302">. gauti paramą Lietuvos Respublikos labdaros ir paramos įstatymo nustatyta tvarka;</text:span></text:p>
      <text:p text:style-name="P303"><text:span text:style-name="T304">23.3</text:span><text:span text:style-name="T305">. Lietuvos Respublikos įstatymų nustatyta tvarka neatlygintinai ir netrukdomai naudotis valstybės registrų, kadastrų, klasifikatorių duomenų bankais, taip<text:s/></text:span><text:span text:style-name="T306">pat, jeigu Lietuvos Respublikos įstatymai nenustato kitaip, pagal atskiras sutartis – kitais valstybės ir savivaldybių institucijų, įstaigų, įmonių, kitų juridinių ir fizinių asmenų duomenų bankais.</text:span></text:p>
      <text:p text:style-name="P307"><text:span text:style-name="T308">24</text:span><text:span text:style-name="T309">. Pasieniečių mokykla turi ir kitų teisių, kurias</text:span><text:span text:style-name="T310"><text:s/>jai suteikia Lietuvos Respublikos įstatymai ir kiti teisės aktai.</text:span></text:p>
      <text:p text:style-name="P311"/>
      <text:p text:style-name="P312"><text:span text:style-name="T313">IV</text:span><text:span text:style-name="T314">.<text:s/></text:span><text:span text:style-name="T315">Pasieniečių mokyklos VEIKLOS ORGANIZAVIMAS IR VALDYMAS</text:span></text:p>
      <text:p text:style-name="P316"/>
      <text:p text:style-name="P317"><text:span text:style-name="T318">25</text:span><text:span text:style-name="T319">. Pasieniečių mokyklos veikla planuojama atsižvelgiant į VSAT strateginius veiklos planus, VSAT pagrindinių priemoni</text:span><text:span text:style-name="T320">ų planus, VSAT įsakymus dėl profesinio rengimo ir kitus strateginio planavimo dokumentus. Pasieniečių mokyklos veikla organizuojama vadovaujantis</text:span><text:span text:style-name="T321"><text:s/></text:span><text:span text:style-name="T322">vidaus reikalų ministro, švietimo ir mokslo ministro įsakymais ir VSAT vado įsakymais patvirtintais strategini</text:span><text:span text:style-name="T323">ais veiklos planais. Pasieniečių mokyklos savarankiškų struktūrinių padalinių veiklą ir vidaus tvarką reglamentuoja Pasieniečių mokyklos viršininko tvirtinamas Pasieniečių mokyklos darbo<text:s/></text:span><text:soft-page-break/><text:span text:style-name="T324">reglamentas, struktūrinių padalinių nuostatai.</text:span></text:p>
      <text:p text:style-name="P325"><text:span text:style-name="T326">26</text:span><text:span text:style-name="T327">. Pasieniečių mo</text:span><text:span text:style-name="T328">kyklai vadovauja viršininkas, kurį teisės aktų nustatyta tvarka skiria į pareigas ir atleidžia iš jų VSAT vadas.</text:span></text:p>
      <text:p text:style-name="P329"><text:span text:style-name="T330">27</text:span><text:span text:style-name="T331">. Pasieniečių mokyklos struktūrinius padalinius steigia ir pareigybių sąrašą tvirtina VSAT vadas.</text:span></text:p>
      <text:p text:style-name="P332"><text:span text:style-name="T333">28</text:span><text:span text:style-name="T334">. Pasieniečių mokyklos viršininka</text:span><text:span text:style-name="T335">s:</text:span></text:p>
      <text:p text:style-name="P336"><text:span text:style-name="T337">28.1</text:span><text:span text:style-name="T338">. atsako už Pasieniečių mokyklos vykdomų programų įgyvendinimą, veiklos rezultatus, jai keliamų uždavinių ir funkcijų vykdymą, darbo organizavimą, atstovauja jos interesams kitose institucijose;</text:span></text:p>
      <text:p text:style-name="P339"><text:span text:style-name="T340">28.2</text:span><text:span text:style-name="T341">. užtikrina, kad Pasieniečių mokykloje būtų<text:s/></text:span><text:span text:style-name="T342">laikomasi Lietuvos Respublikos įstatymų, Europos Sąjungos ir kitų teisės aktų ir Pasieniečių mokyklos nuostatų;</text:span></text:p>
      <text:p text:style-name="P343"><text:span text:style-name="T344">28.3</text:span><text:span text:style-name="T345">. atsako už Pasieniečių mokyklos turto valdymą, naudojimą ir disponavimą;</text:span></text:p>
      <text:p text:style-name="P346"><text:span text:style-name="T347">28.4</text:span><text:span text:style-name="T348">. leidžia įsakymus, kontroliuoja jų vykdymą;</text:span></text:p>
      <text:p text:style-name="P349"><text:span text:style-name="T350">28.5</text:span><text:span text:style-name="T351">.</text:span><text:span text:style-name="T352"><text:s/>skatina Pasieniečių mokyklos statutinius valstybės tarnautojus, karjeros valstybės tarnautojus ir darbuotojus, dirbančius pagal darbo sutartis tobulinti kvalifikaciją;</text:span></text:p>
      <text:p text:style-name="P353"><text:span text:style-name="T354">28.6</text:span><text:span text:style-name="T355">. tvirtina Pasieniečių mokyklos veiklos planus, savarankiškų struktūrinių padal</text:span><text:span text:style-name="T356">inių nuostatus, mokymo organizavimo bei vidaus tvarkos taisykles ir kt.;</text:span></text:p>
      <text:p text:style-name="P357"><text:span text:style-name="T358">28.7</text:span><text:span text:style-name="T359">. teisės aktų nustatyta tvarka užtikrina palankias ir saugias sąlygas darbui ir mokymuisi;</text:span></text:p>
      <text:p text:style-name="P360"><text:span text:style-name="T361">28.8</text:span><text:span text:style-name="T362">. priima ir šalina iš Pasieniečių mokyklos pirminio profesinio ir įvadinio m</text:span><text:span text:style-name="T363">okymo kursų kursantus, juos skatina ir skiria jiems nuobaudas. Šalina iš kvalifikacijos tobulinimo kursų pareigūnus;</text:span></text:p>
      <text:p text:style-name="P364"><text:span text:style-name="T365">28.9</text:span><text:span text:style-name="T366">. kartą per metus pristato Pasieniečių mokyklos veiklą Pasieniečių mokyklos tarybai ir VSAT vadui bei VSAT vado nustatyta tvarka te</text:span><text:span text:style-name="T367">ikia ketvirčio, pusmečio, devynių mėnesių ir metų veiklos ataskaitas;</text:span></text:p>
      <text:p text:style-name="P368"><text:span text:style-name="T369">28.10</text:span><text:span text:style-name="T370">. vykdo kitas teisės aktų ir šių nuostatų nustatytas funkcijas, VSAT vado</text:span><text:span text:style-name="T371"><text:s/></text:span><text:span text:style-name="T372">pavedimus ir užduotis.</text:span></text:p>
      <text:p text:style-name="P373"><text:span text:style-name="T374">29</text:span><text:span text:style-name="T375">. Pasieniečių mokyklos viršininkas turi du pavaduotojus: mokymui ir admi</text:span><text:span text:style-name="T376">nistravimui, kuriuos į pareigas skiria ir atleidžia iš jų VSAT vadas.</text:span></text:p>
      <text:p text:style-name="P377"><text:span text:style-name="T378">30</text:span><text:span text:style-name="T379">. Kitų Pasieniečių mokyklos statutinių valstybės tarnautojų, valstybės tarnautojų bei darbuotojų, dirbančių pagal darbo sutartis (toliau – darbuotojai) darbo tvarką, pareigas, atsa</text:span><text:span text:style-name="T380">komybę ir teises nustato savarankiškų struktūrinių padalinių nuostatai, Pasieniečių mokyklos darbo reglamentas, pareigybių aprašymai ir kiti teisės aktai.</text:span></text:p>
      <text:p text:style-name="P381"><text:span text:style-name="T382">31</text:span><text:span text:style-name="T383">. Pasieniečių mokykla organizuodama mokymo procesą, vykdydama švietimo ir profesinio propagavim</text:span><text:span text:style-name="T384">o darbą, pagal kompetenciją bendradarbiauja su valstybės ir savivaldybės institucijomis, kitomis įstaigomis ir organizacijomis, su jos veiklai turinčiais įtakos juridiniais, fiziniais asmenims ir vietos bendruomene.</text:span></text:p>
      <text:p text:style-name="P385"><text:span text:style-name="T386">32</text:span><text:span text:style-name="T387">. Pasieniečių mokykla pagal kompet</text:span><text:span text:style-name="T388">enciją palaiko tarptautinius ryšius: bendradarbiauja su užsienio šalių mokymo įstaigomis bei institucijomis, rengia programas paramos fondams, organizuoja bendrus renginius, vykdo bendrus mokymus.</text:span></text:p>
      <text:p text:style-name="P389"><text:span text:style-name="T390">33</text:span><text:span text:style-name="T391">. Pasieniečių mokykla gali dalyvauti tarptautiniuose<text:s/></text:span><text:span text:style-name="T392">projektuose ir programose.</text:span></text:p>
      <text:p text:style-name="P393"><text:span text:style-name="T394">34</text:span><text:span text:style-name="T395">. Tarptautinis bendradarbiavimas grindžiamas Lietuvos Respublikos įstatymais, sutartimis, tarptautiniais protokolais bei kitais teisės aktais.</text:span></text:p>
      <text:p text:style-name="P396"/>
      <text:p text:style-name="P397"><text:span text:style-name="T398">V</text:span><text:span text:style-name="T399">.<text:s/></text:span><text:span text:style-name="T400">Pasieniečių MOKYKLOS BENDRUOMENĖS NARIŲ TEISĖS, PAREIGOS IR ATSAKOMYBĖ</text:span></text:p>
      <text:p text:style-name="P401"/>
      <text:p text:style-name="P402"><text:span text:style-name="T403">35</text:span><text:span text:style-name="T404">. Pasieniečių mokyklos bendruomenę sudaro darbuotojai, pirminio profesinio ir įvadinio mokymo kursų kursantai, kvalifikacijos tobulinimo ir perkvalifikavimo kursų pareigūnai (toliau – mokyklos bendruomenės nariai).</text:span></text:p>
      <text:p text:style-name="P405"><text:span text:style-name="T406">36</text:span><text:span text:style-name="T407">. Pirminio profesinio ir įv</text:span><text:span text:style-name="T408">adinio mokymo kursų kursantai į Pasieniečių mokyklą priimami vadovaujantis:</text:span></text:p>
      <text:p text:style-name="P409"><text:span text:style-name="T410">36.1</text:span><text:span text:style-name="T411">. Vidaus tarnybos statutu;</text:span></text:p>
      <text:p text:style-name="P412"><text:span text:style-name="T413">36.2</text:span><text:span text:style-name="T414">. Asmenų, kuriems gali būti išduodami siuntimai į įvadinio mokymo kursus vidaus reikalų profesinio mokymo įstaigoje ar į kitą mokymo įstaig</text:span><text:span text:style-name="T415">ą, atrankų atlikimo, siuntimų į vidaus reikalų profesinio mokymo įstaigas bei į kitas mokymo įstaigas išdavimo ir asmenų priėmimo į vidaus reikalų profesinio mokymo įstaigas taisyklėmis, patvirtintomis Lietuvos Respublikos vidaus reikalų ministro 2003 m. r</text:span><text:span text:style-name="T416">ugpjūčio 28 d. įsakymu Nr. 1V-321 (su vėlesniais pakeitimais);</text:span></text:p>
      <text:p text:style-name="P417"><text:span text:style-name="T418">36.3</text:span><text:span text:style-name="T419">. Asmenų, stojančiųjų į Pasieniečių mokyklą, priėmimo taisyklėmis, patvirtintomis VSAT vado.</text:span></text:p>
      <text:p text:style-name="P420"><text:span text:style-name="T421">37</text:span><text:span text:style-name="T422">. Pirminio profesinio mokymo kursantai</text:span><text:span text:style-name="T423"><text:s/></text:span><text:span text:style-name="T424">– tai asmenys, besimokantys Pasieniečių mokyk</text:span><text:span text:style-name="T425">loje pagal III profesinio išsilavinimo lygio Pasieniečio mokymo programą (toliau – pasieniečio mokymo programa). Su pirminio profesinio mokymo kursantais sudaroma stojimo į vidaus tarnybą sutartis, mokymosi metu jie aprūpinami tarnybine uniforma, nustatyta</text:span><text:span text:style-name="T426"><text:s/>tvarka gauna stipendiją.</text:span></text:p>
      <text:p text:style-name="P427"><text:span text:style-name="T428">38</text:span><text:span text:style-name="T429">. Įvadinio mokymo kursų kursantai – tai asmenys, besimokantys Pasieniečių mokykloje pagal VSAT vado patvirtintas įvadinio mokymo programas. Su įvadinio mokymo kursantais sudaroma stojimo į vidaus tarnybą sutartis. Mokymosi m</text:span><text:span text:style-name="T430">etu įvadinio mokymo kursantai aprūpinami tarnybine uniforma.</text:span></text:p>
      <text:p text:style-name="P431"><text:span text:style-name="T432">39</text:span><text:span text:style-name="T433">.</text:span><text:span text:style-name="T434"><text:s/></text:span><text:span text:style-name="T435">Pirminio profesinio mokymo ir įvadinio mokymo kursų kursantų teisės:</text:span></text:p>
      <text:p text:style-name="P436"><text:span text:style-name="T437">39.1</text:span><text:span text:style-name="T438">. turėti tinkamas profesinio (įvadinio) mokymo sąlygas;</text:span></text:p>
      <text:p text:style-name="P439"><text:span text:style-name="T440">39.2</text:span><text:span text:style-name="T441">. sėkmingai užbaigus mokymą, gauti nustatyto pav</text:span><text:span text:style-name="T442">yzdžio mokymosi pasiekimų dokumentus;</text:span></text:p>
      <text:p text:style-name="P443"><text:span text:style-name="T444">39.3</text:span><text:span text:style-name="T445">. dalyvauti Pasieniečių mokyklos savivaldoje;</text:span></text:p>
      <text:p text:style-name="P446"><text:span text:style-name="T447">39.4</text:span><text:span text:style-name="T448">. gauti gyvenamąjį plotą Pasieniečių mokyklos bendrabučiuose;</text:span></text:p>
      <text:p text:style-name="P449"><text:span text:style-name="T450">39.5</text:span><text:span text:style-name="T451">. naudotis Pasieniečių mokyklos biblioteka, skaitykla, sporto sale ir mokymo klasėmis;</text:span></text:p>
      <text:p text:style-name="P452"><text:span text:style-name="T453">39.6</text:span><text:span text:style-name="T454">. atsižvelgiant į mokymosi rezultatus, teisės aktų nustatyta tvarka gauti stipendiją;</text:span></text:p>
      <text:p text:style-name="P455"><text:span text:style-name="T456">39.7</text:span><text:span text:style-name="T457">. gauti ne mažiau kaip 11 savaičių atostogų per mokslo metus (išskyrus įvadinio mokymo kursų kursantus);</text:span></text:p>
      <text:p text:style-name="P458"><text:span text:style-name="T459">39.8</text:span><text:span text:style-name="T460">. gauti profesinio mokymo programos<text:s/></text:span><text:span text:style-name="T461">modulių ankstesnio mokymosi pasiekimų įskaitymą;</text:span></text:p>
      <text:p text:style-name="P462"><text:span text:style-name="T463">39.9</text:span><text:span text:style-name="T464">. teisės aktų nustatyta tvarka gauti Pasieniečių mokyklos kursanto pažymėjimus;</text:span></text:p>
      <text:p text:style-name="P465"><text:span text:style-name="T466">39.10</text:span><text:span text:style-name="T467">. kitas pirminio profesinio mokymo ir įvadinio mokymo kursų kursantų teises nustato Lietuvos Respublikos įstat</text:span><text:span text:style-name="T468">ymai, stojimo į vidaus tarnybą sutartis, šie nuostatai, Pasieniečių mokyklos vidaus tvarkos taisyklės, Pasieniečių mokyklos bendrabučių nuostatai bei kiti teisės aktai.</text:span></text:p>
      <text:p text:style-name="P469"><text:span text:style-name="T470">40</text:span><text:span text:style-name="T471">. Pirminio profesinio mokymo kursantams, įvadinio mokymo kursų kursantams tarny</text:span><text:span text:style-name="T472">binės uniformos išdavimo, dėvėjimo ir grąžinimo tvarką nustato VSAT vadas.</text:span></text:p>
      <text:p text:style-name="P473"><text:span text:style-name="T474">41</text:span><text:span text:style-name="T475">. Kvalifikacijos tobulinimo kursų pareigūnai – tai pareigūnai, besimokantys Pasieniečių mokykloje pagal kvalifikacijos tobulinimo kursų mokymo programas.</text:span></text:p>
      <text:p text:style-name="P476"><text:span text:style-name="T477">42</text:span><text:span text:style-name="T478">. Kvalifikacijo</text:span><text:span text:style-name="T479">s tobulinimo kursų pareigūnų teisės:</text:span></text:p>
      <text:p text:style-name="P480"><text:span text:style-name="T481">42.1</text:span><text:span text:style-name="T482">. sėkmingai užbaigus kursus, gauti atitinkamą tai patvirtinantį dokumentą;</text:span></text:p>
      <text:p text:style-name="P483"><text:span text:style-name="T484">42.2</text:span><text:span text:style-name="T485">. gauti gyvenamąjį plotą Pasieniečių mokyklos bendrabutyje;</text:span></text:p>
      <text:p text:style-name="P486"><text:span text:style-name="T487">42.3</text:span><text:span text:style-name="T488">. naudotis Pasieniečių mokyklos biblioteka, skaitykla, sporto<text:s/></text:span><text:span text:style-name="T489">salėmis, auditorijomis, mokymo priemonėmis;</text:span></text:p>
      <text:p text:style-name="P490"><text:span text:style-name="T491">42.4</text:span><text:span text:style-name="T492">. kitas kvalifikacijos tobulinimo kursų pareigūnų teises nustato Lietuvos Respublikos įstatymai, Pasieniečių mokyklos vidaus tvarkos taisyklės, Pasieniečių mokyklos bendrabučių nuostatai bei kiti teisės a</text:span><text:span text:style-name="T493">ktai.</text:span></text:p>
      <text:p text:style-name="P494"><text:span text:style-name="T495">43</text:span><text:span text:style-name="T496">. Pirminio profesinio mokymo kursantams ir įvadinio mokymo kursų kursantams Pasieniečių mokyklos viršininko nustatyta tvarka gali būti suteikiamos akademinės atostogos.</text:span></text:p>
      <text:p text:style-name="P497"><text:span text:style-name="T498">44</text:span><text:span text:style-name="T499">. Pirminio profesinio mokymo kursantų ir įvadinio mokymo kursų kurs</text:span><text:span text:style-name="T500">antų pareigos:</text:span></text:p>
      <text:p text:style-name="P501"><text:span text:style-name="T502">44.1</text:span><text:span text:style-name="T503">. sistemingai ir nuolat stropiai mokytis, lankyti užsiėmimus, lavinti gebėjimus, plėsti kultūrinius interesus;</text:span></text:p>
      <text:p text:style-name="P504"><text:span text:style-name="T505">44.2</text:span><text:span text:style-name="T506">. laikytis Vidaus tarnybos statuto, šių nuostatų, stojimo į vidaus tarnybą sutarties, Pasieniečių mokyklos vidaus tv</text:span><text:span text:style-name="T507">arkos taisyklių ir Pasieniečių mokyklos darbo reglamento reikalavimų, vykdyti Lietuvos Respublikos vidaus reikalų ministro, VSAT vado ir Pasieniečių<text:s/></text:span><text:soft-page-break/><text:span text:style-name="T508">mokyklos viršininko įsakymus;</text:span></text:p>
      <text:p text:style-name="P509"><text:span text:style-name="T510">44.3</text:span><text:span text:style-name="T511">. gerbti Pasieniečių mokyklos bendruomenės narius, deramai atstovauti</text:span><text:span text:style-name="T512"><text:s/>Pasieniečių mokyklai;</text:span></text:p>
      <text:p text:style-name="P513"><text:span text:style-name="T514">44.4</text:span><text:span text:style-name="T515">. tausoti Pasieniečių mokyklos turtą, už padarytą žalą atsakyti teisės aktų nustatyta tvarka;</text:span></text:p>
      <text:p text:style-name="P516"><text:span text:style-name="T517">44.5</text:span><text:span text:style-name="T518">. dalyvauti Pasieniečių mokyklos organizuojamuose pasiekimų įvertinimuose;</text:span></text:p>
      <text:p text:style-name="P519"><text:span text:style-name="T520">44.6</text:span><text:span text:style-name="T521">. kitos pareigos, numatytos Pasieniečių<text:s/></text:span><text:span text:style-name="T522">mokyklos vidaus tvarkos taisyklėse.</text:span></text:p>
      <text:p text:style-name="P523"><text:span text:style-name="T524">45</text:span><text:span text:style-name="T525">. Pirminio profesinio mokymo kursantai ir įvadinio mokymo kursų kursantai teisės aktų nustatyta tvarka už pavyzdingą mokymąsi, nepriekaištingą elgesį, aukštus pasiekimus sportinėse varžybose, konkursuose ir aktyv</text:span><text:span text:style-name="T526">ų dalyvavimą kituose organizuojamuose renginiuose, kurie garsina Pasieniečių mokyklos vardą, gerina VSAT įvaizdį, gali būti skatinami ir apdovanojami Pasieniečių mokyklos viršininko nustatyta tvarka.</text:span></text:p>
      <text:p text:style-name="P527"><text:span text:style-name="T528">46</text:span><text:span text:style-name="T529">. Pirminio profesinio mokymo kursantams ir įvadini</text:span><text:span text:style-name="T530">o mokymo kursų kursantams už nusižengimus, atsižvelgiant į jų pobūdį, padarymo priežastis, nusižengusiojo kaltės laipsnį, asmenybę, sukeltus padarinius ir kitas aplinkybes, gali būti skiriama viena iš šių nuobaudų:</text:span></text:p>
      <text:p text:style-name="P531"><text:span text:style-name="T532">46.1</text:span><text:span text:style-name="T533">. pastaba;</text:span></text:p>
      <text:p text:style-name="P534"><text:span text:style-name="T535">46.2</text:span><text:span text:style-name="T536">. papeikimas;</text:span></text:p>
      <text:p text:style-name="P537"><text:span text:style-name="T538">46.3</text:span><text:span text:style-name="T539">. griežtas papeikimas;</text:span></text:p>
      <text:p text:style-name="P540"><text:span text:style-name="T541">46.4</text:span><text:span text:style-name="T542">. pašalinimas iš Pasieniečių mokyklos ir išbraukimas iš kursantų sąrašų.</text:span></text:p>
      <text:p text:style-name="P543"><text:span text:style-name="T544">47</text:span><text:span text:style-name="T545">. Patikrinimų dėl pirminio profesinio mokymo kursantų ir įvadinio mokymo kursų kursantų nusižengimų atlikimo, nuobaudų skyrimo ir panaikin</text:span><text:span text:style-name="T546">imo tvarką nustato Pasieniečių mokyklos viršininkas.</text:span></text:p>
      <text:p text:style-name="P547"><text:span text:style-name="T548">48</text:span><text:span text:style-name="T549">. Pirminio profesinio mokymo kursantas, įvadinio mokymo kursų kursantas, sėkmingai baigęs Pasieniečių mokyklą ir atsisakęs tarnauti vidaus tarnyboje arba pašalintas iš Pasieniečių mokyklos, privalo</text:span><text:span text:style-name="T550"><text:s/>įvykdyti stojimo į vidaus tarnybą sutartyje nustatytus įsipareigojimus.</text:span></text:p>
      <text:p text:style-name="P551"><text:span text:style-name="T552">49</text:span><text:span text:style-name="T553">. Kvalifikacijos tobulinimo kursų pareigūnai, pažeidę Pasieniečių mokyklos vidaus tvarkos taisykles, traukiami atsakomybėn šiose taisyklėse nustatyta tvarka.</text:span></text:p>
      <text:p text:style-name="P554"/>
      <text:p text:style-name="P555"><text:span text:style-name="T556">VI</text:span><text:span text:style-name="T557">.<text:s/></text:span><text:span text:style-name="T558">Pasienie</text:span><text:span text:style-name="T559">čių MOKYKLOS SAVIVALDA</text:span></text:p>
      <text:p text:style-name="P560"/>
      <text:p text:style-name="P561"><text:span text:style-name="T562">50</text:span><text:span text:style-name="T563">. Pasieniečių mokyklos taryba (toliau taryba) – tai aukščiausia mokyklos savivaldos institucija, atstovaujanti Pasieniečių mokyklos bendruomenei bei socialiniams partneriams.</text:span></text:p>
      <text:p text:style-name="P564"><text:span text:style-name="T565">51</text:span><text:span text:style-name="T566">. Taryba veikia pagal Pasieniečių mokyklos ta</text:span><text:span text:style-name="T567">rybos nuostatus, kuriuos tvirtina Pasieniečių mokyklos darbuotojų, kursantų ir socialinių partnerių atstovų susirinkimas.</text:span></text:p>
      <text:p text:style-name="P568"><text:span text:style-name="T569">52</text:span><text:span text:style-name="T570">. Taryba susideda iš 9 narių: 3 kursantų, 3 Pasieniečių mokyklos mokytojų, 3 socialinių partnerių.</text:span></text:p>
      <text:p text:style-name="P571"><text:span text:style-name="T572">53</text:span><text:span text:style-name="T573">. Mokytojų taryba –<text:s/></text:span><text:span text:style-name="T574">kolegiali Pasieniečių mokyklos savivaldos institucija, kurios nariai yra visi tuo metu mokykloje dirbantys darbuotojai, dalyvaujantys ugdymo procese, bei mokyklos vadovybė. Mokytojų tarybai vadovauja Pasieniečių mokyklos viršininko pavaduotojas (mokymui),<text:s/></text:span><text:span text:style-name="T575">Mokytojų tarybos darbo reglamentą tvirtina Pasieniečių mokyklos viršininkas.</text:span></text:p>
      <text:p text:style-name="P576"><text:span text:style-name="T577">54</text:span><text:span text:style-name="T578">. Kursantų susirinkimas – tai visų Pasieniečių mokyklos kursantų savivaldos institucija. Kursantų susirinkimas renka nuolat veikiančią Kursantų tarybą, nustato jos narių ska</text:span><text:span text:style-name="T579">ičių, tvirtina Kursantų tarybos nuostatus, kurie negali prieštarauti šiems Pasieniečių mokyklos nuostatams.</text:span></text:p>
      <text:p text:style-name="P580"/>
      <text:p text:style-name="P581"><text:span text:style-name="T582">VII</text:span><text:span text:style-name="T583">.<text:s/></text:span><text:span text:style-name="T584">Darbuotojų priėmimas į darbą, jų darbo apmokėjimo tvarka ir atestacija</text:span></text:p>
      <text:p text:style-name="P585"/>
      <text:p text:style-name="P586"><text:span text:style-name="T587">55</text:span><text:span text:style-name="T588">. Pasieniečių mokyklos darbuotojų priėmimo į tarnybą<text:s/></text:span><text:span text:style-name="T589">(darbą) bei darbo užmokesčio mokėjimo tvarką ir sąlygas nustato Lietuvos Respublikos teisės aktai.</text:span></text:p>
      <text:p text:style-name="P590"><text:span text:style-name="T591">56</text:span><text:span text:style-name="T592">. Pasieniečių mokyklos statutiniai valstybės tarnautojai atestuojami, valstybės tarnautojų tarnybinė veikla vertinama Lietuvos Respublikos teisės aktų<text:s/></text:span><text:span text:style-name="T593">nustatyta tvarka.</text:span></text:p>
      <text:p text:style-name="P594"/>
      <text:p text:style-name="P595"><text:span text:style-name="T596">VIII</text:span><text:span text:style-name="T597">.<text:s/></text:span><text:span text:style-name="T598">Pasieniečių MOKYKLOS TURTAS, LĖŠŲ ŠALTINIAI IR JŲ NAUDOJIMAS,<text:s/></text:span><text:soft-page-break/><text:span text:style-name="T599">FINANSINĖS VEIKLOS KONTROLĖ IR VIDAUS AUDITAS</text:span></text:p>
      <text:p text:style-name="P600"/>
      <text:p text:style-name="P601"><text:span text:style-name="T602">57</text:span><text:span text:style-name="T603">. Pasieniečių mokykla jai perduotą turtą valdo, naudoja ir juo disponuoja teisės aktų nustatyta tvarka.</text:span></text:p>
      <text:p text:style-name="P604"><text:span text:style-name="T605">58</text:span><text:span text:style-name="T606">. Pasieniečių mokykla yra valstybės biudžetinė įstaiga, finansuojama iš Lietuvos valstybės biudžeto. Pasieniečių mokykla gali turėti pajamų už teikiamas paslaugas, kurios naudojamos ir įtraukiamos į apskaitą Lietuvos įstatymų ir kitų teisės aktų nustatyta<text:s/></text:span><text:span text:style-name="T607">tvarka.</text:span></text:p>
      <text:p text:style-name="P608"><text:span text:style-name="T609">59</text:span><text:span text:style-name="T610">. Pasieniečių mokyklos lėšos naudojamos Lietuvos Respublikos įstatymų ir kitų teisės aktų nustatyta tvarka.</text:span></text:p>
      <text:p text:style-name="P611"><text:span text:style-name="T612">60</text:span><text:span text:style-name="T613">. Pasieniečių mokyklos veiklą Lietuvos Respublikos įstatymų ir kitų teisės aktų nustatyta tvarka pagal kompetenciją kontroliuoja</text:span><text:span text:style-name="T614"><text:s/>Vidaus reikalų ministerija, VSAT ir kitos įgaliotos valstybės institucijos ir įstaigos.</text:span></text:p>
      <text:p text:style-name="P615"><text:span text:style-name="T616">61</text:span><text:span text:style-name="T617">. Pasieniečių mokyklos valstybinį auditą atlieka Valstybės kontrolė. Vidaus auditą atlieka VSAT Vidaus audito skyrius.</text:span></text:p>
      <text:p text:style-name="P618"/>
      <text:p text:style-name="P619"><text:span text:style-name="T620">IX</text:span><text:span text:style-name="T621">.<text:s/></text:span><text:span text:style-name="T622">BAIGIAMOSIOS NUOSTATOS</text:span></text:p>
      <text:p text:style-name="P623"/>
      <text:p text:style-name="P624"><text:span text:style-name="T625">62</text:span><text:span text:style-name="T626">.</text:span><text:span text:style-name="T627"><text:s/>Pasieniečių mokykla reorganizuojama, pertvarkoma ir likviduojama Lietuvos Respublikos teisės aktų nustatyta tvarka.</text:span></text:p>
      <text:p text:style-name="P628"/>
      <text:p text:style-name="P629"><text:span text:style-name="T630">_________________</text:span></text:p>
      <text:p text:style-name="P631"/>
      <text:p text:style-name="P632"/>
      <text:p text:style-name="P633"><text:span text:style-name="T634">Pakeitimai:</text:span></text:p>
      <text:p text:style-name="P635"/>
      <text:p text:style-name="P636"><text:span text:style-name="T637">1.</text:span></text:p>
      <text:p text:style-name="P638"><text:span text:style-name="T639">Valstybės sienos apsaugos tarnyba prie Lietuvos Respublikos vidaus reikalų ministerijos,<text:s/></text:span><text:span text:style-name="T640">Įsakymas</text:span></text:p>
      <text:p text:style-name="P641"><text:span text:style-name="T642">Nr.<text:s/></text:span><text:a xlink:href="https://www.e-tar.lt/portal/legalAct.html?documentId=TAR.BF04B298CDC2" office:target-frame-name="_top" xlink:show="replace"><text:span text:style-name="T643">4-881</text:span></text:a><text:span text:style-name="T644">, 2008-09-30, Žin., 2008, Nr. 120-4584 (2008-10-18), i. k. 108231SISAK0004-881</text:span></text:p>
      <text:p text:style-name="P645"><text:span text:style-name="T646">Dėl Valstybės sienos apsaugos tarnybos vado 2007 m. spalio 25 d. įsakymo Nr.<text:s/></text:span><text:span text:style-name="T647">4-930 "Dėl Valstybės sienos apsaugos tarnybos prie Lietuvos Respublikos vidaus reikalų ministerijos Pasieniečių mokyklos nuostatų patvirtinimo" pakeitimo ir Valstybės sienos apsaugos tarnybos prie Lietuvos Respublikos vidaus reikalų ministerijos Pasienieči</text:span><text:span text:style-name="T648">ų mokyklos struktūros schemos patvirtinimo</text:span></text:p>
      <text:p text:style-name="P649"/>
      <text:p text:style-name="P650"><text:span text:style-name="T651">2.</text:span></text:p>
      <text:p text:style-name="P652"><text:span text:style-name="T653">Valstybės sienos apsaugos tarnyba prie Lietuvos Respublikos vidaus reikalų ministerijos, Įsakymas</text:span></text:p>
      <text:p text:style-name="P654"><text:span text:style-name="T655">Nr.<text:s/></text:span><text:a xlink:href="https://www.e-tar.lt/portal/legalAct.html?documentId=TAR.9C1202012B7A" office:target-frame-name="_top" xlink:show="replace"><text:span text:style-name="T656">4-513</text:span></text:a><text:span text:style-name="T657">, 2010-08-12, Žin.,<text:s/></text:span><text:span text:style-name="T658">2010, Nr. 98-5110 (2010-08-17), i. k. 110231SISAK0004-513</text:span></text:p>
      <text:p text:style-name="P659"><text:span text:style-name="T660">Dėl Valstybės sienos apsaugos tarnybos vado 2007 m. spalio 25 d. įsakymo Nr. 4-930 "Dėl Valstybės sienos apsaugos tarnybos prie Lietuvos Respublikos vidaus reikalų ministerijos Pasieniečių mokyklos<text:s/></text:span><text:span text:style-name="T661">nuostatų patvirtinimo" pakeitimo</text:span></text:p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6-21T10:11:00Z</meta:creation-date>
    <dc:date>2016-06-21T10:11:00Z</dc:date>
    <meta:template xlink:href="Normal" xlink:type="simple"/>
    <meta:editing-cycles>2</meta:editing-cycles>
    <meta:editing-duration>PT0S</meta:editing-duration>
    <meta:document-statistic meta:page-count="8" meta:paragraph-count="500" meta:word-count="3377" meta:character-count="26044" meta:row-count="1053" meta:non-whitespace-character-count="23167"/>
  </office:meta>
</office:document-meta>
</file>