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text-properties fo:font-weight="bold" style:font-weight-asian="bold" style:font-weight-complex="bold"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style:text-properties style:font-weight-complex="bold"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widows="0" fo:orphans="0" fo:text-align="justify"/>
      <style:text-properties style:font-weight-complex="bold"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70" style:parent-style-name="Normal" style:family="paragraph">
      <style:paragraph-properties fo:keep-with-next="alway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keep-with-next="always" fo:text-align="justify" fo:text-indent="0.3937in"/>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widows="0" fo:orphans="0" fo:text-align="justify" fo:text-indent="0.3937in"/>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P731" style:parent-style-name="Normal" style:family="paragraph">
      <style:paragraph-properties fo:widows="0" fo:orphans="0" fo:text-align="justify" fo:text-indent="0.3937in"/>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widows="0" fo:orphans="0" fo:text-align="justify" fo:text-indent="0.3937in"/>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P965" style:parent-style-name="Normal" style:family="paragraph">
      <style:paragraph-properties fo:widows="0" fo:orphans="0" fo:text-align="justify" fo:text-indent="0.3937in"/>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widows="0" fo:orphans="0" fo:text-align="justify" fo:text-indent="0.3937in"/>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fo:widows="0" fo:orphans="0" fo:text-align="justify" fo:text-indent="0.3937in"/>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paragraph-properties fo:widows="0" fo:orphans="0" fo:text-align="justify" fo:text-indent="0.3937in"/>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widows="0" fo:orphans="0" fo:text-align="justify" fo:text-indent="0.3937in"/>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widows="0" fo:orphans="0" fo:text-align="justify" fo:text-indent="0.3937in"/>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widows="0" fo:orphans="0" fo:text-align="justify" fo:text-indent="0.3937in"/>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P1122" style:parent-style-name="Normal" style:family="paragraph">
      <style:paragraph-properties fo:widows="0" fo:orphans="0" fo:text-align="justify" fo:text-indent="0.3937in"/>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widows="0" fo:orphans="0" fo:text-align="justify" fo:text-indent="0.3937in"/>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P1146" style:parent-style-name="Normal" style:family="paragraph">
      <style:paragraph-properties fo:widows="0" fo:orphans="0" fo:text-align="justify" fo:text-indent="0.3937in"/>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08-10-01 iki 2010-08-22</text:span></text:p>
      <text:p text:style-name="P10"/>
      <text:p text:style-name="P11"><text:span text:style-name="T12">Įsakymas paskelbtas: Žin. 2007, Nr.<text:s/></text:span><text:a xlink:href="https://www.e-tar.lt/portal/legalAct.html?documentId=TAR.20B1FD3ABEBB" office:target-frame-name="_top" xlink:show="replace"><text:span text:style-name="T13">113-4614</text:span></text:a><text:span text:style-name="T14">, i. k. 107231SISAK0004-930</text:span></text:p>
      <text:p text:style-name="P15"/>
      <text:p text:style-name="P16"/>
      <text:p text:style-name="P17"><text:span text:style-name="T18"/><text:span text:style-name="T19">VALSTYBĖS SIENOS APSAUGOS TARNYBOS PRIE LIETUVOS RESPUBLIKOS VIDAUS REIKALŲ MINISTERIJOS VADO</text:span></text:p>
      <text:p text:style-name="P20"/>
      <text:p text:style-name="P21">ĮSAKYMAS</text:p>
      <text:p text:style-name="P22">DĖL VALSTYBĖS SIENOS APSAUGOS TARNYBOS PRIE LIETUVOS RESPUBLIKOS VIDAUS REIKALŲ MINISTERIJOS PASIENIEČIŲ MOKYKLOS NUOSTATŲ IR STRUKTŪROS SCHEMOS PATVIRTINIMO</text:p>
      <text:p text:style-name="P23"/>
      <text:p text:style-name="P24">2007 m. spalio 25 d. Nr. 4-930</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43 straipsnio 4 dalimi, Lietuvos Respublikos profesinio mokymo įstatymu (Žin., 1997, Nr.<text:s/><text:a xlink:href="https://www.e-tar.lt/portal/lt/legalAct/TAR.44FA08A7226F" office:target-frame-name="_blank" xlink:show="new"><text:span text:style-name="T30">98-2478</text:span></text:a>), Reikalavimais valstybinių ir savivaldybių mokyklų nuostatams, patvirtintais Lietuvos Respublikos švietimo ir mokslo ministro 2004 m. liepos 16 d. įsakymu Nr. ISAK-1162 (Žin., 2004, Nr.<text:s/><text:a xlink:href="https://www.e-tar.lt/portal/lt/legalAct/TAR.39A44D53C782" office:target-frame-name="_blank" xlink:show="new"><text:span text:style-name="T31">124-4495</text:span></text:a>), Valstybės sienos apsaugos tarnybos prie Lietuvos Respublikos vidaus reikalų ministerijos nuostatų, patvirtintų Lietuvos Respublikos Vyriausybės 2001 m. vasario 22 d. nutarimu Nr. 194 (Žin., 2001, Nr.<text:s/><text:a xlink:href="https://www.e-tar.lt/portal/lt/legalAct/TAR.004C77952217" office:target-frame-name="_blank" xlink:show="new"><text:span text:style-name="T32">18-556</text:span></text:a>), 16.5 punktu:</text:p>
      <text:p text:style-name="P33">1.<text:s/><text:span text:style-name="T34">Tvirtin</text:span>u:</text:p>
      <text:p text:style-name="P35">1.1. Valstybės sienos apsaugos tarnybos prie Lietuvos Respublikos vidaus reikalų ministerijos Pasieniečių mokyklos nuostatus (pridedama);</text:p>
      <text:p text:style-name="P36"><text:span text:style-name="T37">1.2.</text:span><text:span text:style-name="T38"><text:s/>Neteko galios nuo 2008-10-01</text:span></text:p>
      <text:p text:style-name="P39">Punkto naikinimas:</text:p>
      <text:p text:style-name="P40"><text:span text:style-name="T41">Nr.<text:s/></text:span><text:a xlink:href="https://www.e-tar.lt/portal/legalAct.html?documentId=TAR.BF04B298CDC2" office:target-frame-name="_top" xlink:show="replace"><text:span text:style-name="T42">4-881</text:span></text:a><text:span text:style-name="T43">, 2008-09-30, Žin. 2008, Nr. 120-4584 (2008-10-18), i. k. 108231SISAK0004-881</text:span></text:p>
      <text:p text:style-name="Normal"/>
      <text:p text:style-name="P44">2.<text:s/><text:span text:style-name="T45">Pripažįstu</text:span><text:s/>netekusiu galios Valstybės sienos apsaugos tarnybos prie Lietuvos Respublikos vidaus reikalų ministerijos vado 2006 m. gruodžio 11 d. įsakymą Nr. 4-918 „Dėl Valstybės sienos apsaugos tarnybos prie Lietuvos Respublikos vidaus reikalų ministerijos Visagino pasieniečių mokyklos nuostatų patvirtinimo“ (Žin., 2006, Nr.<text:s/><text:a xlink:href="https://www.e-tar.lt/portal/lt/legalAct/TAR.D72559495D23" office:target-frame-name="_blank" xlink:show="new"><text:span text:style-name="T46">139-5340</text:span></text:a>).</text:p>
      <text:p text:style-name="P47">3.<text:s/><text:span text:style-name="T48">Nustata</text:span><text:span text:style-name="T49">u</text:span>, kad įsakymas įsigalioja nuo 2007 m. spalio 31 d.</text:p>
      <text:p text:style-name="P50"/>
      <text:p text:style-name="P51"/>
      <text:p text:style-name="P52"><text:span text:style-name="T53">TARNYBOS VADAS GENEROLAS</text:span><text:span text:style-name="T54"><text:tab/>SAULIUS STRIPEIKA</text:span></text:p>
      <text:soft-page-break/>
      <text:p text:style-name="P55"><text:span text:style-name="T56">PATVIRTINTA</text:span></text:p>
      <text:p text:style-name="P57">Valstybės sienos apsaugos tarnybos prie<text:s/></text:p>
      <text:p text:style-name="P58">Lietuvos Respublikos vidaus reikalų<text:s/></text:p>
      <text:p text:style-name="P59">ministerijos vado 2007 m. spalio 25 d.<text:s/></text:p>
      <text:p text:style-name="P60">įsakymu Nr. 4-930</text:p>
      <text:p text:style-name="P61">(Valstybės sienos apsaugos tarnybos prie<text:s/></text:p>
      <text:p text:style-name="P62">Lietuvos Respublikos vidaus reikalų<text:s/></text:p>
      <text:p text:style-name="P63">ministerijos vado 2008 m. rugsėjo 30 d.<text:s/></text:p>
      <text:p text:style-name="P64">įsakymo Nr. 4-881 redakcija)</text:p>
      <text:p text:style-name="P65"/>
      <text:p text:style-name="P66"><text:span text:style-name="T67">VALSTYBĖS SIENOS APSAUGOS TARNYBOS PRIE LIETUVOS RESPUBLIKOS VIDAUS REIKALŲ MINISTERIJOS PASIENIEČIŲ MOKYKL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sienos apsaugos ta</text:span><text:span text:style-name="T77">rnybos prie Lietuvos Respublikos vidaus reikalų ministerijos Pasieniečių mokykla (toliau – mokykla) yra vidaus reikalų profesinio mokymo įstaiga, Valstybės sienos apsaugos tarnybos prie Lietuvos Respublikos vidaus reikalų ministerijos (toliau – VSAT) struk</text:span><text:span text:style-name="T78">tūrinis padalinys, atliekantis teorinį bei praktinį pirminį profesinį ir neformalųjį suaugusiųjų mokymą.</text:span></text:p>
      <text:p text:style-name="P79"><text:span text:style-name="T80">2</text:span><text:span text:style-name="T81">. Mokyklos steigėjas yra VSAT (įm. k. 188608252, adresas: Savanorių pr. 2, LT-03116 Vilnius).</text:span></text:p>
      <text:p text:style-name="P82"><text:span text:style-name="T83">3</text:span><text:span text:style-name="T84">. Mokykla savo veikloje vadovaujasi Lietuvos Re</text:span><text:span text:style-name="T85">spublikos Konstitucija, Europos Sąjungos teisės aktais, Lietuvos Respublikos tarptautinėmis sutartimis, Lietuvos Respublikos įstatymais, kitais Lietuvos Respublikos Seimo priimtais teisės aktais, Respublikos Prezidento dekretais, Lietuvos Respublikos Vyria</text:span><text:span text:style-name="T86">usybės nutarimais, Ministro Pirmininko potvarkiais, Lietuvos Respublikos vidaus reikalų ministro, VSAT vado ir mokyklos viršininko įsakymais, taip pat šiais nuostatais.</text:span></text:p>
      <text:p text:style-name="P87"><text:span text:style-name="T88">4</text:span><text:span text:style-name="T89">. Mokykla yra valstybinė biudžetinė įstaiga, finansuojama iš valstybės biudžeto, t</text:span><text:span text:style-name="T90">urinti sąskaitą banke, antspaudą su Lietuvos valstybės herbu ir mokyklos pavadinimu, savo vėliavą bei kitą simboliką.</text:span></text:p>
      <text:p text:style-name="P91"><text:span text:style-name="T92">5</text:span><text:span text:style-name="T93">. Mokykla įsteigta 1999 m. rugsėjo 1 d. reorganizavus Pasienio policijos departamento prie Lietuvos Respublikos vidaus reikalų<text:s/></text:span><text:span text:style-name="T94">ministerijos Pasienio mokomąjį centrą.</text:span></text:p>
      <text:p text:style-name="P95"><text:span text:style-name="T96">6</text:span><text:span text:style-name="T97">. Mokyklos mokymo forma yra dieninė, mokymo kalba – lietuvių.</text:span></text:p>
      <text:p text:style-name="P98"><text:span text:style-name="T99">7</text:span><text:span text:style-name="T100">. Mokykloje išduodami šie kvalifikacijos ir mokymosi pasiekimų dokumentai:</text:span></text:p>
      <text:p text:style-name="P101"><text:span text:style-name="T102">7.1</text:span><text:span text:style-name="T103">. kvalifikacijos pažymėjimas – asmeniui, gavusiam jo įgytos tai k</text:span><text:span text:style-name="T104">valifikacijai reikalingos kompetencijos įvertinimą;</text:span></text:p>
      <text:p text:style-name="P105"><text:span text:style-name="T106">7.2</text:span><text:span text:style-name="T107">. profesinio mokymo pažymėjimas – asmeniui, baigusiam formaliojo profesinio mokymo programą;</text:span></text:p>
      <text:p text:style-name="P108"><text:span text:style-name="T109">7.3</text:span><text:span text:style-name="T110">. profesinio mokymosi pasiekimų pažymėjimas – asmeniui, nebaigusiam profesinio mokymo programos;</text:span></text:p>
      <text:p text:style-name="P111"><text:span text:style-name="T112">7.4</text:span><text:span text:style-name="T113">. pažymėjimas – asmeniui, baigusiam profesinio mokymo programos modulį, neformaliojo profesinio mokymo programą ir (ar) įgijusiam kompetenciją atlikti tam tikrą darbą;</text:span></text:p>
      <text:p text:style-name="P114"><text:span text:style-name="T115">7.5</text:span><text:span text:style-name="T116">. kompetencijos vertinimo pažymėjimas – asmeniui apie jo kompetencijos įve</text:span><text:span text:style-name="T117">rtinimo rezultatus.</text:span></text:p>
      <text:p text:style-name="P118"><text:span text:style-name="T119">8</text:span><text:span text:style-name="T120">. Mokyklos adresas: Medininkų k., Vilniaus r. sav., LT-13019. Palangos mokymo skyriaus ir Juodkrantės mokymo poskyrio adresai: Bangų g. 1, LT-00148 Palanga; Žaliasis kelias 2, LT-93102 Neringa. Kinologinės veiklos valdybos adresa</text:span><text:span text:style-name="T121">s: Vilniaus g. 41, Mickūnų mstl., Mickūnų seniūnija, Vilniaus r. sav.</text:span></text:p>
      <text:p text:style-name="P122"/>
      <text:p text:style-name="P123"><text:span text:style-name="T124">II</text:span><text:span text:style-name="T125">.<text:s/></text:span><text:span text:style-name="T126">MOKYKLOS UŽDAVINIAI IR FUNKCIJOS</text:span></text:p>
      <text:p text:style-name="P127"/>
      <text:p text:style-name="P128"><text:span text:style-name="T129">9</text:span><text:span text:style-name="T130">. Pagrindiniai mokyklos uždaviniai:</text:span></text:p>
      <text:p text:style-name="P131"><text:span text:style-name="T132">9.1</text:span><text:span text:style-name="T133">. suteikti besimokantiesiems teorinių žinių, praktinių įgūdžių, ugdyti asmenines savybes,<text:s/></text:span><text:span text:style-name="T134">reikalingas pasieniečio profesinei veiklai;</text:span></text:p>
      <text:p text:style-name="P135"><text:span text:style-name="T136">9.2</text:span><text:span text:style-name="T137">. sudaryti sąlygas tęsti profesinį lavinimą;</text:span></text:p>
      <text:p text:style-name="P138"><text:span text:style-name="T139">9.3</text:span><text:span text:style-name="T140">. teikti metodinę pagalbą VSAT centrinei įstaigai ir kitiems struktūriniams padaliniams (toliau – VSAT struktūriniai padaliniai) mokymų darbo vietose kla</text:span><text:span text:style-name="T141">usimais;</text:span></text:p>
      <text:p text:style-name="P142"><text:span text:style-name="T143">9.4</text:span><text:span text:style-name="T144">. organizuoti pareigūnų, priimtų tarnauti iš kitų statutinių vidaus reikalų įstaigų, perkvalifikavimą;</text:span></text:p>
      <text:p text:style-name="P145"><text:span text:style-name="T146">9.5</text:span><text:span text:style-name="T147">. tobulinti VSAT struktūrinių padalinių pareigūnų kvalifikaciją;</text:span></text:p>
      <text:p text:style-name="P148"><text:span text:style-name="T149">9.6</text:span><text:span text:style-name="T150">. vykdyti būtinuosius karinius mokymus;</text:span></text:p>
      <text:p text:style-name="P151"><text:span text:style-name="T152">9.7</text:span><text:span text:style-name="T153">. tobulinti</text:span><text:span text:style-name="T154"><text:s/>mokymo kokybę ir profesinį rengimą, užtikrinti, kad mokymo procesas atitiktų praktinius VSAT struktūrinių padalinių tarnybinės veiklos poreikius;</text:span></text:p>
      <text:p text:style-name="P155"><text:span text:style-name="T156">9.8</text:span><text:span text:style-name="T157">. organizuoti tarptautinius mokymo renginius;</text:span></text:p>
      <text:p text:style-name="P158"><text:span text:style-name="T159">9.9</text:span><text:span text:style-name="T160">. organizuoti VSAT kinologinę veiklą;</text:span></text:p>
      <text:p text:style-name="P161"><text:span text:style-name="T162">9.10</text:span><text:span text:style-name="T163">. o</text:span><text:span text:style-name="T164">rganizuoti ir vykdyti metodinį, tiriamąjį ir leidybinį darbą, tirti, apibendrinti ir skleisti teigiamą VSAT pareigūnų tarnybinės veiklos patirtį;</text:span></text:p>
      <text:p text:style-name="P165"><text:span text:style-name="T166">9.11</text:span><text:span text:style-name="T167">. propaguoti ir populiarinti pasieniečio profesiją;</text:span></text:p>
      <text:p text:style-name="P168"><text:span text:style-name="T169">9.12</text:span><text:span text:style-name="T170">. ginkluotųjų pajėgų sudėtyje dalyvauti gi</text:span><text:span text:style-name="T171">nkluotoje krašto gynyboje karo metu.</text:span></text:p>
      <text:p text:style-name="P172"><text:span text:style-name="T173">10</text:span><text:span text:style-name="T174">. Mokykla, vykdydama jai pavestus uždavinius, atlieka šias funkcijas:</text:span></text:p>
      <text:p text:style-name="P175"><text:span text:style-name="T176">10.1</text:span><text:span text:style-name="T177">. atlieka pirminį profesinį mokymą pagal patvirtintą III profesinio išsilavinimo lygio valstybinį standartą, tobulina pareigūnų kvalifi</text:span><text:span text:style-name="T178">kaciją, praveda įvadinį mokymą pagal VSAT vado ir mokyklos viršininko patvirtintus mokymo planus ir programas;</text:span></text:p>
      <text:p text:style-name="P179"><text:span text:style-name="T180">10.2</text:span><text:span text:style-name="T181">. atsižvelgdama į Lietuvos Respublikos ir užsienio šalių sienos apsaugos padalinių patirtį, rengia mokymo, kvalifikacijos kėlimo bei<text:s/></text:span><text:span text:style-name="T182">tobulinimo planus ir programas, atitinkančias VSAT keliamus reikalavimus, tolesnės plėtros perspektyvas;</text:span></text:p>
      <text:p text:style-name="P183"><text:span text:style-name="T184">10.3</text:span><text:span text:style-name="T185">. rengia metodinę medžiagą, paskaitų konspektus, informacinius leidinius, kitas mokymo priemones, teikia metodinę pagalbą pareigūnų mokymo darb</text:span><text:span text:style-name="T186">o vietose klausimais;</text:span></text:p>
      <text:p text:style-name="P187"><text:span text:style-name="T188">10.4</text:span><text:span text:style-name="T189">. organizuoja metodinį ir tiriamąjį darbą, pagal kompetenciją teikia VSAT pasiūlymus ir konsultacijas valstybės sienos apsaugos tobulinimo, veiklos gerinimo ir kitais klausimais;</text:span></text:p>
      <text:p text:style-name="P190"><text:span text:style-name="T191">10.5</text:span><text:span text:style-name="T192">. esant poreikiui informuoja VSAT<text:s/></text:span><text:span text:style-name="T193">Štabą, kitus VSAT struktūrinius padalinius apie besimokančiųjų kursantų pažangumą, drausmę, mokymosi rezultatus;</text:span></text:p>
      <text:p text:style-name="P194"><text:span text:style-name="T195">10.6</text:span><text:span text:style-name="T196">. užtikrina saugias darbo sąlygas mokyklos valstybės tarnautojams ir kitiems darbuotojams, dirbantiems pagal darbo sutartis, saugias mo</text:span><text:span text:style-name="T197">kymosi sąlygas kursantams ir kursantams pareigūnams;</text:span></text:p>
      <text:p text:style-name="P198"><text:span text:style-name="T199">10.7</text:span><text:span text:style-name="T200">. organizuoja ir atsako už mokyklos valstybės tarnautojų bei kitų darbuotojų, dirbančių pagal darbo sutartis, kvalifikacijos tobulinimą;</text:span></text:p>
      <text:p text:style-name="P201"><text:span text:style-name="T202">10.8</text:span><text:span text:style-name="T203">. suderinusi su VSAT Štabu, organizuoja tarptautin</text:span><text:span text:style-name="T204">ius pasieniečių mokymus;</text:span></text:p>
      <text:p text:style-name="P205"><text:span text:style-name="T206">10.9</text:span><text:span text:style-name="T207">. pagal VSAT vado pasirašytus planus dalyvauja:</text:span></text:p>
      <text:p text:style-name="P208"><text:span text:style-name="T209">10.9.1</text:span><text:span text:style-name="T210">. prevenciniame darbe užkardant nusikalstamumą;</text:span></text:p>
      <text:p text:style-name="P211"><text:span text:style-name="T212">10.9.2</text:span><text:span text:style-name="T213">. stiprinant VSAT struktūriniams padaliniams priskirtų valstybės sienos ruožų apsaugą;</text:span></text:p>
      <text:p text:style-name="P214"><text:span text:style-name="T215">10.10</text:span><text:span text:style-name="T216">. organizuo</text:span><text:span text:style-name="T217">ja narkotinių medžiagų, skirtų mokymo tikslams, gavimą, perfasavimą, išdavimą mokymams, saugojimą, paskirstymą ir išdavimą tarnybos centrinės įstaigos ir kitiems struktūriniams padaliniams;</text:span></text:p>
      <text:p text:style-name="P218"><text:span text:style-name="T219">10.11</text:span><text:span text:style-name="T220">. analizuoja kinologinės veiklos būklę bei padėtį valstyb</text:span><text:span text:style-name="T221">ės sienos apsaugą vykdančiuose tarnybos padaliniuose ir teikia pasiūlymus dėl veiklos tobulinimo;</text:span></text:p>
      <text:p text:style-name="P222"><text:span text:style-name="T223">10.12</text:span><text:span text:style-name="T224">. pagal kompetenciją dalyvauja rengiant valstybės sienos apsaugos objektų ir įrenginių plėtros (įsigijimo) planus, jų panaudojimo metodiką;</text:span></text:p>
      <text:p text:style-name="P225"><text:span text:style-name="T226">10.13</text:span><text:span text:style-name="T227">. vykdo kinologinės veiklos planavimo VSAT struktūriniuose padaliniuose kontrolę ir teikia metodinę pagalbą;</text:span></text:p>
      <text:p text:style-name="P228"><text:span text:style-name="T229">10.14</text:span><text:span text:style-name="T230">. atlieka veisiamų tarnybinių šunų paskirstymą VSAT struktūriniams padaliniams, tikrina esamų, įsigyjamų ir nurašomų šunų tinkamumą tarnyb</text:span><text:span text:style-name="T231">ai, šunų testavimą kategorijai nustatyti;</text:span></text:p>
      <text:p text:style-name="P232"><text:span text:style-name="T233">10.15</text:span><text:span text:style-name="T234">. organizuoja sporto ir profesinio meistriškumo varžybas;</text:span></text:p>
      <text:p text:style-name="P235"><text:span text:style-name="T236">10.16</text:span><text:span text:style-name="T237">. propaguoja pasieniečio profesiją;</text:span></text:p>
      <text:p text:style-name="P238"><text:span text:style-name="T239">10.17</text:span><text:span text:style-name="T240">. kartu su VSAT centrine įstaiga užtikrina profesinio mokymo proceso organizavimo materialinį</text:span><text:span text:style-name="T241"><text:s/>aprūpinimą;</text:span></text:p>
      <text:p text:style-name="P242"><text:span text:style-name="T243">10.18</text:span><text:span text:style-name="T244">. užtikrina profesinio mokymo programų atitiktį profesinio rengimo ar profesiniams standartams;</text:span></text:p>
      <text:p text:style-name="P245"><text:span text:style-name="T246">10.19</text:span><text:span text:style-name="T247">. vykdo profesinio mokymo įstaigos vadybinės ir pedagoginės veiklos vidinį vertinimą;</text:span></text:p>
      <text:p text:style-name="P248"><text:span text:style-name="T249">10.20</text:span><text:span text:style-name="T250">. atsako už profesinio mokymo koky</text:span><text:span text:style-name="T251">bę;</text:span></text:p>
      <text:p text:style-name="P252"><text:span text:style-name="T253">10.21</text:span><text:span text:style-name="T254">. organizuoja pirminio profesinio mokymo kursantų maitinimą;</text:span></text:p>
      <text:p text:style-name="P255"><text:span text:style-name="T256">10.22</text:span><text:span text:style-name="T257">. vykdo būtinuosius karinius mokymus pirminio profesinio mokymo kursantams;</text:span></text:p>
      <text:p text:style-name="P258"><text:span text:style-name="T259">10.23</text:span><text:span text:style-name="T260">. ginkluotųjų pajėgų sudėtyje dalyvauja ginkluotoje krašto gynyboje karo metu;</text:span></text:p>
      <text:p text:style-name="P261"><text:span text:style-name="T262">10.24</text:span><text:span text:style-name="T263">. atlieka kitas VSAT vado nustatytas funkcijas.</text:span></text:p>
      <text:p text:style-name="P264"/>
      <text:p text:style-name="P265"><text:span text:style-name="T266">III</text:span><text:span text:style-name="T267">.<text:s/></text:span><text:span text:style-name="T268">MOKYKLOS TEISĖS</text:span></text:p>
      <text:p text:style-name="P269"/>
      <text:p text:style-name="P270"><text:span text:style-name="T271">11</text:span><text:span text:style-name="T272">. Mokykla, įgyvendindama jai pavestus uždavinius ir atlikdama funkcijas, pagal savo kompetenciją turi teisę:</text:span></text:p>
      <text:p text:style-name="P273"><text:span text:style-name="T274">11.1</text:span><text:span text:style-name="T275">. Lietuvos Respublikos įstatymų ir kitų teisės aktų<text:s/></text:span><text:span text:style-name="T276">nustatyta tvarka atstovauti VSAT tarptautiniuose mokymo renginiuose;</text:span></text:p>
      <text:p text:style-name="P277"><text:span text:style-name="T278">11.2</text:span><text:span text:style-name="T279">. teikti VSAT centrinei įstaigai pasiūlymus dėl VSAT pareigūnų rengimo ir kvalifikacijos tobulinimo;</text:span></text:p>
      <text:p text:style-name="P280"><text:span text:style-name="T281">11.3</text:span><text:span text:style-name="T282">. gauti paramą Lietuvos Respublikos labdaros ir paramos įstatymo (Žin.</text:span><text:span text:style-name="T283">, 1993, Nr.<text:s/></text:span><text:a xlink:href="https://www.e-tar.lt/portal/lt/legalAct/TAR.C0FF21832A85" office:target-frame-name="_blank" xlink:show="new"><text:span text:style-name="T284">21-506</text:span></text:a><text:span text:style-name="T285">; 2000, Nr.<text:s/></text:span><text:a xlink:href="https://www.e-tar.lt/portal/lt/legalAct/TAR.900ADEA42E8E" office:target-frame-name="_blank" xlink:show="new"><text:span text:style-name="T286">61-1818</text:span></text:a><text:span text:style-name="T287">) nustatyta tvarka;</text:span></text:p>
      <text:p text:style-name="P288"><text:span text:style-name="T289">11.4</text:span><text:span text:style-name="T290">. Lietuvos Respubliko</text:span><text:span text:style-name="T291">s įstatymų nustatyta tvarka neatlygintinai ir netrukdomai naudotis valstybės registrų, kadastrų, klasifikatorių duomenų bankais, taip pat, jeigu Lietuvos Respublikos įstatymai nenustato kitaip, pagal atskiras sutartis – kitais valstybės ir savivaldybių ins</text:span><text:span text:style-name="T292">titucijų, įstaigų, įmonių, kitų juridinių ir fizinių asmenų duomenų bankais.</text:span></text:p>
      <text:p text:style-name="P293"><text:span text:style-name="T294">12</text:span><text:span text:style-name="T295">. Mokykla turi ir kitų teisių, kurias jai suteikia Lietuvos Respublikos įstatymai ir kiti teisės aktai.</text:span></text:p>
      <text:p text:style-name="P296"/>
      <text:p text:style-name="P297"><text:span text:style-name="T298">IV</text:span><text:span text:style-name="T299">.<text:s/></text:span><text:span text:style-name="T300">PIRMINIO PROFESINIO MOKYMO KURSANTŲ, PIRMINIO PROFESINIO</text:span><text:span text:style-name="T301"><text:s/>MOKYMO KURSANTŲ PAREIGŪNŲ IR ĮVADINIO MOKYMO KURSŲ KURSANTŲ PRIĖMIMAS Į MOKYKLĄ IR PAŠALINIMAS IŠ MOKYKLOS</text:span></text:p>
      <text:p text:style-name="P302"/>
      <text:p text:style-name="P303"><text:span text:style-name="T304">13</text:span><text:span text:style-name="T305">. Pirminio profesinio mokymo kursantai, įvadinio mokymo kursų kursantai į mokyklą priimami vadovaujantis:</text:span></text:p>
      <text:p text:style-name="P306"><text:span text:style-name="T307">13.1</text:span><text:span text:style-name="T308">. Vidaus tarnybos statutu (Ži</text:span><text:span text:style-name="T309">n., 2003, Nr.<text:s/></text:span><text:a xlink:href="https://www.e-tar.lt/portal/lt/legalAct/TAR.4FC026AC03AE" office:target-frame-name="_blank" xlink:show="new"><text:span text:style-name="T310">42-1927</text:span></text:a><text:span text:style-name="T311">);</text:span></text:p>
      <text:p text:style-name="P312"><text:span text:style-name="T313">13.2</text:span><text:span text:style-name="T314">. Asmenų, kuriems gali būti išduodami siuntimai į įvadinio mokymo kursus vidaus reikalų profesinio mokymo įstaigoje ar į kitą mokymo įstaigą, atrankų atlikimo, siuntimų į vidaus reikalų profesinio mokymo įstaigas bei į kitas mokymo įstaigas išdavimo ir asm</text:span><text:span text:style-name="T315">enų priėmimo į vidaus reikalų profesinio mokymo įstaigas taisyklėmis, patvirtintomis Lietuvos Respublikos vidaus reikalų ministro 2003 m. rugpjūčio 28 d. įsakymu Nr. IV-321 (Žin., 2003, Nr.<text:s/></text:span><text:a xlink:href="https://www.e-tar.lt/portal/lt/legalAct/TAR.65E4D5733D87" office:target-frame-name="_blank" xlink:show="new"><text:span text:style-name="T316">87-3952</text:span></text:a><text:span text:style-name="T317">);</text:span></text:p>
      <text:p text:style-name="P318"><text:span text:style-name="T319">13.3</text:span><text:span text:style-name="T320">. kasmetiniu VSAT vado įsakymu dėl einamųjų metų profesinio rengimo;</text:span></text:p>
      <text:p text:style-name="P321"><text:span text:style-name="T322">13.4</text:span><text:span text:style-name="T323">. asmenų, stojančiųjų į mokyklą, priėmimo taisyklėmis, tvirtinamomis VSAT vado įsakymu.</text:span></text:p>
      <text:p text:style-name="P324"><text:span text:style-name="T325">14</text:span><text:span text:style-name="T326">. Mokykloje mokosi pirminio profesinio mokymo<text:s/></text:span><text:span text:style-name="T327">kursantai, pirminio profesinio mokymo kursantai pareigūnai, įvadinio mokymo kursų kursantai ir kvalifikacijos tobulinimo kursų kursantai pareigūnai.</text:span></text:p>
      <text:p text:style-name="P328"><text:span text:style-name="T329">15</text:span><text:span text:style-name="T330">. Pirminio profesinio mokymo kursantai – tai asmenys, besimokantys mokykloje pagal III profesinio išs</text:span><text:span text:style-name="T331">ilavinimo lygio Pasieniečio mokymo programą (toliau – pasieniečių mokymo programa), patvirtintą VSAT vado, ir pretenduojantys eiti pirminės grandies pareigūno pareigas. Su kursantais sudaroma trišalė stojimo į vidaus tarnybą sutartis, mokymosi metu jie apr</text:span><text:span text:style-name="T332">ūpinami<text:s/></text:span><text:soft-page-break/><text:span text:style-name="T333">tarnybine uniforma, nustatyta tvarka gauna stipendiją.</text:span></text:p>
      <text:p text:style-name="P334"><text:span text:style-name="T335">16</text:span><text:span text:style-name="T336">. Pirminio profesinio mokymo kursantai pareigūnai – tai vidaus tarnybos sistemos pareigūnai, besimokantys mokykloje pagal Pasieniečio mokymo programą. Jų priėmimo sąlygas ir tvarką nustat</text:span><text:span text:style-name="T337">o VSAT vadas.</text:span></text:p>
      <text:p text:style-name="P338"><text:span text:style-name="T339">17</text:span><text:span text:style-name="T340">. Įvadinio mokymo kursų kursantai – tai asmenys, besimokantys mokykloje pagal VSAT vado patvirtintas įvadinio mokymo programas. Su įvadinio mokymo kursantais sudaroma trišalė stojimo į vidaus tarnybą sutartis. Mokymosi metu įvadinio mok</text:span><text:span text:style-name="T341">ymo kursantai aprūpinami tarnybine uniforma.</text:span></text:p>
      <text:p text:style-name="P342"><text:span text:style-name="T343">18</text:span><text:span text:style-name="T344">. Pirminio profesinio mokymo kursantams, įvadinio mokymo kursų kursantams tarnybinės uniformos išdavimo, dėvėjimo ir grąžinimo tvarką nustato VSAT vadas.</text:span></text:p>
      <text:p text:style-name="P345"><text:span text:style-name="T346">19</text:span><text:span text:style-name="T347">. Kvalifikacijos tobulinimo kursų kursantai p</text:span><text:span text:style-name="T348">areigūnai – tai pareigūnai, besimokantys mokykloje pagal perkvalifikavimo, kvalifikacijos tobulinimo, siekiančiųjų eiti aukštesnes pareigas ir kitas programas. Kvalifikacijos tobulinimo kursų kursantai pareigūnai priimami mokytis į mokymo kursus mokyklos v</text:span><text:span text:style-name="T349">iršininko įsakymu.</text:span></text:p>
      <text:p text:style-name="P350"><text:span text:style-name="T351">20</text:span><text:span text:style-name="T352">. Pirminio profesinio mokymo kursantai, pirminio profesinio mokymo kursantai pareigūnai, įvadinio mokymo kursų kursantai, kvalifikacijos tobulinimo kursų kursantai pareigūnai apgyvendinami mokyklos bendrabučiuose.</text:span></text:p>
      <text:p text:style-name="P353"><text:span text:style-name="T354">21</text:span><text:span text:style-name="T355">. Pirminio<text:s/></text:span><text:span text:style-name="T356">profesinio mokymo kursantams, pirminio profesinio mokymo kursantams pareigūnams, įvadinio mokymo kursų kursantams mokyklos viršininko nustatyta tvarka gali būti suteikiamos akademinės atostogos.</text:span></text:p>
      <text:p text:style-name="P357"><text:span text:style-name="T358">22</text:span><text:span text:style-name="T359">. Pirminio profesinio mokymo kursantai, įvadinio mokymo</text:span><text:span text:style-name="T360"><text:s/>kursų kursantai už pavyzdingą mokymąsi, nepriekaištingą elgesį, aukštus pasiekimus sportinėse varžybose, konkursuose ir aktyvų dalyvavimą kituose organizuojamuose renginiuose, kurie garsina mokyklos vardą, gerina VSAT įvaizdį, skatinami ir apdovanojami:</text:span></text:p>
      <text:p text:style-name="P361"><text:span text:style-name="T362">2</text:span><text:span text:style-name="T363">2.1</text:span><text:span text:style-name="T364">. padėka;</text:span></text:p>
      <text:p text:style-name="P365"><text:span text:style-name="T366">22.2</text:span><text:span text:style-name="T367">. papildomomis atostogomis iki 5 kalendorinių dienų;</text:span></text:p>
      <text:p text:style-name="P368"><text:span text:style-name="T369">22.3</text:span><text:span text:style-name="T370">. žinybiniu ženklu;</text:span></text:p>
      <text:p text:style-name="P371"><text:span text:style-name="T372">22.4</text:span><text:span text:style-name="T373">. vardine dovana.</text:span></text:p>
      <text:p text:style-name="P374"><text:span text:style-name="T375">23</text:span><text:span text:style-name="T376">. Pirminio profesinio mokymo, įvadinio mokymo kursų kursantai, turintys galiojančią tarnybinę nuobaudą, neskatinami ir</text:span><text:span text:style-name="T377"><text:s/>neapdovanojami.</text:span></text:p>
      <text:p text:style-name="P378"><text:span text:style-name="T379">24</text:span><text:span text:style-name="T380">. Pirminio profesinio mokymo, įvadinio mokymo kursų kursantų skatinimo ir apdovanojimo tvarką nustato mokyklos viršininkas.</text:span></text:p>
      <text:p text:style-name="P381"><text:span text:style-name="T382">25</text:span><text:span text:style-name="T383">. Pirminio profesinio mokymo kursantai ir įvadinio mokymo kursų kursantai šalinami iš mokyklos:</text:span></text:p>
      <text:p text:style-name="P384"><text:span text:style-name="T385">25.1</text:span><text:span text:style-name="T386">.</text:span><text:span text:style-name="T387"><text:s/>jei paaiškėja aplinkybės, dėl kurių pirminio profesinio mokymo kursantui ar įvadinio mokymo kursantui gali būti taikomi priėmimo į vidaus tarnybą apribojimai, nustatyti Vidaus tarnybos statute;</text:span></text:p>
      <text:p text:style-name="P388"><text:span text:style-name="T389">25.2</text:span><text:span text:style-name="T390">. už šiurkščius ar nuolatinius mokyklos arba VSAT str</text:span><text:span text:style-name="T391">uktūrinio padalinio, kuriame atlieka stažuotę ar praktinį mokymą, vidaus tvarkos taisyklių bei kitų teisės aktų pažeidimus;</text:span></text:p>
      <text:p text:style-name="P392"><text:span text:style-name="T393">25.3</text:span><text:span text:style-name="T394">. jei atsisako priimti mokyklos kursanto priesaiką arba jos nesilaiko;</text:span></text:p>
      <text:p text:style-name="P395"><text:span text:style-name="T396">25.4</text:span><text:span text:style-name="T397">. už nepažangumą;</text:span></text:p>
      <text:p text:style-name="P398"><text:span text:style-name="T399">25.5</text:span><text:span text:style-name="T400">. nesant mokykloje<text:s/></text:span><text:span text:style-name="T401">ar stažuotės metu VSAT struktūriniame padalinyje vieną ar daugiau darbo dienų be pateisinamos priežasties;</text:span></text:p>
      <text:p text:style-name="P402"><text:span text:style-name="T403">25.6</text:span><text:span text:style-name="T404">. už buvimą mokykloje ar stažuotėje apsvaigusiam nuo alkoholio, narkotikų, psichotropinių ar svaigiųjų medžiagų;</text:span></text:p>
      <text:p text:style-name="P405"><text:span text:style-name="T406">25.7</text:span><text:span text:style-name="T407">. už tarnybinį nusiž</text:span><text:span text:style-name="T408">engimą, jei prieš tai nors vieną kartą per paskutinius 12 mėnesių buvo taikyta tarnybinė nuobauda – griežtas papeikimas.</text:span></text:p>
      <text:p text:style-name="P409"><text:span text:style-name="T410">26</text:span><text:span text:style-name="T411">. Pirminio profesinio mokymo kursantai pareigūnai ir kvalifikacijos tobulinimo kursų kursantai pareigūnai šalinami iš mokyklos<text:s/></text:span><text:span text:style-name="T412">ar mokymosi kursų:</text:span></text:p>
      <text:p text:style-name="P413"><text:span text:style-name="T414">26.1</text:span><text:span text:style-name="T415">. atleidus iš vidaus tarnybos;</text:span></text:p>
      <text:p text:style-name="P416"><text:span text:style-name="T417">26.2</text:span><text:span text:style-name="T418">. už šiurkščius ar nuolatinius mokyklos vidaus tvarkos taisyklių, Vidaus tarnybos statuto bei kitų teisės aktų pažeidimus;</text:span></text:p>
      <text:p text:style-name="P419"><text:span text:style-name="T420">26.3</text:span><text:span text:style-name="T421">. nesant mokykloje vieną ar daugiau darbo dienų be pateisinam</text:span><text:span text:style-name="T422">os priežasties;</text:span></text:p>
      <text:p text:style-name="P423"><text:span text:style-name="T424">26.4</text:span><text:span text:style-name="T425">. už buvimą mokykloje apsvaigusiam nuo alkoholio, narkotinių, psichotropinių ar svaigiųjų medžiagų;</text:span></text:p>
      <text:p text:style-name="P426"><text:span text:style-name="T427">26.5</text:span><text:span text:style-name="T428">. už nepažangumą.</text:span></text:p>
      <text:p text:style-name="P429"><text:span text:style-name="T430">27</text:span><text:span text:style-name="T431">. Pirminio profesinio mokymo kursantas arba įvadinio mokymo kursų kursantas, sėkmingai baigęs moky</text:span><text:span text:style-name="T432">klą ir atsisakęs tarnauti vidaus tarnyboje, arba pašalintas iš mokyklos, atsako pagal stojimo į vidaus tarnybą trišalės sutarties sąlygas.</text:span></text:p>
      <text:p text:style-name="P433"><text:span text:style-name="T434">28</text:span><text:span text:style-name="T435">. Sprendžiant pirminio profesinio mokymo kursantų, įvadinio mokymo kursų kursantų tarnybinės atsakomybės klausi</text:span><text:span text:style-name="T436">mus, vadovaujamasi teisės aktų nustatyta tvarka.</text:span></text:p>
      <text:p text:style-name="P437"/>
      <text:p text:style-name="P438"><text:span text:style-name="T439">V</text:span><text:span text:style-name="T440">.<text:s/></text:span><text:span text:style-name="T441">MOKYKLOS BENDRUOMENĖS NARIŲ TEISĖS, PAREIGOS IR ATSAKOMYBĖ</text:span></text:p>
      <text:p text:style-name="P442"/>
      <text:p text:style-name="P443"><text:span text:style-name="T444">29</text:span><text:span text:style-name="T445">. Mokyklos bendruomenę sudaro mokyklos statutiniai ir karjeros valstybės tarnautojai ir darbuotojai, dirbantys pagal darbo<text:s/></text:span><text:span text:style-name="T446">sutartis, pirminio profesinio mokymo kursantai, pirminio profesinio mokymo kursantai pareigūnai, įvadinio mokymo kursų kursantai, kvalifikacijos tobulinimo kursų kursantai pareigūnai (toliau – mokyklos bendruomenės nariai).</text:span></text:p>
      <text:p text:style-name="P447"><text:span text:style-name="T448">30</text:span><text:span text:style-name="T449">. Mokyklos bendruomenės na</text:span><text:span text:style-name="T450">rių teises, pareigas ir atsakomybę nustato šie nuostatai, mokyklos darbo reglamentas, stojimo į vidaus tarnybą sutartys (tik pirminio profesinio mokymo ir įvadinio mokymo kursų kursantų) ir kiti teisės aktai.</text:span></text:p>
      <text:p text:style-name="P451"><text:span text:style-name="T452">31</text:span><text:span text:style-name="T453">. Pirminio profesinio mokymo kursantų ir<text:s/></text:span><text:span text:style-name="T454">įvadinio mokymo kursų kursantų teisės:</text:span></text:p>
      <text:p text:style-name="P455"><text:span text:style-name="T456">31.1</text:span><text:span text:style-name="T457">. turėti tinkamas profesinio (įvadinio) mokymo sąlygas;</text:span></text:p>
      <text:p text:style-name="P458"><text:span text:style-name="T459">31.2</text:span><text:span text:style-name="T460">. sėkmingai užbaigus mokymą, gauti nustatyto pavyzdžio profesinio mokymo pažymėjimą;</text:span></text:p>
      <text:p text:style-name="P461"><text:span text:style-name="T462">31.3</text:span><text:span text:style-name="T463">. dalyvauti mokyklos savivaldoje;</text:span></text:p>
      <text:p text:style-name="P464"><text:span text:style-name="T465">31.4</text:span><text:span text:style-name="T466">. gauti<text:s/></text:span><text:span text:style-name="T467">gyvenamąjį plotą mokyklos bendrabučiuose;</text:span></text:p>
      <text:p text:style-name="P468"><text:span text:style-name="T469">31.5</text:span><text:span text:style-name="T470">. naudotis mokyklos biblioteka, skaitykla, sporto sale ir mokymo klasėmis;</text:span></text:p>
      <text:p text:style-name="P471"><text:span text:style-name="T472">31.6</text:span><text:span text:style-name="T473">. gauti stipendiją Lietuvos Respublikos Vyriausybės nustatyta tvarka bei atsižvelgiant į mokymosi mokykloje rezultatus (išs</text:span><text:span text:style-name="T474">kyrus įvadinio mokymo kursantus);</text:span></text:p>
      <text:p text:style-name="P475"><text:span text:style-name="T476">31.7</text:span><text:span text:style-name="T477">. gauti ne mažiau kaip 10 savaičių atostogų per mokslo metus (išskyrus įvadinio mokymo kursantus);</text:span></text:p>
      <text:p text:style-name="P478"><text:span text:style-name="T479">31.8</text:span><text:span text:style-name="T480">. teisės aktų nustatyta tvarka gauti kompensaciją už susižalojimą per profesinį (įvadinį) mokymą Vidaus tar</text:span><text:span text:style-name="T481">nybos statuto nustatytomis sąlygomis ir tvarka;</text:span></text:p>
      <text:p text:style-name="P482"><text:span text:style-name="T483">31.9</text:span><text:span text:style-name="T484">. gauti bendrojo lavinimo technologijų dalykų, profesinio mokymo programos modulių, ankstesnio mokymosi pasiekimų įskaitymą;</text:span></text:p>
      <text:p text:style-name="P485"><text:span text:style-name="T486">31.10</text:span><text:span text:style-name="T487">. gauti mokinio pažymėjimus (išskyrus įvadinio mokymo kursantus);</text:span></text:p>
      <text:p text:style-name="P488"><text:span text:style-name="T489">31.11</text:span><text:span text:style-name="T490">. kitas pirminio profesinio mokymo kursantų ir įvadinio mokymo kursantų teises nustato Lietuvos Respublikos įstatymai, stojimo į vidaus tarnybą sutartis, vidaus tvarkos taisyklės bei kiti teisės aktai.</text:span></text:p>
      <text:p text:style-name="P491"><text:span text:style-name="T492">32</text:span><text:span text:style-name="T493">. Pirminio profesinio mokymo kursanto</text:span><text:span text:style-name="T494"><text:s/>ar įvadinio mokymo kursų kursanto mirties, sužalojimo, susižalojimo, jo sveikatos sutrikdymo per profesinį ar įvadinį mokymą atvejais kompensacija mokama, sveikata ir gyvybė draudžiama valstybės biudžeto lėšomis visam jų profesinio ar įvadinio mokymo laik</text:span><text:span text:style-name="T495">otarpiui vadovaujantis Vidaus tarnybos statutu.</text:span></text:p>
      <text:p text:style-name="P496"><text:span text:style-name="T497">33</text:span><text:span text:style-name="T498">. Pirminio profesinio mokymo kursantų pareigūnų, kvalifikacijos tobulinimo kursų kursantų pareigūnų teisės:</text:span></text:p>
      <text:p text:style-name="P499"><text:span text:style-name="T500">33.1</text:span><text:span text:style-name="T501">. sėkmingai užbaigus mokymą, gauti atitinkamą mokyklos (kursų) baigimo dokumentą;</text:span></text:p>
      <text:p text:style-name="P502"><text:span text:style-name="T503">33.2</text:span><text:span text:style-name="T504">. dalyvauti mokyklos savivaldoje;</text:span></text:p>
      <text:p text:style-name="P505"><text:span text:style-name="T506">33.3</text:span><text:span text:style-name="T507">. gauti gyvenamąjį plotą mokyklos bendrabutyje;</text:span></text:p>
      <text:p text:style-name="P508"><text:span text:style-name="T509">33.4</text:span><text:span text:style-name="T510">. naudotis mokyklos biblioteka, skaitykla, sporto salėmis, auditorijomis, mokymo priemonėmis;</text:span></text:p>
      <text:p text:style-name="P511"><text:span text:style-name="T512">33.5</text:span><text:span text:style-name="T513">. gauti bendrojo lavinimo technologijų dalykų,<text:s/></text:span><text:span text:style-name="T514">profesinio mokymo programos modulių, ankstesnio mokymosi pasiekimų įskaitymą;</text:span></text:p>
      <text:p text:style-name="P515"><text:span text:style-name="T516">33.6</text:span><text:span text:style-name="T517">. kitas pirminio profesinio mokymo kursantų pareigūnų, kvalifikacijos tobulinimo kursų<text:s/></text:span><text:soft-page-break/><text:span text:style-name="T518">kursantų pareigūnų teises nustato Lietuvos Respublikos įstatymai, vidaus tvarkos ta</text:span><text:span text:style-name="T519">isyklės bei kiti teisės aktai.</text:span></text:p>
      <text:p text:style-name="P520"><text:span text:style-name="T521">34</text:span><text:span text:style-name="T522">. Pirminio profesinio mokymo kursantų, pirminio profesinio mokymo kursantų pareigūnų, įvadinio mokymo kursų kursantų, kvalifikacijos tobulinimo kursų kursantų pareigūnų pareigos:</text:span></text:p>
      <text:p text:style-name="P523"><text:span text:style-name="T524">34.1</text:span><text:span text:style-name="T525">. sistemingai ir nuolat stropiai</text:span><text:span text:style-name="T526"><text:s/>mokytis, lankyti paskaitas, lavinti gebėjimus, plėsti kultūrinius interesus;</text:span></text:p>
      <text:p text:style-name="P527"><text:span text:style-name="T528">34.2</text:span><text:span text:style-name="T529">. laikytis Lietuvos Respublikos vidaus tarnybos statuto, šių nuostatų, stojimo į vidaus tarnybą sutarties, mokyklos vidaus tvarkos taisyklių reikalavimų, vykdyti Lietuvos</text:span><text:span text:style-name="T530"><text:s/>Respublikos vidaus reikalų ministro, VSAT vado ir mokyklos viršininko įsakymus;</text:span></text:p>
      <text:p text:style-name="P531"><text:span text:style-name="T532">34.3</text:span><text:span text:style-name="T533">. gerbti mokyklos bendruomenės narius, deramai atstovauti mokyklai;</text:span></text:p>
      <text:p text:style-name="P534"><text:span text:style-name="T535">34.4</text:span><text:span text:style-name="T536">. tausoti mokyklos turtą, už mokyklai padarytą žalą atsakyti įstatymų nustatyta tvarka;</text:span></text:p>
      <text:p text:style-name="P537"><text:span text:style-name="T538">3</text:span><text:span text:style-name="T539">4.5</text:span><text:span text:style-name="T540">. dalyvauti mokyklos organizuojamuose pasiekimų įvertinimuose;</text:span></text:p>
      <text:p text:style-name="P541"><text:span text:style-name="T542">34.6</text:span><text:span text:style-name="T543">. sąžiningai atlikti mokyklos pedagogų skirtas užduotis;</text:span></text:p>
      <text:p text:style-name="P544"><text:span text:style-name="T545">34.7</text:span><text:span text:style-name="T546">. pirminio profesinio mokymo kursantams užtikrinti mokinio pažymėjimų saugojimą.</text:span></text:p>
      <text:p text:style-name="P547"><text:span text:style-name="T548">35</text:span><text:span text:style-name="T549">. Pedagogai – asmenys, ugd</text:span><text:span text:style-name="T550">antys ir mokantys kursantus pagal formaliojo arba neformaliojo švietimo programas, turi teisę:</text:span></text:p>
      <text:p text:style-name="P551"><text:span text:style-name="T552">35.1</text:span><text:span text:style-name="T553">. turėti būtinas darbo sąlygas ir tinkamai įrengtą darbo vietą;</text:span></text:p>
      <text:p text:style-name="P554"><text:span text:style-name="T555">35.2</text:span><text:span text:style-name="T556">. susipažinti su mokyklos veiklą reglamentuojančiais bei kitais mokyklos vidaus<text:s/></text:span><text:span text:style-name="T557">dokumentais;</text:span></text:p>
      <text:p text:style-name="P558"><text:span text:style-name="T559">35.3</text:span><text:span text:style-name="T560">. teikti siūlymus mokymo ir kitais mokyklos veiklos gerinimo klausimais;</text:span></text:p>
      <text:p text:style-name="P561"><text:span text:style-name="T562">35.4</text:span><text:span text:style-name="T563">. laisvai pasirinkti pedagoginės veiklos organizavimo būdus, formas, aprobuotų vadovėlių variantus;</text:span></text:p>
      <text:p text:style-name="P564"><text:span text:style-name="T565">35.5</text:span><text:span text:style-name="T566">. jungtis į profesines sąjungas, visuomenines<text:s/></text:span><text:span text:style-name="T567">organizacijas, kitus susivienijimus, kurių veikla neprieštarauja Lietuvos Respublikos Konstitucijai, Lietuvos Respublikos įstatymams ir visuotinai pripažintoms tarptautinės teisės normoms.</text:span></text:p>
      <text:p text:style-name="P568"><text:span text:style-name="T569">36</text:span><text:span text:style-name="T570">. Pedagogai privalo:</text:span></text:p>
      <text:p text:style-name="P571"><text:span text:style-name="T572">36.1</text:span><text:span text:style-name="T573">. vykdyti mokymo planų ir<text:s/></text:span><text:span text:style-name="T574">programų reikalavimus;</text:span></text:p>
      <text:p text:style-name="P575"><text:span text:style-name="T576">36.2</text:span><text:span text:style-name="T577">. ugdyti tvirtas kursantų, kursantų pareigūnų dorovės, pilietines, tautines, patriotines nuostatas, laiduoti jų asmenybės galių plėtotę;</text:span></text:p>
      <text:p text:style-name="P578"><text:span text:style-name="T579">36.3</text:span><text:span text:style-name="T580">. vykdyti pareigybės aprašyme nustatytas funkcijas, tiesioginių viršininkų įsaky</text:span><text:span text:style-name="T581">mus ir nurodymus;</text:span></text:p>
      <text:p text:style-name="P582"><text:span text:style-name="T583">36.4</text:span><text:span text:style-name="T584">. nepažeisti profesinės ir pedagoginės etikos reikalavimų;</text:span></text:p>
      <text:p text:style-name="P585"><text:span text:style-name="T586">36.5</text:span><text:span text:style-name="T587">. nuolat tobulinti savo dalykinį, pedagoginį ir metodinį pasiruošimą, kelti kvalifikaciją ir profesinį lygį;</text:span></text:p>
      <text:p text:style-name="P588"><text:span text:style-name="T589">36.6</text:span><text:span text:style-name="T590">. saugoti jiems priskirtas materialines vertyb</text:span><text:span text:style-name="T591">es ir kitą mokyklos turtą;</text:span></text:p>
      <text:p text:style-name="P592"><text:span text:style-name="T593">36.7</text:span><text:span text:style-name="T594">. užtikrinti ugdomų kursantų, kursantų pareigūnų saugumą;</text:span></text:p>
      <text:p text:style-name="P595"><text:span text:style-name="T596">36.8</text:span><text:span text:style-name="T597">. rengti dalykų mokymo programas, metodines priemones, tobulinti jų turinį ir realizavimo formas, VSAT vado pavedimu vykti sustiprinti valstybės sienos aps</text:span><text:span text:style-name="T598">augą;</text:span></text:p>
      <text:p text:style-name="P599"><text:span text:style-name="T600">36.9</text:span><text:span text:style-name="T601">. nešališkai vertinti kursantų, kursantų pareigūnų mokymosi pasiekimus;</text:span></text:p>
      <text:p text:style-name="P602"><text:span text:style-name="T603">36.10</text:span><text:span text:style-name="T604">. dirbti metodinį, kūrybinį ir auklėjamąjį darbą;</text:span></text:p>
      <text:p text:style-name="P605"><text:span text:style-name="T606">36.11</text:span><text:span text:style-name="T607">. laikytis Vidaus tarnybos statuto, šių nuostatų, darbo reglamento, pareigybių aprašymų bei kitų teisė</text:span><text:span text:style-name="T608">s aktų reikalavimų.</text:span></text:p>
      <text:p text:style-name="P609"><text:span text:style-name="T610">37</text:span><text:span text:style-name="T611">. Pedagogai atsako už:</text:span></text:p>
      <text:p text:style-name="P612"><text:span text:style-name="T613">37.1</text:span><text:span text:style-name="T614">. kursantų, kursantų pareigūnų ugdymo ir mokymo kokybę;</text:span></text:p>
      <text:p text:style-name="P615"><text:span text:style-name="T616">37.2</text:span><text:span text:style-name="T617">. kursantų, kursantų pareigūnų saugumą ir gyvybę mokymo, papildomojo ugdymo bei kitų mokyklos organizuojamų renginių metu;</text:span></text:p>
      <text:p text:style-name="P618"><text:span text:style-name="T619">37.3</text:span><text:span text:style-name="T620">. ji</text:span><text:span text:style-name="T621">ems patikėtų materialinių vertybių saugojimą ir panaudojimą pagal paskirtį;</text:span></text:p>
      <text:p text:style-name="P622"><text:span text:style-name="T623">37.4</text:span><text:span text:style-name="T624">. mokymo tikslų įgyvendinimą.</text:span></text:p>
      <text:p text:style-name="P625"><text:span text:style-name="T626">38</text:span><text:span text:style-name="T627">. Mokyklos bendruomenės narių teises, pareigas ir atsakomybę apibrėžia mokyklos struktūrinių padalinių nuostatai bei pareigybių aprašy</text:span><text:span text:style-name="T628">mai.</text:span></text:p>
      <text:p text:style-name="P629"/>
      <text:p text:style-name="P630"><text:span text:style-name="T631">VI</text:span><text:span text:style-name="T632">.<text:s/></text:span><text:span text:style-name="T633">MOKYKLOS SAVIVALDA</text:span></text:p>
      <text:p text:style-name="P634"/>
      <text:p text:style-name="P635"><text:span text:style-name="T636">39</text:span><text:span text:style-name="T637">. Mokyklos taryba – tai aukščiausia mokyklos savivaldos institucija, atstovaujanti mokyklos bendruomenei bei socialiniams partneriams.</text:span></text:p>
      <text:p text:style-name="P638"><text:span text:style-name="T639">40</text:span><text:span text:style-name="T640">. Mokyklos taryba veikia pagal mokyklos tarybos nuostatus. Mokyklos<text:s/></text:span><text:span text:style-name="T641">tarybos sudėtį iš 9 narių (iš jų du kursantai, penki mokyklos pedagogai, du socialiniai partneriai) ir mokyklos tarybos nuostatus tvirtina mokyklos darbuotojų, kursantų ir socialinių partnerių atstovų susirinkimas.</text:span></text:p>
      <text:p text:style-name="P642"><text:span text:style-name="T643">41</text:span><text:span text:style-name="T644">. Pedagogus į mokyklos tarybą deleg</text:span><text:span text:style-name="T645">uoja mokyklos mokytojų taryba, o kursantus – kursantų taryba.</text:span></text:p>
      <text:p text:style-name="P646"><text:span text:style-name="T647">42</text:span><text:span text:style-name="T648">. Socialiniams partneriams mokyklos taryboje atstovauja darbdavių deleguoti atstovai.</text:span></text:p>
      <text:p text:style-name="P649"><text:span text:style-name="T650">43</text:span><text:span text:style-name="T651">. Mokyklos tarybos pirmininką renka tarybos nariai. Mokyklos viršininkas ir jo pavaduotojai nega</text:span><text:span text:style-name="T652">li būti mokyklos tarybos pirmininku.</text:span></text:p>
      <text:p text:style-name="P653"><text:span text:style-name="T654">44</text:span><text:span text:style-name="T655">. Mokyklos tarybos posėdžiai yra kviečiami ne rečiau kaip 2 kartus per metus ir yra teisėti, jei juose dalyvauja 2/3 visų jos narių. Nutarimai teisėti, jei jie priimti dalyvaujančių narių balsų dauguma ir įsigalio</text:span><text:span text:style-name="T656">ja mokyklos viršininkui juos paskelbus įsakymu.</text:span></text:p>
      <text:p text:style-name="P657"><text:span text:style-name="T658">45</text:span><text:span text:style-name="T659">. Mokyklos taryba sprendžia šiuos pagrindinius klausimus:</text:span></text:p>
      <text:p text:style-name="P660"><text:span text:style-name="T661">45.1</text:span><text:span text:style-name="T662">. nustato ugdymo proceso strategiją ir jos tobulinimo kryptis;</text:span></text:p>
      <text:p text:style-name="P663"><text:span text:style-name="T664">45.2</text:span><text:span text:style-name="T665">. teikia mokyklos vadovams, pedagogų tarybai siūlymus dėl profesini</text:span><text:span text:style-name="T666">o rengimo, mokymo materialinės bazės gerinimo;</text:span></text:p>
      <text:p text:style-name="P667"><text:span text:style-name="T668">45.3</text:span><text:span text:style-name="T669">. svarsto kursantų praktinio mokymo organizavimo klausimus.</text:span></text:p>
      <text:p text:style-name="P670"><text:span text:style-name="T671">45.4</text:span><text:span text:style-name="T672">. svarsto ir teikia pasiūlymus dėl mokyklos nuostatų, mokymo organizavimo, vidaus tvarkos, bendrabučio taisyklių, jų pakeitimo ir pap</text:span><text:span text:style-name="T673">ildymo;</text:span></text:p>
      <text:p text:style-name="P674"><text:span text:style-name="T675">45.5</text:span><text:span text:style-name="T676">. inicijuoja mokyklos ir socialinių partnerių bendradarbiavimą;</text:span></text:p>
      <text:p text:style-name="P677"><text:span text:style-name="T678">45.6</text:span><text:span text:style-name="T679">. svarsto ir teikia pasiūlymus mokyklos viršininkui dėl stipendijų mokėjimo tvarkos.</text:span></text:p>
      <text:p text:style-name="P680"><text:span text:style-name="T681">46</text:span><text:span text:style-name="T682">. Mokyklos mokytojų taryba:</text:span></text:p>
      <text:p text:style-name="P683"><text:span text:style-name="T684">46.1</text:span><text:span text:style-name="T685">. kolegiali mokyklos savivaldos instituci</text:span><text:span text:style-name="T686">ja, kurios nariai yra visi tuo metu mokykloje dirbantys pedagogai ir pareigūnai, organizuojantys mokymo procesą. Mokytojų tarybai vadovauja mokyklos viršininkas;</text:span></text:p>
      <text:p text:style-name="P687"><text:span text:style-name="T688">46.2</text:span><text:span text:style-name="T689">. kviečia posėdžius ne rečiau kaip tris kartus per mokslo metus, įskaitant metų pradži</text:span><text:span text:style-name="T690">ą ir pabaigą. Prireikus į posėdžius kviečiami ir mokyklos kitų savivaldos institucijų atstovai;</text:span></text:p>
      <text:p text:style-name="P691"><text:span text:style-name="T692">46.3</text:span><text:span text:style-name="T693">. svarsto profesinio mokymo eigą ir rezultatus, teorines ir praktines mokymo ir ugdymo problemas;</text:span></text:p>
      <text:p text:style-name="P694"><text:span text:style-name="T695">46.4</text:span><text:span text:style-name="T696">. priima nutarimus dėl kursantų kėlimo į aukšt</text:span><text:span text:style-name="T697">esnį kursą, šalinimą iš mokyklos, leidimo laikyti baigiamuosius egzaminus, pažymėjimų ir diplomų išdavimą;</text:span></text:p>
      <text:p text:style-name="P698"><text:span text:style-name="T699">46.5</text:span><text:span text:style-name="T700">. aprobuoja mokyklos mokymo programas.</text:span></text:p>
      <text:p text:style-name="P701"><text:span text:style-name="T702">47</text:span><text:span text:style-name="T703">. Mokyklos mokytojų tarybos nutarimai yra teisėti, jei posėdyje dalyvauja ne mažiau kaip 2/3<text:s/></text:span><text:span text:style-name="T704">pedagogų. Nutarimai priimami balsų dauguma ir įsigalioja mokyklos viršininkui paskelbus įsakymu.</text:span></text:p>
      <text:p text:style-name="P705"><text:span text:style-name="T706">48</text:span><text:span text:style-name="T707">. Kursantų susirinkimas – tai aukščiausia mokyklos visų kursantų savivaldos institucija. Tarp kursantų susirinkimų jų savivaldos institucija yra kursantų</text:span><text:span text:style-name="T708"><text:s/>taryba. Kursantų tarybą renka ir jos narių skaičių numato kursantų susirinkimas.</text:span></text:p>
      <text:p text:style-name="P709"><text:span text:style-name="T710">49</text:span><text:span text:style-name="T711">. Kursantų taryba:</text:span></text:p>
      <text:p text:style-name="P712"><text:span text:style-name="T713">49.1</text:span><text:span text:style-name="T714">. veikia pagal kursantų susirinkimo patvirtintus savo nuostatus, kurie negali prieštarauti šiems mokyklos nuostatams;</text:span></text:p>
      <text:p text:style-name="P715"><text:span text:style-name="T716">49.2</text:span><text:span text:style-name="T717">. slaptu balsavim</text:span><text:span text:style-name="T718">u išrenka ir deleguoja atstovus į mokyklos tarybą;</text:span></text:p>
      <text:p text:style-name="P719"><text:span text:style-name="T720">49.3</text:span><text:span text:style-name="T721">. svarsto mokyklos kursantų vidaus tvarkos taisykles ir siūlo jas tobulinti;</text:span></text:p>
      <text:p text:style-name="P722"><text:span text:style-name="T723">49.4</text:span><text:span text:style-name="T724">. siūlo mokymo proceso tobulinimo kryptis, padeda mokyklos vadovams spręsti socialines ir buitines kursantų prob</text:span><text:span text:style-name="T725">lemas, organizuoja kursantų laisvalaikį.</text:span></text:p>
      <text:p text:style-name="P726"/>
      <text:p text:style-name="P727"><text:span text:style-name="T728">VII</text:span><text:span text:style-name="T729">.<text:s/></text:span><text:span text:style-name="T730">MOKYKLOS VEIKLOS ORGANIZAVIMAS</text:span></text:p>
      <text:p text:style-name="P731"/>
      <text:p text:style-name="P732"><text:span text:style-name="T733">50</text:span><text:span text:style-name="T734">. Mokyklos veikla planuojama, atsižvelgiant į VSAT strateginius veiklos planus, VSAT pagrindinių priemonių planus, VSAT vado įsakymus dėl profesinio rengimo ir<text:s/></text:span><text:span text:style-name="T735">kitus strateginio<text:s/></text:span><text:soft-page-break/><text:span text:style-name="T736">planavimo dokumentus. Mokyklos veikla organizuojama vadovaujantis VSAT vado patvirtintais strateginiais veiklos planais. Mokyklos struktūrinių padalinių veiklą ir vidaus tvarką reglamentuoja mokyklos viršininko tvirtinami mokyklos darbo r</text:span><text:span text:style-name="T737">eglamentas, struktūrinių padalinių nuostatai.</text:span></text:p>
      <text:p text:style-name="P738"><text:span text:style-name="T739">51</text:span><text:span text:style-name="T740">. Mokyklą sudaro:</text:span></text:p>
      <text:p text:style-name="P741"><text:span text:style-name="T742">51.1</text:span><text:span text:style-name="T743">. mokyklos viršininkas;</text:span></text:p>
      <text:p text:style-name="P744"><text:span text:style-name="T745">51.2</text:span><text:span text:style-name="T746">. mokyklos viršininko pavaduotojas administravimui;</text:span></text:p>
      <text:p text:style-name="P747"><text:span text:style-name="T748">51.3</text:span><text:span text:style-name="T749">. mokyklos viršininko pavaduotojas mokymui;</text:span></text:p>
      <text:p text:style-name="P750"><text:span text:style-name="T751">51.4</text:span><text:span text:style-name="T752">. mokyklos struktūriniai padaliniai:</text:span></text:p>
      <text:p text:style-name="P753"><text:span text:style-name="T754">51.4.1</text:span><text:span text:style-name="T755">. Tarptautinių mokymų skyrius;</text:span></text:p>
      <text:p text:style-name="P756"><text:span text:style-name="T757">51.4.2</text:span><text:span text:style-name="T758">. Palangos mokymų skyrius;</text:span></text:p>
      <text:p text:style-name="P759"><text:span text:style-name="T760">51.4.3</text:span><text:span text:style-name="T761">. Kinologinės veiklos valdyba;</text:span></text:p>
      <text:p text:style-name="P762"><text:span text:style-name="T763">51.4.4</text:span><text:span text:style-name="T764">. Profesinės veiklos skyrius;</text:span></text:p>
      <text:p text:style-name="P765"><text:span text:style-name="T766">51.4.5</text:span><text:span text:style-name="T767">. Mokymo skyrius;</text:span></text:p>
      <text:p text:style-name="P768"><text:span text:style-name="T769">51.4.6</text:span><text:span text:style-name="T770">. Teisės ir bendrųjų dalykų skyrius;</text:span></text:p>
      <text:p text:style-name="P771"><text:span text:style-name="T772">51.4.7</text:span><text:span text:style-name="T773">. Fizinio ir<text:s/></text:span><text:span text:style-name="T774">kovinio rengimo skyrius;</text:span></text:p>
      <text:p text:style-name="P775"><text:span text:style-name="T776">51.4.8</text:span><text:span text:style-name="T777">. Informacijos ir tyrimų skyrius;</text:span></text:p>
      <text:p text:style-name="P778"><text:span text:style-name="T779">51.4.9</text:span><text:span text:style-name="T780">. Logistikos valdyba;</text:span></text:p>
      <text:p text:style-name="P781"><text:span text:style-name="T782">51.4.10</text:span><text:span text:style-name="T783">. Finansų skyrius;</text:span></text:p>
      <text:p text:style-name="P784"><text:span text:style-name="T785">51.4.11</text:span><text:span text:style-name="T786">. Tarnybos skyrius;</text:span></text:p>
      <text:p text:style-name="P787"><text:span text:style-name="T788">51.4.12</text:span><text:span text:style-name="T789">. Bendrasis skyrius;</text:span></text:p>
      <text:p text:style-name="P790"><text:span text:style-name="T791">51.4.13</text:span><text:span text:style-name="T792">. Budėtojų poskyris.</text:span></text:p>
      <text:p text:style-name="P793"><text:span text:style-name="T794">52</text:span><text:span text:style-name="T795">. Mokyklai vadovauja</text:span><text:span text:style-name="T796"><text:s/>mokyklos viršininkas, kurį skiria į pareigas ir atleidžia iš jų VSAT vadas.</text:span></text:p>
      <text:p text:style-name="P797"><text:span text:style-name="T798">53</text:span><text:span text:style-name="T799">. Mokyklos vidinius struktūrinius padalinius steigia ir pareigybių sąrašą tvirtina VSAT vadas mokyklos viršininko teikimu (mokyklos struktūros schema pridedama).</text:span></text:p>
      <text:p text:style-name="P800"><text:span text:style-name="T801">54</text:span><text:span text:style-name="T802">. Mok</text:span><text:span text:style-name="T803">yklos viršininkas:</text:span></text:p>
      <text:p text:style-name="P804"><text:span text:style-name="T805">54.1</text:span><text:span text:style-name="T806">. atsako už mokyklos veiklos rezultatus, jai keliamų tikslų ir uždavinių įgyvendinimą, pirminio profesinio mokymo kursantų maitinimo organizavimą;</text:span></text:p>
      <text:p text:style-name="P807"><text:span text:style-name="T808">54.2</text:span><text:span text:style-name="T809">. užtikrina, kad mokykloje būtų laikomasi Europos Sąjungos teisės aktų, Liet</text:span><text:span text:style-name="T810">uvos Respublikos įstatymų, kitų teisės aktų ir šių nuostatų;</text:span></text:p>
      <text:p text:style-name="P811"><text:span text:style-name="T812">54.3</text:span><text:span text:style-name="T813">. atsako už mokyklos finansinę veiklą, tinkamą turto valdymą, naudojimą ir disponavimą juo;</text:span></text:p>
      <text:p text:style-name="P814"><text:span text:style-name="T815">54.4</text:span><text:span text:style-name="T816">. užtikrina veiklos viešumą ir demokratiškumą;</text:span></text:p>
      <text:p text:style-name="P817"><text:span text:style-name="T818">54.5</text:span><text:span text:style-name="T819">. kontroliuoja ugdymo eigą ir mo</text:span><text:span text:style-name="T820">kyklos darbuotojų veiklą, skatina mokyklos pareigūnus ir tarnautojus tobulinti kvalifikaciją;</text:span></text:p>
      <text:p text:style-name="P821"><text:span text:style-name="T822">54.6</text:span><text:span text:style-name="T823">. pagal savo kompetenciją skiria į pareigas ir atleidžia iš pareigų mokyklos statutinius (pareigūnus) ir karjeros valstybės tarnautojus ir darbuotojus,<text:s/></text:span><text:span text:style-name="T824">suteikia atostogas, siunčia į komandiruotes, skatina ir skiria tarnybines, drausmines nuobaudas;</text:span></text:p>
      <text:p text:style-name="P825"><text:span text:style-name="T826">54.7</text:span><text:span text:style-name="T827">. priima ir šalina iš mokyklos pirminio profesinio ir įvadinio mokymo kursų kursantus, juos skatina ir skiria tarnybines nuobaudas. Šalina iš kursų pir</text:span><text:span text:style-name="T828">minio profesinio mokymo kursantus pareigūnus ir kvalifikacijos tobulinimo kursų kursantus pareigūnus;</text:span></text:p>
      <text:p text:style-name="P829"><text:span text:style-name="T830">54.8</text:span><text:span text:style-name="T831">. tvirtina mokyklos struktūrinių padalinių nuostatus, veiklos planus, jo skiriamų į pareigas ar priimamų į darbą asmenų pareigybių aprašymus,<text:s/></text:span><text:span text:style-name="T832">vidaus tvarkos taisykles, kitus dokumentus;</text:span></text:p>
      <text:p text:style-name="P833"><text:span text:style-name="T834">54.9</text:span><text:span text:style-name="T835">. teisės aktų nustatyta tvarka tvirtina VSAT pareigūnų kvalifikacijos tobulinimo programas;</text:span></text:p>
      <text:p text:style-name="P836"><text:span text:style-name="T837">54.10</text:span><text:span text:style-name="T838">. teisės aktų nustatyta tvarka suteikia mokyklos pareigūnams ir kitiems tarnautojams kvalifikacines kat</text:span><text:span text:style-name="T839">egorijas, tvirtina atestacijos rezultatus;</text:span></text:p>
      <text:p text:style-name="P840"><text:span text:style-name="T841">54.11</text:span><text:span text:style-name="T842">. leidžia įsakymus ir kitus teisės aktus, privalomus visiems mokyklos darbuotojams ir besimokantiems kursantams, kontroliuoja jų vykdymą;</text:span></text:p>
      <text:p text:style-name="P843"><text:span text:style-name="T844">54.12</text:span><text:span text:style-name="T845">. kviečia mokyklos mokytojų tarybos susirinkimus, mokyklo</text:span><text:span text:style-name="T846">s struktūrinių padalinių viršininkų pasitarimus, jiems vadovauja;</text:span></text:p>
      <text:p text:style-name="P847"><text:span text:style-name="T848">54.13</text:span><text:span text:style-name="T849">. kasmet už mokyklos veiklą atsiskaito mokyklos tarybai ir VSAT vadui bei VSAT vado<text:s/></text:span><text:soft-page-break/><text:span text:style-name="T850">nustatyta tvarka teikia tarpines ataskaitas;</text:span></text:p>
      <text:p text:style-name="P851"><text:span text:style-name="T852">54.14</text:span><text:span text:style-name="T853">. teisės aktų nustatyta tvarka užtikrina pa</text:span><text:span text:style-name="T854">lankias ir saugias sąlygas darbui ir mokymuisi.</text:span></text:p>
      <text:p text:style-name="P855"><text:span text:style-name="T856">55</text:span><text:span text:style-name="T857">. Mokyklos viršininkas turi du pavaduotojus – pavaduotoją administravimui ir pavaduotoją mokymui.</text:span></text:p>
      <text:p text:style-name="P858"><text:span text:style-name="T859">56</text:span><text:span text:style-name="T860">. Mokyklos viršininko pavaduotojus skiria ir atleidžia VSAT vadas.</text:span></text:p>
      <text:p text:style-name="P861"><text:span text:style-name="T862">57</text:span><text:span text:style-name="T863">. Pavaduotojas administ</text:span><text:span text:style-name="T864">ravimui vykdo šias funkcijas:</text:span></text:p>
      <text:p text:style-name="P865"><text:span text:style-name="T866">57.1</text:span><text:span text:style-name="T867">. kontroliuoja tarnybos (darbo) santykius reglamentuojančių įstatymų ir kitų teisės aktų vykdymą, koordinuoja vykdomą ūkinę ir finansinę veiklą;</text:span></text:p>
      <text:p text:style-name="P868"><text:span text:style-name="T869">57.2</text:span><text:span text:style-name="T870">. sprendžia pedagogų ir kito mokyklos personalo komplektavimo bei k</text:span><text:span text:style-name="T871">valifikacijos tobulinimo klausimus, teikia pasiūlymus mokyklos viršininkui dėl veiklos gerinimo;</text:span></text:p>
      <text:p text:style-name="P872"><text:span text:style-name="T873">57.3</text:span><text:span text:style-name="T874">. analizuoja Bendrojo, Finansų, Tarnybos skyrių, Budėtojų poskyrio bei Logistikos valdybos veiklą, teikia jiems organizacinę ir metodinę pagalbą;</text:span></text:p>
      <text:p text:style-name="P875"><text:span text:style-name="T876">57.</text:span><text:span text:style-name="T877">4</text:span><text:span text:style-name="T878">. teikia pasiūlymus mokyklos viršininkui dėl pavaldinių skatinimo, kontroliuoja kursantų vidaus tvarkos taisyklių reikalavimų laikymąsi, analizuoja jų drausmę;</text:span></text:p>
      <text:p text:style-name="P879"><text:span text:style-name="T880">57.5</text:span><text:span text:style-name="T881">. rūpinasi mokyklos darbuotojų ir kursantų socialiniais, buitiniais, tarnybos bei kit</text:span><text:span text:style-name="T882">ais asmeniniais klausimais;</text:span></text:p>
      <text:p text:style-name="P883"><text:span text:style-name="T884">57.6</text:span><text:span text:style-name="T885">. užtikrina ir koordinuoja mokyklos strateginio veiklos plano, kitų veiklos programų, planų, ataskaitų rengimą;</text:span></text:p>
      <text:p text:style-name="P886"><text:span text:style-name="T887">57.7</text:span><text:span text:style-name="T888">. pagal kompetenciją organizuoja bendradarbiavimą su užsienio valstybių pasienio tarnybų atstovais i</text:span><text:span text:style-name="T889">r Lietuvos Respublikos valstybinėmis institucijomis;</text:span></text:p>
      <text:p text:style-name="P890"><text:span text:style-name="T891">57.8</text:span><text:span text:style-name="T892">. inicijuoja reikiamų teisės aktų mokyklos veiklai tobulinti rengimą, darbo grupių ir komisijų sudarymą mokyklos veiklos tobulinimo klausimams nagrinėti ir išvadoms teikti, dalyvauja šių grupių i</text:span><text:span text:style-name="T893">r komisijų darbe;</text:span></text:p>
      <text:p text:style-name="P894"><text:span text:style-name="T895">57.9</text:span><text:span text:style-name="T896">. užtikrina ir kontroliuoja įslaptintos informacijos apsaugą nuo atsitiktinio ar neteisėto sunaikinimo, pakeitimo, atskleidimo, taip pat nuo bet kokių kitų neteisėtų veiksmų.</text:span></text:p>
      <text:p text:style-name="P897"><text:span text:style-name="T898">58</text:span><text:span text:style-name="T899">. Pavaduotojas mokymui vykdo šias funkcijas:</text:span></text:p>
      <text:p text:style-name="P900"><text:span text:style-name="T901">58.1</text:span><text:span text:style-name="T902">. kontroliuoja mokymo organizavimą reglamentuojančių įstatymų ir kitų teisės aktų vykdymą;</text:span></text:p>
      <text:p text:style-name="P903"><text:span text:style-name="T904">58.2</text:span><text:span text:style-name="T905">. koordinuoja mokymo procesus rengiant kvalifikuotą personalą valstybės sienos apsaugai ir ginkluotai krašto gynybai, kontroliuoja kursantų ugdymo proc</text:span><text:span text:style-name="T906">esą;</text:span></text:p>
      <text:p text:style-name="P907"><text:span text:style-name="T908">58.3</text:span><text:span text:style-name="T909">. sprendžia pedagogų kvalifikacijos kėlimo klausimus;</text:span></text:p>
      <text:p text:style-name="P910"><text:span text:style-name="T911">58.4</text:span><text:span text:style-name="T912">. pagal kompetenciją skirsto užduotis mokyklos struktūriniams padaliniams bei kontroliuoja jų įvykdymą;</text:span></text:p>
      <text:p text:style-name="P913"><text:span text:style-name="T914">58.5</text:span><text:span text:style-name="T915">. analizuoja Fizinio ir kovinio rengimo, Informacijos ir tyrimų, Moky</text:span><text:span text:style-name="T916">mo, Profesinės veiklos, Teisės ir bendrųjų dalykų, Palangos mokymo skyrių bei Kinologinės veiklos valdybos veiklą, teikia jiems organizacinę ir metodinę pagalbą;</text:span></text:p>
      <text:p text:style-name="P917"><text:span text:style-name="T918">58.6</text:span><text:span text:style-name="T919"><text:s/>pagal kompetenciją organizuoja bendradarbiavimą su užsienio valstybių pasienio tarnyb</text:span><text:span text:style-name="T920">ų atstovais ir Lietuvos Respublikos valstybinėmis institucijomis;</text:span></text:p>
      <text:p text:style-name="P921"><text:span text:style-name="T922">58.7</text:span><text:span text:style-name="T923">. inicijuoja reikiamų teisės aktų mokyklos veiklai tobulinti rengimą, darbo grupių ir komisijų sudarymą mokyklos veiklos tobulinimo klausimams nagrinėti ir išvadoms teikti, dalyvauja</text:span><text:span text:style-name="T924"><text:s/>šių grupių ir komisijų darbe;</text:span></text:p>
      <text:p text:style-name="P925"><text:span text:style-name="T926">58.8</text:span><text:span text:style-name="T927">. dalyvauja kuriant mokykloje kursantų informavimo ir konsultavimo sistemą;</text:span></text:p>
      <text:p text:style-name="P928"><text:span text:style-name="T929">58.9</text:span><text:span text:style-name="T930">. užtikrina kursantams saugią ugdimosi aplinką, kad būtų sudarytos tinkamos sąlygos mokytis;</text:span></text:p>
      <text:p text:style-name="P931"><text:span text:style-name="T932">58.10</text:span><text:span text:style-name="T933">. užtikrina ugdymo programų ir<text:s/></text:span><text:span text:style-name="T934">teminių planų darną, profesinio rengimo standarto įgyvendinimą, sudaro sąlygas individualizuoti ir diferencijuoti ugdymo procesą;</text:span></text:p>
      <text:p text:style-name="P935"><text:span text:style-name="T936">58.11</text:span><text:span text:style-name="T937">. stebi, analizuoja, vertina ugdymo procesą, kursantų pažangą, vertinimo būdų ir metodų veiksmingumą.</text:span></text:p>
      <text:p text:style-name="P938"><text:span text:style-name="T939">59</text:span><text:span text:style-name="T940">. Kitų<text:s/></text:span><text:span text:style-name="T941">mokyklos darbuotojų darbo tvarką, pareigas, atsakomybę ir teises nustato struktūrinių padalinių nuostatai, mokyklos darbo reglamentas, pareigybių aprašymai, kiti teisės aktai.</text:span></text:p>
      <text:p text:style-name="P942"/>
      <text:p text:style-name="P943"><text:span text:style-name="T944">VIII</text:span><text:span text:style-name="T945">.<text:s/></text:span><text:span text:style-name="T946">PRIĖMIMAS Į TARNYBĄ (DARBĄ) IR DARBO APMOKĖJIMAS</text:span></text:p>
      <text:p text:style-name="P947"/>
      <text:p text:style-name="P948"><text:span text:style-name="T949">60</text:span><text:span text:style-name="T950">. Mokyklos<text:s/></text:span><text:span text:style-name="T951">statutinių ir karjeros valstybės tarnautojų ir darbuotojų, dirbančių pagal darbo sutartis, priėmimas į darbą (tarnybą) mokykloje, jų darbo užmokesčio mokėjimo tvarka ir sąlygos nustatomi vadovaujantis Lietuvos Respublikos valstybės tarnybos įstatymu (Žin.,</text:span><text:span text:style-name="T952"><text:s/>1999, Nr.<text:s/></text:span><text:a xlink:href="https://www.e-tar.lt/portal/lt/legalAct/TAR.D3ED3792F52B" office:target-frame-name="_blank" xlink:show="new"><text:span text:style-name="T953">66-2130</text:span></text:a><text:span text:style-name="T954">; 2002, Nr.<text:s/></text:span><text:a xlink:href="https://www.e-tar.lt/portal/lt/legalAct/TAR.5603BD9D8D74" office:target-frame-name="_blank" xlink:show="new"><text:span text:style-name="T955">45-1708</text:span></text:a><text:span text:style-name="T956">), Vidaus tarnybos statutu, Lietuvos Respublikos darbo kodeksu (Žin., 2002, Nr.<text:s/></text:span><text:a xlink:href="https://www.e-tar.lt/portal/lt/legalAct/TAR.31185A622C9F" office:target-frame-name="_blank" xlink:show="new"><text:span text:style-name="T957">64-2569</text:span></text:a><text:span text:style-name="T958">), kitais Lietuvos Respublikos įstatymais ir teisės aktais.</text:span></text:p>
      <text:p text:style-name="P959"/>
      <text:p text:style-name="P960"><text:span text:style-name="T961">IX</text:span><text:span text:style-name="T962">.<text:s/></text:span><text:span text:style-name="T963">PASIEKIMŲ PAT</text:span><text:span text:style-name="T964">IKRINIMAI. EGZAMINAI</text:span></text:p>
      <text:p text:style-name="P965"/>
      <text:p text:style-name="P966"><text:span text:style-name="T967">61</text:span><text:span text:style-name="T968">. Mokyklos mokymo procesą nustato teisės aktai, kuriuos tvirtina VSAT vadas.</text:span></text:p>
      <text:p text:style-name="P969"><text:span text:style-name="T970">62</text:span><text:span text:style-name="T971">. Pirminio profesinio mokymo kursantams ir pirminio profesinio mokymo kursantams pareigūnams pirminio profesinio mokymo baigiamieji kvalifikacijo</text:span><text:span text:style-name="T972">s egzaminai praved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973">72-2622</text:span></text:a><text:span text:style-name="T974">), ir mokymo programose nustatyta tvarka.</text:span></text:p>
      <text:p text:style-name="P975"><text:span text:style-name="T976">63</text:span><text:span text:style-name="T977">. Mokyklos pirminio profesinio mokymo kursantų ir pirminio profesinio mokymo kursantų pareigūnų profesinės žinios, įgūdžiai ir praktin</text:span><text:span text:style-name="T978">is darbas vertinami vadovaujantis Mokymosi pasiekimų įteisinimo pagal pagrindinio profesinio mokymo programas tvarka, patvirtinta Lietuvos Respublikos švietimo ir mokslo ministro 2002 m. birželio 10 d. įsakymu Nr. 1055 (Žin., 2002, Nr.<text:s/></text:span><text:a xlink:href="https://www.e-tar.lt/portal/lt/legalAct/TAR.7A839DE7E87B" office:target-frame-name="_blank" xlink:show="new"><text:span text:style-name="T979">68-2796</text:span></text:a><text:span text:style-name="T980">).</text:span></text:p>
      <text:p text:style-name="P981"><text:span text:style-name="T982">64</text:span><text:span text:style-name="T983">. Teorinis mokymas baigiamas mokymo planuose nustatyta įskaita arba egzaminu.</text:span></text:p>
      <text:p text:style-name="P984"><text:span text:style-name="T985">65</text:span><text:span text:style-name="T986">. Pirminio profesinio mokymo kursantai, kursantai pareigūnai, baigę mokymo dalyką ar tam ti</text:span><text:span text:style-name="T987">krą kursą, laiko tarpinį egzaminą. Išlaikę visus mokymo planuose nustatytus tarpinius egzaminus, įgyja teisę laikyti baigiamuosius kvalifikacijos egzaminus.</text:span></text:p>
      <text:p text:style-name="P988"><text:span text:style-name="T989">66</text:span><text:span text:style-name="T990">. Mokykla turi teisę VSAT vado nustatyta tvarka egzaminuoti VSAT pareigūnus, turinčius ne maž</text:span><text:span text:style-name="T991">esnį kaip vienerių metų darbo stažą VSAT, eksternu.</text:span></text:p>
      <text:p text:style-name="P992"/>
      <text:p text:style-name="P993"><text:span text:style-name="T994">X</text:span><text:span text:style-name="T995">.<text:s/></text:span><text:span text:style-name="T996">IŠSILAVINIMO, KVALIFIKACIJOS, PASIEKIMŲ PAŽYMĖJIMŲ IŠDAVIMAS</text:span></text:p>
      <text:p text:style-name="P997"/>
      <text:p text:style-name="P998"><text:span text:style-name="T999">67</text:span><text:span text:style-name="T1000">. Kvalifikacijos pažymėjimo ir kompetencijos įvertinimo pažymėjimo turinį, formą ir išdavimo tvarką nustato socialinės apsaugo</text:span><text:span text:style-name="T1001">s ir darbo ministras, suderinęs su švietimo ir mokslo ministru, profesinio mokymo ir profesinio mokymosi pasiekimų pažymėjimus – švietimo ir mokslo ministras, suderinęs su socialinės apsaugos ir darbo ministru, kitų pažymėjimų – VSAT vadas.</text:span></text:p>
      <text:p text:style-name="P1002"><text:span text:style-name="T1003">68</text:span><text:span text:style-name="T1004">. Pirmini</text:span><text:span text:style-name="T1005">o profesinio mokymo kursantai ir pirminio profesinio mokymo kursantai pareigūnai, įvykdę visus pasieniečio mokymo programos reikalavimus ir išlaikę kvalifikacijos egzaminą, gauna pasieniečio kvalifikaciją liudijantį profesinio mokymo pažymėjimą.</text:span></text:p>
      <text:p text:style-name="P1006"><text:span text:style-name="T1007">69</text:span><text:span text:style-name="T1008">. Įv</text:span><text:span text:style-name="T1009">adinio mokymo kursų kursantai, įvykdę visus mokymo programos reikalavimus, gauna įvadinio mokymo kursų baigimo pažymėjimus, suteikiančius teisę eiti pareigas VSAT.</text:span></text:p>
      <text:p text:style-name="P1010"><text:span text:style-name="T1011">70</text:span><text:span text:style-name="T1012">. Kvalifikacijos tobulinimo kursų kursantai pareigūnai, įvykdę visus mokymo programos<text:s/></text:span><text:span text:style-name="T1013">reikalavimus, gauna mokymo kursų baigimo pažymėjimus.</text:span></text:p>
      <text:p text:style-name="P1014"><text:span text:style-name="T1015">71</text:span><text:span text:style-name="T1016">. Už kvalifikacijos ir mokymosi pasiekimų dokumentų užsakymą, saugojimą, atsiskaitymą už panaudotus blankus, išrašymą, išdavimą ir apskaitos knygų tvarkymą atsako mokyklos Mokymo skyrius.</text:span></text:p>
      <text:p text:style-name="P1017"/>
      <text:p text:style-name="P1018"><text:span text:style-name="T1019">XI</text:span><text:span text:style-name="T1020">.<text:s/></text:span><text:span text:style-name="T1021">MOKYKLOS RYŠIAI</text:span></text:p>
      <text:p text:style-name="P1022"/>
      <text:p text:style-name="P1023"><text:span text:style-name="T1024">72</text:span><text:span text:style-name="T1025">. Mokykla pagal kompetenciją palaiko ryšius ir bendradarbiauja su valstybės ir savivaldybės institucijomis, kitomis įstaigomis ir organizacijomis, su jos veiklai turinčiais įtakos juridiniais, fiziniais asmenims ir vietos bendruom</text:span><text:span text:style-name="T1026">ene.</text:span></text:p>
      <text:p text:style-name="P1027"><text:span text:style-name="T1028">73</text:span><text:span text:style-name="T1029">. Organizuodama mokymo procesą, vykdydama švietimo ir profesijos propagavimo darbą, mokykla pagal kompetenciją savarankiškai bendradarbiauja su kitomis Lietuvos švietimo<text:s/></text:span><text:soft-page-break/><text:span text:style-name="T1030">įstaigomis.</text:span></text:p>
      <text:p text:style-name="P1031"><text:span text:style-name="T1032">74</text:span><text:span text:style-name="T1033">. Mokykla pagal kompetenciją palaiko tarptautinius ryšius</text:span><text:span text:style-name="T1034">: bendradarbiauja su užsienio šalių mokymo įstaigomis, rengia programas paramos fondams, organizuoja bendrus renginius, vykdo bendrus mokymus.</text:span></text:p>
      <text:p text:style-name="P1035"><text:span text:style-name="T1036">75</text:span><text:span text:style-name="T1037">. Mokykla gali dalyvauti tarptautiniuose projektuose ir programose.</text:span></text:p>
      <text:p text:style-name="P1038"><text:span text:style-name="T1039">76</text:span><text:span text:style-name="T1040">. Tarptautinis bendradarbiavimas<text:s/></text:span><text:span text:style-name="T1041">grindžiamas Lietuvos Respublikos įstatymais, tarptautiniais protokolais, sutartimis.</text:span></text:p>
      <text:p text:style-name="P1042"/>
      <text:p text:style-name="P1043"><text:span text:style-name="T1044">XII</text:span><text:span text:style-name="T1045">.<text:s/></text:span><text:span text:style-name="T1046">MOKYKLOS FINANSINĖS VEIKLOS KONTROLĖ IR VIDAUS AUDITAS</text:span></text:p>
      <text:p text:style-name="P1047"/>
      <text:p text:style-name="P1048"><text:span text:style-name="T1049">77</text:span><text:span text:style-name="T1050">. Vidaus auditą mokykloje atlieka VSAT Vidaus audito skyrius.</text:span></text:p>
      <text:p text:style-name="P1051"><text:span text:style-name="T1052">78</text:span><text:span text:style-name="T1053">. Vidaus auditą pagal poreikį</text:span><text:span text:style-name="T1054"><text:s/>gali inicijuoti mokyklos viršininkas.</text:span></text:p>
      <text:p text:style-name="P1055"><text:span text:style-name="T1056">79</text:span><text:span text:style-name="T1057">. Mokyklos veiklos priežiūrą nustatyta tvarka atlieka VSAT.</text:span></text:p>
      <text:p text:style-name="P1058"><text:span text:style-name="T1059">80</text:span><text:span text:style-name="T1060">. Mokyklos valstybinį auditą atlieka Valstybės kontrolė, veiklą kontroliuoja VSAT ir kitos įgaliotos valstybės institucijos ir įstaigos Lietuvos<text:s/></text:span><text:span text:style-name="T1061">Respublikos įstatymų ir kitų teisės aktų nustatyta tvarka.</text:span></text:p>
      <text:p text:style-name="P1062"/>
      <text:p text:style-name="P1063"><text:span text:style-name="T1064">XIII</text:span><text:span text:style-name="T1065">.<text:s/></text:span><text:span text:style-name="T1066">TURTAS, LĖŠŲ ŠALTINIAI IR JŲ NAUDOJIMAS</text:span></text:p>
      <text:p text:style-name="P1067"/>
      <text:p text:style-name="P1068"><text:span text:style-name="T1069">81</text:span><text:span text:style-name="T1070">. Mokykla jai perduotą turtą valdo, naudoja, disponuoja juo patikėjimo teise įstatymų nustatyta tvarka.</text:span></text:p>
      <text:p text:style-name="P1071"><text:span text:style-name="T1072">82</text:span><text:span text:style-name="T1073">. Mokyklos turtą sudaro val</text:span><text:span text:style-name="T1074">stybės suteikta naudotis valstybinė žemė, taip pat valstybei nuosavybės teise priklausantys pastatai ir kitos materialinės vertybės, finansiniai ištekliai, intelektualaus darbo produktai (kiek tai nepažeidžia autoriaus teisių), kitas teisėtai įsigytas turt</text:span><text:span text:style-name="T1075">as.</text:span></text:p>
      <text:p text:style-name="P1076"><text:span text:style-name="T1077">83</text:span><text:span text:style-name="T1078">. Mokyklos lėšų šaltiniai yra šie:</text:span></text:p>
      <text:p text:style-name="P1079"><text:span text:style-name="T1080">83.1</text:span><text:span text:style-name="T1081">. valstybės biudžeto lėšos;</text:span></text:p>
      <text:p text:style-name="P1082"><text:span text:style-name="T1083">83.2</text:span><text:span text:style-name="T1084">. pajamos, gaunamos už teikiamas paslaugas;</text:span></text:p>
      <text:p text:style-name="P1085"><text:span text:style-name="T1086">83.3</text:span><text:span text:style-name="T1087">. parama, gaunama Lietuvos Respublikos labdaros ir paramos įstatymo nustatyta tvarka;</text:span></text:p>
      <text:p text:style-name="P1088"><text:span text:style-name="T1089">83.4</text:span><text:span text:style-name="T1090">. kitos teisėtai gautos</text:span><text:span text:style-name="T1091"><text:s/>lėšos.</text:span></text:p>
      <text:p text:style-name="P1092"/>
      <text:p text:style-name="P1093"><text:span text:style-name="T1094">XIV</text:span><text:span text:style-name="T1095">.<text:s/></text:span><text:span text:style-name="T1096">BENDRABUČIO SUTEIKIMAS IR NAUDOJIMASIS JUO</text:span></text:p>
      <text:p text:style-name="P1097"/>
      <text:p text:style-name="P1098"><text:span text:style-name="T1099">84</text:span><text:span text:style-name="T1100">. Mokykla turi bendrabučius, kurių nuostatus tvirtina VSAT vadas.</text:span></text:p>
      <text:p text:style-name="P1101"><text:span text:style-name="T1102">85</text:span><text:span text:style-name="T1103">. Bendrabučio suteikimo sąlygos, bendrabučio gyventojų teisės ir pareigos nustatomos bendrabučių naudojimo<text:s/></text:span><text:span text:style-name="T1104">nuostatuose, kurie tvirtinami VSAT vado įsakymu.</text:span></text:p>
      <text:p text:style-name="P1105"/>
      <text:p text:style-name="P1106"><text:span text:style-name="T1107">XV</text:span><text:span text:style-name="T1108">.<text:s/></text:span><text:span text:style-name="T1109">NUOSTATŲ TVIRTINIMAS, KEITIMAS IR PAPILDYMAS</text:span></text:p>
      <text:p text:style-name="P1110"/>
      <text:p text:style-name="P1111"><text:span text:style-name="T1112">86</text:span><text:span text:style-name="T1113">. Šių nuostatų papildymo ir pakeitimo teisę turi VSAT vadas.</text:span></text:p>
      <text:p text:style-name="P1114"><text:span text:style-name="T1115">87</text:span><text:span text:style-name="T1116">. Mokyklos nuostatų pakeitimą inicijuoja VSAT vadas ir mokyklos viršininkas.</text:span></text:p>
      <text:p text:style-name="P1117"/>
      <text:p text:style-name="P1118"><text:span text:style-name="T1119">XVI</text:span><text:span text:style-name="T1120">.<text:s/></text:span><text:span text:style-name="T1121">DOKUMENTŲ VALDYMAS IR SAUGOJIMAS</text:span></text:p>
      <text:p text:style-name="P1122"/>
      <text:p text:style-name="P1123"><text:span text:style-name="T1124">88</text:span><text:span text:style-name="T1125">. Mokyklos dokumentai saugomi teisės aktų nustatyta tvarka.</text:span></text:p>
      <text:p text:style-name="P1126"/>
      <text:p text:style-name="P1127"><text:span text:style-name="T1128">XVII</text:span><text:span text:style-name="T1129">.<text:s/></text:span><text:span text:style-name="T1130">MOKYKLOS REGISTRAVIMAS</text:span></text:p>
      <text:p text:style-name="P1131"/>
      <text:p text:style-name="P1132"><text:span text:style-name="T1133">89</text:span><text:span text:style-name="T1134">. Mokykla įregistruojama, perregistruojama ir išregistruojama Juridinių asmenų registre vadovaujantis</text:span><text:span text:style-name="T1135"><text:s/>Lietuvos Respublikos civiliniu kodeksu (Žin., 2000, Nr.<text:s/></text:span><text:a xlink:href="https://www.e-tar.lt/portal/lt/legalAct/TAR.8A39C83848CB" office:target-frame-name="_blank" xlink:show="new"><text:span text:style-name="T1136">74-2262</text:span></text:a><text:span text:style-name="T1137">) ir Juridinių asmenų registro nuostatais, patvirtintais Lietuvos Respublikos Vyriausybės 2003 m. lapkričio</text:span><text:span text:style-name="T1138"><text:s/>12 d. nutarimu Nr. 1407 (Žin., 2003, Nr.<text:s/></text:span><text:a xlink:href="https://www.e-tar.lt/portal/lt/legalAct/TAR.9E302593CE80" office:target-frame-name="_blank" xlink:show="new"><text:span text:style-name="T1139">107-4810</text:span></text:a><text:span text:style-name="T1140">).</text:span></text:p>
      <text:p text:style-name="P1141"/>
      <text:p text:style-name="P1142"><text:span text:style-name="T1143">XVIII</text:span><text:span text:style-name="T1144">.<text:s/></text:span><text:span text:style-name="T1145">BAIGIAMOSIOS NUOSTATOS</text:span></text:p>
      <text:p text:style-name="P1146"/>
      <text:p text:style-name="P1147"><text:span text:style-name="T1148">90</text:span><text:span text:style-name="T1149">. Mokykla reorganizuojama, pertvarkoma ar likviduojama Lietuvos<text:s/></text:span><text:span text:style-name="T1150">Respublikos įstatymų ir kitų teisės aktų nustatyta tvarka.</text:span></text:p>
      <text:p text:style-name="P1151"><text:span text:style-name="T1152">_________________</text:span></text:p>
      <text:p text:style-name="P1153"/>
      <text:p text:style-name="P1154"/>
      <text:p text:style-name="P1155"/>
      <text:p text:style-name="P1156"><text:span text:style-name="T1157">Pakeitimai:</text:span></text:p>
      <text:p text:style-name="P1158"/>
      <text:p text:style-name="P1159"><text:span text:style-name="T1160">1.</text:span></text:p>
      <text:p text:style-name="P1161"><text:span text:style-name="T1162">Valstybės sienos apsaugos tarnyba prie Lietuvos Respublikos vidaus reikalų ministerijos, Įsakymas</text:span></text:p>
      <text:p text:style-name="P1163"><text:span text:style-name="T1164">Nr.<text:s/></text:span><text:a xlink:href="https://www.e-tar.lt/portal/legalAct.html?documentId=TAR.BF04B298CDC2" office:target-frame-name="_top" xlink:show="replace"><text:span text:style-name="T1165">4-881</text:span></text:a><text:span text:style-name="T1166">, 2008-09-30, Žin., 2008, Nr. 120-4584 (2008-10-18), i. k. 108231SISAK0004-881</text:span></text:p>
      <text:p text:style-name="P1167"><text:span text:style-name="T1168">Dėl Valstybės sienos apsaugos tarnybos vado 2007 m. spalio 25 d. įsakymo Nr. 4-930 "Dėl Vals</text:span><text:span text:style-name="T1169">tybės sienos apsaugos tarnybos prie Lietuvos Respublikos vidaus reikalų ministerijos Pasieniečių mokyklos nuostatų patvirtinimo" pakeitimo ir Valstybės sienos apsaugos tarnybos prie Lietuvos Respublikos vidaus reikalų ministerijos Pasieniečių mokyklos stru</text:span><text:span text:style-name="T1170">ktūros schemos patvirtin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21T10:11:00Z</meta:creation-date>
    <dc:date>2016-06-21T10:11:00Z</dc:date>
    <meta:template xlink:href="Normal" xlink:type="simple"/>
    <meta:editing-cycles>2</meta:editing-cycles>
    <meta:editing-duration>PT0S</meta:editing-duration>
    <meta:document-statistic meta:page-count="13" meta:paragraph-count="320" meta:word-count="4914" meta:character-count="41012" meta:row-count="1213" meta:non-whitespace-character-count="36418"/>
  </office:meta>
</office:document-meta>
</file>