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T23" style:parent-style-name="DefaultParagraphFont" style:family="text">
      <style:text-properties fo:font-weight="bold" style:font-weight-asian="bold" fo:font-style="italic" style:font-style-asian="italic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font-size-complex="4p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5" style:parent-style-name="Normal" style:family="paragraph">
      <style:paragraph-properties fo:text-align="center"/>
      <style:text-properties fo:color="#000000" style:font-size-complex="4pt"/>
    </style:style>
    <style:style style:name="P36" style:parent-style-name="Normal" style:family="paragraph">
      <style:paragraph-properties fo:text-align="center"/>
      <style:text-properties fo:color="#000000" style:font-size-complex="4pt"/>
    </style:style>
    <style:style style:name="P37" style:parent-style-name="Normal" style:family="paragraph">
      <style:paragraph-properties fo:text-align="center"/>
      <style:text-properties fo:color="#000000" style:font-size-complex="4pt"/>
    </style:style>
    <style:style style:name="P38" style:parent-style-name="Normal" style:family="paragraph">
      <style:paragraph-properties fo:text-align="justify" fo:text-indent="0.4923in"/>
      <style:text-properties fo:color="#000000" style:font-size-complex="4pt"/>
    </style:style>
    <style:style style:name="P39" style:parent-style-name="Normal" style:family="paragraph">
      <style:paragraph-properties fo:text-align="justify" fo:text-indent="0.4923in"/>
      <style:text-properties fo:color="#000000" style:font-size-complex="4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 style:font-size-complex="4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 style:font-size-complex="4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text-align="justify" fo:text-indent="0.4923in"/>
      <style:text-properties fo:color="#000000" style:font-size-complex="4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9pt"/>
    </style:style>
    <style:style style:name="T72" style:parent-style-name="DefaultParagraphFont" style:family="text">
      <style:text-properties fo:color="#000000" style:font-size-complex="9pt"/>
    </style:style>
    <style:style style:name="T73" style:parent-style-name="DefaultParagraphFont" style:family="text">
      <style:text-properties fo:color="#000000" style:font-size-complex="9pt"/>
    </style:style>
    <style:style style:name="T74" style:parent-style-name="DefaultParagraphFont" style:family="text">
      <style:text-properties fo:color="#000000" style:font-size-complex="9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9pt"/>
    </style:style>
    <style:style style:name="T77" style:parent-style-name="DefaultParagraphFont" style:family="text">
      <style:text-properties fo:color="#000000" style:font-size-complex="9pt"/>
    </style:style>
    <style:style style:name="T78" style:parent-style-name="DefaultParagraphFont" style:family="text">
      <style:text-properties fo:color="#000000" style:font-size-complex="9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9pt"/>
    </style:style>
    <style:style style:name="T81" style:parent-style-name="DefaultParagraphFont" style:family="text">
      <style:text-properties fo:color="#000000" style:font-size-complex="9pt"/>
    </style:style>
    <style:style style:name="T82" style:parent-style-name="DefaultParagraphFont" style:family="text">
      <style:text-properties fo:color="#000000" style:font-size-complex="9pt"/>
    </style:style>
    <style:style style:name="T83" style:parent-style-name="DefaultParagraphFont" style:family="text">
      <style:text-properties fo:color="#000000" style:font-size-complex="9pt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fo:text-align="justify" fo:text-indent="0.4923in"/>
      <style:text-properties fo:color="#000000" style:font-size-complex="4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9pt"/>
    </style:style>
    <style:style style:name="T92" style:parent-style-name="DefaultParagraphFont" style:family="text">
      <style:text-properties fo:color="#000000" style:font-size-complex="9pt"/>
    </style:style>
    <style:style style:name="T93" style:parent-style-name="DefaultParagraphFont" style:family="text">
      <style:text-properties fo:color="#000000" style:font-size-complex="9pt"/>
    </style:style>
    <style:style style:name="T94" style:parent-style-name="DefaultParagraphFont" style:family="text">
      <style:text-properties fo:color="#000000" style:font-size-complex="9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9pt"/>
    </style:style>
    <style:style style:name="T97" style:parent-style-name="DefaultParagraphFont" style:family="text">
      <style:text-properties fo:color="#000000" style:font-size-complex="9pt"/>
    </style:style>
    <style:style style:name="T98" style:parent-style-name="DefaultParagraphFont" style:family="text">
      <style:text-properties fo:color="#000000" style:font-size-complex="9pt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4" style:parent-style-name="Normal" style:family="paragraph">
      <style:paragraph-properties fo:text-align="justify" fo:text-indent="0.4923in"/>
      <style:text-properties fo:color="#000000" style:font-size-complex="4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9pt"/>
    </style:style>
    <style:style style:name="T107" style:parent-style-name="DefaultParagraphFont" style:family="text">
      <style:text-properties fo:color="#000000" style:font-size-complex="9pt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9pt"/>
    </style:style>
    <style:style style:name="T112" style:parent-style-name="DefaultParagraphFont" style:family="text">
      <style:text-properties fo:color="#000000" style:font-size-complex="9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9pt"/>
    </style:style>
    <style:style style:name="T115" style:parent-style-name="DefaultParagraphFont" style:family="text">
      <style:text-properties fo:color="#000000" style:font-size-complex="9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9pt"/>
    </style:style>
    <style:style style:name="T118" style:parent-style-name="DefaultParagraphFont" style:family="text">
      <style:text-properties fo:color="#000000" style:font-size-complex="9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9pt"/>
    </style:style>
    <style:style style:name="T121" style:parent-style-name="DefaultParagraphFont" style:family="text">
      <style:text-properties fo:color="#000000" style:font-size-complex="9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9pt"/>
    </style:style>
    <style:style style:name="T124" style:parent-style-name="DefaultParagraphFont" style:family="text">
      <style:text-properties fo:color="#000000" style:font-size-complex="9pt"/>
    </style:style>
    <style:style style:name="T125" style:parent-style-name="DefaultParagraphFont" style:family="text">
      <style:text-properties fo:color="#000000" style:font-size-complex="9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9pt"/>
    </style:style>
    <style:style style:name="T128" style:parent-style-name="DefaultParagraphFont" style:family="text">
      <style:text-properties fo:color="#000000" style:font-size-complex="9pt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5" style:parent-style-name="Normal" style:family="paragraph">
      <style:paragraph-properties fo:text-align="justify" fo:text-indent="0.4923in"/>
      <style:text-properties fo:color="#000000" style:font-size-complex="4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9pt"/>
    </style:style>
    <style:style style:name="T138" style:parent-style-name="DefaultParagraphFont" style:family="text">
      <style:text-properties fo:color="#000000" style:font-size-complex="9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9pt"/>
    </style:style>
    <style:style style:name="T141" style:parent-style-name="DefaultParagraphFont" style:family="text">
      <style:text-properties fo:color="#000000" style:font-size-complex="9pt"/>
    </style:style>
    <style:style style:name="T142" style:parent-style-name="DefaultParagraphFont" style:family="text">
      <style:text-properties fo:color="#000000" style:font-size-complex="9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9pt"/>
    </style:style>
    <style:style style:name="T145" style:parent-style-name="DefaultParagraphFont" style:family="text">
      <style:text-properties fo:color="#000000" style:font-size-complex="9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9pt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fo:color="#000000" style:font-size-complex="9pt"/>
    </style:style>
    <style:style style:name="T153" style:parent-style-name="DefaultParagraphFont" style:family="text">
      <style:text-properties fo:color="#000000" style:font-size-complex="9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9pt"/>
    </style:style>
    <style:style style:name="T156" style:parent-style-name="DefaultParagraphFont" style:family="text">
      <style:text-properties fo:color="#000000" style:font-size-complex="9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9pt"/>
    </style:style>
    <style:style style:name="T159" style:parent-style-name="DefaultParagraphFont" style:family="text">
      <style:text-properties fo:color="#000000" style:font-size-complex="9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9pt"/>
    </style:style>
    <style:style style:name="T162" style:parent-style-name="DefaultParagraphFont" style:family="text">
      <style:text-properties fo:color="#000000" style:font-size-complex="9pt"/>
    </style:style>
    <style:style style:name="T163" style:parent-style-name="DefaultParagraphFont" style:family="text">
      <style:text-properties fo:color="#000000" style:font-size-complex="9pt"/>
    </style:style>
    <style:style style:name="T164" style:parent-style-name="DefaultParagraphFont" style:family="text">
      <style:text-properties fo:color="#000000" style:font-size-complex="9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9pt"/>
    </style:style>
    <style:style style:name="T167" style:parent-style-name="DefaultParagraphFont" style:family="text">
      <style:text-properties fo:color="#000000" style:font-size-complex="9pt"/>
    </style:style>
    <style:style style:name="T168" style:parent-style-name="DefaultParagraphFont" style:family="text">
      <style:text-properties fo:color="#000000" style:font-size-complex="9pt"/>
    </style:style>
    <style:style style:name="P169" style:parent-style-name="Normal" style:family="paragraph">
      <style:paragraph-properties fo:widows="0" fo:orphans="0" fo:text-align="justify" fo:text-indent="0.4923in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9pt"/>
    </style:style>
    <style:style style:name="T178" style:parent-style-name="DefaultParagraphFont" style:family="text">
      <style:text-properties fo:color="#000000" style:font-size-complex="9pt"/>
    </style:style>
    <style:style style:name="T179" style:parent-style-name="DefaultParagraphFont" style:family="text">
      <style:text-properties fo:color="#000000" style:font-size-complex="9pt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5" style:parent-style-name="Normal" style:family="paragraph">
      <style:paragraph-properties fo:text-align="justify" fo:text-indent="0.4923in"/>
      <style:text-properties fo:color="#000000" style:font-size-complex="4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9pt"/>
    </style:style>
    <style:style style:name="T188" style:parent-style-name="DefaultParagraphFont" style:family="text">
      <style:text-properties fo:color="#000000" style:font-size-complex="9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9pt"/>
    </style:style>
    <style:style style:name="T191" style:parent-style-name="DefaultParagraphFont" style:family="text">
      <style:text-properties fo:color="#000000" style:font-size-complex="9pt"/>
    </style:style>
    <style:style style:name="T192" style:parent-style-name="DefaultParagraphFont" style:family="text">
      <style:text-properties fo:color="#000000" style:font-size-complex="9pt"/>
    </style:style>
    <style:style style:name="T193" style:parent-style-name="DefaultParagraphFont" style:family="text">
      <style:text-properties fo:color="#000000" style:font-size-complex="9pt"/>
    </style:style>
    <style:style style:name="T194" style:parent-style-name="DefaultParagraphFont" style:family="text">
      <style:text-properties fo:color="#000000" style:font-size-complex="9pt"/>
    </style:style>
    <style:style style:name="T195" style:parent-style-name="DefaultParagraphFont" style:family="text">
      <style:text-properties fo:color="#000000" style:font-size-complex="9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9pt"/>
    </style:style>
    <style:style style:name="T198" style:parent-style-name="DefaultParagraphFont" style:family="text">
      <style:text-properties fo:color="#000000" style:font-size-complex="9pt"/>
    </style:style>
    <style:style style:name="T199" style:parent-style-name="DefaultParagraphFont" style:family="text">
      <style:text-properties fo:color="#000000" style:font-size-complex="9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9pt"/>
    </style:style>
    <style:style style:name="T202" style:parent-style-name="DefaultParagraphFont" style:family="text">
      <style:text-properties fo:color="#000000" style:font-size-complex="9pt"/>
    </style:style>
    <style:style style:name="T203" style:parent-style-name="DefaultParagraphFont" style:family="text">
      <style:text-properties fo:color="#000000" style:font-size-complex="9pt"/>
    </style:style>
    <style:style style:name="T204" style:parent-style-name="DefaultParagraphFont" style:family="text">
      <style:text-properties fo:color="#000000" style:font-size-complex="9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9pt"/>
    </style:style>
    <style:style style:name="T207" style:parent-style-name="DefaultParagraphFont" style:family="text">
      <style:text-properties fo:color="#000000" style:font-size-complex="9pt"/>
    </style:style>
    <style:style style:name="T208" style:parent-style-name="DefaultParagraphFont" style:family="text">
      <style:text-properties fo:color="#000000" style:font-size-complex="9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9pt"/>
    </style:style>
    <style:style style:name="T211" style:parent-style-name="DefaultParagraphFont" style:family="text">
      <style:text-properties fo:color="#000000" style:font-size-complex="9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9pt"/>
    </style:style>
    <style:style style:name="T214" style:parent-style-name="DefaultParagraphFont" style:family="text">
      <style:text-properties fo:color="#000000" style:font-size-complex="9pt"/>
    </style:style>
    <style:style style:name="T215" style:parent-style-name="DefaultParagraphFont" style:family="text">
      <style:text-properties fo:color="#000000" style:font-size-complex="9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9pt"/>
    </style:style>
    <style:style style:name="T218" style:parent-style-name="DefaultParagraphFont" style:family="text">
      <style:text-properties fo:color="#000000" style:font-size-complex="9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9pt"/>
    </style:style>
    <style:style style:name="T221" style:parent-style-name="DefaultParagraphFont" style:family="text">
      <style:text-properties fo:color="#000000" style:font-size-complex="9pt"/>
    </style:style>
    <style:style style:name="T222" style:parent-style-name="DefaultParagraphFont" style:family="text">
      <style:text-properties fo:color="#000000" style:font-size-complex="9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fo:color="#000000" style:font-size-complex="9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9pt"/>
    </style:style>
    <style:style style:name="T226" style:parent-style-name="DefaultParagraphFont" style:family="text">
      <style:text-properties fo:color="#000000" style:font-size-complex="9pt"/>
    </style:style>
    <style:style style:name="T227" style:parent-style-name="DefaultParagraphFont" style:family="text">
      <style:text-properties fo:color="#000000" style:font-size-complex="9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9pt"/>
    </style:style>
    <style:style style:name="T230" style:parent-style-name="DefaultParagraphFont" style:family="text">
      <style:text-properties fo:color="#000000" style:font-size-complex="9pt"/>
    </style:style>
    <style:style style:name="T231" style:parent-style-name="DefaultParagraphFont" style:family="text">
      <style:text-properties fo:color="#000000" style:font-size-complex="9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9pt"/>
    </style:style>
    <style:style style:name="T234" style:parent-style-name="DefaultParagraphFont" style:family="text">
      <style:text-properties fo:color="#000000" style:font-size-complex="9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9pt"/>
    </style:style>
    <style:style style:name="T237" style:parent-style-name="DefaultParagraphFont" style:family="text">
      <style:text-properties fo:color="#000000" style:font-size-complex="9pt"/>
    </style:style>
    <style:style style:name="T238" style:parent-style-name="DefaultParagraphFont" style:family="text">
      <style:text-properties fo:color="#000000" style:font-size-complex="9p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8-01-01:</text:span></text:p>
      <text:p text:style-name="P10"><text:span text:style-name="T11">Valstybinė visuomenės sveikatos priežiūros tarnyba prie Sveikatos apsaugos ministerijos, Įsakymas</text:span></text:p>
      <text:p text:style-name="P12"><text:span text:style-name="T13">Nr.<text:s/></text:span><text:a xlink:href="https://www.e-tar.lt/portal/legalAct.html?documentId=TAR.9731C97DDDBC" office:target-frame-name="_top" xlink:show="replace"><text:span text:style-name="T14">V-120</text:span></text:a><text:span text:style-name="T15">, 2007-12-11, Žin., 2007, Nr.<text:s/></text:span><text:span text:style-name="T16">132-5397 (2007-12-15), i. k. 107225TISAK000V-120</text:span></text:p>
      <text:p text:style-name="P17"><text:span text:style-name="T18">Dėl Valstybinės visuomenės sveikatos priežiūros tarnybos prie Sveikatos apsaugos ministerijos direktoriaus 2004 m. vasario 25 d. įsakymo Nr. V-32 "Dėl Reikalavimų licencijoms gauti pagal Lietuvos Respublikos</text:span><text:span text:style-name="T19"><text:s/>Vyriausybės patvirtintą visuomenės sveikatos priežiūros veiklos sričių, kurioms yra būtina visuomenės sveikatos priežiūros veiklos licencija, sąrašą patvirtinimo" ir jį keitusio įsakymo pripažinimo netekusiais galios</text:span></text:p>
      <text:p text:style-name="P20"/>
      <text:p text:style-name="P21"><text:span text:style-name="T22">Suvestinė redakcija nuo 2006-09-22 ik</text:span><text:span text:style-name="T23">i 2007-12-31</text:span></text:p>
      <text:p text:style-name="P24"/>
      <text:p text:style-name="P25"><text:span text:style-name="T26">Įsakymas paskelbtas: Žin. 2004, Nr.<text:s/></text:span><text:a xlink:href="https://www.e-tar.lt/portal/legalAct.html?documentId=TAR.20BC1CDE9174" office:target-frame-name="_top" xlink:show="replace"><text:span text:style-name="T27">33-1081</text:span></text:a><text:span text:style-name="T28">, i. k. 104225TISAK0000V-32</text:span></text:p>
      <text:p text:style-name="P29"/>
      <text:p text:style-name="P30"/>
      <text:p text:style-name="P31">VALSTYBINĖS VISUOMENĖS SVEIKATOS PRIEŽIŪROS TARNYBOS PRIE LIETUVOS RESPUBLIKOS SVEIKATOS APSAUGOS MINISTERIJOS DIREKTORIUS</text:p>
      <text:p text:style-name="P32"/>
      <text:p text:style-name="P33">Į S A K Y M A S</text:p>
      <text:p text:style-name="P34">DĖL REIKALAVIMŲ LICENCIJOMS GAUTI PAGAL LIETUVOS RESPUBLIKOS VYRIAUSYBĖS PATVIRTINTĄ VISUOMENĖS SVEIKATOS PRIEŽIŪROS VEIKLOS SRIČIŲ, KURIOMS YRA BŪTINA VISUOMENĖS SVEIKATOS PRIEŽIŪROS VEIKLOS LICENCIJA,<text:s/>SĄRAŠĄ, PATVIRTINIMO</text:p>
      <text:p text:style-name="P35"/>
      <text:p text:style-name="P36">2004 m. vasario 25 d. Nr. V-32</text:p>
      <text:p text:style-name="P37">Vilnius</text:p>
      <text:p text:style-name="P38"/>
      <text:p text:style-name="P39"/>
      <text:p text:style-name="P40"><text:span text:style-name="T41">Vadovaudamasis Juridinių asmenų licencijavimo visuomenės sveikatos priežiūros veiklai tvarkos, patvirtintos sveikatos apsaugos ministro 2003 m</text:span><text:span text:style-name="T42">. sausio 29 d. įsakymu Nr. V-43 „Dėl Juridinių asmenų licencijavimo visuomenės sveikatos priežiūros veiklai tvarkos patvirtinimo“ (Žin., 2003, Nr.<text:s/></text:span><text:a xlink:href="https://www.e-tar.lt/portal/lt/legalAct/TAR.9B683FD7BA55" office:target-frame-name="_blank" xlink:show="new"><text:span text:style-name="T43">18-793</text:span></text:a><text:span text:style-name="T44">), 6 punktu,</text:span></text:p>
      <text:p text:style-name="P45"><text:span text:style-name="T46">tvi</text:span><text:span text:style-name="T47">rtinu</text:span><text:span text:style-name="T48"><text:s/>Reikalavimus licencijoms gauti pagal Lietuvos Respublikos Vyriausybės patvirtintą visuomenės sveikatos priežiūros veiklos sričių, kurioms yra būtina visuomenės sveikatos priežiūros veiklos licencija, sąrašą (pridedama).</text:span></text:p>
      <text:p text:style-name="P49"/>
      <text:p text:style-name="P50"/>
      <text:p text:style-name="P51"/>
      <text:p text:style-name="P52">DIREKTORIAUS PAVADUOTOJAS</text:p>
      <text:p text:style-name="P53"><text:span text:style-name="T54">L. E. DIREKTORIAUS PAREIGAS</text:span><text:span text:style-name="T55"><text:tab/>PAULIUS ČELKIS</text:span></text:p>
      <text:soft-page-break/>
      <text:p text:style-name="P56"><text:span text:style-name="T57">PATVIRTINTA</text:span></text:p>
      <text:p text:style-name="P58">Valstybinės visuomenės sveikatos priežiūros</text:p>
      <text:p text:style-name="P59">tarnybos prie Sveikatos apsaugos ministerijos<text:s/></text:p>
      <text:p text:style-name="P60">direktoriaus 2004 m. vasario 25 d. įsakymu Nr.<text:s/></text:p>
      <text:p text:style-name="P61">V-32</text:p>
      <text:p text:style-name="P62"/>
      <text:p text:style-name="P63">Reikalavimai licencijoms gauti pagal Lietuvos<text:s/>Respublikos Vyriausybės patvirtintą Visuomenės sveikatos priežiūros veiklos sričių, kurioms yra būtina visuomenės sveikatos priežiūros veiklos licencija, sąrašą</text:p>
      <text:p text:style-name="P64"/>
      <text:p text:style-name="P65"><text:span text:style-name="T66">I</text:span><text:span text:style-name="T67">.<text:s/></text:span><text:span text:style-name="T68">BENDRIEJI REIKALAVIMAI</text:span></text:p>
      <text:p text:style-name="P69"/>
      <text:p text:style-name="P70"><text:span text:style-name="T71">1</text:span><text:span text:style-name="T72">. Juridinis asmuo turi būti įregistruotas įstatymų nustatyta</text:span><text:span text:style-name="T73"><text:s/>tvarka (pateikiama juridinio asmens registravimo pažymėjimo kopija, juridinio asmens įstatų (nuostatų) patvirtinta kopija). Jeigu juridinis asmuo vykdys veiklą per filialus, pateikiamas juridinio asmens filialų, kurie pageidauja vykdyti licencijuojamą vis</text:span><text:span text:style-name="T74">uomenės sveikatos priežiūros veiklą, sąrašas. Taip pat pateikiama informacija, kurioje nurodoma juridinio asmens ir jo filialų adresai, telefonų numeriai.<text:s/></text:span></text:p>
      <text:p text:style-name="P75"><text:span text:style-name="T76">2</text:span><text:span text:style-name="T77">. Juridinis asmuo turi užtikrinti tinkamas vidaus tvarkos sąlygas (pateikiama vidaus tvarkos ta</text:span><text:span text:style-name="T78">isyklių patvirtinta kopija bei juridinio asmens organizacinės struktūros schemos, nurodant padalinius ir jų tarpusavio ryšius, patvirtinta kopija).<text:s/></text:span></text:p>
      <text:p text:style-name="P79"><text:span text:style-name="T80">3</text:span><text:span text:style-name="T81">. Juridinis asmuo pageidaujamai vykdyti licencijuojamai visuomenės sveikatos priežiūros veiklos sričia</text:span><text:span text:style-name="T82">i reikalingus tyrimus turi atlikti teisės aktų nustatyta tvarka atestuotoje ar akredituotoje laboratorijoje (pateikiama juridinio asmens laboratorijos atestavimo ar akreditavimo pažymėjimo patvirtinta kopija arba sutarties su atestuota ar akredituota labor</text:span><text:span text:style-name="T83">atorija patvirtinta kopija bei šios laboratorijos atestavimo ar akreditavimo pažymėjimo patvirtinta kopija).</text:span></text:p>
      <text:p text:style-name="P84"/>
      <text:p text:style-name="P85"><text:span text:style-name="T86">II</text:span><text:span text:style-name="T87">.<text:s/></text:span><text:span text:style-name="T88">SPECIALIEJI REIKALAVIMAI JURIDINIAM ASMENIUI, PAGEIDAUJANČIAM VYKDYTI PRIVALOMĄJĮ SVEIKATOS MOKYMĄ<text:s/></text:span></text:p>
      <text:p text:style-name="P89"/>
      <text:p text:style-name="P90"><text:span text:style-name="T91">4</text:span><text:span text:style-name="T92">. Įmonėje (įstaigoje) turi<text:s/></text:span><text:span text:style-name="T93">dirbti asmenys, kompetentingi vykdyti privalomąjį sveikatos mokymą – privalomąjį higienos mokymą, privalomąjį pirmosios medicinos pagalbos mokymą ar mokymą apie alkoholio ir narkotikų žalą žmogaus sveikatai (pateikiamas asmenų, kurie vykdys privalomąjį sve</text:span><text:span text:style-name="T94">ikatos mokymą, sąrašas, jų diplomų, sertifikatų patvirtintos kopijos).</text:span></text:p>
      <text:p text:style-name="P95"><text:span text:style-name="T96">5</text:span><text:span text:style-name="T97">. Įmonė (įstaiga) turi turėti patalpas, kuriose bus vykdomas privalomasis sveikatos mokymas, ir mokymo priemones, atitinkančias teisės aktų keliamus reikalavimus (pateikiama inform</text:span><text:span text:style-name="T98">acija apie patalpas ir mokymo priemones).</text:span></text:p>
      <text:p text:style-name="P99"/>
      <text:p text:style-name="P100"><text:span text:style-name="T101">III</text:span><text:span text:style-name="T102">.<text:s/></text:span><text:span text:style-name="T103">SPECIALIEJI REIKALAVIMAI JURIDINIAM ASMENIUI, PAGEIDAUJANČIAM VYKDYTI DARBO APLINKOS VEIKSNIŲ POVEIKIO SVEIKATAI VERTINIMĄ</text:span></text:p>
      <text:p text:style-name="P104"/>
      <text:p text:style-name="P105"><text:span text:style-name="T106">6</text:span><text:span text:style-name="T107">. Įmonėje (įstaigoje) turi dirbti specialistai, turintys aukštąjį univers</text:span><text:span text:style-name="T108">itetinį medicininį išsilavinimą ir ne mažesnę nei 2 metų darbo šioje srityje patirtį (pateikiamas asmenų, kurie vykdys darbo aplinkos poveikio sveikatai vertinimą, sąrašas, jų diplomų patvirtintos kopijos, dokumentai, įrodantys reikalaujamą darbo patirtį,<text:s/></text:span><text:span text:style-name="T109">arba jų patvirtintos kopijos).</text:span></text:p>
      <text:p text:style-name="P110"><text:span text:style-name="T111">7</text:span><text:span text:style-name="T112">. Įmonėje (įstaigoje) turi būti suformuota informacinė bazė (pateikiamas jos aprašymas), kurioje būtų sukaupta informacija apie:<text:s/></text:span></text:p>
      <text:p text:style-name="P113"><text:span text:style-name="T114">7.1</text:span><text:span text:style-name="T115">. sergamumo rodiklių šaltinius;</text:span></text:p>
      <text:p text:style-name="P116"><text:span text:style-name="T117">7.2</text:span><text:span text:style-name="T118">. darbo aplinkos veiksnių duomenų šaltinius;</text:span></text:p>
      <text:p text:style-name="P119"><text:span text:style-name="T120">7.3</text:span><text:span text:style-name="T121">. darbo aplinkos veiksnių duomenų rinkimo ir kaupimo būdus.</text:span></text:p>
      <text:p text:style-name="P122"><text:span text:style-name="T123">8</text:span><text:span text:style-name="T124">. Įmonėje (įstaigoje) turi būti materialinė-techninė bazė, užtikrinanti darbo aplinkos veiksnių poveikio sveikatai vertinimo kokybę: kompiuterinė technika, programinė įranga, kita šia</text:span><text:span text:style-name="T125">i veiklai vykdyti reikalinga technika (pateikiama informacija apie ją).</text:span></text:p>
      <text:p text:style-name="P126"><text:span text:style-name="T127">9</text:span><text:span text:style-name="T128">. Įmonėje (įstaigoje) turi būti parengtas darbo aplinkos veiksnių poveikio sveikatai vertinimo proceso aprašymas (pateikiama patvirtinta jo kopija).</text:span></text:p>
      <text:p text:style-name="P129"/>
      <text:p text:style-name="P130"><text:span text:style-name="T131">IV</text:span><text:span text:style-name="T132">.<text:s/></text:span><text:span text:style-name="T133">SPECIALIEJI REIKALA</text:span><text:span text:style-name="T134">VIMAI JURIDINIAM ASMENIUI, PAGEIDAUJANČIAM VYKDYTI UŽKREČIAMŲJŲ LIGŲ PROFILAKTIKĄ IR KONTROLĘ</text:span></text:p>
      <text:p text:style-name="P135"/>
      <text:p text:style-name="P136"><text:span text:style-name="T137">10</text:span><text:span text:style-name="T138">. Juridiniam asmeniui, pageidaujančiam vykdyti imunoprofilaktiką, keliami šie specialieji reikalavimai:</text:span></text:p>
      <text:p text:style-name="P139"><text:span text:style-name="T140">10.1</text:span><text:span text:style-name="T141">. įmonėje (įstaigoje) turi būti padaliniai ir</text:span><text:span text:style-name="T142"><text:s/>paskirti kvalifikuoti specialistai, organizuosiantys ir vykdysiantys priemones, susijusias su vaikų ir suaugusiųjų imunoprofilaktika (pateikiamas asmenų, kurie vykdys imunoprofilaktiką, sąrašas, jų diplomų bei tobulinimosi dokumentų patvirtintos kopijos);</text:span></text:p>
      <text:p text:style-name="P143"><text:span text:style-name="T144">10.2</text:span><text:span text:style-name="T145">. įmonė (įstaiga) turi turėti reikiamas prieššokines, dezinfekcijos ir skiepijimo priemones (pateikiami dokumentai, įrodantys, kad įmonė (įstaiga) turi šias priemones);</text:span></text:p>
      <text:p text:style-name="P146"><text:span text:style-name="T147">10.3</text:span><text:span text:style-name="T148">. įmonėje (įstaigoje) turi būti užtikrinta imunologinių vaistinių prep</text:span><text:span text:style-name="T149">aratų gabenimo ir laikymo „šalčio grandinė“ (pateikiama informacija apie įrenginių, užtikrinančių „šalčio grandinę“, turėjimą);</text:span></text:p>
      <text:p text:style-name="P150"><text:span text:style-name="T151">10.4</text:span><text:span text:style-name="T152">. įmonėje (įstaigoje) turi būti užtikrinama kompiuterinė skiepijimų apskaita (pateikiami dokumentai, įrodantys, kad<text:s/></text:span><text:span text:style-name="T153">įmonė (įstaiga) turi kompiuterinę ir programinę įrangą).</text:span></text:p>
      <text:p text:style-name="P154"><text:span text:style-name="T155">11</text:span><text:span text:style-name="T156">. Juridiniam asmeniui, pageidaujančiam vykdyti privalomąjį profilaktinį aplinkos kenksmingumo pašalinimą, keliami šie specialieji reikalavimai:<text:s/></text:span></text:p>
      <text:p text:style-name="P157"><text:span text:style-name="T158">11.1</text:span><text:span text:style-name="T159">. įmonėje (įstaigoje) turi dirbti:</text:span></text:p>
      <text:p text:style-name="P160"><text:span text:style-name="T161">11.1.</text:span><text:span text:style-name="T162">1</text:span><text:span text:style-name="T163">. vienas iš šių specialistų: gydytojas epidemiologas, higienistas, visuomenės sveikatos specialistas, biologas, turintis aukštąjį universitetinį ar neuniversitetinį išsilavinimą ir įgijęs atitinkamą pasirengimą specialiuose tobulinimo kursuose (pateikia</text:span><text:span text:style-name="T164">mas šių asmenų sąrašas, jų diplomų bei tobulinimo dokumentų patvirtintos kopijos);<text:s/></text:span></text:p>
      <text:p text:style-name="P165"><text:span text:style-name="T166">11.1.2</text:span><text:span text:style-name="T167">. vienas iš šių specialistų: gydytojo epidemiologo padėjėjas ar laborantas, turintis aukštesnįjį sanitarijos felčerio, higienisto, medicinos felčerio-laboranto ar</text:span><text:span text:style-name="T168"><text:s/>medicinos sesers (slaugytojos) išsilavinimą ir įgijęs atitinkamą pasirengimą specialiuose tobulinimo kursuose (pateikiamas šių asmenų sąrašas, jų diplomų bei tobulinimosi dokumentų patvirtintos kopijos);</text:span></text:p>
      <text:p text:style-name="P169">11.1.3. dezinfekuotojas, turintis dezinfekuotojo kvalifikaciją patvirtinantį pažymėjimą (pateikiamas dezinfekuotojų sąrašas bei jų kvalifikaciją patvirtinančių dokumentų patvirtintos kopijos);</text:p>
      <text:p text:style-name="P170">Punkto pakeitimai:</text:p>
      <text:p text:style-name="P171"><text:span text:style-name="T172">Nr.<text:s/></text:span><text:a xlink:href="https://www.e-tar.lt/portal/legalAct.html?documentId=TAR.DD0100A3CE1F" office:target-frame-name="_top" xlink:show="replace"><text:span text:style-name="T173">V-74</text:span></text:a><text:span text:style-name="T174">,</text:span><text:span text:style-name="T175"><text:s/>2006-09-15, Žin., 2006, Nr. 100-3902 (2006-09-21), i. k. 106225TISAK0000V-74</text:span></text:p>
      <text:p text:style-name="Normal"/>
      <text:p text:style-name="P176"><text:span text:style-name="T177">11.2</text:span><text:span text:style-name="T178">. įmonė (įstaiga) turi turėti reikalingas dezinfekcines medžiagas (pateikiami dokumentai, įrodantys, kad įmonė (įstaiga) turi šias medžiagas ir atitinkamus leidimus ja</text:span><text:span text:style-name="T179">s naudoti).</text:span></text:p>
      <text:p text:style-name="P180"/>
      <text:p text:style-name="P181"><text:span text:style-name="T182">V</text:span><text:span text:style-name="T183">.<text:s/></text:span><text:span text:style-name="T184">SPECIALIEJI REIKALAVIMAI JURIDINIAM ASMENIUI, PAGEIDAUJANČIAM VYKDYTI APLINKOS VEIKSNIŲ POVEIKIO VISUOMENĖS SVEIKATAI ĮVERTINIMĄ</text:span></text:p>
      <text:p text:style-name="P185"/>
      <text:p text:style-name="P186"><text:span text:style-name="T187">12</text:span><text:span text:style-name="T188">. Įmonėje (įstaigoje) turi dirbti vienas iš šių specialistų:<text:s/></text:span></text:p>
      <text:p text:style-name="P189"><text:span text:style-name="T190">12.1</text:span><text:span text:style-name="T191">. mitybos veiksnių poveikio<text:s/></text:span><text:span text:style-name="T192">visuomenės sveikatai vertinimo srityje – higienos gydytojas, turintis aukštąjį universitetinį medicininį išsilavinimą ir mitybos higienos kvalifikaciją, arba higienos gydytojas, gydytojas epidemiologas, visuomenės sveikatos specialistas, turintis aukštąjį<text:s/></text:span><text:span text:style-name="T193">universitetinį medicininį išsilavinimą ir įgijęs atitinkamą pasirengimą specialiuose tobulinimo kursuose (pateikiamas asmenų, kurie vykdys mitybos veiksnių poveikio visuomenės<text:s/></text:span><text:soft-page-break/><text:span text:style-name="T194">sveikatai įvertinimą, sąrašas, jų diplomų bei tobulinimosi dokumentų (jei reikia</text:span><text:span text:style-name="T195">) patvirtintos kopijos);</text:span></text:p>
      <text:p text:style-name="P196"><text:span text:style-name="T197">12.2</text:span><text:span text:style-name="T198">. jonizuojančiosios spinduliuotės poveikio visuomenės sveikatai vertinimo srityje – specialistas, turintis aukštąjį medicininį universitetinį išsilavinimą ir įgijęs atitinkamą pasirengimą specialiuose tobulinimo kursuose (p</text:span><text:span text:style-name="T199">ateikiamas asmenų, kurie vykdys jonizuojančiosios spinduliuotės poveikio visuomenės sveikatai įvertinimą, sąrašas, jų diplomų bei tobulinimosi dokumentų patvirtintos kopijos);</text:span></text:p>
      <text:p text:style-name="P200"><text:span text:style-name="T201">12.3</text:span><text:span text:style-name="T202">. gyvenamosios aplinkos veiksnių poveikio visuomenės sveikatai vertinimo</text:span><text:span text:style-name="T203"><text:s/>srityje – specialistas, turintis aukštąjį medicininį universitetinį išsilavinimą aplinkos higienos, visuomenės sveikatos, sveikatos ekologijos, bendrosios higienos specialybę ir įgijęs atitinkamą pasirengimą specialiuose tobulinimo kursuose (pateikiamas a</text:span><text:span text:style-name="T204">smenų, kurie vykdys gyvenamosios aplinkos veiksnių poveikio visuomenės sveikatai įvertinimą, sąrašas, jų diplomų bei tobulinimosi dokumentų patvirtintos kopijos).</text:span></text:p>
      <text:p text:style-name="P205"><text:span text:style-name="T206">13</text:span><text:span text:style-name="T207">. Specialistai, nurodyti 12 punkte, turi turėti ne mažesnę nei 2 metų darbo patirtį a</text:span><text:span text:style-name="T208">titinkamoje srityje (pateikiami dokumentai, įrodantys reikalaujamą darbo patirtį, arba jų patvirtintos kopijos).</text:span></text:p>
      <text:p text:style-name="P209"><text:span text:style-name="T210">14</text:span><text:span text:style-name="T211">. Įmonėje (įstaigoje) turi būti suformuota informacinė bazė (pateikiamas jos aprašymas), kurioje būtų sukaupta informacija apie:<text:s/></text:span></text:p>
      <text:p text:style-name="P212"><text:span text:style-name="T213">14.1</text:span><text:span text:style-name="T214">.</text:span><text:span text:style-name="T215"><text:s/>sergamumo rodiklių šaltinius;<text:s/></text:span></text:p>
      <text:p text:style-name="P216"><text:span text:style-name="T217">14.2</text:span><text:span text:style-name="T218">. taršos, kitų aplinkos veiksnių duomenų šaltinius;</text:span></text:p>
      <text:p text:style-name="P219"><text:span text:style-name="T220">14.3</text:span><text:span text:style-name="T221">.</text:span><text:span text:style-name="T222"><text:s/></text:span><text:span text:style-name="T223">duomenų rinkimo būdus.</text:span></text:p>
      <text:p text:style-name="P224"><text:span text:style-name="T225">15</text:span><text:span text:style-name="T226">. Įmonėje (įstaigoje) turi būti materialinė-techninė bazė, užtikrinanti aplinkos veiksnių poveikio visuomenės sveikatai ver</text:span><text:span text:style-name="T227">tinimo kokybę: kompiuterinė technika, programinė įranga, kita šiai veiklai vykdyti reikalinga technika (pateikiami dokumentai, įrodantys, kad įmonė (įstaiga) turi šią techniką).</text:span></text:p>
      <text:p text:style-name="P228"><text:span text:style-name="T229">16</text:span><text:span text:style-name="T230">. Įmonėje (įstaigoje) turi būti parengtas aplinkos veiksnių poveikio vis</text:span><text:span text:style-name="T231">uomenės sveikatai vertinimo proceso aprašymas (pateikiama patvirtinta jo kopija), kuriame turi atsispindėti:</text:span></text:p>
      <text:p text:style-name="P232"><text:span text:style-name="T233">16.1</text:span><text:span text:style-name="T234">. aplinkos veiksnių poveikio visuomenės sveikatai vertinimo programos parengimas;</text:span></text:p>
      <text:p text:style-name="P235"><text:span text:style-name="T236">16.2</text:span><text:span text:style-name="T237">. aplinkos veiksnių poveikio visuomenės sveikatai a</text:span><text:span text:style-name="T238">taskaitos parengimo ir pateikimo užsakovui procedūrų aprašymas.</text:span></text:p>
      <text:p text:style-name="P239"><text:span text:style-name="T240">______________</text:span></text:p>
      <text:p text:style-name="Normal"/>
      <text:p text:style-name="P241"/>
      <text:p text:style-name="P242"/>
      <text:p text:style-name="P243"><text:span text:style-name="T244">Pakeitimai:</text:span></text:p>
      <text:p text:style-name="P245"/>
      <text:p text:style-name="P246"><text:span text:style-name="T247">1.</text:span></text:p>
      <text:p text:style-name="P248"><text:span text:style-name="T249">Valstybinė visuomenės sveikatos priežiūros tarnyba prie Sveikatos apsaugos ministerijos, Įsakymas</text:span></text:p>
      <text:p text:style-name="P250"><text:span text:style-name="T251">Nr.<text:s/></text:span><text:a xlink:href="https://www.e-tar.lt/portal/legalAct.html?documentId=TAR.DD0100A3CE1F" office:target-frame-name="_top" xlink:show="replace"><text:span text:style-name="T252">V-74</text:span></text:a><text:span text:style-name="T253">, 2006-09-15, Žin., 2006, Nr. 100-3902 (2006-09-21), i. k. 106225TISAK0000V-74</text:span></text:p>
      <text:p text:style-name="P254"><text:span text:style-name="T255">Dėl Valstybinės visuomenės sveikatos priežiūros tarnybos prie Sveikatos apsaugos ministerijos</text:span><text:span text:style-name="T256"><text:s/>direktoriaus 2004 m. vasario 25 d. įsakymo Nr. V-32 "Dėl Reikalavimų licencijoms gauti pagal Lietuvos Respublikos Vyriausybės patvirtintą visuomenės sveikatos priežiūros veiklos sričių, kurioms yra būtina visuomenės sveikatos priežiūros veiklos licencija,</text:span><text:span text:style-name="T257"><text:s/>sąrašą, patvirtinimo" pakeitimo</text:span></text:p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12T14:36:00Z</meta:creation-date>
    <dc:date>2016-10-12T14:36:00Z</dc:date>
    <meta:template xlink:href="Normal.dotm" xlink:type="simple"/>
    <meta:editing-cycles>2</meta:editing-cycles>
    <meta:editing-duration>PT0S</meta:editing-duration>
    <meta:document-statistic meta:page-count="4" meta:paragraph-count="76" meta:word-count="1312" meta:character-count="11628" meta:row-count="305" meta:non-whitespace-character-count="10392"/>
  </office:meta>
</office:document-meta>
</file>