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10-20 iki 2019-09-04</text:span></text:p>
      <text:p text:style-name="P10"/>
      <text:p text:style-name="P11"><text:span text:style-name="T12">Nutarimas paskelbtas: Žin. 2002, Nr.<text:s/></text:span><text:a xlink:href="https://www.e-tar.lt/portal/legalAct.html?documentId=TAR.20BD87DCF6E1" office:target-frame-name="_top" xlink:show="replace"><text:span text:style-name="T13">8-272</text:span></text:a><text:span text:style-name="T14">, i. k. 1021100NUTA00000073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AUGALŲ NACIONALINIŲ GENETINIŲ IŠTEKLIŲ ĮSTATYMO ĮGYVENDINIMO</text:p>
      <text:p text:style-name="P23"/>
      <text:p text:style-name="P24">2002 m. sausio 22 d. Nr. 73</text:p>
      <text:p text:style-name="P25">Vilnius</text:p>
      <text:p text:style-name="P26"/>
      <text:p text:style-name="P27"><text:span text:style-name="T28">Vadovaudamasi Lietuvos Respublikos augalų naci</text:span><text:span text:style-name="T29">onalinių genetinių išteklių įstatymo (Žin., 2001, Nr.<text:s/></text:span><text:a xlink:href="https://www.e-tar.lt/portal/lt/legalAct/TAR.55D93E8A9C77" office:target-frame-name="_blank" xlink:show="new"><text:span text:style-name="T30">90-3144</text:span></text:a><text:span text:style-name="T31">) 4, 9, 10, 11, 12, 13, 15, 16, 17, 18 straipsniais, Lietuvos Respublikos Vyriausybė<text:s/></text:span><text:span text:style-name="T32">nutari</text:span><text:span text:style-name="T33">a:</text:span></text:p>
      <text:p text:style-name="P34"><text:span text:style-name="T35">1</text:span><text:span text:style-name="T36">. Įgalioti<text:s/></text:span><text:span text:style-name="T37">Aplinkos ministeriją parengti ir patvirtinti:</text:span></text:p>
      <text:p text:style-name="P38"><text:span text:style-name="T39">1.1</text:span><text:span text:style-name="T40">. Augalų nacionalinių genetinių išteklių kaupimo, saugojimo, naudojimo ir atkūrimo tvarką;</text:span></text:p>
      <text:p text:style-name="P41"><text:span text:style-name="T42">1.2</text:span><text:span text:style-name="T43">. Nuolatinės augalų nacionalinių genetinių išteklių komisijos sudėtį ir nuostatus;</text:span></text:p>
      <text:p text:style-name="P44"><text:span text:style-name="T45">1.3</text:span><text:span text:style-name="T46">. Augalų genetini</text:span><text:span text:style-name="T47">ų draustinių nuostatus;</text:span></text:p>
      <text:p text:style-name="P48"><text:span text:style-name="T49">1.4</text:span><text:span text:style-name="T50">. sėklinių sklypų, sėklinių medynų, medžių grupių ir pavienių medžių, kurie priskiriami augalų nacionaliniams genetiniams ištekliams, sąrašą bei jų atrinkimo, priežiūros ir apsaugos nuostatus;</text:span></text:p>
      <text:p text:style-name="P51"><text:span text:style-name="T52">1.5</text:span><text:span text:style-name="T53">. Žalos, padarytos augalų</text:span><text:span text:style-name="T54"><text:s/>nacionaliniams ištekliams bei jų radavietėms, apskaičiavimo tvarką ir įkainius;</text:span></text:p>
      <text:p text:style-name="P55"><text:span text:style-name="T56">1.6</text:span><text:span text:style-name="T57">. Nykstančių augalų nacionalinių genetinių išteklių bei jų augaviečių atkūrimo tvarką;</text:span></text:p>
      <text:p text:style-name="P58"><text:span text:style-name="T59">1.7</text:span><text:span text:style-name="T60">. specialias programas augalų nacionaliniams genetiniams ištekliams saugot</text:span><text:span text:style-name="T61">i genetinių išteklių plotuose, kurie prireikus išskiriami valstybiniuose rezervatuose, nacionaliniuose ir regioniniuose parkuose, valstybiniuose draustiniuose, atkuriamų gamtos išteklių sklypuose bei kitose saugomose teritorijose;</text:span></text:p>
      <text:p text:style-name="P62"><text:span text:style-name="T63">1.8</text:span><text:span text:style-name="T64">. suderinus su Žem</text:span><text:span text:style-name="T65">ės ūkio ministerija - Augalų nacionalinių genetinių išteklių mainų, įvežimo į Lietuvos Respubliką ir išvežimo iš jos tvarką;</text:span></text:p>
      <text:p text:style-name="P66"><text:span text:style-name="T67">1.9</text:span><text:span text:style-name="T68">. suderinus su Švietimo ir mokslo ministerija ir Žemės ūkio ministerija – Augalų nacionalinių genetinių išteklių lauko<text:s/></text:span><text:span text:style-name="T69">kolekcijų įveisimo ir priežiūros tvarką ir augalų nacionalinių genetinių išteklių saugojimo ir naudojimo darbų programas.</text:span><text:s/></text:p>
      <text:p text:style-name="P70">Punkto pakeitimai:</text:p>
      <text:p text:style-name="P71"><text:span text:style-name="T72">Nr.<text:s/></text:span><text:a xlink:href="https://www.e-tar.lt/portal/legalAct.html?documentId=TAR.020BB703CFFB" office:target-frame-name="_top" xlink:show="replace"><text:span text:style-name="T73">1005</text:span></text:a><text:span text:style-name="T74">, 2006-10-17, Žin., 2006</text:span><text:span text:style-name="T75">, Nr. 111-4218 (2006-10-19), i. k. 1061100NUTA00001005</text:span></text:p>
      <text:p text:style-name="Normal"/>
      <text:p text:style-name="P76"><text:span text:style-name="T77">2</text:span><text:span text:style-name="T78">. Įgalioti Aplinkos ministeriją įsteigti augalų nacionalinių genetinių išteklių centrinę duomenų bazę, patvirtinti Augalų nacionalinių genetinių išteklių centrinės duomenų bazės tvarkymo nuosta</text:span><text:span text:style-name="T79">tus ir koordinuoti šios duomenų bazės tvarkymą.</text:span></text:p>
      <text:p text:style-name="P80"><text:span text:style-name="T81">3</text:span><text:span text:style-name="T82">. Įgalioti Aplinkos ministeriją, Žemės ūkio ministeriją ir Švietimo ir mokslo ministeriją pagal savo kompetenciją įpareigoti įstaigas, įgyvendinančias augalų nacionalinių genetinių išteklių kaupimo, tyri</text:span><text:span text:style-name="T83">mo ir apsaugos priemones, atrinkti augalų genetinę medžiagą, organizuoti augalų nacionalinių genetinių išteklių kaupimą ir saugojimą, nustatyti ir kontroliuoti ūkinės veiklos poveikį augalų nacionaliniams genetiniams ištekliams, organizuoti augalų nacional</text:span><text:span text:style-name="T84">inių genetinių išteklių naudojimo ir apsaugos kontrolę.</text:span></text:p>
      <text:p text:style-name="P85"/>
      <text:p text:style-name="P86"/>
      <text:p text:style-name="P87"/>
      <text:p text:style-name="P88">MINISTRAS PIRMININKAS<text:tab/>ALGIRDAS BRAZAUSKAS</text:p>
      <text:p text:style-name="P89"/>
      <text:p text:style-name="P90"/>
      <text:p text:style-name="P91"/>
      <text:p text:style-name="P92">APLINKOS MINISTRAS<text:tab/>ARŪNAS KUNDROTAS</text:p>
      <text:p text:style-name="P93"/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Lietuvos Respublikos Vyriausybė, Nutarimas</text:span></text:p>
      <text:p text:style-name="P103"><text:span text:style-name="T104">Nr.<text:s/></text:span><text:a xlink:href="https://www.e-tar.lt/portal/legalAct.html?documentId=TAR.020BB703CFFB" office:target-frame-name="_top" xlink:show="replace"><text:span text:style-name="T105">1005</text:span></text:a><text:span text:style-name="T106">, 2006-10-17, Žin., 2006, Nr. 111-4218 (2006-10-19), i. k. 1061100NUTA00001005</text:span></text:p>
      <text:p text:style-name="P107"><text:span text:style-name="T108">Dėl Lietuvos Respublikos Vyriausybės 2002 m. sausio 22 d. nutarimo Nr. 73 "Dėl Lietuvos Respu</text:span><text:span text:style-name="T109">blikos augalų nacionalinių genetinių išteklių įstatymo įgyvendinimo" pakeit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05T11:04:00Z</meta:creation-date>
    <dc:date>2019-09-05T11:04:00Z</dc:date>
    <meta:template xlink:href="Normal.dotm" xlink:type="simple"/>
    <meta:editing-cycles>2</meta:editing-cycles>
    <meta:editing-duration>PT0S</meta:editing-duration>
    <meta:document-statistic meta:page-count="2" meta:paragraph-count="44" meta:word-count="451" meta:character-count="3489" meta:row-count="162" meta:non-whitespace-character-count="3082"/>
  </office:meta>
</office:document-meta>
</file>