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3" style:parent-style-name="Normal" style:family="paragraph">
      <style:paragraph-properties fo:text-align="center" fo:text-indent="0.043in"/>
      <style:text-properties fo:color="#000000" style:font-size-complex="12pt" fo:language="en" fo:country="GB" style:language-asian="en" style:country-asian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6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555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9-05 iki 2020-08-17</text:span></text:p>
      <text:p text:style-name="P10"/>
      <text:p text:style-name="P11"><text:span text:style-name="T12">Nutarimas paskelbtas: Žin. 2002, Nr.<text:s/></text:span><text:a xlink:href="https://www.e-tar.lt/portal/legalAct.html?documentId=TAR.20BD87DCF6E1" office:target-frame-name="_top" xlink:show="replace"><text:span text:style-name="T13">8-272</text:span></text:a><text:span text:style-name="T14">, i. k. 1021100NUTA00000073</text:span></text:p>
      <text:p text:style-name="P15"/>
      <text:p text:style-name="P16">Nauja redakcija nuo 2019-09-05:</text:p>
      <text:p text:style-name="Normal"><text:span text:style-name="T17">Nr.<text:s/></text:span><text:a xlink:href="https://www.e-tar.lt/portal/legalAct.html?documentId=a295c160cefa11e9929af1b9eea48566" office:target-frame-name="_top" xlink:show="replace"><text:span text:style-name="T18">892</text:span></text:a><text:span text:style-name="T19">, 2019-08-28, paskelbta TAR 2019-09-04, i. k. 2019-14113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DĖL <text:s/>Įgaliojimų suteikimo įgyvendinant LIETUVOS rESPUBLIKOS AUGALŲ NACIONALINIŲ GENETINIŲ IŠTEKLIŲ ĮSTATYMą</text:p>
      <text:p text:style-name="P27"/>
      <text:p text:style-name="P28"><text:span text:style-name="T29">2002 m. sausio 22 d. Nr. 73</text:span></text:p>
      <text:p text:style-name="P30"><text:span text:style-name="T31">Vilnius</text:span></text:p>
      <text:p text:style-name="P32"/>
      <text:p text:style-name="P33"><text:span text:style-name="T34">Vadovaudamasi Lietuvos Respublikos augalų nacionalinių genetinių išteklių įstatymo 4 straipsniu, 9 straipsnio 1 ir 3 dalimis, 10 ir 11 straipsniais, <text:s/>13 straipsnio 4 dalimi, 15 straipsnio 3 dalies 3 punktu, <text:s/>17 straipsnio 3 dalimi, 18 straipsnio 2 ir 3 dal</text:span><text:span text:style-name="T35">imi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Įgalioti Lietuvos Respublikos aplinkos ministeriją <text:s/>patvirtinti:</text:span></text:p>
      <text:p text:style-name="P41"><text:span text:style-name="T42">1.1</text:span><text:span text:style-name="T43">. Augalų nacionalinių genetinių išteklių kaupimo, saugojimo, naudojimo ir atkūrimo tvarkos aprašą;</text:span></text:p>
      <text:p text:style-name="P44"><text:span text:style-name="T45">1.2</text:span><text:span text:style-name="T46">. Nuolatinės augalų naciona</text:span><text:span text:style-name="T47">linių genetinių išteklių komisijos sudėtį ir nuostatus;</text:span></text:p>
      <text:p text:style-name="P48"><text:span text:style-name="T49">1.3</text:span><text:span text:style-name="T50">. Augalų genetinių draustinių nuostatus;</text:span></text:p>
      <text:p text:style-name="P51"><text:span text:style-name="T52">1.4</text:span><text:span text:style-name="T53">. Sėklinių sklypų, sėklinių medynų, medžių grupių ir pavienių medžių, kurie priskiriami augalų nacionaliniams genetiniams ištekliams, sąrašą bei<text:s/></text:span><text:span text:style-name="T54">jų atrinkimo, priežiūros ir apsaugos nuostatus;</text:span></text:p>
      <text:p text:style-name="P55"><text:span text:style-name="T56">1.5</text:span><text:span text:style-name="T57">. Žalos, padarytos augalų nacionaliniams ištekliams bei jų radavietėms, apskaičiavimo tvarkos aprašą ir įkainius;</text:span></text:p>
      <text:p text:style-name="P58"><text:span text:style-name="T59">1.6</text:span><text:span text:style-name="T60">. Nykstančių augalų nacionalinių genetinių išteklių bei jų augaviečių atkūrimo t</text:span><text:span text:style-name="T61">varkos aprašą;</text:span></text:p>
      <text:p text:style-name="P62"><text:span text:style-name="T63">1.7</text:span><text:span text:style-name="T64">. specialias programas augalų nacionaliniams genetiniams ištekliams saugoti genetinių išteklių plotuose, kurie prireikus išskiriami valstybiniuose rezervatuose, nacionaliniuose ir regioniniuose parkuose, valstybiniuose draustiniuose,<text:s/></text:span><text:span text:style-name="T65">atkuriamų gamtos išteklių sklypuose bei kitose saugomose teritorijose;</text:span></text:p>
      <text:p text:style-name="P66"><text:span text:style-name="T67">1.8</text:span><text:span text:style-name="T68">. augalų nacionalinių genetinių išteklių sąrašus, suteikiant augalų genetiniams ištekliams nacionalinių genetinių išteklių statusą;</text:span></text:p>
      <text:p text:style-name="P69"><text:span text:style-name="T70">1.9</text:span><text:span text:style-name="T71">. suderinus su Lietuvos Respublikos<text:s/></text:span><text:span text:style-name="T72">žemės ūkio ministerija – Augalų nacionalinių genetinių išteklių mainų, įvežimo bei išvežimo už šalies ribų tvarkos aprašą;</text:span></text:p>
      <text:p text:style-name="P73"><text:span text:style-name="T74">1.10</text:span><text:span text:style-name="T75">. suderinus su Lietuvos Respublikos švietimo, mokslo ir sporto ministerija ir Žemės ūkio ministerija:</text:span></text:p>
      <text:p text:style-name="P76"><text:span text:style-name="T77">1.10.1</text:span><text:span text:style-name="T78">. Augalų nacion</text:span><text:span text:style-name="T79">alinių genetinių išteklių lauko kolekcijų įveisimo ir priežiūros tvarkos aprašą;</text:span></text:p>
      <text:p text:style-name="P80"><text:span text:style-name="T81">1.10.2</text:span><text:span text:style-name="T82">. augalų nacionalinių genetinių išteklių saugojimo ir naudojimo darbų programas.</text:span></text:p>
      <text:p text:style-name="P83"><text:span text:style-name="T84">2</text:span><text:span text:style-name="T85">. Įgalioti Aplinkos ministeriją:</text:span></text:p>
      <text:p text:style-name="P86"><text:span text:style-name="T87">2.1</text:span><text:span text:style-name="T88">.</text:span><text:s/><text:span text:style-name="T89">organizuoti augalų nacionalinių gen</text:span><text:span text:style-name="T90">etinių išteklių kaupimą ir saugojimą;</text:span></text:p>
      <text:p text:style-name="P91"><text:span text:style-name="T92">2.2</text:span><text:span text:style-name="T93">.</text:span><text:s/><text:span text:style-name="T94">nustatyti ir kontroliuoti ūkinės veiklos poveikį augalų nacionaliniams genetiniams ištekliams;</text:span></text:p>
      <text:p text:style-name="P95"><text:span text:style-name="T96">2.3</text:span><text:span text:style-name="T97">.</text:span><text:s/><text:span text:style-name="T98">organizuoti augalų nacionalinių genetinių išteklių naudojimo ir apsaugos kontrolę;</text:span></text:p>
      <text:p text:style-name="P99"><text:span text:style-name="T100">2.4</text:span><text:span text:style-name="T101">. koordinuoti<text:s/></text:span><text:span text:style-name="T102">augalų nacionalinių genetinių išteklių informacinės sistemos tvarkymą;</text:span></text:p>
      <text:p text:style-name="P103"><text:span text:style-name="T104">2.5</text:span><text:span text:style-name="T105">. bendradarbiauti su užsienio institucijomis</text:span><text:s/><text:span text:style-name="T106">augalų nacionalinių genetinių išteklių srityje.</text:span><text:s/></text:p>
      <text:p text:style-name="P107"/>
      <text:p text:style-name="P108"/>
      <text:p text:style-name="P109"/>
      <text:p text:style-name="P110">MINISTRAS PIRMININKAS<text:tab/>ALGIRDAS BRAZAUSKAS</text:p>
      <text:p text:style-name="P111"/>
      <text:p text:style-name="P112"/>
      <text:p text:style-name="P113"/>
      <text:p text:style-name="P114">APLINKOS MINISTRAS<text:tab/>ARŪNAS KUNDROTAS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020BB703CFFB" office:target-frame-name="_top" xlink:show="replace"><text:span text:style-name="T126">1005</text:span></text:a><text:span text:style-name="T127">, 2006-10-17, Žin., 2006, Nr. 111-4218 (2006-10-19), i. k. 1061100NUTA00001005</text:span></text:p>
      <text:p text:style-name="P128"><text:span text:style-name="T129">Dėl Lietuvos<text:s/></text:span><text:span text:style-name="T130">Respublikos Vyriausybės 2002 m. sausio 22 d. nutarimo Nr. 73 "Dėl Lietuvos Respublikos augalų nacionalinių genetinių išteklių įstatymo įgyvendinimo" pakeitimo</text:span></text:p>
      <text:p text:style-name="P131"/>
      <text:p text:style-name="P132"><text:span text:style-name="T133">2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a295c160cefa11e9929af1b9eea48566" office:target-frame-name="_top" xlink:show="replace"><text:span text:style-name="T138">892</text:span></text:a><text:span text:style-name="T139">, 2019-08-28, paskelbta TAR 2019-09-04, i. k. 2019-14113</text:span></text:p>
      <text:p text:style-name="P140"><text:span text:style-name="T141">Dėl Lietuvos Respublikos Vyriausybės 2002 m. sausio 22 d. nutarimo Nr. 73 „Dėl Lietuvos Respublikos augalų nacionalinių genetinių išteklių įstat</text:span><text:span text:style-name="T142">ymo įgyvend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8-18T12:21:00Z</meta:creation-date>
    <dc:date>2020-08-18T12:21:00Z</dc:date>
    <meta:template xlink:href="Normal.dotm" xlink:type="simple"/>
    <meta:editing-cycles>2</meta:editing-cycles>
    <meta:editing-duration>PT0S</meta:editing-duration>
    <meta:document-statistic meta:page-count="2" meta:paragraph-count="27" meta:word-count="485" meta:character-count="3911" meta:row-count="88" meta:non-whitespace-character-count="3453"/>
  </office:meta>
</office:document-meta>
</file>