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fo:background-color="#FFFFFF" style:language-asian="lt" style:country-asian="LT"/>
    </style:style>
    <style:style style:name="T100" style:parent-style-name="DefaultParagraphFont" style:family="text">
      <style:text-properties fo:color="#000000" fo:background-color="#FFFFFF" style:language-asian="lt" style:country-asian="LT"/>
    </style:style>
    <style:style style:name="T101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04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05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08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8</text:span></text:p>
      <text:p text:style-name="P10"/>
      <text:p text:style-name="P11"><text:span text:style-name="T12">Nutarimas paskelbtas: Žin. 2002, Nr.<text:s/></text:span><text:a xlink:href="https://www.e-tar.lt/portal/legalAct.html?documentId=TAR.20BD87DCF6E1" office:target-frame-name="_top" xlink:show="replace"><text:span text:style-name="T13">8-272</text:span></text:a><text:span text:style-name="T14">, i. k. 1021100NUTA00000073</text:span></text:p>
      <text:p text:style-name="P15"/>
      <text:p text:style-name="P16">Nauja redakcija nuo 2020-08-18:</text:p>
      <text:p text:style-name="Normal"><text:span text:style-name="T17">Nr.<text:s/></text:span><text:a xlink:href="https://www.e-tar.lt/portal/legalAct.html?documentId=a914a250e08711eaabd5b5599dd4eebe" office:target-frame-name="_top" xlink:show="replace"><text:span text:style-name="T18">883</text:span></text:a><text:span text:style-name="T19">, 2020-08-12, paskelbta TAR 2020-08-17, i. k. 2020-1743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<text:s/>Įgaliojimų suteikimo įgyvendinant LIETUVOS rESPUBLIKOS AUGALŲ NACIONALINIŲ GENETINIŲ IŠTEKLIŲ ĮSTATYMą</text:p>
      <text:p text:style-name="P27"/>
      <text:p text:style-name="P28"><text:span text:style-name="T29">2002 m. sausio 22 d. Nr. 73</text:span></text:p>
      <text:p text:style-name="P30"><text:span text:style-name="T31">Vilnius</text:span></text:p>
      <text:p text:style-name="P32"/>
      <text:p text:style-name="P33"><text:span text:style-name="T34">Vadovaudamasi Lietuvos Respublikos augalų nacionalinių genetinių išteklių įstatymo 4 straipsniu, 9 straipsnio 1 ir 3 dalimis, 10 ir 11 straipsniais, 13 straipsnio 4<text:s/></text:span><text:span text:style-name="T35">dalimi, 15 straipsnio 3 dalies 3 punktu, 17 straipsnio 3 dalimi, 18 straipsnio 2 ir 3 dal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Įgalioti Lietuvos Respublikos aplinkos ministeriją patvirtinti:</text:span></text:p>
      <text:p text:style-name="P41"><text:span text:style-name="T42">1.1</text:span><text:span text:style-name="T43">. Augalų nacionalinių genetinių išteklių kaup</text:span><text:span text:style-name="T44">imo, saugojimo, naudojimo ir atkūrimo tvarkos aprašą;</text:span></text:p>
      <text:p text:style-name="P45"><text:span text:style-name="T46">1.2</text:span><text:span text:style-name="T47">. Nuolatinės augalų nacionalinių genetinių išteklių komisijos sudėtį ir nuostatus;</text:span></text:p>
      <text:p text:style-name="P48"><text:span text:style-name="T49">1.3</text:span><text:span text:style-name="T50">. Augalų genetinių draustinių nuostatus;</text:span></text:p>
      <text:p text:style-name="P51"><text:span text:style-name="T52">1.4</text:span><text:span text:style-name="T53">. Sėklinių sklypų, sėklinių medynų, medžių grupių ir pavi</text:span><text:span text:style-name="T54">enių medžių, kurie priskiriami augalų nacionaliniams genetiniams ištekliams, sąrašą bei jų atrinkimo, priežiūros ir apsaugos nuostatus;</text:span></text:p>
      <text:p text:style-name="P55"><text:span text:style-name="T56">1.5</text:span><text:span text:style-name="T57">. Žalos, padarytos augalų nacionaliniams ištekliams bei jų radavietėms, apskaičiavimo tvarkos aprašą ir įkainius;</text:span></text:p>
      <text:p text:style-name="P58"><text:span text:style-name="T59">1.6</text:span><text:span text:style-name="T60">. Nykstančių augalų nacionalinių genetinių išteklių bei jų augaviečių atkūrimo tvarkos aprašą;</text:span></text:p>
      <text:p text:style-name="P61"><text:span text:style-name="T62">1.7</text:span><text:span text:style-name="T63">. specialias programas augalų nacionaliniams genetiniams ištekliams saugoti genetinių išteklių plotuose, kurie prireikus išskiriami valstybiniuose</text:span><text:span text:style-name="T64"><text:s/>rezervatuose, nacionaliniuose ir regioniniuose parkuose, valstybiniuose draustiniuose, atkuriamų gamtos išteklių sklypuose bei kitose saugomose teritorijose;</text:span></text:p>
      <text:p text:style-name="P65"><text:span text:style-name="T66">1.8</text:span><text:span text:style-name="T67">. augalų nacionalinių genetinių išteklių sąrašus, suteikiant augalų genetiniams ištekliams</text:span><text:span text:style-name="T68"><text:s/>nacionalinių genetinių išteklių statusą;</text:span></text:p>
      <text:p text:style-name="P69"><text:span text:style-name="T70">1.9</text:span><text:span text:style-name="T71">. suderinus su Lietuvos Respublikos žemės ūkio ministerija – Augalų nacionalinių genetinių išteklių mainų, įvežimo bei išvežimo už šalies ribų tvarkos aprašą;</text:span></text:p>
      <text:p text:style-name="P72"><text:span text:style-name="T73">1.10</text:span><text:span text:style-name="T74">. suderinus su Lietuvos Respublikos<text:s/></text:span><text:span text:style-name="T75">švietimo, mokslo ir sporto ministerija ir Žemės ūkio ministerija:</text:span></text:p>
      <text:p text:style-name="P76"><text:span text:style-name="T77">1.10.1</text:span><text:span text:style-name="T78">. Augalų nacionalinių genetinių išteklių lauko kolekcijų įveisimo ir priežiūros tvarkos aprašą;</text:span></text:p>
      <text:p text:style-name="P79"><text:span text:style-name="T80">1.10.2</text:span><text:span text:style-name="T81">. augalų nacionalinių genetinių išteklių saugojimo ir naudojimo darbų progra</text:span><text:span text:style-name="T82">mas.</text:span></text:p>
      <text:p text:style-name="P83"><text:span text:style-name="T84">2</text:span><text:span text:style-name="T85">. Įgalioti Aplinkos ministeriją:</text:span></text:p>
      <text:p text:style-name="P86"><text:span text:style-name="T87">2.1</text:span><text:span text:style-name="T88">.</text:span><text:s/><text:span text:style-name="T89">organizuoti augalų nacionalinių genetinių išteklių kaupimą ir saugojimą;</text:span></text:p>
      <text:p text:style-name="P90"><text:span text:style-name="T91">2.2</text:span><text:span text:style-name="T92">.</text:span><text:s/><text:span text:style-name="T93">organizuoti augalų nacionalinių genetinių išteklių naudojimo ir apsaugos kontrolę;</text:span></text:p>
      <text:p text:style-name="P94"><text:span text:style-name="T95">2.3</text:span><text:span text:style-name="T96">. koordinuoti augalų<text:s/></text:span><text:span text:style-name="T97">nacionalinių genetinių išteklių informacinės sistemos tvarkymą.</text:span></text:p>
      <text:p text:style-name="P98"><text:span text:style-name="T99">3</text:span><text:span text:style-name="T100">. Įgalioti Valstybinę miškų tarnybą<text:s/></text:span><text:span text:style-name="T101">bendradarbiauti su užsienio institucijomis augalų nacionalinių genetinių išteklių srityje.“</text:span></text:p>
      <text:p text:style-name="P102"><text:span text:style-name="T103">4</text:span><text:span text:style-name="T104">. Įgalioti Aplinkos apsaugos agentūrą nustatyti ūkin</text:span><text:span text:style-name="T105">ės veiklos poveikį augalų nacionaliniams genetiniams ištekliams.“</text:span></text:p>
      <text:p text:style-name="P106"><text:span text:style-name="T107">5</text:span><text:span text:style-name="T108">. Įgalioti Aplinkos apsaugos departamentą prie Aplinkos ministerijos kontroliuoti ūkinės veiklos poveikį augalų nacionaliniams genetiniams ištekliams.</text:span><text:s/></text:p>
      <text:p text:style-name="P109"/>
      <text:p text:style-name="P110"/>
      <text:p text:style-name="P111"/>
      <text:p text:style-name="P112">MINISTRAS PIRMININKAS<text:tab/>ALGIRDAS BRAZAUSKAS</text:p>
      <text:p text:style-name="P113"/>
      <text:p text:style-name="P114"/>
      <text:p text:style-name="P115"/>
      <text:p text:style-name="P116">APLINKOS MINISTRAS<text:tab/>ARŪNAS KUNDROTAS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020BB703CFFB" office:target-frame-name="_top" xlink:show="replace"><text:span text:style-name="T128">1005</text:span></text:a><text:span text:style-name="T129">, 2006-10-17, Žin., 2006, Nr. 111-4218<text:s/></text:span><text:span text:style-name="T130">(2006-10-19), i. k. 1061100NUTA00001005</text:span></text:p>
      <text:p text:style-name="P131"><text:span text:style-name="T132">Dėl Lietuvos Respublikos Vyriausybės 2002 m. sausio 22 d. nutarimo Nr. 73 "Dėl Lietuvos Respublikos augalų nacionalinių genetinių išteklių įstatymo įgyvendinimo" pakeitimo</text:span></text:p>
      <text:p text:style-name="P133"/>
      <text:p text:style-name="P134"><text:span text:style-name="T135">2.</text:span></text:p>
      <text:p text:style-name="P136"><text:span text:style-name="T137">Lietuvos Respublikos Vyriausybė, Nutarim</text:span><text:span text:style-name="T138">as</text:span></text:p>
      <text:p text:style-name="P139"><text:span text:style-name="T140">Nr.<text:s/></text:span><text:a xlink:href="https://www.e-tar.lt/portal/legalAct.html?documentId=a295c160cefa11e9929af1b9eea48566" office:target-frame-name="_top" xlink:show="replace"><text:span text:style-name="T141">892</text:span></text:a><text:span text:style-name="T142">, 2019-08-28, paskelbta TAR 2019-09-04, i. k. 2019-14113</text:span></text:p>
      <text:p text:style-name="P143"><text:span text:style-name="T144">Dėl Lietuvos Respublikos Vyriausybės 2002 m. sausio 22 d. nutarimo Nr. 73 „Dėl Lietuvos<text:s/></text:span><text:span text:style-name="T145">Respublikos augalų nacionalinių genetinių išteklių įstatymo įgyvendinimo“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a914a250e08711eaabd5b5599dd4eebe" office:target-frame-name="_top" xlink:show="replace"><text:span text:style-name="T153">883</text:span></text:a><text:span text:style-name="T154">, 2020-08-12, paskel</text:span><text:span text:style-name="T155">bta TAR 2020-08-17, i. k. 2020-17432</text:span></text:p>
      <text:p text:style-name="P156"><text:span text:style-name="T157">Dėl Lietuvos Respublikos Vyriausybės 2002 m. sausio 22 d. nutarimo Nr. 73 „Dėl įgaliojimų suteikimo įgyvendinant Lietuvos Respublikos augalų nacionalinių genetinių išteklių įstatymą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18T12:21:00Z</meta:creation-date>
    <dc:date>2020-08-18T12:21:00Z</dc:date>
    <meta:template xlink:href="Normal.dotm" xlink:type="simple"/>
    <meta:editing-cycles>2</meta:editing-cycles>
    <meta:editing-duration>PT0S</meta:editing-duration>
    <meta:document-statistic meta:page-count="2" meta:paragraph-count="43" meta:word-count="618" meta:character-count="4487" meta:row-count="139" meta:non-whitespace-character-count="3912"/>
  </office:meta>
</office:document-meta>
</file>