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20C7799577D5" office:target-frame-name="_top" xlink:show="replace"><text:span text:style-name="T6">73-970</text:span></text:a><text:span text:style-name="T7">, i. k. 108106ANUTA0003-132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UŽDARAJAI AKCINEI BENDROVEI „PRIENŲ ENERGIJA“</text:span></text:p>
      <text:p text:style-name="P14"/>
      <text:p text:style-name="P15">2008 m. rugsėjo 18 d. Nr. 03-132<text:s/></text:p>
      <text:p text:style-name="P16">Vilnius</text:p>
      <text:p text:style-name="Normal"/>
      <text:p text:style-name="P17">Valstybinė kainų ir energetikos kontrolės komisija, vadovaudamasi Lietuvos Respublikos Šilumos ūkio įstatymo 32 straipsnio 7 dalimi (Žin., 2007, Nr.<text:s/><text:a xlink:href="https://www.e-tar.lt/portal/lt/legalAct/TAR.A601A252F765" office:target-frame-name="_blank" xlink:show="new"><text:span text:style-name="T18">130-5259</text:span></text:a>) ir atsižvelgdama į tai, kad Prienų rajono savivaldybės taryba pažeidė Šilumos ūkio įstatymo 32 straipsnio 2 dalies ir Šilumos kainų nustatymo metodikos (Žin., 2008, Nr.<text:s/><text:a xlink:href="https://www.e-tar.lt/portal/lt/legalAct/TAR.D98576174D44" office:target-frame-name="_blank" xlink:show="new"><text:span text:style-name="T19">35-1270</text:span></text:a>) 113 punkto nuostatas,<text:s/><text:span text:style-name="T20">nutaria</text:span><text:s/>uždarajai akcinei bendrovei „Prienų energija“ nuo 2008 m. lapkričio 1 d. iki Komisijos nurodytų pažeidimų pašalinimo vienašališkai nustatyti laikinas šilumos ir karšto vandens kainas:</text:p>
      <text:p text:style-name="P21">1. šilumos iš nuosavų šaltinių gamybos kainas (be PVM):</text:p>
      <text:p text:style-name="P22">1.1. vienanarę – 19,37 ct/kWh;</text:p>
      <text:p text:style-name="P23">1.2. dvinarę:</text:p>
      <text:p text:style-name="P24">1.2.1. pastovioji dalis (už patiektą į tinklą šilumos srauto galią) – 54,13 Lt/kW per mėnesį;</text:p>
      <text:p text:style-name="P25">1.2.2. kintamoji dalis (už patiektą į tinklą šilumos kiekį) – 11,96 ct/kWh;</text:p>
      <text:p text:style-name="P26">2. šilumos<text:s/>perdavimo kainą už suvartotą šilumos kiekį – 10,13 ct/kWh (be PVM) arba už vidutinę vartojimo galią – 74,01 Lt/kW per mėnesį (be PVM);</text:p>
      <text:p text:style-name="P27">3. šilumos, patiektos iki gyvenamųjų namų ir kitų pastatų šilumos įvadų (punktų), kainas (be PVM):</text:p>
      <text:p text:style-name="P28">3.1. vienanarę –<text:s/>32,73 ct/kWh;</text:p>
      <text:p text:style-name="P29">3.2. dvinarę:</text:p>
      <text:p text:style-name="P30">3.2.1. pastovioji dalis (už vidutinę vartojimo galią) – 74,01 Lt/kW per mėnesį;</text:p>
      <text:p text:style-name="P31">3.2.2. kintamoji dalis (už suvartotą šilumos kiekį) – 22,60 ct/kWh;</text:p>
      <text:p text:style-name="P32">4. šilumos pardavimo vartotojams kainą (be PVM) – 5,75 Lt per<text:s/>mėnesį vienam vartotojui arba daugiabučių namų gyventojams pasirinktinai 5,75 Lt per mėnesį vienam vartotojui arba 0,80 ct/kWh;</text:p>
      <text:p text:style-name="P33">5. karšto vandens kainą daugiabučių namų gyventojams, kai karštas vanduo tiekiamas iš individualių šilumokaičių – 24,34 Lt/m<text:span text:style-name="T34">3</text:span><text:s/>(be PVM),</text:p>
      <text:p text:style-name="P35">6. vienanarę šilumos kainą, taikomą daugiabučių namų gyventojams – 35,21 ct/kWh (PVM 5 proc.);</text:p>
      <text:p text:style-name="P36">7. šilumos, patiektos iki gyvenamųjų namų ir kitų pastatų šilumos įvadų (punktų), kainą, taikomą kitiems vartotojams – 38,95 ct/kWh (PVM 19<text:s/>proc.), šilumos pardavimo kainą – 6,85 Lt per mėnesį vienam vartotojui (PVM 19 proc.);<text:s/></text:p>
      <text:p text:style-name="P37">Punkto pakeitimai:</text:p>
      <text:p text:style-name="P38"><text:span text:style-name="T39">Nr.<text:s/></text:span><text:a xlink:href="https://www.e-tar.lt/portal/legalAct.html?documentId=TAR.A87D49EF3481" office:target-frame-name="_top" xlink:show="replace"><text:span text:style-name="T40">O3-8</text:span></text:a><text:span text:style-name="T41">, 2009-02-02, Informaciniai pranešimai, 2009, Nr. 10-119 (2</text:span><text:span text:style-name="T42">009-02-06), i. k. 109106ANUTA0000O3-8</text:span></text:p>
      <text:p text:style-name="Normal"/>
      <text:p text:style-name="P43">8. karšto vandens kainą daugiabučių namų gyventojams, kai karštas vanduo tiekiamas iš individualių šilumokaičių – 25,56 Lt/m<text:span text:style-name="T44">3</text:span><text:s/>(PVM 5 proc.).</text:p>
      <text:p text:style-name="P45"/>
      <text:p text:style-name="P46"/>
      <text:p text:style-name="P47">KOMISIJOS PIRMININKAS<text:tab/>VIRGILIJUS PODERYS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kainų ir energetikos kontrolės komisija, Nutarimas</text:span></text:p>
      <text:p text:style-name="P57"><text:span text:style-name="T58">Nr.<text:s/></text:span><text:a xlink:href="https://www.e-tar.lt/portal/legalAct.html?documentId=TAR.A87D49EF3481" office:target-frame-name="_top" xlink:show="replace"><text:span text:style-name="T59">O3-8</text:span></text:a><text:span text:style-name="T60">, 2009-02-02, Informaciniai pranešimai, 2009, Nr. 10-119 (2009-02-06), i. k. 109106ANUTA0000O3-8</text:span></text:p>
      <text:p text:style-name="P61"><text:span text:style-name="T62">Dėl šil</text:span><text:span text:style-name="T63">umos ir karšto vandens kainų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6-02T02:42:00Z</meta:creation-date>
    <dc:date>2016-06-02T02:42:00Z</dc:date>
    <meta:template xlink:href="Normal" xlink:type="simple"/>
    <meta:editing-cycles>2</meta:editing-cycles>
    <meta:editing-duration>PT0S</meta:editing-duration>
    <meta:document-statistic meta:page-count="2" meta:paragraph-count="43" meta:word-count="445" meta:character-count="3226" meta:row-count="117" meta:non-whitespace-character-count="2824"/>
  </office:meta>
</office:document-meta>
</file>