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T26" style:parent-style-name="DefaultParagraphFont" style:family="text">
      <style:text-properties style:font-name="Courier New" fo:font-size="8pt" style:font-size-asian="8pt" fo:language="lt" fo:country="LT"/>
    </style:style>
    <style:style style:name="T27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8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29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T36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07)</text:p>
      <text:p text:style-name="P2"><text:s/></text:p>
      <text:p text:style-name="P3">Neoficialus įstatymo tekstas<text:s/>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364, 94.01.11, Žin., 1994, Nr.4-55 (94.01.14)</text:p>
      <text:p text:style-name="P10">LIETUVOS RESPUBLIKOS SEIMO STATUTAS (KAI KURIŲ LIETUVOS RESPUBLIKOS</text:p>
      <text:p text:style-name="P11">SEIMO STATUTO STRAIPSNIŲ PAKEITIMAI IR PAPILDYMAI)</text:p>
      <text:p text:style-name="P12"/>
      <text:p text:style-name="P13">*** Pabaiga ***</text:p>
      <text:p text:style-name="P14"/>
      <text:p text:style-name="P15">LIETUVOS RESPUBLIKOS KONSTITUCINIO TEISMO NUTARIMAI:</text:p>
      <text:p text:style-name="P16"/>
      <text:p text:style-name="P17">1.</text:p>
      <text:p text:style-name="P18">Lietuvos Respublikos Konstitucinis Teismas, Nutarimas</text:p>
      <text:p text:style-name="P19">93.11.26, Žin., 1993, Nr.66-1260 (93.12.03)</text:p>
      <text:p text:style-name="P20">DĖL LIETUVOS RESPUBLIKOS SEIMO STATUTO II<text:s/>DALIES 5 SKIRSNIO 25</text:p>
      <text:p text:style-name="P21">STRAIPSNIO ATITIKIMO LIETUVOS RESPUBLIKOS KONSTITUCIJAI</text:p>
      <text:p text:style-name="P22"/>
      <text:p text:style-name="P23">*** Pabaiga ***</text:p>
      <text:p text:style-name="P24"/>
      <text:p text:style-name="P25"/>
      <text:p text:style-name="Normal"><text:span text:style-name="T26"><text:s text:c="19"/></text:span><text:span text:style-name="T27">LIETUVOS RESPUBLIKOS SEIMAS</text:span></text:p>
      <text:p text:style-name="P28"/>
      <text:p text:style-name="P29"><text:s text:c="25"/>S T A T U T A S</text:p>
      <text:p text:style-name="P30"/>
      <text:p text:style-name="P31"><text:s text:c="17"/>1993 m. gegužės 20 d. Nr.I-158</text:p>
      <text:p text:style-name="P32"><text:s text:c="22"/><text:s text:c="7"/>Vilnius</text:p>
      <text:p text:style-name="P33"/>
      <text:p text:style-name="P34"/>
      <text:p text:style-name="P35"><text:s text:c="28"/>II DALIS</text:p>
      <text:p text:style-name="P36"><text:s text:c="25"/>SEIMO STRUKTŪRA</text:p>
      <text:p text:style-name="P37"/>
      <text:p text:style-name="P38"><text:s text:c="11"/>2 skirsnis. Bendrieji struktūros klausimai</text:p>
      <text:p text:style-name="P39"/>
      <text:p text:style-name="P40"><text:s text:c="5"/>9 straipsnis. <text:s/>Seimo posėdžiams <text:s/>vadovauja Seimo Pirmininkas</text:p>
      <text:p text:style-name="P41">arba jo pavaduotojas. Seimo Pirmininko<text:s/>pavaduotojai yra trys.</text:p>
      <text:p text:style-name="P42"><text:s text:c="5"/>Seimo Pirmininko <text:s/>ir jo <text:s/>pavaduotojų kompetenciją <text:s/>apibrėžia</text:p>
      <text:p text:style-name="P43">Lietuvos <text:s/>Respublikos <text:s text:c="2"/>Konstitucija <text:s/>ir <text:s text:c="2"/>šis <text:s/>statutas. <text:s text:c="2"/>Seimo</text:p>
      <text:p text:style-name="P44">dokumentų <text:s/>rengimą <text:s text:c="2"/>ir <text:s/>projektų <text:s text:c="2"/>nagrinėjimą <text:s/>prižiūri <text:s text:c="2"/>Seimo</text:p>
      <text:p text:style-name="P45">kancleris.</text:p>
      <text:p text:style-name="P46"><text:s text:c="5"/>Asmuo, išrinktas <text:s/>Seimo Pirmininku arba laikinai einantis jo</text:p>
      <text:p text:style-name="P47">pareigas, turi sustabdyti savo veiklą Seimo narių frakcijoje.</text:p>
      <text:p text:style-name="P48"/>
      <text:p text:style-name="P49"><text:s text:c="5"/>9-1 straipsnis. <text:s/>Seimas įstatymų <text:s/>projektams <text:s/>nagrinėti <text:s/>bei</text:p>
      <text:p text:style-name="P50">kitiems <text:s text:c="3"/>klausimams, <text:s text:c="4"/>Konstitucijos <text:s text:c="3"/>priskirtiems <text:s text:c="3"/>Seimo</text:p>
      <text:p text:style-name="P51">kompetencijai, rengti <text:s/>iš savo <text:s/>narių sudaro <text:s/>komitetus. Komitetų</text:p>
      <text:p text:style-name="P52">sąrašą nustato šis statutas.</text:p>
      <text:p text:style-name="P53"><text:s text:c="5"/>Trumpalaikiams ar <text:s/>siauresnės paskirties klausimams spręsti,</text:p>
      <text:p text:style-name="P54">konkretiems pavedimams vykdyti Seimas iš savo narių gali sudaryti</text:p>
      <text:p text:style-name="P55">tyrimo, <text:s/>kontrolės, <text:s text:c="2"/>revizijos, <text:s/>parengiamąsias, <text:s/>redakcines <text:s/>ir</text:p>
      <text:p text:style-name="P56">kitokias komisijas.</text:p>
      <text:p text:style-name="P57"><text:s text:c="5"/>Komitetų ir komisijų darbui vadovauja jų pirmininkai.</text:p>
      <text:p text:style-name="P58"/>
      <text:p text:style-name="P59"><text:s text:c="5"/>9-2 straipsnis. Savo politiniams <text:s/>tikslams įgyvendinti Seimo</text:p>
      <text:p text:style-name="P60">nariai <text:s/>gali jungtis į <text:s/>frakcijas šio <text:s/>statuto nustatyta <text:s/>tvarka.</text:p>
      <text:p text:style-name="P61">Seimo <text:s/>narių frakcijai vadovauja ir atstovauja Seime jos seniūnas</text:p>
      <text:p text:style-name="P62">arba seniūno pavaduotojas, o jų nesant - frakcijos įgaliotas Seimo</text:p>
      <text:p text:style-name="P63">narys.</text:p>
      <text:p text:style-name="P64"><text:s text:c="5"/>Seimo <text:s/>nariai, <text:s/>neįsiregistravę <text:s/>į <text:s/>frakcijas, <text:s/>pripažįstami</text:p>
      <text:p text:style-name="P65">vienos mišrios <text:s/>Seimo narių <text:s/>grupės nariais. <text:s/>Šiai mišriai <text:s/>Seimo</text:p>
      <text:p text:style-name="P66">narių grupei <text:s/>suteikiamos visos šiame statute numatytos frakcijos</text:p>
      <text:p text:style-name="P67">teisės.</text:p>
      <text:p text:style-name="P68"/>
      <text:p text:style-name="P69">Straipsnio pakeitimai:</text:p>
      <text:p text:style-name="P70">Nr. I-364, 94.01.11, Žin., 1994, Nr.4-55 (94.01.14)</text:p>
      <text:p text:style-name="P71"/>
      <text:p text:style-name="P72"/>
      <text:p text:style-name="P73"><text:s text:c="5"/>9-3 <text:s/>straipsnis. <text:s text:c="2"/>Seime <text:s/>veikia <text:s text:c="2"/>Seimo <text:s text:c="2"/>valdyba, <text:s text:c="2"/>kurios</text:p>
      <text:p text:style-name="P74">pagrindinis <text:s/>uždavinys <text:s text:c="2"/>- <text:s/>spręsti <text:s/>organizacinius <text:s/>Seimo <text:s/>darbo</text:p>
      <text:p text:style-name="P75">klausimus.</text:p>
      <text:p text:style-name="P76"><text:s text:c="5"/>Seimo <text:s/>valdyba <text:s text:c="2"/>sudaroma <text:s/>iš <text:s/>Seimo <text:s/>Pirmininko, <text:s/>trijų <text:s/>jo</text:p>
      <text:p text:style-name="P77">pavaduotojų ir Seimo kanclerio.</text:p>
      <text:p text:style-name="P78"/>
      <text:p text:style-name="P79"><text:s text:c="5"/>9-4 straipsnis. <text:s/>Seime veikia <text:s/>Seniūnų sueiga, į kurią įeina</text:p>
      <text:p text:style-name="P80">Seimo valdybos <text:s/>nariai ir frakcijų atstovai. Kiekviena frakcija į</text:p>
      <text:p text:style-name="P81">Seniūnų sueigą <text:s/>skiria po <text:s/>vieną atstovą <text:s/>nuo dešimties frakcijos</text:p>
      <text:p text:style-name="P82">narių. Frakcijos, <text:s/>kuriose nėra dešimties narių, skiria į Seniūnų</text:p>
      <text:p text:style-name="P83">sueigą po vieną atstovą.</text:p>
      <text:p text:style-name="P84"><text:s text:c="5"/>Pagrindinis <text:s/>Seniūnų <text:s text:c="2"/>sueigos <text:s/>uždavinys <text:s text:c="2"/>- <text:s/>svarstyti <text:s/>ir</text:p>
      <text:p text:style-name="P85">pritarti Seimo darbų programai ir posėdžių darbotvarkėms, derinti</text:p>
      <text:p text:style-name="P86">Seimo komitetų <text:s/>ir frakcijų <text:s/>darbo organizavimo klausimus, teikti</text:p>
      <text:p text:style-name="P87">sprendimų šiais klausimais projektus Seimui bei valdybai.</text:p>
      <text:p text:style-name="P88"/>
      <text:p text:style-name="P89"><text:s text:c="5"/>9-5 straipsnis. <text:s/>Seimo narių <text:s/>ir <text:s/>Seimo <text:s/>aparato <text:s/>darbuotojų</text:p>
      <text:p text:style-name="P90">darbo bei <text:s/>buities sąlygų <text:s/>klausimus sprendžia <text:s/>ir išvadas Seimui</text:p>
      <text:p text:style-name="P91">arba <text:s/>jo <text:s text:c="2"/>valdybai <text:s/>teikia <text:s/>Seimo <text:s/>administracinė <text:s/>komisija. <text:s/>Ji</text:p>
      <text:p text:style-name="P92">sudaroma iš <text:s/>Seimo narių <text:s/>pagal proporcingo <text:s/>frakcijų atstovavimo</text:p>
      <text:p text:style-name="P93">principą.</text:p>
      <text:p text:style-name="P94"/>
      <text:p text:style-name="P95"/>
      <text:p text:style-name="P96"><text:s text:c="20"/>3 skirsnis. Seimo valdyba</text:p>
      <text:p text:style-name="P97"/>
      <text:p text:style-name="P98"><text:s text:c="5"/>9-6 straipsnis. Lietuvos Respublikos Seimo Pirmininkas:</text:p>
      <text:p text:style-name="P99"><text:s text:c="5"/>1) vadovauja Seimo darbui;</text:p>
      <text:p text:style-name="P100"><text:s text:c="5"/>2) tvirtina <text:s/>parašu perduodamo Respublikos Prezidentui Seimo</text:p>
      <text:p text:style-name="P101">priimto įstatymo <text:s/>autentiškumą, pasirašo <text:s/>Seimo nutarimus, <text:s/>Seimo</text:p>
      <text:p text:style-name="P102">statutą <text:s/>ir <text:s/>jo <text:s/>pakeitimus, <text:s/>Seimo <text:s/>posėdžių <text:s/>protokolus,<text:s text:c="2"/>Seimo</text:p>
      <text:p text:style-name="P103">valdybos nutarimus <text:s/>ir Seniūnų <text:s/>sueigos protokolus, <text:s/>kitus <text:s/>Seimo</text:p>
      <text:p text:style-name="P104">aktus, <text:s text:c="2"/>taip <text:s text:c="2"/>pat <text:s text:c="2"/>Lietuvos <text:s text:c="2"/>Respublikos <text:s text:c="2"/>įstatymus, <text:s text:c="2"/>kurių</text:p>
      <text:p text:style-name="P105">Konstitucijoje <text:s/>nustatytais <text:s text:c="2"/>terminais <text:s/>nepasirašo <text:s text:c="2"/>Respublikos</text:p>
      <text:p text:style-name="P106">Prezidentas;</text:p>
      <text:p text:style-name="P107"><text:s text:c="5"/>3) <text:s/>laikinai <text:s text:c="2"/>eina <text:s/>Respublikos<text:s text:c="2"/>Prezidento <text:s/>pareigas <text:s/>arba</text:p>
      <text:p text:style-name="P108">laikinai <text:s/>pavaduoja <text:s text:c="2"/>Respublikos <text:s/>Prezidentą <text:s text:c="2"/>Konstitucijos <text:s/>89</text:p>
      <text:p text:style-name="P109">straipsnyje numatytais atvejais;</text:p>
      <text:p text:style-name="P110"><text:s text:c="5"/>4) teikia <text:s/>Seimui <text:s/>Seimo <text:s/>Pirmininko <text:s/>pavaduotojų <text:s/>ir <text:s/>Seimo</text:p>
      <text:p text:style-name="P111">kanclerio kandidatūras;</text:p>
      <text:p text:style-name="P112"><text:s text:c="5"/>5) Konstitucijoje <text:s/>nustatyta <text:s/>tvarka <text:s/>teikia <text:s/>Seimui <text:s/>skirti</text:p>
      <text:p text:style-name="P113">Konstitucinio Teismo teisėjų kandidatūras;</text:p>
      <text:p text:style-name="P114"><text:s text:c="5"/>6) teikia Seimui skirti Seimo kontrolierių kandidatūras;</text:p>
      <text:p text:style-name="P115"><text:s text:c="5"/>7) jeigu <text:s/>Konstitucija nenumato kitaip, teikia Seimui skirti</text:p>
      <text:p text:style-name="P116">įstatymuose numatytų valstybės institucijų vadovų kandidatūras;</text:p>
      <text:p text:style-name="P117"><text:s text:c="5"/>8) pirmininkauja Seimo ir Seimo valdybos posėdžiams;</text:p>
      <text:p text:style-name="P118"><text:s text:c="5"/>9) <text:s/>teikia <text:s text:c="2"/>Seniūnų <text:s/>sueigai <text:s/>sesijos <text:s/>darbų <text:s/>programos <text:s/>ir</text:p>
      <text:p text:style-name="P119">savaitės bei dienos posėdžių darbotvarkių projektus;</text:p>
      <text:p text:style-name="P120"><text:s text:c="5"/>10) teikia Seimo valdybos posėdžių darbotvarkės projektą.</text:p>
      <text:p text:style-name="P121"/>
      <text:p text:style-name="P122"><text:s text:c="5"/>10<text:s/><text:s text:c="2"/>straipsnis. <text:s text:c="2"/>Seimo <text:s text:c="2"/>Pirmininko <text:s text:c="2"/>pavaduotojai <text:s text:c="2"/>Seimo</text:p>
      <text:p text:style-name="P123">Pirmininkui <text:s/>pavedus <text:s/>atlieka <text:s/>kai <text:s/>kurias <text:s/>jo <text:s/>funkcijas. <text:s/>Seimo</text:p>
      <text:p text:style-name="P124">valdyba <text:s/>gali <text:s/>nustatyti <text:s/>Seimo <text:s/>Pirmininko <text:s/>pavaduotojų <text:s/>veiklos</text:p>
      <text:p text:style-name="P125">kryptis.</text:p>
      <text:p text:style-name="P126"><text:s text:c="5"/>Seimo Pirmininką, laikinai išvykusį arba susirgusį ir dėl to</text:p>
      <text:p text:style-name="P127">laikinai negalintį <text:s/>eiti savo <text:s/>pareigų, tuo <text:s/>laiku Seimo pavedimu</text:p>
      <text:p text:style-name="P128">pavaduoja vienas iš jo pavaduotojų.</text:p>
      <text:p text:style-name="P129"><text:s text:c="5"/>Jeigu Konstitucijos 89 straipsnyje numatytais atvejais Seimo</text:p>
      <text:p text:style-name="P130">Pirmininkas laikinai <text:s/>eina <text:s/>Respublikos <text:s/>Prezidento <text:s/>pareigas <text:s/>ir</text:p>
      <text:p text:style-name="P131">netenka savo<text:s/><text:s/>įgaliojimų Seime, <text:s/>Seimo Pirmininko <text:s/>pareigas Seimo</text:p>
      <text:p text:style-name="P132">pavedimu laikinai eina jo pavaduotojas.</text:p>
      <text:p text:style-name="P133"><text:s text:c="5"/>Nutarimą pavesti <text:s/>laikinai eiti <text:s/>Seimo <text:s/>Pirmininko <text:s/>pareigas</text:p>
      <text:p text:style-name="P134">arba jį <text:s/>pavaduoti <text:s/>(išankstinį <text:s/>arba <text:s/>konkrečiu <text:s/>atveju) <text:s/>Seimas</text:p>
      <text:p text:style-name="P135">priima Seimo Pirmininko teikimu.</text:p>
      <text:p text:style-name="P136"/>
      <text:p text:style-name="P137"><text:s text:c="5"/>10-1 <text:s/>straipsnis. <text:s/>Vykdydamas <text:s/>pareigas, <text:s/>Seimo <text:s/>Pirmininkas</text:p>
      <text:p text:style-name="P138">leidžia potvarkius.</text:p>
      <text:p text:style-name="P139"><text:s text:c="5"/>Seimo Pirmininkas, <text:s/>o kai <text:s/>jo nėra, Pirmininko pavaduotojas,</text:p>
      <text:p text:style-name="P140">jeigu <text:s/>pats <text:s text:c="2"/>nepirmininkauja <text:s/>posėdžiui, <text:s/>bet <text:s/>kuriuo <text:s/>svarstomu</text:p>
      <text:p text:style-name="P141">klausimu gali be eilės Seimo posėdžiuose išsakyti savo arba Seimo</text:p>
      <text:p text:style-name="P142">valdybos nuomonę.</text:p>
      <text:p text:style-name="P143"><text:s text:c="5"/>Seimo sesijos <text:s/>metu Seimo <text:s/>Pirmininkas, jo <text:s/>pavaduotojai <text:s/>ir</text:p>
      <text:p text:style-name="P144">Seimo kancleris <text:s/>ne rečiau <text:s/>kaip kartą <text:s/>per mėnesį atsako į Seimo</text:p>
      <text:p text:style-name="P145">narių iš anksto pateiktus klausimus dėl savo pareigų vykdymo.</text:p>
      <text:p text:style-name="P146"/>
      <text:p text:style-name="P147"><text:s text:c="5"/>11 straipsnis. Seimo kancleris:</text:p>
      <text:p text:style-name="P148"><text:s text:c="5"/>1) prižiūri <text:s/>Seimui pateiktų <text:s/>įstatymų projektų nagrinėjimą,</text:p>
      <text:p text:style-name="P149">taip pat kaip rengiami Seimo ir jo valdybos dokumentai;</text:p>
      <text:p text:style-name="P150"><text:s text:c="5"/>2) <text:s/>prižiūri <text:s text:c="2"/>Vyriausybei <text:s/>ir <text:s/>kitų <text:s/>valstybės <text:s/>institucijų</text:p>
      <text:p text:style-name="P151">vadovams <text:s/>pateiktų <text:s text:c="2"/>klausimų, <text:s text:c="2"/>paklausimų<text:s text:c="3"/>ir <text:s text:c="2"/>interpeliacijų</text:p>
      <text:p text:style-name="P152">nagrinėjimą;</text:p>
      <text:p text:style-name="P153"><text:s text:c="5"/>3) <text:s/>nagrinėja <text:s/>Seimo <text:s/>narių <text:s/>iškeltus <text:s/>klausimus <text:s/>dėl <text:s/>Seimo</text:p>
      <text:p text:style-name="P154">aparato darbo, <text:s/>prižiūri, kaip <text:s/>Seimo <text:s/>aparato <text:s/>padaliniai <text:s/>vykdo</text:p>
      <text:p text:style-name="P155">valdybos <text:s/>sprendimus <text:s text:c="2"/>ir <text:s/>laikosi <text:s/>jų <text:s/>veiklą <text:s/>reglamentuojančių</text:p>
      <text:p text:style-name="P156">nuostatų bei vidaus tvarkos taisyklių;</text:p>
      <text:p text:style-name="P157"><text:s text:c="5"/>4) padeda <text:s/>Seimo Pirmininkui rengti sesijos darbų programos,</text:p>
      <text:p text:style-name="P158">savaitės ir dienos posėdžių darbotvarkių projektus;</text:p>
      <text:p text:style-name="P159"><text:s text:c="5"/>5) padeda Seimo Pirmininkui parengti Seimo valdybos posėdžių</text:p>
      <text:p text:style-name="P160">darbotvarkių projektus ir svarstomų klausimų medžiagą;</text:p>
      <text:p text:style-name="P161"><text:s text:c="5"/>6) rengia Seniūnų sueigos darbotvarkių projektus;</text:p>
      <text:p text:style-name="P162"><text:s text:c="5"/>7) iš <text:s/>anksto vizuoja Seimo Pirmininkui teikiamus pasirašyti</text:p>
      <text:p text:style-name="P163">oficialius dokumentus, <text:s/>taip pat pagal savo kompetenciją pasirašo</text:p>
      <text:p text:style-name="P164">oficialius dokumentus;</text:p>
      <text:p text:style-name="P165"><text:s text:c="5"/>8) atsako už Seimo antspaudo su valstybės<text:s/>herbu naudojimą ir</text:p>
      <text:p text:style-name="P166">saugojimą;</text:p>
      <text:p text:style-name="P167"><text:s text:c="5"/>9) pasiūlo <text:s/>balsų skaičiavimo <text:s/>grupės narius <text:s/>šiame <text:s/>statute</text:p>
      <text:p text:style-name="P168">nustatyta tvarka;</text:p>
      <text:p text:style-name="P169"><text:s text:c="5"/>10) <text:s/>radijo, <text:s text:c="2"/>televizijos <text:s/>ir <text:s text:c="2"/>spaudos <text:s/>atstovams <text:s text:c="2"/>teikia</text:p>
      <text:p text:style-name="P170">informaciją apie būsimų Seimo posėdžių darbotvarkes;</text:p>
      <text:p text:style-name="P171"><text:s text:c="5"/>11) reguliariai <text:s/>pateikia Seimui apibendrintus duomenis apie</text:p>
      <text:p text:style-name="P172">gautus rinkėjų pasiūlymus, pageidavimus, laiškus;</text:p>
      <text:p text:style-name="P173"><text:s text:c="5"/>12) pagal registracijos ir balsų skaičiavimo grupės duomenis</text:p>
      <text:p text:style-name="P174">pateikia Etikos <text:s/>ir procedūrų <text:s/>komisijai apibendrintą informaciją</text:p>
      <text:p text:style-name="P175">apie Seimo narių dalyvavimą Seimo posėdžiuose.</text:p>
      <text:p text:style-name="P176"/>
      <text:p text:style-name="P177"><text:s text:c="5"/>13 straipsnis. <text:s/>Seimo valdybos <text:s/>posėdžius kviečia <text:s/>ir <text:s/>jiems</text:p>
      <text:p text:style-name="P178">vadovauja Seimo Pirmininkas.</text:p>
      <text:p text:style-name="P179"><text:s text:c="5"/>Stebėtojais Seimo <text:s/>valdybos posėdžiuose <text:s/>gali dalyvauti kiti</text:p>
      <text:p text:style-name="P180">Seimo nariai, <text:s/>Respublikos Prezidento <text:s/>ir Vyriausybės atstovai. Į</text:p>
      <text:p text:style-name="P181">Seimo valdybos posėdžius gali būti kviečiami ir kiti asmenys.</text:p>
      <text:p text:style-name="P182"/>
      <text:p text:style-name="P183"><text:s text:c="5"/>14 <text:s/>straipsnis. <text:s text:c="2"/>Seimo <text:s/>valdybos <text:s/>nutarimai <text:s/>priimami, <text:s/>kai</text:p>
      <text:p text:style-name="P184">posėdyje dalyvauja <text:s/>ne mažiau <text:s/>kaip trys <text:s/>valdybos nariai, atviru</text:p>
      <text:p text:style-name="P185">balsavimu paprasta <text:s/>posėdyje dalyvaujančių <text:s/>narių balsų <text:s/>dauguma.</text:p>
      <text:p text:style-name="P186">Jeigu<text:s/>balsai <text:s/>pasidalija po <text:s/>lygiai, priimamas tas sprendimas, už</text:p>
      <text:p text:style-name="P187">kurį <text:s/>balsavo <text:s text:c="2"/>Seimo <text:s/>Pirmininkas, <text:s/>o <text:s/>jam <text:s/>nesant <text:s/>- <text:s/>posėdžiui</text:p>
      <text:p text:style-name="P188">pirmininkaujantis pavaduotojas.</text:p>
      <text:p text:style-name="P189"/>
      <text:p text:style-name="P190"><text:s text:c="5"/>15 <text:s/>straipsnis. <text:s/>Klausimus <text:s/>svarstyti <text:s/>Seimo <text:s/>valdybai <text:s/>gali</text:p>
      <text:p text:style-name="P191">teikti <text:s/>valdybos <text:s/>nariai, <text:s/>komitetai, <text:s/>frakcijos, <text:s/>administracinė</text:p>
      <text:p text:style-name="P192">komisija ir Seimo aparato vadovas.</text:p>
      <text:p text:style-name="P193"><text:s text:c="5"/>Teikiami svarstyti <text:s/>valdybos dokumentų projektai, pasirašyti</text:p>
      <text:p text:style-name="P194">iniciatorių, perduodami Seimo kancleriui.</text:p>
      <text:p text:style-name="P195"/>
      <text:p text:style-name="P196"><text:s text:c="5"/>16 straipsnis. <text:s/>Seimo <text:s/>nariai <text:s/>per <text:s/>komitetus <text:s/>ir <text:s/>frakcijas</text:p>
      <text:p text:style-name="P197">informuojami apie <text:s/>Seimo valdybos <text:s/>nutarimus ne <text:s/>vėliau kaip <text:s/>per</text:p>
      <text:p text:style-name="P198">tris darbo <text:s/>dienas nuo <text:s/>jų priėmimo <text:s/>sesijos metu <text:s/>arba ne vėliau</text:p>
      <text:p text:style-name="P199">kaip per <text:s/>savaitę kitos <text:s/>sesijos pradžioje. Prireikus Seimo narys</text:p>
      <text:p text:style-name="P200">gali gauti jį dominančio valdybos dokumento kopiją.</text:p>
      <text:p text:style-name="P201"><text:s text:c="5"/>Komitetai ir<text:s/>frakcijos gali teikti pasiūlymų Seimui savaitės</text:p>
      <text:p text:style-name="P202">posėdžių darbotvarkėje <text:s/>numatyti Seimo valdybos nutarimų, kuriems</text:p>
      <text:p text:style-name="P203">jie prieštarauja, svarstymą.</text:p>
      <text:p text:style-name="P204"/>
      <text:p text:style-name="P205"><text:s text:c="5"/>17 straipsnis. Seimo valdyba:</text:p>
      <text:p text:style-name="P206"><text:s text:c="5"/>1) skirsto lėšas, svarsto ir tvirtina išlaidų sąmatas;</text:p>
      <text:p text:style-name="P207"><text:s text:c="5"/>2) komitetų<text:s/>teikimu svarsto ir siunčia į komandiruotes Seimo</text:p>
      <text:p text:style-name="P208">narius su Seimo, valdybos, komitetų užduotimis;</text:p>
      <text:p text:style-name="P209"><text:s text:c="5"/>3) komitetų <text:s/>ar frakcijų teikimu svarsto ir, atsižvelgdama į</text:p>
      <text:p text:style-name="P210">kelionės svarbą <text:s/>bei tikslingumą, <text:s/>pritaria arba nepritaria Seimo</text:p>
      <text:p text:style-name="P211">narių išvykoms ne Seimo lėšomis sesijos metu;</text:p>
      <text:p text:style-name="P212"><text:s text:c="5"/>4) <text:s/>prireikus <text:s text:c="2"/>apsvarsto <text:s/>Seimo <text:s/>sesijos <text:s/>darbų <text:s/>programos,</text:p>
      <text:p text:style-name="P213">savaitės bei <text:s/>dienos posėdžių <text:s/>darbotvarkių projektus <text:s/>ir <text:s/>teikia</text:p>
      <text:p text:style-name="P214">išvadas Seniūnų sueigai arba Seimui;</text:p>
      <text:p text:style-name="P215"><text:s text:c="5"/>5) prireikus <text:s/>komitetų teikimu <text:s/>sudaro darbo grupes įstatymų</text:p>
      <text:p text:style-name="P216">projektams rengti ir Seimo bei valdybos pavedimams vykdyti;</text:p>
      <text:p text:style-name="P217"><text:s text:c="5"/>6) perduoda komitetams preliminariai ar papildomai svarstyti</text:p>
      <text:p text:style-name="P218">ir pateikti <text:s/>išvadas, pasiūlymus <text:s/>dėl įstatymų <text:s/>bei kitokių Seimo</text:p>
      <text:p text:style-name="P219">aktų projektų;</text:p>
      <text:p text:style-name="P220"><text:s text:c="5"/>7) padeda organizuoti bendrą komitetų darbą tais klausimais,</text:p>
      <text:p text:style-name="P221">kurie priklauso kelių komitetų kompetencijai;</text:p>
      <text:p text:style-name="P222"><text:s text:c="5"/>8) skiria <text:s/>Seimo aparato <text:s/>vadovą, kuris <text:s/>yra atsakingas <text:s/>bei</text:p>
      <text:p text:style-name="P223">atskaitingas valdybai;</text:p>
      <text:p text:style-name="P224"><text:s text:c="5"/>9) tvirtina <text:s/>Seimo aparato <text:s/>struktūrą, sudaro <text:s/>Seimo aparato</text:p>
      <text:p text:style-name="P225">etatų sąrašą ir nustato atlyginimus;</text:p>
      <text:p text:style-name="P226"><text:s text:c="2"/><text:s text:c="3"/>10) Seimo <text:s/>aparato vadovo <text:s/>teikimu skiria <text:s/>ir atleidžia visų</text:p>
      <text:p text:style-name="P227">Seimo aparato padalinių vadovus bei jų pavaduotojus;</text:p>
      <text:p text:style-name="P228"><text:s text:c="5"/>11) <text:s/>tvirtina <text:s text:c="2"/>Seimo <text:s/>aparato <text:s/>padalinių <text:s/>nuostatus, <text:s/>darbo</text:p>
      <text:p text:style-name="P229">tvarkos taisykles ir raštvedybos instrukcijas;</text:p>
      <text:p text:style-name="P230"><text:s text:c="5"/>12) sprendžia <text:s/>kitus<text:s/><text:s/>Seimo <text:s/>darbo <text:s/>organizavimo <text:s/>klausimus,</text:p>
      <text:p text:style-name="P231">kurie šiame <text:s/>statute nepriskirti <text:s/>kitoms Seimo <text:s/>institucijoms <text:s/>ar</text:p>
      <text:p text:style-name="P232">pareigūnams.</text:p>
      <text:p text:style-name="P233"/>
      <text:p text:style-name="P234">Straipsnio pakeitimai:</text:p>
      <text:p text:style-name="P235">Nr. I-364, 94.01.11, Žin., 1994, Nr.4-55 (94.01.14)</text:p>
      <text:p text:style-name="P236"/>
      <text:p text:style-name="P237"/>
      <text:p text:style-name="P238"><text:s text:c="16"/>4 skirsnis. Seimo seniūnų sueiga</text:p>
      <text:p text:style-name="P239"/>
      <text:p text:style-name="P240"><text:s text:c="5"/>24 straipsnis. <text:s/>Seimo seniūnų sueigos posėdžiai sesijos metu</text:p>
      <text:p text:style-name="P241">rengiami reguliariai - paprastai du kartus per savaitę specialiai</text:p>
      <text:p text:style-name="P242">tam paskirtu laiku. Neeiliniai Seniūnų sueigos posėdžiai rengiami</text:p>
      <text:p text:style-name="P243">Seimo Pirmininko, Seimo <text:s/>valdybos, <text:s/>Seniūnų <text:s/>sueigos seniūno arba</text:p>
      <text:p text:style-name="P244">ne mažiau kaip <text:s/>1/3 <text:s text:c="2"/>Seniūnų <text:s text:c="2"/>sueigos <text:s/>narių <text:s/>reikalavimu. Apie</text:p>
      <text:p text:style-name="P245">neeilinių posėdžių laiką ir jų darbotvarkę Seniūnų sueigos nariams</text:p>
      <text:p text:style-name="P246">turi būti pranešta ne vėliau kaip prieš 6 val.</text:p>
      <text:p text:style-name="P247"><text:s text:c="5"/>Seniūnų <text:s/>sueigos <text:s text:c="2"/>posėdžiams <text:s/>vadovauja <text:s text:c="2"/>seniūnas, <text:s text:c="2"/>kurio</text:p>
      <text:p text:style-name="P248">pareigas pagal <text:s/>Seniūnų sueigos <text:s/>patvirtintą grafiką <text:s/>kas savaitę</text:p>
      <text:p text:style-name="P249">pasikeisdami eina <text:s/>frakcijų seniūnai. <text:s/>Pirmosios sesijos pirmajam</text:p>
      <text:p text:style-name="P250">Seniūnų <text:s/>sueigos <text:s text:c="2"/>posėdžiui <text:s/>vadovauja <text:s/>vyriausias <text:s/>pagal <text:s/>amžių</text:p>
      <text:p text:style-name="P251">frakcijos seniūnas.</text:p>
      <text:p text:style-name="P252"><text:s text:c="5"/>Seniūnų <text:s text:c="2"/>sueigos <text:s text:c="2"/>nutarimai <text:s text:c="2"/>Seimui <text:s text:c="2"/>ir<text:s/><text:s text:c="2"/>valdybai <text:s text:c="2"/>yra</text:p>
      <text:p text:style-name="P253">patariamieji, išskyrus <text:s/>nutarimus dėl savaitės ar dienos posėdžių</text:p>
      <text:p text:style-name="P254">darbotvarkės.</text:p>
      <text:p text:style-name="P255"><text:s text:c="5"/>Seniūnų sueigos <text:s/>patariamieji nutarimai <text:s/>ir <text:s/>pačios <text:s/>Sueigos</text:p>
      <text:p text:style-name="P256">darbo <text:s text:c="2"/>organizavimo <text:s text:c="2"/>nutarimai <text:s text:c="2"/>priimami <text:s text:c="2"/>paprasta <text:s text:c="2"/>posėdyje</text:p>
      <text:p text:style-name="P257">dalyvaujančių narių <text:s/>balsų<text:s/>dauguma. Nutarimai <text:s/>dėl <text:s/>Seimo <text:s text:c="2"/>darbų</text:p>
      <text:p text:style-name="P258">programos, savaitės <text:s/>ar <text:s/>dienos darbotvarkės <text:s/>projektų <text:s/>priimami,</text:p>
      <text:p text:style-name="P259">jeigu <text:s/>jiems <text:s/>prieštarauja <text:s/>ne daugiau kaip <text:s/>1/3 Seniūnų <text:s/>sueigos</text:p>
      <text:p text:style-name="P260">posėdyje dalyvaujančių Seniūnų sueigos narių.</text:p>
      <text:p text:style-name="P261"><text:s text:c="5"/>Seniūnų sueigos nutarimai įrašomi<text:s/>į posėdžių protokolą.</text:p>
      <text:p text:style-name="P262"><text:s text:c="5"/>Seniūnų <text:s/>sueigai <text:s text:c="2"/>svarstyti <text:s/>jos <text:s/>kompetencijai <text:s/>priskirtus</text:p>
      <text:p text:style-name="P263">klausimus gali pasiūlyti Seniūnų sueigos nariai, Vyriausybė, taip</text:p>
      <text:p text:style-name="P264">pat kiti Seimo nariai, teikiantys įstatymų projektus. Pagal šiuos</text:p>
      <text:p text:style-name="P265">pasiūlymus sueigos darbotvarkės projektą sudaro Seimo kancleris.</text:p>
      <text:p text:style-name="P266"><text:s text:c="5"/>Stebėtojų <text:s/>teisėmis <text:s text:c="2"/>Seniūnų <text:s text:c="2"/>sueigos <text:s text:c="2"/>posėdžiuose <text:s text:c="2"/>gali</text:p>
      <text:p text:style-name="P267">dalyvauti <text:s/>kiti <text:s text:c="2"/>Seimo <text:s text:c="2"/>nariai, <text:s text:c="2"/>Respublikos <text:s text:c="2"/>Prezidento <text:s text:c="2"/>ir</text:p>
      <text:p text:style-name="P268">Vyriausybės atstovai. <text:s/>Į <text:s/>Seniūnų <text:s/>sueigos <text:s/>posėdžius <text:s/>gali <text:s/>būti</text:p>
      <text:p text:style-name="P269">kviečiami ir kiti asmenys.</text:p>
      <text:p text:style-name="P270"/>
      <text:p text:style-name="P271">Straipsnio pakeitimai:</text:p>
      <text:p text:style-name="P272">Nr. I-364, 94.01.11, Žin., 1994, Nr.4-55 (94.01.14)</text:p>
      <text:p text:style-name="P273"/>
      <text:p text:style-name="P274"/>
      <text:p text:style-name="P275"><text:s text:c="5"/>24-1 straipsnis. Seniūnų sueiga savo posėdyje:</text:p>
      <text:p text:style-name="P276"><text:s text:c="5"/>1) svarsto <text:s/>ir derina iškylančius prieštaravimus dėl sesijos</text:p>
      <text:p text:style-name="P277">darbų programos;</text:p>
      <text:p text:style-name="P278"><text:s text:c="5"/>2) <text:s/>svarsto <text:s text:c="2"/>ir <text:s/>pritaria <text:s text:c="2"/>savaitės <text:s/>ir <text:s text:c="2"/>dienos <text:s/>posėdžių</text:p>
      <text:p text:style-name="P279">darbotvarkėms;</text:p>
      <text:p text:style-name="P280"><text:s text:c="5"/>3) svarsto <text:s/>ir derina <text:s/>iškylančius prieštaravimus <text:s/>dėl <text:s/>kitų</text:p>
      <text:p text:style-name="P281">Seimo darbo organizavimo klausimų;</text:p>
      <text:p text:style-name="P282"><text:s text:c="5"/>4) <text:s/>išklauso <text:s text:c="2"/>komitetų <text:s/>pirmininkų <text:s text:c="2"/>ir <text:s/>frakcijų <text:s text:c="2"/>seniūnų</text:p>
      <text:p text:style-name="P283">pasiūlymus dėl <text:s/>komitetų arba frakcijų tarpusavio ryšių ir teikia</text:p>
      <text:p text:style-name="P284">pasiūlymus Seimui arba valdybai;</text:p>
      <text:p text:style-name="P285"><text:s text:c="5"/>5) <text:s text:c="2"/>teikia <text:s text:c="3"/>Seimo <text:s text:c="2"/>valdybai <text:s text:c="2"/>rekomendacijas <text:s text:c="2"/>dėl <text:s text:c="2"/>jos</text:p>
      <text:p text:style-name="P286">kompetencijai priskirtų klausimų sprendimo;</text:p>
      <text:p text:style-name="P287"><text:s text:c="5"/>6) <text:s/>atlieka <text:s/>derinimo <text:s/>(taikinamosios) <text:s/>komisijos <text:s/>vaidmenį,</text:p>
      <text:p text:style-name="P288">iškilus <text:s/>principinio <text:s/>pobūdžio <text:s/>prieštaravimams <text:s/>dėl <text:s/>svarbiausių</text:p>
      <text:p text:style-name="P289">Seime svarstomų klausimų.</text:p>
      <text:p text:style-name="P290"/>
      <text:p text:style-name="P291"/>
      <text:p text:style-name="P292"><text:s text:c="16"/>5 skirsnis. Seimo narių frakcijos</text:p>
      <text:p text:style-name="P293"/>
      <text:p text:style-name="P294"><text:s text:c="5"/>25 straipsnis. Seimo nariai į frakcijas jungiasi laisva valia,</text:p>
      <text:p text:style-name="P295">nevaržomi jokių mandatų. Frakcijų kūrimas negali būti grindžiamas</text:p>
      <text:p text:style-name="P296">profesiniais ar vietiniais interesais.</text:p>
      <text:p text:style-name="P297"><text:s text:c="5"/>Frakciją gali <text:s/>sudaryti ne <text:s/>mažiau kaip <text:s/>trys Seimo <text:s/>nariai.</text:p>
      <text:p text:style-name="P298">Kiekvienas Seimo narys gali būti tik vienos frakcijos narys.</text:p>
      <text:p text:style-name="P299"><text:s text:c="5"/>Frakcijos seniūnas, jo pavaduotojas arba įgaliotas frakcijos</text:p>
      <text:p text:style-name="P300">narys turi teisę Seime atstovauti tokiai šiame statute nustatytai</text:p>
      <text:p text:style-name="P301">visų Seimo narių daliai, kokią jų frakcija sudaro Seime.</text:p>
      <text:p text:style-name="P302"><text:s text:c="5"/>Frakcijos <text:s text:c="3"/>pačios <text:s text:c="4"/>nustato <text:s text:c="3"/>savo <text:s text:c="4"/>darbo <text:s text:c="3"/>tvarką,</text:p>
      <text:p text:style-name="P303">neprieštaraujančią šiam statutui.</text:p>
      <text:p text:style-name="P304"><text:s text:c="5"/>Frakcijos gali jungtis į koalicijas, kurios gali veikti kaip</text:p>
      <text:p text:style-name="P305">viena frakcija.</text:p>
      <text:p text:style-name="P306"/>
      <text:p text:style-name="P307">Straipsnio pakeitimai:</text:p>
      <text:p text:style-name="P308"><text:s/>* Lietuvos Respublikos Konstitucinis Teismas, Nutarimas</text:p>
      <text:p text:style-name="P309"><text:s text:c="3"/>93.11.26, Žin., 1993, Nr.66-1260 (93.12.03)</text:p>
      <text:p text:style-name="P310">Nr. I-364, 94.01.11, Žin., 1994, Nr.4-55 (94.01.14)</text:p>
      <text:p text:style-name="P311"/>
      <text:p text:style-name="P312"/>
      <text:p text:style-name="P313"><text:s text:c="5"/>26 straipsnis. <text:s/>Seimo <text:s text:c="2"/>nariai, <text:s/>norintys <text:s/>įkurti <text:s/>frakciją,</text:p>
      <text:p text:style-name="P314">sesijos metu Seimo <text:s/>Pirmininkui <text:s/>pateikia <text:s text:c="2"/>pareiškimą <text:s/>su <text:s text:c="2"/>savo</text:p>
      <text:p text:style-name="P315">parašais. <text:s text:c="2"/>Šiame <text:s text:c="2"/>pareiškime <text:s text:c="2"/>turi <text:s/>būti <text:s/>nurodytas <text:s/>frakcijos</text:p>
      <text:p text:style-name="P316">pavadinimas, jos seniūno bei seniūno pavaduotojų pavardės.</text:p>
      <text:p text:style-name="P317"><text:s text:c="5"/>Jeigu Seimo <text:s/>narių kuriama <text:s/>frakcija <text:s/>atitinka <text:s/>šio <text:s/>statuto</text:p>
      <text:p text:style-name="P318">reikalavimus, <text:s/>Seimo <text:s/>Pirmininkas <text:s/>privalo <text:s/>ne <text:s/>vėliau <text:s/>kaip <text:s/>per</text:p>
      <text:p text:style-name="P319">savaitę Seimo posėdyje paskelbti apie šios frakcijos įsikūrimą.</text:p>
      <text:p text:style-name="P320"><text:s text:c="5"/>Apie frakcijos <text:s/>pavadinimo, sudėties <text:s/>ar vadovų pasikeitimą,</text:p>
      <text:p text:style-name="P321">frakcijos iširimą <text:s/>ar veiklos <text:s/>nutraukimą, taip pat apie frakcijų</text:p>
      <text:p text:style-name="P322">koalicijos sudarymą <text:s/>turi būti <text:s/>ne vėliau <text:s/>kaip kitą <text:s/>darbo dieną</text:p>
      <text:p text:style-name="P323">raštu <text:s text:c="2"/>pranešta <text:s text:c="2"/>Seimo <text:s text:c="2"/>Pirmininkui, <text:s text:c="2"/>kuris <text:s text:c="2"/>tai <text:s text:c="2"/>paskelbia</text:p>
      <text:p text:style-name="P324">artimiausiame Seimo posėdyje.</text:p>
      <text:p text:style-name="P325"/>
      <text:p text:style-name="P326">Straipsnio pakeitimai:</text:p>
      <text:p text:style-name="P327"><text:s/>* Lietuvos Respublikos Konstitucinis Teismas, Nutarimas</text:p>
      <text:p text:style-name="P328"><text:s text:c="3"/>93.11.26, Žin., 1993, Nr.66-1260 (93.12.03)</text:p>
      <text:p text:style-name="P329">Nr. I-364, 94.01.11, Žin., 1994, Nr.4-55 (94.01.14)</text:p>
      <text:p text:style-name="P330"/>
      <text:p text:style-name="P331"/>
      <text:p text:style-name="P332"><text:s text:c="5"/>27 straipsnis. <text:s/>Sudarant Seimo <text:s/>posėdžių darbotvarkes, <text:s/>turi</text:p>
      <text:p text:style-name="P333">būti numatomas <text:s/>laikas (ne <text:s/>mažiau kaip 6 darbo val. per savaitę)</text:p>
      <text:p text:style-name="P334">frakcijų susirinkimams.<text:s text:c="2"/>Šiuo laiku <text:s/>neturi būti <text:s/>planuojami <text:s/>nei</text:p>
      <text:p text:style-name="P335">Seimo, nei komitetų posėdžiai.</text:p>
      <text:p text:style-name="P336"><text:s text:c="5"/>Prieš <text:s text:c="3"/>kiekvieną <text:s text:c="3"/>eilinę <text:s text:c="2"/>Seimo <text:s text:c="3"/>sesiją, <text:s text:c="2"/>frakcijoms</text:p>
      <text:p text:style-name="P337">pageidaujant, <text:s/>Seimo <text:s text:c="2"/>kancleris <text:s/>kartu <text:s text:c="2"/>su <text:s/>frakcijų <text:s/>atstovais</text:p>
      <text:p text:style-name="P338">paskirsto <text:s text:c="2"/>posėdžių <text:s text:c="3"/>salėje <text:s text:c="2"/>vietas <text:s text:c="2"/>frakcijų<text:s text:c="3"/>nariams <text:s text:c="2"/>ir</text:p>
      <text:p text:style-name="P339">neįsiregistravusiems į <text:s/>frakcijas Seimo <text:s/>nariams, numato patalpas</text:p>
      <text:p text:style-name="P340">frakcijų susirinkimams.</text:p>
      <text:p text:style-name="P341"><text:s text:c="5"/>Kitos frakcijų teisės yra įtvirtintos šiame statute.</text:p>
      <text:p text:style-name="P342"/>
      <text:p text:style-name="P343">Straipsnio pakeitimai:</text:p>
      <text:p text:style-name="P344">Nr. I-364, 94.01.11, Žin., 1994, Nr.4-55 (94.01.14)</text:p>
      <text:p text:style-name="P345"/>
      <text:p text:style-name="P346"/>
      <text:p text:style-name="P347"><text:s text:c="5"/>28 straipsnis. <text:s/>Seimo narių <text:s/>frakcijos arba <text:s/>tokių <text:s/>frakcijų</text:p>
      <text:p text:style-name="P348">koalicijos, <text:s/>nesutinkančios <text:s text:c="2"/>su <text:s text:c="2"/>Vyriausybės <text:s text:c="2"/>programa, <text:s text:c="2"/>gali</text:p>
      <text:p text:style-name="P349">pasiskelbti opozicinėmis.</text:p>
      <text:p text:style-name="P350"><text:s text:c="5"/>Tam <text:s/>opozicinės <text:s/>frakcijos <text:s/>ar <text:s/>koalicijos <text:s/>paskelbia <text:s/>Seime</text:p>
      <text:p text:style-name="P351">politines deklaracijas, <text:s/>kuriose išdėstomos jas nuo parlamentinės</text:p>
      <text:p text:style-name="P352">daugumos <text:s text:c="2"/>skiriančios <text:s text:c="2"/>nuostatos. <text:s text:c="2"/>Opozicinės <text:s text:c="2"/>frakcijos <text:s text:c="2"/>ar</text:p>
      <text:p text:style-name="P353">koalicijos paskelbia alternatyvias Vyriausybės programas.</text:p>
      <text:p text:style-name="P354"><text:s text:c="5"/>Opozicinėms frakcijoms <text:s/>ir koalicijoms <text:s/>garantuojamos <text:s/>visos</text:p>
      <text:p text:style-name="P355">Seimo statute numatytos frakcijų ir koalicijų<text:s/>teisės. Šios teisės</text:p>
      <text:p text:style-name="P356">jokia dingstimi negali būti apribotos.</text:p>
      <text:p text:style-name="P357"><text:s text:c="5"/>Vienos iš <text:s/>opozicinę koaliciją <text:s/>sudarančių frakcijų seniūnas</text:p>
      <text:p text:style-name="P358">gali būti <text:s/>išrinktas opozicinės <text:s/>koalicijos lyderiu <text:s/>ir apie <text:s/>tai</text:p>
      <text:p text:style-name="P359">viešai paskelbiama Seimui.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>LIETUVOS RESPUBLIKOS</text:p>
      <text:p text:style-name="P367">SEIMO PIRMININKAS <text:s text:c="30"/>ČESLOVAS JURŠĖNAS</text:p>
      <text:p text:style-name="P368"/>
      <text:p text:style-name="Normal"><text:span text:style-name="T36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3T20:18:00Z</meta:creation-date>
    <dc:date>2015-02-13T20:18:00Z</dc:date>
    <meta:template xlink:href="Normal" xlink:type="simple"/>
    <meta:editing-cycles>2</meta:editing-cycles>
    <meta:editing-duration>PT0S</meta:editing-duration>
    <meta:document-statistic meta:page-count="1" meta:paragraph-count="379" meta:word-count="2119" meta:character-count="16319" meta:row-count="394" meta:non-whitespace-character-count="14579"/>
  </office:meta>
</office:document-meta>
</file>