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margin-left="3.543in">
        <style:tab-stops/>
      </style:paragraph-properties>
    </style:style>
    <style:style style:name="T88" style:parent-style-name="DefaultParagraphFont" style:family="text">
      <style:text-properties style:font-size-complex="12pt" fo:language="en" fo:country="US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end" fo:text-indent="0.4923in"/>
      <style:text-properties fo:color="#000000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2.2833in"/>
          <style:tab-stop style:type="left" style:position="4.0944in"/>
        </style:tab-stops>
      </style:paragraph-properties>
      <style:text-properties fo:color="#000000"/>
    </style:style>
    <style:style style:name="TableColumn99" style:family="table-column">
      <style:table-column-properties style:column-width="0.7562in"/>
    </style:style>
    <style:style style:name="TableColumn100" style:family="table-column">
      <style:table-column-properties style:column-width="3.618in"/>
    </style:style>
    <style:style style:name="TableColumn101" style:family="table-column">
      <style:table-column-properties style:column-width="1.1756in"/>
    </style:style>
    <style:style style:name="TableColumn102" style:family="table-column">
      <style:table-column-properties style:column-width="1.1423in"/>
    </style:style>
    <style:style style:name="Table98" style:family="table">
      <style:table-properties style:width="6.6923in" fo:margin-left="0in" table:align="left"/>
    </style:style>
    <style:style style:name="TableRow103" style:family="table-row">
      <style:table-row-properties style:min-row-height="0.3229in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 fo:text-indent="0.2166in"/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 fo:text-indent="0.2166in"/>
      <style:text-properties fo:color="#000000"/>
    </style:style>
    <style:style style:name="TableRow114" style:family="table-row">
      <style:table-row-properties style:min-row-height="0.4791in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paragraph-properties fo:text-indent="0.2166in"/>
      <style:text-properties fo:color="#000000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min-row-height="0.3229in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paragraph-properties fo:text-indent="0.2166in"/>
      <style:text-properties fo:color="#000000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7-27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F0FD05086341" office:target-frame-name="_top" xlink:show="replace"><text:span text:style-name="T14">V-522</text:span></text:a><text:span text:style-name="T15">, 2005-06-23, Žin., 2005, Nr. 90-3380 (2005-07-26), i. k.<text:s/></text:span><text:span text:style-name="T16">1052250ISAK000V-522</text:span></text:p>
      <text:p text:style-name="P17"><text:span text:style-name="T18">Dėl Žmogaus genetikos paslaugų, apmokamų iš Privalomojo sveikatos draudimo fondo biudžeto, sąrašo ir jų bazinių kainų patvirtinimo</text:span></text:p>
      <text:p text:style-name="P19"/>
      <text:p text:style-name="P20"><text:span text:style-name="T21">Suvestinė redakcija nuo 2005-05-01 iki 2005-07-26</text:span></text:p>
      <text:p text:style-name="P22"/>
      <text:p text:style-name="P23"><text:span text:style-name="T24">Įsakymas paskelbtas: Žin. 2004, Nr.<text:s/></text:span><text:a xlink:href="https://www.e-tar.lt/portal/legalAct.html?documentId=TAR.20E0A0666224" office:target-frame-name="_top" xlink:show="replace"><text:span text:style-name="T25">65-2305</text:span></text:a><text:span text:style-name="T26">; Žin. 2004, Nr.</text:span><text:a xlink:href="https://www.e-tar.lt/portal/legalAct.html?documentId=TAR.20E0A0666224" office:target-frame-name="_top" xlink:show="replace"><text:span text:style-name="T27">81-0</text:span></text:a><text:span text:style-name="T28">, i. k. 1042250ISAK000V-266</text:span></text:p>
      <text:p text:style-name="P29"/>
      <text:p text:style-name="P30"/>
      <text:p text:style-name="P31"><text:span text:style-name="T32"/><text:span text:style-name="T33">LIETUVOS RESPUBLIKOS SVEIKATOS APSAUGOS MINISTRAS</text:span></text:p>
      <text:p text:style-name="P34"/>
      <text:p text:style-name="P35">Į S A K Y M A S</text:p>
      <text:p text:style-name="P36">DĖL ŽMOGAUS GENETIKOS PASLAUGŲ, APMOKAMŲ IŠ PRIVALOMOJO SVEIKATOS DRAUDIMO FONDO BIUDŽETO, BAZINIŲ KAINŲ PATVIRTINIMO</text:p>
      <text:p text:style-name="P37"/>
      <text:p text:style-name="P38">2004 m. balandžio 22 d. Nr. V-266</text:p>
      <text:p text:style-name="P39">Vilnius</text:p>
      <text:p text:style-name="P40"/>
      <text:p text:style-name="P41"/>
      <text:p text:style-name="P42"><text:span text:style-name="T43">Vadovaudamasis Lietuvos Respublikos sveikatos draudimo įstatymo (Žin., 1996, Nr.<text:s/></text:span><text:a xlink:href="https://www.e-tar.lt/portal/lt/legalAct/TAR.94F6B680E8B8" office:target-frame-name="_blank" xlink:show="new"><text:span text:style-name="T44">55-1287</text:span></text:a><text:span text:style-name="T45">, 2002, Nr. 123-5512) 9 straipsnio 6 dalimi ir 25 straipsnio 1 dalimi bei atsižvelg</text:span><text:span text:style-name="T46">damas į Privalomojo sveikatos draudimo tarybos 2004 m. balandžio 16 d. nutarimą Nr. 4/1 „Dėl priemonių, leisiančių padidinti asmens sveikatos priežiūros įstaigų darbuotojų darbo užmokestį“:</text:span></text:p>
      <text:p text:style-name="P47"><text:span text:style-name="T48">1</text:span><text:span text:style-name="T49">.<text:s/></text:span><text:span text:style-name="T50">Tvirtinu</text:span><text:span text:style-name="T51"><text:s/>žmogaus genetikos paslaugų, apmokamų iš Privalomoj</text:span><text:span text:style-name="T52">o sveikatos draudimo fondo biudžeto, bazines kainas (pridedama).</text:span></text:p>
      <text:p text:style-name="P53"><text:span text:style-name="T54">2</text:span><text:span text:style-name="T55">.<text:s/></text:span><text:span text:style-name="T56">Laikau</text:span><text:span text:style-name="T57"><text:s/></text:span><text:span text:style-name="T58">netekusiu</text:span><text:span text:style-name="T59"><text:s/></text:span><text:span text:style-name="T60">galios</text:span><text:span text:style-name="T61"><text:s/>1997 m. liepos 15 d. Sveikatos apsaugos ministerijos įsakymą Nr. 399 „Dėl asmens sveikatos priežiūros paslaugų, apmokamų iš Privalomojo sveikatos draudimo fondo</text:span><text:span text:style-name="T62"><text:s/>biudžeto, bazinių kainų patvirtinimo“ (Žin., 1997, Nr.<text:s/></text:span><text:a xlink:href="https://www.e-tar.lt/portal/lt/legalAct/TAR.0F7780E345FF" office:target-frame-name="_blank" xlink:show="new"><text:span text:style-name="T63">68-1716</text:span></text:a><text:span text:style-name="T64">).</text:span></text:p>
      <text:p text:style-name="P65"><text:span text:style-name="T66">3</text:span><text:span text:style-name="T67">.<text:s/></text:span><text:span text:style-name="T68">Laikau</text:span><text:span text:style-name="T69"><text:s/></text:span><text:span text:style-name="T70">netekusiu</text:span><text:span text:style-name="T71"><text:s/></text:span><text:span text:style-name="T72">galios</text:span><text:span text:style-name="T73"><text:s/>1998 m. gegužės 27 d. Sveikatos apsaugos ministerijos įsakymo Nr. 273 „Dėl</text:span><text:span text:style-name="T74"><text:s/>apmokėjimo už ilgai gydomus ligonius psichiatrijos stacionaruose tvarkos patvirtinimo ir SAM 1997 07 15 įsakymo Nr. 399 bei SAM 1997 12 31 įsakymo Nr. 721 papildymo“ (Žin., 1998, Nr. 52- 1436) 2 punktą.</text:span></text:p>
      <text:p text:style-name="P75"><text:span text:style-name="T76">4</text:span><text:span text:style-name="T77">.<text:s/></text:span><text:span text:style-name="T78">Nustatau</text:span><text:span text:style-name="T79">, kad šis įsakymas įsigalioja nuo 200</text:span><text:span text:style-name="T80">4 m. gegužės 1 dienos.</text:span></text:p>
      <text:p text:style-name="P81"/>
      <text:p text:style-name="P82"/>
      <text:p text:style-name="P83"/>
      <text:p text:style-name="P84"><text:span text:style-name="T85">SVEIKATOS APSAUGOS MINISTRAS</text:span><text:span text:style-name="T86"><text:tab/>JUOZAS OLEKAS</text:span></text:p>
      <text:soft-page-break/>
      <text:p text:style-name="P87"><text:span text:style-name="T88">PATVIRTINTA</text:span></text:p>
      <text:p text:style-name="P89">Lietuvos Respublikos sveikatos</text:p>
      <text:p text:style-name="P90">apsaugos ministro</text:p>
      <text:p text:style-name="P91">2004 m. balandžio 22 d</text:p>
      <text:p text:style-name="P92">įsakymu Nr. V-266</text:p>
      <text:p text:style-name="P93"/>
      <text:p text:style-name="P94"><text:span text:style-name="T95">Žmogaus genetikos paslaugų, apmokamų iš Privalomojo sveikatos draudimo fondo<text:s/></text:span><text:span text:style-name="T96">biudžeto, bazinės kaino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Paslaugos pavadinimas</text:p>
          </table:table-cell>
          <table:table-cell table:style-name="TableCell108">
            <text:p text:style-name="P109">Matavimo<text:s/></text:p>
            <text:p text:style-name="P110">vienetas</text:p>
          </table:table-cell>
          <table:table-cell table:style-name="TableCell111">
            <text:p text:style-name="P112">Bazinė kaina<text:s/></text:p>
            <text:p text:style-name="P113">(balais)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Masinis naujagimių tikrinimas dėl fenilketonurijos<text:s/></text:p>
            <text:p text:style-name="P119">ir įgimtos hipotireozės</text:p>
          </table:table-cell>
          <table:table-cell table:style-name="TableCell120">
            <text:p text:style-name="P121">tyrimas</text:p>
          </table:table-cell>
          <table:table-cell table:style-name="TableCell122">
            <text:p text:style-name="P123">9,1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Paveldimų ligų ir įgimtų anomalijų genetinė konsultacija<text:s/></text:p>
            <text:p text:style-name="P129">su visišku laboratoriniu ištyrimu</text:p>
          </table:table-cell>
          <table:table-cell table:style-name="TableCell130">
            <text:p text:style-name="P131">konsultacija</text:p>
          </table:table-cell>
          <table:table-cell table:style-name="TableCell132">
            <text:p text:style-name="P133">430,6</text:p>
          </table:table-cell>
        </table:table-row>
      </table:table>
      <text:p text:style-name="P134"><text:span text:style-name="T135">______________</text:span></text:p>
      <text:p text:style-name="P136">Priedo pakeitimai:</text:p>
      <text:p text:style-name="P137"><text:span text:style-name="T138">Nr.<text:s/></text:span><text:a xlink:href="https://www.e-tar.lt/portal/legalAct.html?documentId=TAR.5EB055800283" office:target-frame-name="_top" xlink:show="replace"><text:span text:style-name="T139">V-307</text:span></text:a><text:span text:style-name="T140">, 2005-04-27, Žin., 2005, Nr. 55-1893 (2005-04-30), i. k. 1052250ISAK000V-307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5EB055800283" office:target-frame-name="_top" xlink:show="replace"><text:span text:style-name="T152">V-307</text:span></text:a><text:span text:style-name="T153">, 2005-04-27, Žin., 2005, Nr. 55-1893 (2005-04-30), i. k. 1052250ISAK000V-307</text:span></text:p>
      <text:p text:style-name="P154"><text:span text:style-name="T155">Dėl L</text:span><text:span text:style-name="T156">ietuvos Respublikos sveikatos apsaugos ministro 2004 m. balandžio 22 d. įsakymo Nr. V-266 "Dėl žmogaus genetikos paslaugų, apmokamų iš Privalomojo sveikatos draudimo fondo biudžeto, bazinių kainų patvirtinimo"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1:17:00Z</meta:creation-date>
    <dc:date>2017-09-11T11:17:00Z</dc:date>
    <meta:template xlink:href="Normal.dotm" xlink:type="simple"/>
    <meta:editing-cycles>2</meta:editing-cycles>
    <meta:editing-duration>PT0S</meta:editing-duration>
    <meta:document-statistic meta:page-count="2" meta:paragraph-count="72" meta:word-count="477" meta:character-count="3393" meta:row-count="142" meta:non-whitespace-character-count="2988"/>
  </office:meta>
</office:document-meta>
</file>