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22 iki 2015-08-06</text:span></text:p>
      <text:p text:style-name="P3"/>
      <text:p text:style-name="P4"><text:span text:style-name="T5">Įsakymas paskelbtas: Žin. 2012, Nr.<text:s/></text:span><text:a xlink:href="https://www.e-tar.lt/portal/legalAct.html?documentId=TAR.20EC4BAC5CEA" office:target-frame-name="_top" xlink:show="replace"><text:span text:style-name="T6">147-7588</text:span></text:a><text:span text:style-name="T7">, i. k. 1122310ISAK001V-892</text:span></text:p>
      <text:p text:style-name="P8"/>
      <text:p text:style-name="P9">LIETUVOS RESPUBLIKOS VIDAUS REIKALŲ MINISTRO</text:p>
      <text:p text:style-name="P10">Į S<text:s/>A K Y M A S</text:p>
      <text:p text:style-name="P11"/>
      <text:p text:style-name="P12"><text:span text:style-name="T13">DĖL FINANSAVIMO SKYRIMO PROJEKTAMS, FINANSUOJAMIEMS PAGAL 2007–2013 M. SANGLAUDOS SKATINIMO veiksmų programos 1 prioriteto „VIETINĖ IR URBANISTINĖ PLĖTRA, KULTŪROS PAVELDO IR GAMTOS IŠSAUGOJIMAS BEI PRITAIKYMAS TURIZMO PLĖTRAI“ ĮGYVENDINIMO pr</text:span><text:span text:style-name="T14">iemonĘ VP3-1.1-VRM-03-r „DAUGIABUČIŲ NAMŲ ATNAUJINIMAS PIRMIAUSIA DIDINANT JŲ ENERGIJOS VARTOJIMO EFEKTYVUMĄ“</text:span></text:p>
      <text:p text:style-name="P15"/>
      <text:p text:style-name="P16">2012 m. gruodžio 11 d. Nr. 1V-892</text:p>
      <text:p text:style-name="P17">Vilnius</text:p>
      <text:p text:style-name="P18"/>
      <text:p text:style-name="P19"><text:span text:style-name="T20">Vadovaudamasis Projektų administravimo ir finansavimo taisyklių, patvirtintų Lietuvos Respublikos Vy</text:span><text:span text:style-name="T21">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; 2009, Nr.<text:s/></text:span><text:a xlink:href="https://www.e-tar.lt/portal/lt/legalAct/TAR.1A75EB4857A2" office:target-frame-name="_blank" xlink:show="new"><text:span text:style-name="T24">1</text:span><text:span text:style-name="T25">31-5682</text:span></text:a><text:span text:style-name="T26">; 2012, Nr.<text:s/></text:span><text:a xlink:href="https://www.e-tar.lt/portal/lt/legalAct/TAR.35B698D6030F" office:target-frame-name="_blank" xlink:show="new"><text:span text:style-name="T27">56-2785</text:span></text:a><text:span text:style-name="T28">), 100 ir 101 punktais, 2007–2013 m. Sanglaudos skatinimo veiksmų programos 1 prioriteto „Vietinė ir urbanistinė plėtra, kultūros paveldo ir gamt</text:span><text:span text:style-name="T29">os išsaugojimas bei pritaikymas turizmo plėtrai“ įgyvendinimo priemonės</text:span><text:span text:style-name="T30"><text:s/>VP3-1.1-VRM-03-R<text:s/></text:span><text:span text:style-name="T31">„Daugiabučių namų atnaujinimas pirmiausia didinant jų energijos vartojimo efektyvumą“ projektų finansavimo sąlygų aprašo, patvirtinto Lietuvos Respublikos vidaus reikalų ministro 2009 m. gegužės 20 d. įsakymu Nr. 1V-209 (Žin., 2009, Nr.<text:s/></text:span><text:a xlink:href="https://www.e-tar.lt/portal/lt/legalAct/TAR.5E6E94D57A4E" office:target-frame-name="_blank" xlink:show="new"><text:span text:style-name="T32">62-2507</text:span></text:a><text:span text:style-name="T33">; 2010, Nr.<text:s/></text:span><text:a xlink:href="https://www.e-tar.lt/portal/lt/legalAct/TAR.4573D4C16170" office:target-frame-name="_blank" xlink:show="new"><text:span text:style-name="T34">38-1834</text:span></text:a><text:span text:style-name="T35">), 67 punktu ir atsižvelgdamas į viešosios įstaigos Centrinės projektų valdymo<text:s/></text:span><text:span text:style-name="T36">agentūros 2012 m. lapkričio 23 d. projektų paraiškų Nr. VP3-1.1-VRM-03-R-02-003, Nr. VP3-1.1-VRM-03-R-32-012 ir Nr. VP3-1.1-VRM-03-R-32-013 tinkamumo finansuoti vertinimo ataskaitas,</text:span></text:p>
      <text:p text:style-name="P37"><text:span text:style-name="T38">s k i r i u :</text:span></text:p>
      <text:p text:style-name="P39"><text:span text:style-name="T40">1</text:span><text:span text:style-name="T41">. finansavimą regionų projektų planavimo būdu pateik</text:span><text:span text:style-name="T42">tam Švenčionių rajono savivaldybės administracijos projektui „Penkių daugiabučių namų, esančių Arnionių g. 62, Gamyklos g. 13, Vilniaus g. 108, Kranto g. 4, Architektų g. 4 Pabradės mieste, atnaujinimas (modernizavimas)“ (projekto kodas Nr. VP3-1.1-VRM-03-</text:span><text:span text:style-name="T43">R-02-003) įgyvendinti – iki 2 874 026,65 Lt (dviejų milijonų aštuonių šimtų septyniasdešimt keturių tūkstančių dvidešimt šešių litų 65 ct) iš Vidaus reikalų ministerijos programos „Regionų plėtros ir Europos Sąjungos struktūrinės paramos programų įgyvendin</text:span><text:span text:style-name="T44">imo užtikrinimas“ (programos kodas 03.03) (Europos Sąjungos lėšos, finansavimo šaltinio kodas 1.3.2.3.1) pagal priemonę „Plėsti būstą (atnaujinti daugiabučius namus ir plėtoti socialinį būstą) probleminėse teritorijose“ (priemonės kodas 01-01-03);</text:span><text:s/></text:p>
      <text:p text:style-name="P45">Punkto<text:s/>pakeitimai:</text:p>
      <text:p text:style-name="P46"><text:span text:style-name="T47">Nr.<text:s/></text:span><text:a xlink:href="https://www.e-tar.lt/portal/legalAct.html?documentId=4fef54a0538811e48329c4b5fc070a74" office:target-frame-name="_top" xlink:show="replace"><text:span text:style-name="T48">1V-691</text:span></text:a><text:span text:style-name="T49">, 2014-10-14, paskelbta TAR 2014-10-14, i. k. 2014-14051</text:span></text:p>
      <text:p text:style-name="Normal"/>
      <text:p text:style-name="P50"><text:span text:style-name="T51">2</text:span><text:span text:style-name="T52">. finansavimą regionų projektų planavimo būdu pateiktam Skuodo rajono sav</text:span><text:span text:style-name="T53">ivaldybės administracijos projektui „Daugiabučio namo Vaižganto g. 34, Skuodo mieste, atnaujinimas“ (projekto kodas Nr. VP3-1.1-VRM-03-R-32-012) įgyvendinti – iki 44 553,15 Eur (keturiasdešimt keturių tūkstančių penkių šimtų penkiasdešimt trijų eurų 15 ct)</text:span><text:span text:style-name="T54"><text:s/>iš Vidaus reikalų ministerijos programos „Regionų plėtros ir Europos Sąjungos struktūrinės paramos programų įgyvendinimo užtikrinimas“ (programos kodas 03.03) (Europos Sąjungos lėšos, finansavimo šaltinio kodas 1.3.2.3.1) pagal priemonę „Plėsti būstą (atn</text:span><text:span text:style-name="T55">aujinti daugiabučius namus ir plėtoti socialinį būstą) probleminėse teritorijose“ (priemonės kodas 01-01-03);</text:span><text:s/></text:p>
      <text:p text:style-name="P56">Punkto pakeitimai:</text:p>
      <text:soft-page-break/>
      <text:p text:style-name="P57"><text:span text:style-name="T58">Nr.<text:s/></text:span><text:a xlink:href="https://www.e-tar.lt/portal/legalAct.html?documentId=698f66402e7e11e4a83cb4f588d2ac1a" office:target-frame-name="_top" xlink:show="replace"><text:span text:style-name="T59">1V-551</text:span></text:a><text:span text:style-name="T60">, 2014-08-28, pask</text:span><text:span text:style-name="T61">elbta TAR 2014-08-28, i. k. 2014-11380</text:span></text:p>
      <text:p text:style-name="P62"><text:span text:style-name="T63">Nr.<text:s/></text:span><text:a xlink:href="https://www.e-tar.lt/portal/legalAct.html?documentId=251c08702fad11e5b1be8e104a145478" office:target-frame-name="_top" xlink:show="replace"><text:span text:style-name="T64">1V-570</text:span></text:a><text:span text:style-name="T65">, 2015-07-21, paskelbta TAR 2015-07-21, i. k. 2015-11522</text:span></text:p>
      <text:p text:style-name="Normal"/>
      <text:p text:style-name="P66"><text:span text:style-name="T67">3.</text:span><text:span text:style-name="T68"><text:s/>Neteko galios nuo 2013-07-28</text:span></text:p>
      <text:p text:style-name="P69">Punkto<text:s/>naikinimas:</text:p>
      <text:p text:style-name="P70"><text:span text:style-name="T71">Nr.<text:s/></text:span><text:a xlink:href="https://www.e-tar.lt/portal/legalAct.html?documentId=TAR.5DF6471ABF93" office:target-frame-name="_top" xlink:show="replace"><text:span text:style-name="T72">1V-643</text:span></text:a><text:span text:style-name="T73">, 2013-07-22, Žin. 2013, Nr. 82-4114 (2013-07-27), i. k. 1132310ISAK001V-643</text:span></text:p>
      <text:p text:style-name="Normal"/>
      <text:p text:style-name="P74"/>
      <text:p text:style-name="P75"/>
      <text:p text:style-name="P76"><text:span text:style-name="T77">L. e. vidaus reikalų ministro pareigas</text:span><text:span text:style-name="T78"><text:tab/>Artūras Meliana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idaus reikalų ministerija, Įsakymas</text:span></text:p>
      <text:p text:style-name="P88"><text:span text:style-name="T89">Nr.<text:s/></text:span><text:a xlink:href="https://www.e-tar.lt/portal/legalAct.html?documentId=TAR.5DF6471ABF93" office:target-frame-name="_top" xlink:show="replace"><text:span text:style-name="T90">1V-643</text:span></text:a><text:span text:style-name="T91">, 2013-07-22, Žin., 2013, Nr. 82-4114 (2013-07-27), i. k. 1132310ISAK001V-643</text:span></text:p>
      <text:p text:style-name="P92"><text:span text:style-name="T93">Dėl Lietuvos</text:span><text:span text:style-name="T94"><text:s/>Respublikos vidaus reikalų ministro 2012 m. gruodžio 11 d. įsakymo Nr. 1V-892 "Dėl finansavimo skyrimo projektams, finansuojamiems pagal 2007–2013 m. Sanglaudos skatinimo veiksmų programos 1 prioriteto "Vietinė ir urbanistinė plėtra, kultūros paveldo ir g</text:span><text:span text:style-name="T95">amtos išsaugojimas bei pritaikymas turizmo plėtrai" įgyvendinimo priemonę VP3-1.1-VRM-03-R "Daugiabučių namų atnaujinimas pirmiausia didinant jų energijos efektyvumą" pakeitimo</text:span></text:p>
      <text:p text:style-name="P96"/>
      <text:p text:style-name="P97"><text:span text:style-name="T98">2.</text:span></text:p>
      <text:p text:style-name="P99"><text:span text:style-name="T100">Lietuvos Respublikos vidaus reikalų ministerija, Įsakymas</text:span></text:p>
      <text:p text:style-name="P101"><text:span text:style-name="T102">Nr.<text:s/></text:span><text:a xlink:href="https://www.e-tar.lt/portal/legalAct.html?documentId=698f66402e7e11e4a83cb4f588d2ac1a" office:target-frame-name="_top" xlink:show="replace"><text:span text:style-name="T103">1V-551</text:span></text:a><text:span text:style-name="T104">, 2014-08-28, paskelbta TAR 2014-08-28, i. k. 2014-11380</text:span></text:p>
      <text:p text:style-name="P105"><text:span text:style-name="T106">Dėl papildomo finansavimo skyrimo projektui, finansuojamam pagal 2007–2013 m. Sanglaudos skatinim</text:span><text:span text:style-name="T107">o veiksmų programos 1 prioriteto „Vietinė ir urbanistinė plėtra, kultūros paveldo ir gamtos išsaugojimas bei pritaikymas turizmo plėtrai“ įgyvendinimo priemonę VP3-1.1-VRM-03-R „Daugiabučių namų atnaujinimas pirmiausia didinant jų energijos vartojimo efekt</text:span><text:span text:style-name="T108">yvumą“, ir Lietuvos Respublikos vidaus reikalų ministro 2012 m. gruodžio 11 d. įsakymo Nr. 1V-892 „Dėl finansavimo skyrimo projektams, finansuojamiems pagal 2007–2013 m. Sanglaudos skatinimo veiksmų programos 1 prioriteto „Vietinė ir urbanistinė plėtra, ku</text:span><text:span text:style-name="T109">ltūros paveldo ir gamtos išsaugojimas bei pritaikymas turizmo plėtrai“ įgyvendinimo priemonę VP3-1.1-VRM-03-R „Daugiabučių namų atnaujinimas pirmiausia didinant jų energijos vartojimo efektyvumą“ pakeitimo</text:span></text:p>
      <text:p text:style-name="P110"/>
      <text:p text:style-name="P111"><text:span text:style-name="T112">3.</text:span></text:p>
      <text:p text:style-name="P113"><text:span text:style-name="T114">Lietuvos Respublikos vidaus reikalų ministerij</text:span><text:span text:style-name="T115">a, Įsakymas</text:span></text:p>
      <text:p text:style-name="P116"><text:span text:style-name="T117">Nr.<text:s/></text:span><text:a xlink:href="https://www.e-tar.lt/portal/legalAct.html?documentId=4fef54a0538811e48329c4b5fc070a74" office:target-frame-name="_top" xlink:show="replace"><text:span text:style-name="T118">1V-691</text:span></text:a><text:span text:style-name="T119">, 2014-10-14, paskelbta TAR 2014-10-14, i. k. 2014-14051</text:span></text:p>
      <text:p text:style-name="P120"><text:span text:style-name="T121">Dėl papildomo finansavimo skyrimo projektui, finansuojamam pagal 2007–2013 m. S</text:span><text:span text:style-name="T122">anglaudos skatinimo veiksmų programos 1 prioriteto „Vietinė ir urbanistinė plėtra, kultūros paveldo ir gamtos išsaugojimas bei pritaikymas turizmo plėtrai“ įgyvendinimo priemonę VP3-1.1-VRM-03-R „Daugiabučių namų atnaujinimas pirmiausia didinant jų energij</text:span><text:span text:style-name="T123">os vartojimo efektyvumą“, <text:s/>ir Lietuvos Respublikos vidaus reikalų ministro 2012 m. gruodžio 11 d. įsakymo Nr. 1V-892 „Dėl finansavimo skyrimo projektams, finansuojamiems pagal 2007–2013 m. Sanglaudos skatinimo veiksmų programos 1 prioriteto „Vietinė ir urb</text:span><text:span text:style-name="T124">anistinė plėtra, kultūros paveldo ir gamtos išsaugojimas bei pritaikymas turizmo plėtrai“ įgyvendinimo priemonę VP3-1.1-VRM-03-R „Daugiabučių namų atnaujinimas pirmiausia didinant jų energijos vartojimo efektyvumą“ pakeitimo</text:span></text:p>
      <text:p text:style-name="P125"/>
      <text:p text:style-name="P126"><text:span text:style-name="T127">4.</text:span></text:p>
      <text:p text:style-name="P128"><text:span text:style-name="T129">Lietuvos Respublikos vidaus</text:span><text:span text:style-name="T130"><text:s/>reikalų ministerija, Įsakymas</text:span></text:p>
      <text:p text:style-name="P131"><text:span text:style-name="T132">Nr.<text:s/></text:span><text:a xlink:href="https://www.e-tar.lt/portal/legalAct.html?documentId=251c08702fad11e5b1be8e104a145478" office:target-frame-name="_top" xlink:show="replace"><text:span text:style-name="T133">1V-570</text:span></text:a><text:span text:style-name="T134">, 2015-07-21, paskelbta TAR 2015-07-21, i. k. 2015-11522</text:span></text:p>
      <text:p text:style-name="P135"><text:span text:style-name="T136">Dėl papildomo finansavimo skyrimo projektui, finansuojamam p</text:span><text:span text:style-name="T137">agal 2007–2013 m. Sanglaudos skatinimo veiksmų programos 1 prioriteto „Vietinė ir urbanistinė plėtra, kultūros paveldo ir gamtos išsaugojimas bei pritaikymas turizmo plėtrai“ įgyvendinimo priemonę VP3-1.1-VRM-03-R „Daugiabučių namų atnaujinimas pirmiausia<text:s/></text:span><text:span text:style-name="T138">didinant jų energijos vartojimo efektyvumą“,ir Lietuvos Respublikos vidaus reikalų ministro 2012 m. gruodžio 11 d. įsakymo Nr. 1V-892 „Dėl finansavimo skyrimo projektams, finansuojamiems pagal 2007–2013 m. Sanglaudos skatinimo veiksmų programos 1 prioritet</text:span><text:span text:style-name="T139">o „Vietinė ir urbanistinė plėtra, kultūros paveldo ir gamtos išsaugojimas bei pritaikymas turizmo plėtrai“ įgyvendinimo priemonę VP3-1.1-VRM-03-R „Daugiabučių namų atnaujinimas pirmiausia didinant jų energijos vartojimo efektyvumą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11T07:17:00Z</meta:creation-date>
    <dc:date>2015-08-11T07:17:00Z</dc:date>
    <meta:template xlink:href="Normal" xlink:type="simple"/>
    <meta:editing-cycles>2</meta:editing-cycles>
    <meta:editing-duration>PT0S</meta:editing-duration>
    <meta:document-statistic meta:page-count="2" meta:paragraph-count="49" meta:word-count="1003" meta:character-count="8190" meta:row-count="147" meta:non-whitespace-character-count="7236"/>
  </office:meta>
</office:document-meta>
</file>