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font-weight="bold" style:font-weight-asian="bold" style:font-weight-complex="bold"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9pt"/>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9pt"/>
    </style:style>
    <style:style style:name="T332" style:parent-style-name="DefaultParagraphFont" style:family="text">
      <style:text-properties fo:font-weight="bold" style:font-weight-asian="bold" style:font-weight-complex="bold" fo:text-transform="uppercase" fo:color="#000000" style:font-size-complex="9pt"/>
    </style:style>
    <style:style style:name="T333" style:parent-style-name="DefaultParagraphFont" style:family="text">
      <style:text-properties fo:font-weight="bold" style:font-weight-asian="bold" style:font-weight-complex="bold" fo:text-transform="uppercase" fo:color="#000000" style:font-size-complex="9pt"/>
    </style:style>
    <style:style style:name="P334" style:parent-style-name="Normal" style:family="paragraph">
      <style:paragraph-properties fo:text-align="justify" fo:text-indent="0.4923in"/>
      <style:text-properties fo:color="#000000" style:font-size-complex="4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9pt"/>
    </style:style>
    <style:style style:name="T395" style:parent-style-name="DefaultParagraphFont" style:family="text">
      <style:text-properties fo:font-weight="bold" style:font-weight-asian="bold" style:font-weight-complex="bold" fo:text-transform="uppercase" fo:color="#000000" style:font-size-complex="9pt"/>
    </style:style>
    <style:style style:name="T396" style:parent-style-name="DefaultParagraphFont" style:family="text">
      <style:text-properties fo:font-weight="bold" style:font-weight-asian="bold" style:font-weight-complex="bold" fo:text-transform="uppercase" fo:color="#000000" style:font-size-complex="9pt"/>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9pt"/>
    </style:style>
    <style:style style:name="T415" style:parent-style-name="DefaultParagraphFont" style:family="text">
      <style:text-properties fo:font-weight="bold" style:font-weight-asian="bold" style:font-weight-complex="bold" fo:text-transform="uppercase" fo:color="#000000" style:font-size-complex="9pt"/>
    </style:style>
    <style:style style:name="T416" style:parent-style-name="DefaultParagraphFont" style:family="text">
      <style:text-properties fo:font-weight="bold" style:font-weight-asian="bold" style:font-weight-complex="bold" fo:text-transform="uppercase" fo:color="#000000" style:font-size-complex="9pt"/>
    </style:style>
    <style:style style:name="P417" style:parent-style-name="Normal" style:family="paragraph">
      <style:paragraph-properties fo:text-align="justify" fo:text-indent="0.4923in"/>
      <style:text-properties fo:color="#000000" style:font-size-complex="4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P431" style:parent-style-name="Normal" style:family="paragraph">
      <style:paragraph-properties fo:text-align="justify" fo:text-indent="0.4923in"/>
      <style:text-properties fo:color="#000000" style:font-size-complex="4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font-weight="bold" style:font-weight-asian="bold" style:font-weight-complex="bold"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widows="0" fo:orphans="0"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9pt"/>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widows="0" fo:orphans="0"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weight="bold" style:font-weight-asian="bold" style:font-style-complex="italic" fo:font-size="10pt" style:font-size-asian="10pt"/>
    </style:style>
    <style:style style:name="P591" style:parent-style-name="Normal" style:family="paragraph">
      <style:text-properties style:font-name-asian="MS Mincho"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9">Suvestinė redakcija nuo 2006-04-29</text:span></text:p>
      <text:p text:style-name="P10"/>
      <text:p text:style-name="P11"><text:span text:style-name="T12">Įsakymas paskelbtas: Žin. 2004, Nr.<text:s/></text:span><text:a xlink:href="https://www.e-tar.lt/portal/legalAct.html?documentId=TAR.20EE8FCF48A5" office:target-frame-name="_top" xlink:show="replace"><text:span text:style-name="T13">98-3650</text:span></text:a><text:span text:style-name="T14">, i. k. 1042050ISAK001K-233</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INFORMAVIMO APIE EUROPOS SĄJUNGOS STRUKTŪRINIŲ FONDŲ PARAMĄ PAGAL LIETUVOS 2004-2006 M. BENDRĄJĮ PROGRAMAVIMO DOKUMENTĄ IR SUTEIKTOS PARAMOS VIEŠINIMO TAISYKLIŲ<text:s/>PATVIRTINIMO</text:p>
      <text:p text:style-name="P23"/>
      <text:p text:style-name="P24">2004 m. birželio 17 d. Nr. 1K-233</text:p>
      <text:p text:style-name="P25">Vilnius</text:p>
      <text:p text:style-name="P26"/>
      <text:p text:style-name="P27"><text:span text:style-name="T28">Atsižvelgdamas į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5.17 punktą,</text:span></text:p>
      <text:p text:style-name="P33"><text:span text:style-name="T34">Tvirtinu</text:span><text:span text:style-name="T35"><text:s/>Informavimo apie Europos Sąjungos struktūrinių fondų paramą pagal Lietuvos 2004–2006 m. bendrąjį programavimo dokumentą ir suteiktos paramos viešinimo taisykles (pridedama).</text:span></text:p>
      <text:p text:style-name="P36"/>
      <text:p text:style-name="P37"/>
      <text:p text:style-name="P38"/>
      <text:p text:style-name="P39"><text:span text:style-name="T40">FINANSŲ MINISTRAS</text:span><text:span text:style-name="T41"><text:tab/>ALGIRDAS BUTKEVIČIUS</text:span></text:p>
      <text:soft-page-break/>
      <text:p text:style-name="P42">PATVIRTINTA</text:p>
      <text:p text:style-name="P50">Lietuvos Respublikos finansų ministro</text:p>
      <text:p text:style-name="P51">2004 m. birželio 17 d. įsakymu Nr. 1K-233</text:p>
      <text:p text:style-name="P52"/>
      <text:p text:style-name="P53"><text:span text:style-name="T54">INFORMAVIMO APIE EUROPOS SĄJUNGOS STRUKTŪRINIŲ FONDŲ PARAMĄ PAGAL LIETUVOS 2004–2006 m.</text:span><text:span text:style-name="T55"><text:s/>BENDRĄJĮ PROGRAMAVIMO DOKUMENTĄ IR SUTEIKTOS PARAMOS VIEŠ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Informavimo apie Europos Sąjungos struktūrinių fondų paramą pagal Lietuvos 2004–2006 m. bendrąjį programavimo dokumentą ir suteiktos paramos<text:s/></text:span><text:span text:style-name="T65">viešinimo taisyklės (toliau vadinama – taisyklės) nustato bendrąsias nuostatas, kurių turi laikytis Europos Sąjungos (toliau vadinama – ES) struktūrinių fondų administravime dalyvaujančios institucijos ir projektų vykdytojai, įgyvendindami projektus, finan</text:span><text:span text:style-name="T66">suojamus pagal Lietuvos 2004–2006 m. Bendrojo programavimo dokumento (toliau vadinama – BPD) priemones. Šios taisyklės apima Europos regioninio plėtros fondo, Europos socialinio fondo, Europos žemės ūkio orientavimo ir garantijų fondo Orientavimo dalies, t</text:span><text:span text:style-name="T67">aip pat Žuvininkystės orientavimo finansinės priemonės remiamą veiklą.</text:span></text:p>
      <text:p text:style-name="P68"><text:span text:style-name="T69">2</text:span><text:span text:style-name="T70">. Taisyklės parengtos vadovaujantis 2000 m. gegužės 30 d. Europos Bendrijų Komisijos reglamentu Nr. 1159/2000 dėl informavimo ir viešumo priemonių, kurias valstybės narės turi įgyv</text:span><text:span text:style-name="T71">endinti dėl paramos iš struktūrinių fondų.</text:span></text:p>
      <text:p text:style-name="P72">3. Taisyklėse vartojamos sąvokos atitinka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73">48-1676</text:span></text:a>; 2005, Nr. 51-1700), ir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74">19-599</text:span></text:a>; 2005, Nr.<text:s/><text:a xlink:href="https://www.e-tar.lt/portal/lt/legalAct/TAR.3F4F8FFE8ABD" office:target-frame-name="_blank" xlink:show="new"><text:span text:style-name="T75">21-667</text:span></text:a>) sąvokas.<text:s/></text:p>
      <text:p text:style-name="P76">Punkto pakeitimai:</text:p>
      <text:p text:style-name="P77"><text:span text:style-name="T78">Nr.<text:s/></text:span><text:a xlink:href="https://www.e-tar.lt/portal/legalAct.html?documentId=TAR.59992D339641" office:target-frame-name="_top" xlink:show="replace"><text:span text:style-name="T79">1K-164</text:span></text:a><text:span text:style-name="T80">, 2006-04-24, Žin., 2006, Nr. 47-1684 (2006-04-28), i. k. 1062050ISAK001K-164</text:span></text:p>
      <text:p text:style-name="Normal"/>
      <text:p text:style-name="P81"><text:span text:style-name="T82">II</text:span><text:span text:style-name="T83">.<text:s/></text:span><text:span text:style-name="T84">INFORMAVIMO IR VIEŠUMO PRIEMONĖS</text:span></text:p>
      <text:p text:style-name="P85"/>
      <text:p text:style-name="P86"><text:span text:style-name="T87">4</text:span><text:span text:style-name="T88">. Informavimo apie ES struktūrinių fondų paramą pagal BPD ir suteiktos paramos viešumo priemonės yra<text:s/></text:span><text:span text:style-name="T89">skirtos tam, kad galimi pareiškėjai, projektų, finansuojamų įgyvendinant BPD, tikslinės grupės ir visuomenė daugiau sužinotų apie ES paramą, jos teikiamas galimybes ir rezultatus.</text:span></text:p>
      <text:p text:style-name="P90"><text:span text:style-name="T91">5</text:span><text:span text:style-name="T92">. Pagrindinės informavimo apie ES struktūrinių fondų paramą pagal BPD<text:s/></text:span><text:span text:style-name="T93">ir suteiktos paramos viešumo priemonės yra šios:</text:span></text:p>
      <text:p text:style-name="P94">5.1. skelbimų (informacinės) lentos;<text:s/></text:p>
      <text:p text:style-name="P95">Punkto pakeitimai:</text:p>
      <text:p text:style-name="P96"><text:span text:style-name="T97">Nr.<text:s/></text:span><text:a xlink:href="https://www.e-tar.lt/portal/legalAct.html?documentId=TAR.59992D339641" office:target-frame-name="_top" xlink:show="replace"><text:span text:style-name="T98">1K-164</text:span></text:a><text:span text:style-name="T99">, 2006-04-24, Žin., 2006, Nr. 47-1684 (2006-04-28), i. k</text:span><text:span text:style-name="T100">. 1062050ISAK001K-164</text:span></text:p>
      <text:p text:style-name="Normal"/>
      <text:p text:style-name="P101"><text:span text:style-name="T102">5.2</text:span><text:span text:style-name="T103">. atminimo lentos;</text:span></text:p>
      <text:p text:style-name="P104">5.3. plakatai (arba stendai patalpose);<text:s/></text:p>
      <text:p text:style-name="P105">Punkto pakeitimai:</text:p>
      <text:p text:style-name="P106"><text:span text:style-name="T107">Nr.<text:s/></text:span><text:a xlink:href="https://www.e-tar.lt/portal/legalAct.html?documentId=TAR.59992D339641" office:target-frame-name="_top" xlink:show="replace"><text:span text:style-name="T108">1K-164</text:span></text:a><text:span text:style-name="T109">, 2006-04-24, Žin., 2006, Nr. 47-1684 (2006-04-28),</text:span><text:span text:style-name="T110"><text:s/>i. k. 1062050ISAK001K-164</text:span></text:p>
      <text:p text:style-name="Normal"/>
      <text:p text:style-name="P111"><text:span text:style-name="T112">5.4</text:span><text:span text:style-name="T113">. pranešimai galimiems pareiškėjams ir projektų vykdytojams;</text:span></text:p>
      <text:p text:style-name="P114"><text:span text:style-name="T115">5.5</text:span><text:span text:style-name="T116">. informacinė medžiaga;</text:span></text:p>
      <text:p text:style-name="P117"><text:span text:style-name="T118">5.6</text:span><text:span text:style-name="T119">. informaciniai renginiai;</text:span></text:p>
      <text:p text:style-name="P120"><text:span text:style-name="T121">5.7</text:span><text:span text:style-name="T122">. pranešimai žiniasklaidai;</text:span></text:p>
      <text:p text:style-name="P123"><text:span text:style-name="T124">5.8</text:span><text:span text:style-name="T125">. kitos.</text:span></text:p>
      <text:p text:style-name="P126">6. Visose šių taisyklių 5 punkte nurodytose informavimo ir viešumo priemonėse turi būti naudojami BPD ir ES ženklai. Kartu su BPD ir ES ženklais gali būti naudojami projekto vykdytojo bei projekto partnerio ženklai.<text:s/></text:p>
      <text:p text:style-name="P127">Punkto pakeitimai:</text:p>
      <text:p text:style-name="P128"><text:span text:style-name="T129">Nr.<text:s/></text:span><text:a xlink:href="https://www.e-tar.lt/portal/legalAct.html?documentId=TAR.59992D339641" office:target-frame-name="_top" xlink:show="replace"><text:span text:style-name="T130">1K-164</text:span></text:a><text:span text:style-name="T131">, 2006-04-24, Žin., 2006, Nr. 47-1684 (2006-04-28), i. k. 1062050ISAK001K-164</text:span></text:p>
      <text:p text:style-name="Normal"/>
      <text:p text:style-name="P132">7. Klaidos, patirtos projekto vykdytojo įgyvendinant šių taisyklių 5 punkte nurodytas informavimo ir viešumo priemones pagal šiose taisyklėse išdėstytus reikalavimus, gali būti priskiriamos prie tinkamų projekto išlaidų.<text:s/></text:p>
      <text:p text:style-name="P133">Punkto pakeitimai:</text:p>
      <text:p text:style-name="P134"><text:span text:style-name="T135">Nr.<text:s/></text:span><text:a xlink:href="https://www.e-tar.lt/portal/legalAct.html?documentId=TAR.59992D339641" office:target-frame-name="_top" xlink:show="replace"><text:span text:style-name="T136">1K-164</text:span></text:a><text:span text:style-name="T137">, 2006-04-24, Žin., 2006, Nr. 47-1684 (2006-04-28), i. k. 1062050ISAK001K-164</text:span></text:p>
      <text:p text:style-name="Normal"/>
      <text:p text:style-name="P138">8. Už informavimą ir viešumą apie BPD teikiamas galimybes ir įgyvendinimo rezultatus pagal Institucijų, atsakingų už Europos Sąjungos struktūrinių fondų lėšų, skirtų Lietuvos 2004–2006 metų bendrojo programavimo dokumentui įgyvendinti, administravimą, atsakomybės ir funkcijų paskirstymo taisykles atsakinga Finansų ministerija.<text:s/></text:p>
      <text:p text:style-name="P139">Punkto pakeitimai:</text:p>
      <text:p text:style-name="P140"><text:span text:style-name="T141">Nr.<text:s/></text:span><text:a xlink:href="https://www.e-tar.lt/portal/legalAct.html?documentId=TAR.59992D339641" office:target-frame-name="_top" xlink:show="replace"><text:span text:style-name="T142">1K-164</text:span></text:a><text:span text:style-name="T143">, 2006-04-24, Žin., 2006, Nr. 47-1684 (2006-04-28), i. k. 1062050ISAK001K-164</text:span></text:p>
      <text:p text:style-name="Normal"/>
      <text:p text:style-name="P144">9. Už informavimą ir viešumą apie priskirtos BPD priemonės įgyvendinimo eigą pagal Institucijų, atsakingų už Europos Sąjungos struktūrinių fondų lėšų, skirtų Lietuvos 2004–2006 metų bendrojo programavimo dokumentui įgyvendinti, administravimą, atsakomybės ir funkcijų paskirstymo taisykles atsakingos tarpinės institucijos.<text:s/></text:p>
      <text:p text:style-name="P145">Punkto pakeitimai:</text:p>
      <text:p text:style-name="P146"><text:span text:style-name="T147">Nr.<text:s/></text:span><text:a xlink:href="https://www.e-tar.lt/portal/legalAct.html?documentId=TAR.59992D339641" office:target-frame-name="_top" xlink:show="replace"><text:span text:style-name="T148">1K-164</text:span></text:a><text:span text:style-name="T149">, 2006-04-24, Žin., 2006, Nr. 47-1684 (2006-04-28), i. k. 1062050ISAK001K-164</text:span></text:p>
      <text:p text:style-name="Normal"/>
      <text:p text:style-name="P150">10. Už informavimą ir viešumą apie konkrečius projektus, finansuojamus įgyvendinant BPD priemones, atsakingi projektų vykdytojai ir įgyvendinančiosios institucijos. Projekto viešinimo veiklos mastai turi būti tiesiogiai proporcingi projekto tikslams ir veiklos apimčiai. Įgyvendinančios institucijos užtikrina, kad projektų vykdytojai<text:s/>tinkamai įgyvendintų šiose taisyklėse numatytas informavimo ir viešumo priemones.<text:s/></text:p>
      <text:p text:style-name="P151">Punkto pakeitimai:</text:p>
      <text:p text:style-name="P152"><text:span text:style-name="T153">Nr.<text:s/></text:span><text:a xlink:href="https://www.e-tar.lt/portal/legalAct.html?documentId=TAR.0E0D03AA78F0" office:target-frame-name="_top" xlink:show="replace"><text:span text:style-name="T154">1K-402</text:span></text:a><text:span text:style-name="T155">, 2004-12-21, Žin., 2004, Nr. 186-6935 (2004-12-29), i. k. 10</text:span><text:span text:style-name="T156">42050ISAK001K-402</text:span></text:p>
      <text:p text:style-name="P157"><text:span text:style-name="T158">Nr.<text:s/></text:span><text:a xlink:href="https://www.e-tar.lt/portal/legalAct.html?documentId=TAR.59992D339641" office:target-frame-name="_top" xlink:show="replace"><text:span text:style-name="T159">1K-164</text:span></text:a><text:span text:style-name="T160">, 2006-04-24, Žin., 2006, Nr. 47-1684 (2006-04-28), i. k. 1062050ISAK001K-164</text:span></text:p>
      <text:p text:style-name="Normal"/>
      <text:p text:style-name="P161">11. Įgyvendindamas ES struktūrinių fondų iš dalies finansuojamą<text:s/>projektą, kiekvienas projekto vykdytojas privalo:</text:p>
      <text:p text:style-name="P162">11.1. išplatinti bent vieną pranešimą žiniasklaidai, t. y. nusiųsti jį naujienų agentūroms, pasirinktoms nacionalinėms ar regionų visuomenės informavimo priemonėms. Ši nuostata netaikoma fiziniams asmenims, gaunantiems paramą pagal BPD „Kaimo plėtros ir žuvininkystės“ prioriteto priemones, bei juridiniams asmenims, gaunantiems paramą pagal BPD 4.8 priemonės veiklos sritį „Žvejybos laivų atidavimas į metalo laužą“, taip pat ES struktūrinius fondus administruojančioms institucijoms, vykdančioms projektus pagal BPD „Techninės paramos“ prioriteto priemones (šiais atvejais pranešimą žiniasklaidai apie projektą ar projektų grupę privalo išplatinti įgyvendinančioji institucija);</text:p>
      <text:p text:style-name="P163">11.2. prisiimti atsakomybę už<text:s/>informavimo ir viešumo priemonių turinį ir užtikrinti jų kokybę;</text:p>
      <text:p text:style-name="P164">11.3. pateikti informaciją apie ES paramą projektui skelbimuose apie viešąjį pirkimą bei viešojo pirkimo konkurso sąlygose;</text:p>
      <text:p text:style-name="P165">11.4. projekto metu sukurtus materialius projekto pasiekimus (įsigytą įrangą, baldus, automobilius, parengtas studijas ir kita) ar jų grupes (įrengtas auditorijas, laboratorijas, informacinius centrus ir kita) pažymėti BPD ir ES ženklais;</text:p>
      <text:p text:style-name="P166">11.5. saugoti bei tarpinėse ir galutinėje ataskaitoje pateikti informaciją apie įgyvendintas<text:s/><text:soft-page-break/>projekto viešumo priemones ir viešinimo veiklą įrodančius dokumentus: šių taisyklių 5.1, 5.2 ir 5.3 punktuose nurodytų viešumo priemonių nuotraukas, 5.4, 5.5, 5.7 punktuose nurodytų viešumo priemonių pavyzdžius ar kitą veiklą įrodančią<text:s/>medžiagą, 5.6 punkte nurodytos priemonės nuotraukas ar dalyvių sąrašus, viešinimo veiklos išlaidas pagrindžiančius dokumentus.<text:s/></text:p>
      <text:p text:style-name="P167">Punkto pakeitimai:</text:p>
      <text:p text:style-name="P168"><text:span text:style-name="T169">Nr.<text:s/></text:span><text:a xlink:href="https://www.e-tar.lt/portal/legalAct.html?documentId=TAR.59992D339641" office:target-frame-name="_top" xlink:show="replace"><text:span text:style-name="T170">1K-164</text:span></text:a><text:span text:style-name="T171">, 2006-04-24,<text:s/></text:span><text:span text:style-name="T172">Žin., 2006, Nr. 47-1684 (2006-04-28), i. k. 1062050ISAK001K-164</text:span></text:p>
      <text:p text:style-name="Normal"/>
      <text:p text:style-name="P173">12. Vykdydamas infrastruktūros projektą, kurio vertė yra didesnė nei 0,5 mln. eurų tuo atveju, kai parama gaunama iš Žuvininkystės orientavimo finansinės priemonės, arba 3 mln. eurų, kai<text:s/>parama gaunama iš kitų ES struktūrinių fondų, projekto vykdytojas privalo įgyvendinti šių taisyklių 5.1 ir 5.2 punktuose nurodytas priemones. Vykdydamas infrastruktūros projektą, kurio vertė yra ne didesnė nei 0,5 mln. eurų tuo atveju, kai parama gaunama iš Žuvininkystės orientavimo finansinės priemonės, arba ne didesnė nei 3 mln. eurų, kai parama gaunama iš kitų ES struktūrinių fondų, projekto vykdytojas privalo įgyvendinti bent vieną iš šių taisyklių 5.1, 5.2, 5.3 arba 5.5 punktuose nurodytų priemonių.<text:s/></text:p>
      <text:p text:style-name="P174">Punkto pakeitimai:</text:p>
      <text:p text:style-name="P175"><text:span text:style-name="T176">Nr.<text:s/></text:span><text:a xlink:href="https://www.e-tar.lt/portal/legalAct.html?documentId=TAR.59992D339641" office:target-frame-name="_top" xlink:show="replace"><text:span text:style-name="T177">1K-164</text:span></text:a><text:span text:style-name="T178">, 2006-04-24, Žin., 2006, Nr. 47-1684 (2006-04-28), i. k. 1062050ISAK001K-164</text:span></text:p>
      <text:p text:style-name="Normal"/>
      <text:p text:style-name="P179">13. Vykdydamas žmonių išteklių plėtros, mokymo ir užimtumo priemonių projektą, projekto vykdytojas privalo įgyvendinti šių taisyklių 5.3 punkte nurodytą priemonę ir bent vieną iš 5.5, 5.6 punktuose nurodytų priemonių. Projekto vykdytojas taip pat turi užtikrinti, kad projekte dalyvaujantys asmenys žinotų apie ES struktūrinių fondų paramą projektui.<text:s/></text:p>
      <text:p text:style-name="P180">Punkto pakeitimai:</text:p>
      <text:p text:style-name="P181"><text:span text:style-name="T182">Nr.<text:s/></text:span><text:a xlink:href="https://www.e-tar.lt/portal/legalAct.html?documentId=TAR.59992D339641" office:target-frame-name="_top" xlink:show="replace"><text:span text:style-name="T183">1K-164</text:span></text:a><text:span text:style-name="T184">, 2006-04-24, Žin., 2006, Nr. 47-1684 (2006-04-28), i. k. 1062050ISAK001K-164</text:span></text:p>
      <text:p text:style-name="Normal"/>
      <text:p text:style-name="P185">14. Vykdydamas gamybos sektoriaus plėtros projektą, projekto vykdytojas privalo įgyvendinti šių taisyklių 5.3 punkte nurodytą priemonę ir bent vieną iš 5.2, 5.5 arba 5.6 punktuose nurodytų priemonių. Projekto vykdytojas taip pat turi užtikrinti, kad projekte<text:s/>dalyvaujantys ūkio subjektai žinotų apie ES struktūrinių fondų paramą projektui. Kai investuojama į įmonių pastatus, 5.2 punkte nurodyta priemonė yra privaloma.<text:s/></text:p>
      <text:p text:style-name="P186">Punkto pakeitimai:</text:p>
      <text:p text:style-name="P187"><text:span text:style-name="T188">Nr.<text:s/></text:span><text:a xlink:href="https://www.e-tar.lt/portal/legalAct.html?documentId=TAR.59992D339641" office:target-frame-name="_top" xlink:show="replace"><text:span text:style-name="T189">1K-164</text:span></text:a><text:span text:style-name="T190">, 2006-04-24, Žin., 2006, Nr. 47-1684 (2006-04-28), i. k. 1062050ISAK001K-164</text:span></text:p>
      <text:p text:style-name="Normal"/>
      <text:p text:style-name="P191">15. Vykdydamas kaimo plėtros ir žuvininkystės projektą, kuriam netaikytini 12, 13, 14 punktų reikalavimai, projekto vykdytojas privalo įgyvendinti šių taisyklių 5.3 punkte nurodytą priemonę. Ši nuostata netaikoma projektų vykdytojams, gaunantiems paramą pagal BPD 4.8 priemonės veiklos sritį „Žvejybos laivų atidavimas į metalo laužą“, ir projektų vykdytojams, gaunantiems kompensacijas pagal BPD 4.10 priemonės<text:s/>„Kita veikla (susijusi su žuvininkyste)“ veiklos sritis „Kompensacijos žvejams, netekusiems darbo žvejybos laive dėl jo atidavimo į metalo laužą“ ir „Kompensacijos už laikiną žvejybinės veiklos nutraukimą“ (šiais atvejais už šių taisyklių 5.3 punkte nurodytos priemonės įgyvendinimą atsakinga įgyvendinančioji institucija).<text:s/></text:p>
      <text:p text:style-name="P192">Punkto pakeitimai:</text:p>
      <text:p text:style-name="P193"><text:span text:style-name="T194">Nr.<text:s/></text:span><text:a xlink:href="https://www.e-tar.lt/portal/legalAct.html?documentId=TAR.59992D339641" office:target-frame-name="_top" xlink:show="replace"><text:span text:style-name="T195">1K-164</text:span></text:a><text:span text:style-name="T196">, 2006-04-24, Žin., 2006, Nr. 47-1684 (2006-04-28), i. k. 1062050ISAK001K-1</text:span><text:span text:style-name="T197">64</text:span></text:p>
      <text:p text:style-name="Normal"/>
      <text:p text:style-name="P198">16. Vykdydamas BPD „Techninės paramos“ prioriteto projektą, projekto vykdytojas privalo paskelbti informaciją apie vykdomą projektą savo interneto tinklalapyje.<text:s/></text:p>
      <text:p text:style-name="P199">Punkto pakeitimai:</text:p>
      <text:p text:style-name="P200"><text:span text:style-name="T201">Nr.<text:s/></text:span><text:a xlink:href="https://www.e-tar.lt/portal/legalAct.html?documentId=TAR.59992D339641" office:target-frame-name="_top" xlink:show="replace"><text:span text:style-name="T202">1K-164</text:span></text:a><text:span text:style-name="T203">, 2006-04-24, Žin., 2006, Nr. 47-1684 (2006-04-28), i. k. 1062050ISAK001K-164</text:span></text:p>
      <text:p text:style-name="Normal"/>
      <text:p text:style-name="P204"><text:span text:style-name="T205">III</text:span><text:span text:style-name="T206">.<text:s/></text:span><text:span text:style-name="T207">SKELBIMŲ (INFORMACINĖS) LENTOS<text:s/></text:span></text:p>
      <text:p text:style-name="P208"/>
      <text:p text:style-name="P209">Pakeistas skyriaus pavadinimas:</text:p>
      <text:p text:style-name="P210"><text:span text:style-name="T211">Nr.<text:s/></text:span><text:a xlink:href="https://www.e-tar.lt/portal/legalAct.html?documentId=TAR.59992D339641" office:target-frame-name="_top" xlink:show="replace"><text:span text:style-name="T212">1K-164</text:span></text:a><text:span text:style-name="T213">, 2006-04-24, Žin., 2006, Nr. 47-1684 (2006-04-28), i. k. 1062050ISAK001K-164</text:span></text:p>
      <text:p text:style-name="Normal"/>
      <text:p text:style-name="P214">17. Skelbimų (informacinės) lentos skirtos informuoti visuomenę apie vykdomą ES<text:s/><text:soft-page-break/>struktūrinių fondų iš dalies finansuojamą projektą. Jose aiškiai ir suprantamai pateikiama informacija apie įgyvendinamą projektą šių taisyklių 20 punkte nustatyta tvarka.<text:s/></text:p>
      <text:p text:style-name="P215">Punkto pakeitimai:</text:p>
      <text:p text:style-name="P216"><text:span text:style-name="T217">Nr.<text:s/></text:span><text:a xlink:href="https://www.e-tar.lt/portal/legalAct.html?documentId=TAR.59992D339641" office:target-frame-name="_top" xlink:show="replace"><text:span text:style-name="T218">1K-164</text:span></text:a><text:span text:style-name="T219">, 2006-04-24, Žin., 2006, Nr. 47-1684 (2006-04-28), i. k. 1062050ISAK001K-164</text:span></text:p>
      <text:p text:style-name="Normal"/>
      <text:p text:style-name="P220">18. Skelbimų (informacinės) lentos, pradėjus vykdyti projekte numatytą veiklą, statomos ar kabinamos gerai matomose projekto vykdymo vietose lauke arba viešo naudojimo paskirties pastatų patalpose. Rekomenduojama skelbimų (informacinių) lentų statymo vietas<text:s/>derinti su įgyvendinančiosiomis institucijomis.<text:s/></text:p>
      <text:p text:style-name="P221">Punkto pakeitimai:</text:p>
      <text:p text:style-name="P222"><text:span text:style-name="T223">Nr.<text:s/></text:span><text:a xlink:href="https://www.e-tar.lt/portal/legalAct.html?documentId=TAR.59992D339641" office:target-frame-name="_top" xlink:show="replace"><text:span text:style-name="T224">1K-164</text:span></text:a><text:span text:style-name="T225">, 2006-04-24, Žin., 2006, Nr. 47-1684 (2006-04-28), i. k. 1062050ISAK001K-164</text:span></text:p>
      <text:p text:style-name="Normal"/>
      <text:p text:style-name="P226">19. Skelbimų<text:s/>lentų dydis turi atitikti projekto mastą.<text:s/></text:p>
      <text:p text:style-name="P227">Punkto pakeitimai:</text:p>
      <text:p text:style-name="P228"><text:span text:style-name="T229">Nr.<text:s/></text:span><text:a xlink:href="https://www.e-tar.lt/portal/legalAct.html?documentId=TAR.59992D339641" office:target-frame-name="_top" xlink:show="replace"><text:span text:style-name="T230">1K-164</text:span></text:a><text:span text:style-name="T231">, 2006-04-24, Žin., 2006, Nr. 47-1684 (2006-04-28), i. k. 1062050ISAK001K-164</text:span></text:p>
      <text:p text:style-name="Normal"/>
      <text:p text:style-name="P232"><text:span text:style-name="T233">20</text:span><text:span text:style-name="T234">. Skelbimų lenta<text:s/></text:span><text:span text:style-name="T235">horizontaliai skirstoma į tris arba keturias dalis taip, kaip parodyta 1 priede:</text:span></text:p>
      <text:p text:style-name="P236"><text:span text:style-name="T237">20.1</text:span><text:span text:style-name="T238">. viršutinėje skelbimų lentos dalyje rašomas projekto ir/arba objekto pavadinimas;</text:span></text:p>
      <text:p text:style-name="P239"><text:span text:style-name="T240">20.2</text:span><text:span text:style-name="T241">. antrojoje skelbimų lentos dalyje dedamas BPD ženklas ir užrašas „Projektą re</text:span><text:span text:style-name="T242">mia Lietuvos Respublika“. Užrašo raidžių aukštis turi būti ne mažesnis nei užrašo prie ES ženklo, tačiau gali būti naudojami skirtingi stiliai. Šiai daliai turi būti skirta ne mažiau kaip 25 procentai skelbimų lentos ploto, joje gali būti nurodyta nacional</text:span><text:span text:style-name="T243">inio bendrojo finansavimo suma;</text:span></text:p>
      <text:p text:style-name="P244"><text:span text:style-name="T245">20.3</text:span><text:span text:style-name="T246">. trečiojoje skelbimų lentos dalyje pateikiama informacija apie ES struktūrinių fondų paramą. Šiai daliai skiriama ne mažiau kaip 25 procentai skelbimų lentos ploto. Kairėje pusėje dedamas ES ženklas, o dešinėje rašo</text:span><text:span text:style-name="T247">ma „Projektą iš dalies finansuoja Europos Sąjunga“. Raidžių aukštis turi būti ne mažesnis kaip antrojoje skelbimų lentos dalyje, tačiau gali būti naudojami skirtingi stiliai. Taip pat pageidautina nurodyti atitinkamo ES struktūrinio fondo, iš kurio skiriam</text:span><text:span text:style-name="T248">a parama, pavadinimą. Šioje dalyje gali būti nurodyta ir atitinkamo ES struktūrinio fondo skiriama suma;</text:span></text:p>
      <text:p text:style-name="P249"><text:span text:style-name="T250">20.4</text:span><text:span text:style-name="T251">.</text:span><text:span text:style-name="T252"><text:s/></text:span><text:span text:style-name="T253">ketvirtojoje skelbimų lentos dalyje gali būti nurodomi struktūrinių fondų projekto vykdytojai, rangovai, tiekėjai, paslaugų teikėjai bei<text:s/></text:span><text:span text:style-name="T254">vykdomų darbų trukmė (darbų pradžios ir pabaigos datos). Taip pat gali būti nurodoma bendra projekto vertė ir įdėtų ES struktūrinių fondų, nacionalinio bendrojo finansavimo ir kitų šaltinių lėšų sumos.</text:span></text:p>
      <text:p text:style-name="P255"><text:span text:style-name="T256">21</text:span><text:span text:style-name="T257">. Pateikti duomenims, nurodytiems šių taisykli</text:span><text:span text:style-name="T258">ų 20.4 punkte, galima už nuosavas lėšas įrengti atskirą skelbimų lentą, kuri neturi būti didesnė nei skelbimų lenta, informuojanti apie ES struktūrinių fondų paramą pagal BPD.</text:span></text:p>
      <text:p text:style-name="P259"/>
      <text:p text:style-name="P260"><text:span text:style-name="T261">IV</text:span><text:span text:style-name="T262">.<text:s/></text:span><text:span text:style-name="T263">ATMINIMO LENTOS</text:span></text:p>
      <text:p text:style-name="P264"/>
      <text:p text:style-name="P265"><text:span text:style-name="T266">22</text:span><text:span text:style-name="T267">. Nuolatinės atminimo lentos primena visuomene</text:span><text:span text:style-name="T268">i apie jau įgyvendintą projektą ir suteiktą ES struktūrinių fondų paramą.</text:span></text:p>
      <text:p text:style-name="P269">23. Atminimo lentos kabinamos gerai matomose vietose lauke arba viešo naudojimo paskirties pastatų patalpose. Rekomenduojama atminimo lentų kabinimo vietas derinti su įgyvendinančiosiomis institucijomis. Atminimo lentose turi būti aiškiai ir suprantamai pateikta informacija apie įgyvendintą projektą.<text:s/></text:p>
      <text:p text:style-name="P270">Punkto pakeitimai:</text:p>
      <text:p text:style-name="P271"><text:span text:style-name="T272">Nr.<text:s/></text:span><text:a xlink:href="https://www.e-tar.lt/portal/legalAct.html?documentId=TAR.59992D339641" office:target-frame-name="_top" xlink:show="replace"><text:span text:style-name="T273">1K-164</text:span></text:a><text:span text:style-name="T274">, 2006-04-24, Žin.,<text:s/></text:span><text:span text:style-name="T275">2006, Nr. 47-1684 (2006-04-28), i. k. 1062050ISAK001K-164</text:span></text:p>
      <text:p text:style-name="Normal"/>
      <text:p text:style-name="P276">24. Jeigu pagal šių taisyklių 12 punktą skelbimų (informacinės) ir atminimo lentos yra privalomos, skelbimų (informacinės) lentos turi būti keičiamos atminimo lentomis ne vėliau kaip per šešis<text:s/>mėnesius po projekto baigimo.<text:s/></text:p>
      <text:p text:style-name="P277">Punkto pakeitimai:</text:p>
      <text:p text:style-name="P278"><text:span text:style-name="T279">Nr.<text:s/></text:span><text:a xlink:href="https://www.e-tar.lt/portal/legalAct.html?documentId=TAR.59992D339641" office:target-frame-name="_top" xlink:show="replace"><text:span text:style-name="T280">1K-164</text:span></text:a><text:span text:style-name="T281">, 2006-04-24, Žin., 2006, Nr. 47-1684 (2006-04-28), i. k. 1062050ISAK001K-164</text:span></text:p>
      <text:p text:style-name="Normal"/>
      <text:p text:style-name="P282"><text:span text:style-name="T283">25</text:span><text:span text:style-name="T284">. Jeigu buvo investuota į<text:s/></text:span><text:span text:style-name="T285">įmonių pastatus, atminimo lentos įrengiamos ne mažiau kaip vieneriems metams.</text:span></text:p>
      <text:p text:style-name="P286"><text:span text:style-name="T287">26</text:span><text:span text:style-name="T288">. Viršutinėje atminimo lentos dalyje nurodomas projekto arba objekto pavadinimas ir finansavimo šaltiniai, pavyzdžiui, „Tilto rekonstrukciją finansavo Lietuvos Respublika i</text:span><text:span text:style-name="T289">r Europos Sąjunga“. Apačioje horizontaliai dedami BPD, ES ir projekto vykdytojo ženklai. Jie turi būti vienodo aukščio, išdėstyti simetriškai. Po ES ženklu rašoma „Europos Sąjunga“. Taip pat galima nurodyti atitinkamo ES struktūrinio fondo, iš kurio skirta</text:span><text:span text:style-name="T290"><text:s/>parama, pavadinimą. Atminimo lentos pavyzdys pateiktas 2 priede.</text:span></text:p>
      <text:p text:style-name="P291"/>
      <text:p text:style-name="P292"><text:span text:style-name="T293">V</text:span><text:span text:style-name="T294">.<text:s/></text:span><text:span text:style-name="T295">PLAKATAI (ARBA STENDAI PATALPOSE)<text:s/></text:span></text:p>
      <text:p text:style-name="P296"/>
      <text:p text:style-name="P297">Pakeistas skyriaus pavadinimas:</text:p>
      <text:p text:style-name="P298"><text:span text:style-name="T299">Nr.<text:s/></text:span><text:a xlink:href="https://www.e-tar.lt/portal/legalAct.html?documentId=TAR.59992D339641" office:target-frame-name="_top" xlink:show="replace"><text:span text:style-name="T300">1K-164</text:span></text:a><text:span text:style-name="T301">, 2006-04-24, Žin.</text:span><text:span text:style-name="T302">, 2006, Nr. 47-1684 (2006-04-28), i. k. 1062050ISAK001K-164</text:span></text:p>
      <text:p text:style-name="Normal"/>
      <text:p text:style-name="P303">27. Plakatai (arba stendai patalpose) kabinami siekiant informuoti projektų, finansuojamų įgyvendinant BPD, tikslines grupes ir visuomenę apie ES vaidmenį skatinant žmonių išteklių, profesinio<text:s/>mokymo ir užimtumo plėtrą, investicijas į verslą ir kaimo plėtrą.<text:s/></text:p>
      <text:p text:style-name="P304">Punkto pakeitimai:</text:p>
      <text:p text:style-name="P305"><text:span text:style-name="T306">Nr.<text:s/></text:span><text:a xlink:href="https://www.e-tar.lt/portal/legalAct.html?documentId=TAR.59992D339641" office:target-frame-name="_top" xlink:show="replace"><text:span text:style-name="T307">1K-164</text:span></text:a><text:span text:style-name="T308">, 2006-04-24, Žin., 2006, Nr. 47-1684 (2006-04-28), i. k. 1062050ISAK001K-164</text:span></text:p>
      <text:p text:style-name="Normal"/>
      <text:p text:style-name="P309">28. Plakatai (arba stendai patalpose) paprastai kabinami ar statomi projekto vykdymo vietose ar projekto vykdytojo patalpose, pavyzdžiui, darbo biržose, profesinio mokymo centruose, verslo asociacijose, regionų plėtros agentūrose ir kitose.<text:s/></text:p>
      <text:p text:style-name="P310">Punkto pakeitimai:</text:p>
      <text:p text:style-name="P311"><text:span text:style-name="T312">Nr.<text:s/></text:span><text:a xlink:href="https://www.e-tar.lt/portal/legalAct.html?documentId=TAR.59992D339641" office:target-frame-name="_top" xlink:show="replace"><text:span text:style-name="T313">1K-164</text:span></text:a><text:span text:style-name="T314">, 2006-04-24, Žin., 2006, Nr. 47-1684 (2006-04-28), i. k. 1062050ISAK001K-164</text:span></text:p>
      <text:p text:style-name="Normal"/>
      <text:p text:style-name="P315">29. Plakatuose (arba stenduose patalpose) naudojami BPD ir ES ženklai bei užrašai „Projektą remia Lietuvos Respublika“ ir „Projektą iš dalies finansuoja Europos Sąjunga“.<text:s/></text:p>
      <text:p text:style-name="P316">Punkto pakeitimai:</text:p>
      <text:p text:style-name="P317"><text:span text:style-name="T318">Nr.<text:s/></text:span><text:a xlink:href="https://www.e-tar.lt/portal/legalAct.html?documentId=TAR.59992D339641" office:target-frame-name="_top" xlink:show="replace"><text:span text:style-name="T319">1K-164</text:span></text:a><text:span text:style-name="T320">, 2006-04-24, Žin., 2006, Nr. 47-1684 (2006-04-28), i. k. 1062050ISAK001K-164</text:span></text:p>
      <text:p text:style-name="Normal"/>
      <text:p text:style-name="P321"><text:span text:style-name="T322">30.</text:span><text:span text:style-name="T323"><text:s/>Neteko galios nuo 2006-04-29</text:span></text:p>
      <text:p text:style-name="P324">Punkto naikinimas:</text:p>
      <text:p text:style-name="P325"><text:span text:style-name="T326">Nr.<text:s/></text:span><text:a xlink:href="https://www.e-tar.lt/portal/legalAct.html?documentId=TAR.59992D339641" office:target-frame-name="_top" xlink:show="replace"><text:span text:style-name="T327">1K-164</text:span></text:a><text:span text:style-name="T328">, 2006</text:span><text:span text:style-name="T329">-04-24, Žin. 2006, Nr. 47-1684 (2006-04-28), i. k. 1062050ISAK001K-164</text:span></text:p>
      <text:p text:style-name="Normal"/>
      <text:p text:style-name="P330"><text:span text:style-name="T331">VI</text:span><text:span text:style-name="T332">.<text:s/></text:span><text:span text:style-name="T333">PRANEŠIMAI GALIMIEMS PAREIŠKĖJAMS IR PROJEKTŲ VYKDYTOJAMS</text:span></text:p>
      <text:p text:style-name="P334"/>
      <text:p text:style-name="P335">31. Pranešimuose apie skirtą paramą, kuriuos įgyvendinančiosios institucijos siunčia pareiškėjams, būtina nurodyti, kad šią paramą iš dalies finansuoja Europos Sąjunga, atitinkamą ES struktūrinį fondą bei paramos dydį.<text:s/></text:p>
      <text:p text:style-name="P336">Punkto pakeitimai:</text:p>
      <text:p text:style-name="P337"><text:span text:style-name="T338">Nr.<text:s/></text:span><text:a xlink:href="https://www.e-tar.lt/portal/legalAct.html?documentId=TAR.59992D339641" office:target-frame-name="_top" xlink:show="replace"><text:span text:style-name="T339">1K-164</text:span></text:a><text:span text:style-name="T340">, 2006-04-24, Žin., 2006, Nr. 47-1684 (2006-04-28), i. k. 1062050ISAK001K-164</text:span></text:p>
      <text:p text:style-name="Normal"/>
      <text:p text:style-name="P341">32. Gairėse pareiškėjams, projektų paraiškų formose, paramos teikimo sutartyse, kvietimuose teikti paraiškas, turi būti naudojami BPD ir ES ženklai. Jie dedami pirmojo lapo viršuje.<text:s/></text:p>
      <text:p text:style-name="P342">Punkto pakeitimai:</text:p>
      <text:p text:style-name="P343"><text:span text:style-name="T344">Nr.<text:s/></text:span><text:a xlink:href="https://www.e-tar.lt/portal/legalAct.html?documentId=TAR.59992D339641" office:target-frame-name="_top" xlink:show="replace"><text:span text:style-name="T345">1K-164</text:span></text:a><text:span text:style-name="T346">, 2006-04-24, Žin., 2006, Nr. 47-1684 (2006-04-28), i. k. 1062050ISAK001K-164</text:span></text:p>
      <text:p text:style-name="Normal"/>
      <text:p text:style-name="P347"><text:span text:style-name="T348">VII</text:span><text:span text:style-name="T349">.<text:s/></text:span><text:span text:style-name="T350">INFORMACINĖ MEDŽIAGA</text:span></text:p>
      <text:p text:style-name="P351"/>
      <text:p text:style-name="P352"><text:span text:style-name="T353">33</text:span><text:span text:style-name="T354">.<text:s/></text:span><text:span text:style-name="T355">Informacinė medžiaga (lankstinukai, brošiūros, informaciniai lapeliai, biuleteniai, straipsniai spau</text:span><text:span text:style-name="T356">doje, televizijos bei radijo laidos ir kita) skirta informuoti galimus pareiškėjus,<text:s/></text:span><text:soft-page-break/><text:span text:style-name="T357">projektų, finansuojamų įgyvendinant BPD, vykdytojus bei tikslines grupes ir visuomenę apie bendrą Lietuvos Respublikos ir ES struktūrinių fondų paramą bei jos rezultatus.</text:span></text:p>
      <text:p text:style-name="P358">Punkto pakeitimai:</text:p>
      <text:p text:style-name="P359"><text:span text:style-name="T360">Nr.<text:s/></text:span><text:a xlink:href="https://www.e-tar.lt/portal/legalAct.html?documentId=TAR.0E0D03AA78F0" office:target-frame-name="_top" xlink:show="replace"><text:span text:style-name="T361">1K-402</text:span></text:a><text:span text:style-name="T362">, 2004-12-21, Žin., 2004, Nr. 186-6935 (2004-12-29), i. k. 1042050ISAK001K-402</text:span></text:p>
      <text:p text:style-name="Normal"/>
      <text:p text:style-name="P363">34. Informacinėje medžiagoje apie vykdomą projektą ar ES struktūrinių fondų paramą Lietuvai turi būti aiškiai nurodytas ES dalyvavimas ir projekto vykdytojas ar institucija, atsakinga už informacijos turinį.<text:s/></text:p>
      <text:p text:style-name="P364">Punkto pakeitimai:</text:p>
      <text:p text:style-name="P365"><text:span text:style-name="T366">Nr.<text:s/></text:span><text:a xlink:href="https://www.e-tar.lt/portal/legalAct.html?documentId=TAR.0E0D03AA78F0" office:target-frame-name="_top" xlink:show="replace"><text:span text:style-name="T367">1K-402</text:span></text:a><text:span text:style-name="T368">, 2004-12-21, Žin., 2004, Nr. 186-6935 (2004-12-29), i. k. 1042050ISAK001K-402</text:span></text:p>
      <text:p text:style-name="P369"><text:span text:style-name="T370">Nr.<text:s/></text:span><text:a xlink:href="https://www.e-tar.lt/portal/legalAct.html?documentId=TAR.59992D339641" office:target-frame-name="_top" xlink:show="replace"><text:span text:style-name="T371">1K-164</text:span></text:a><text:span text:style-name="T372">, 2006-04-24, Žin., 2006, Nr. 47-1684 (2006-04-28), i. k. 1062050ISAK001K-164</text:span></text:p>
      <text:p text:style-name="Normal"/>
      <text:p text:style-name="P373">35. Informacinės medžiagos tituliniame lape ar viršelyje turi būti naudojami BPD ir ES ženklai. Ženklus reikia išdėstyti tokia tvarka: BPD, ES ir projekto vykdytojo. Jeigu BPD ženklas naudojamas su užrašu „Projektą remia Lietuvos Respublika“, prie ES ženklo rašoma „Projektą iš dalies finansuoja Europos Sąjunga“. Taip pat galima nurodyti atitinkamo ES struktūrinio fondo, iš kurio skiriama parama, pavadinimą. Leidinio pavyzdys pateiktas 3 priede.<text:s/></text:p>
      <text:p text:style-name="P374">Punkto pakeitimai:</text:p>
      <text:p text:style-name="P375"><text:span text:style-name="T376">Nr.<text:s/></text:span><text:a xlink:href="https://www.e-tar.lt/portal/legalAct.html?documentId=TAR.0E0D03AA78F0" office:target-frame-name="_top" xlink:show="replace"><text:span text:style-name="T377">1K-402</text:span></text:a><text:span text:style-name="T378">, 2004-12-21, Žin., 2004, Nr. 186-6935 (2004-12-29), i. k. 1042050ISAK001K-402</text:span></text:p>
      <text:p text:style-name="P379"><text:span text:style-name="T380">Nr.<text:s/></text:span><text:a xlink:href="https://www.e-tar.lt/portal/legalAct.html?documentId=TAR.59992D339641" office:target-frame-name="_top" xlink:show="replace"><text:span text:style-name="T381">1K-164</text:span></text:a><text:span text:style-name="T382">, 2006-04-24, Žin., 2006, Nr. 47</text:span><text:span text:style-name="T383">-1684 (2006-04-28), i. k. 1062050ISAK001K-164</text:span></text:p>
      <text:p text:style-name="Normal"/>
      <text:p text:style-name="P384"><text:span text:style-name="T385">36</text:span><text:span text:style-name="T386">. Informacinė medžiaga elektroninėmis priemonėmis (tinklalapiuose, galimiems pareiškėjams skirtose duomenų bazėse) teikiama vadovaujantis šių taisyklių 34 ir 35 punktų nuostatomis. ES struktūriniams<text:s/></text:span><text:span text:style-name="T387">fondams skirtuose tinklalapiuose turėtų būti nuoroda į Europos Komisijos tinklalapius, skirtus ES struktūriniams fondams, ir į vadovaujančiąją instituciją.</text:span></text:p>
      <text:p text:style-name="P388"><text:span text:style-name="T389">37</text:span><text:span text:style-name="T390">. Teikiant garso ar vaizdo medžiagą, taip pat turi būti paminėta informacija, nurodyta šių tai</text:span><text:span text:style-name="T391">syklių 34 ir 35 punktuose.</text:span></text:p>
      <text:p text:style-name="P392"/>
      <text:p text:style-name="P393"><text:span text:style-name="T394">VIII</text:span><text:span text:style-name="T395">.<text:s/></text:span><text:span text:style-name="T396">INFORMACINIAI RENGINIAI</text:span></text:p>
      <text:p text:style-name="P397"/>
      <text:p text:style-name="P398"><text:span text:style-name="T399">38</text:span><text:span text:style-name="T400">. Informaciniai renginiai (spaudos konferencijos, seminarai, konferencijos, parodos ir kiti renginiai, susiję su ES struktūrinių fondų parama ir ES bendrai finansuojamų projektų<text:s/></text:span><text:span text:style-name="T401">įgyvendinimu) skirti informuoti galimus pareiškėjus, projektų, finansuojamų įgyvendinant BPD, vykdytojus bei tikslines grupes ir visuomenę apie bendrą Lietuvos Respublikos ir ES struktūrinių fondų paramą bei jos rezultatus.</text:span></text:p>
      <text:p text:style-name="P402"><text:span text:style-name="T403">39</text:span><text:span text:style-name="T404">. Informaciniuose renginiu</text:span><text:span text:style-name="T405">ose turi būti aiškiai nurodoma ES struktūrinių fondų parama. Informacinių renginių patalpose rekomenduojama pastatyti ar pakabinti ES ir Lietuvos Respublikos vėliavas (vėliavėles).</text:span></text:p>
      <text:p text:style-name="P406">40. BPD ir ES ženklai taip pat turi būti naudojami dalinamojoje ir rodomojoje medžiagoje. Siūloma taip pat nurodyti atitinkamo ES struktūrinio fondo, iš kurio projektas gauna paramą, pavadinimą.<text:s/></text:p>
      <text:p text:style-name="P407">Punkto pakeitimai:</text:p>
      <text:p text:style-name="P408"><text:span text:style-name="T409">Nr.<text:s/></text:span><text:a xlink:href="https://www.e-tar.lt/portal/legalAct.html?documentId=TAR.59992D339641" office:target-frame-name="_top" xlink:show="replace"><text:span text:style-name="T410">1K-164</text:span></text:a><text:span text:style-name="T411">, 2006-04-24, Žin.,<text:s/></text:span><text:span text:style-name="T412">2006, Nr. 47-1684 (2006-04-28), i. k. 1062050ISAK001K-164</text:span></text:p>
      <text:p text:style-name="Normal"/>
      <text:p text:style-name="P413"><text:span text:style-name="T414">IX</text:span><text:span text:style-name="T415">.<text:s/></text:span><text:span text:style-name="T416">PRANEŠIMAI ŽINIASKLAIDAI</text:span></text:p>
      <text:p text:style-name="P417"/>
      <text:p text:style-name="P418"><text:span text:style-name="T419">41</text:span><text:span text:style-name="T420">. Pranešimuose žiniasklaidai turėtų būti nurodomi programos ar projekto tikslai, įgyvendinimo principai ir priemonės, paramos šaltiniai ir jų dydis bei (la</text:span><text:span text:style-name="T421">ukiami) rezultatai. Pranešimus žiniasklaidai siūloma platinti programos ar projekto įgyvendinimo pradžioje ir pabaigoje, taip pat informuojant apie svarbius tarpinius veiksmus ar rezultatus.</text:span></text:p>
      <text:p text:style-name="P422"><text:span text:style-name="T423">42</text:span><text:span text:style-name="T424">. Pranešimuose žiniasklaidai turi būti nurodoma, kad progra</text:span><text:span text:style-name="T425">mą ar projektą iš dalies finansuoja ES.</text:span></text:p>
      <text:p text:style-name="P426"/>
      <text:p text:style-name="P427"><text:span text:style-name="T428">X</text:span><text:span text:style-name="T429">.<text:s/></text:span><text:span text:style-name="T430">TECHNINIAI ŽENKLŲ IR UŽRAŠŲ GAMYBOS REIKALAVIMAI</text:span></text:p>
      <text:p text:style-name="P431"/>
      <text:p text:style-name="P432"><text:span text:style-name="T433">43</text:span><text:span text:style-name="T434">. Visose informavimo ir viešumo priemonėse, kurių imamasi informuojant apie ES struktūrinių fondų paramą ar ją viešinant, turi būti naudojami BPD ir E</text:span><text:span text:style-name="T435">S ženklai. Gaminant šiuos ženklus, turi būti laikomasi nustatytų reikalavimų dėl spalvų, proporcijų ir išdėstymo.</text:span></text:p>
      <text:p text:style-name="P436"><text:span text:style-name="T437">44</text:span><text:span text:style-name="T438">. ES ženklas yra mėlynas stačiakampis, kurio ilgis 1,5 karto didesnis už plotį, jame ratu lygiais intervalais išdėstyta 12 geltonų žvaig</text:span><text:span text:style-name="T439">ždžių. Įsivaizduojamo žvaigždžių sudaromo apskritimo centras yra stačiakampio įstrižainių susikirtimo taškas, o jo spindulys lygus 1/3 stačiakampio pločio.</text:span></text:p>
      <text:p text:style-name="P440"><text:span text:style-name="T441">45</text:span><text:span text:style-name="T442">. Vaizduojamos žvaigždės yra penkiakampės; jų kampai liečiasi prie įsivaizduojamo apskritimo,<text:s/></text:span><text:span text:style-name="T443">kurio spindulys lygus 1/18 stačiakampio pločio, kraštinės. Visos žvaigždės vertikalios – vienas žvaigždės kampas nukreiptas į viršų, o du apatiniai kampai yra vienoje horizontalioje linijoje. Žvaigždės išdėstytos taip, kaip valandos laikrodžio ciferblate.<text:s/></text:span><text:span text:style-name="T444">Žvaigždžių skaičius yra pastovus – 12. ES ženklo dydžio ir žvaigždžių išdėstymo reikalavimai pateikti 4 priede.</text:span></text:p>
      <text:p text:style-name="P445"><text:span text:style-name="T446">46</text:span><text:span text:style-name="T447">. Naudojamos šios ES ženklo spalvos: vėliavos fono – mėlyna (Pantone Reflex Blue, RGB 0/0/153, CMYK 100/80/0/0), žvaigždžių – geltona (Pan</text:span><text:span text:style-name="T448">tone Yellow, RGB 255/204/0, CMYK 0/0/100/0).</text:span></text:p>
      <text:p text:style-name="P449"><text:span text:style-name="T450">47</text:span><text:span text:style-name="T451">. Pageidautina ES ženklą spausdinti ant balto pagrindo. Reikėtų vengti daugiaspalvių pagrindų, ypač spalvų, nesiderinančių su mėlyna. Jeigu ženklas spausdinamas (klijuojamas) ant spalvoto paviršiaus, būtin</text:span><text:span text:style-name="T452">as baltas jo apvadas, kurio plotis sudaro 1/25 stačiakampio ploto.</text:span></text:p>
      <text:p text:style-name="P453">48. ES ženklas naudojamas kartu su užrašu „Europos Sąjunga“. Jeigu BPD ženklas naudojamas su užrašu „Projektą remia Lietuvos Respublika“, prie ES ženklo rašoma „Projektą iš dalies finansuoja Europos Sąjunga“. Taip pat galima nurodyti konkretaus ES struktūrinio fondo, iš kurio skiriama parama, pavadinimą.<text:s/></text:p>
      <text:p text:style-name="P454">Punkto pakeitimai:</text:p>
      <text:p text:style-name="P455"><text:span text:style-name="T456">Nr.<text:s/></text:span><text:a xlink:href="https://www.e-tar.lt/portal/legalAct.html?documentId=TAR.59992D339641" office:target-frame-name="_top" xlink:show="replace"><text:span text:style-name="T457">1K-164</text:span></text:a><text:span text:style-name="T458">, 2006-04-24, Žin.,<text:s/></text:span><text:span text:style-name="T459">2006, Nr. 47-1684 (2006-04-28), i. k. 1062050ISAK001K-164</text:span></text:p>
      <text:p text:style-name="Normal"/>
      <text:p text:style-name="P460"><text:span text:style-name="T461">49</text:span><text:span text:style-name="T462">. BPD ženklą sudaro trys dalys: šviesiai mėlynas languotas kontūrinis Lietuvos žemėlapis, užrašas didžiosiomis raidėmis BPD ir apačioje po brūkšniu – pilnas dokumento pavadinimas didžiosiomis</text:span><text:span text:style-name="T463"><text:s/>raidėmis: „BENDRASIS PROGRAMAVIMO DOKUMENTAS“.</text:span><text:span text:style-name="T464"><text:s/></text:span><text:span text:style-name="T465">Standartinis ženklo dydis – 25 mm x 60 mm. Mažinant ženklą, turi būti laikomasi šių proporcijų. Naudotini BPD ženklo variantai pateikti 5 priede.</text:span></text:p>
      <text:p text:style-name="P466"><text:span text:style-name="T467">50</text:span><text:span text:style-name="T468">. BPD ženklo spalva – šviesiai mėlyna (Pantone 285 C, CM</text:span><text:span text:style-name="T469">YK 91/43/0/0, RGB 0/102/204). Dokumentuose, pranešimuose projekto vykdytojams, projektų paraiškos formose, skelbimuose ir kituose gali būti naudojamos juoda ir balta spalvos. Ant tamsaus pagrindo naudojamas baltas ženklas.</text:span></text:p>
      <text:p text:style-name="P470">51. Jeigu ženklų aukštis mažesnis nei 15 mm, naudojamas tik BPD ženklo žemėlapis ir užrašas BPD, ES ženklas naudojamas be užrašų. Mažiausias leidžiamas ženklų aukštis – 5 mm.<text:s/></text:p>
      <text:p text:style-name="P471">Punkto pakeitimai:</text:p>
      <text:p text:style-name="P472"><text:span text:style-name="T473">Nr.<text:s/></text:span><text:a xlink:href="https://www.e-tar.lt/portal/legalAct.html?documentId=TAR.59992D339641" office:target-frame-name="_top" xlink:show="replace"><text:span text:style-name="T474">1K-1</text:span><text:span text:style-name="T475">64</text:span></text:a><text:span text:style-name="T476">, 2006-04-24, Žin., 2006, Nr. 47-1684 (2006-04-28), i. k. 1062050ISAK001K-164</text:span></text:p>
      <text:p text:style-name="Normal"/>
      <text:p text:style-name="P477"><text:span text:style-name="T478">52</text:span><text:span text:style-name="T479">. Atstumas iki šoninės ar viršutinės lapo kraštinės arba kito ženklo turi būti ne mažesnis nei BPD raidžių aukštis.</text:span></text:p>
      <text:p text:style-name="P480">53. Kai naudojami keli ženklai kartu, jie išdėstomi tokia tvarka: BPD, ES ir projekto vykdytojo. Visi ženklai turi būti vienodo aukščio, išdėstyti vienoje vertikalėje ar horizontalėje. Tarpai tarp ženklų turi būti vienodi.<text:s/></text:p>
      <text:p text:style-name="P481">Punkto pakeitimai:</text:p>
      <text:p text:style-name="P482"><text:span text:style-name="T483">Nr.<text:s/></text:span><text:a xlink:href="https://www.e-tar.lt/portal/legalAct.html?documentId=TAR.0E0D03AA78F0" office:target-frame-name="_top" xlink:show="replace"><text:span text:style-name="T484">1K-402</text:span></text:a><text:span text:style-name="T485">, 2004-12-21, Žin., 2004, Nr. 186-6935 (2004-12-29), i. k. 1042050ISAK001K-402</text:span></text:p>
      <text:p text:style-name="P486"><text:span text:style-name="T487">Nr.<text:s/></text:span><text:a xlink:href="https://www.e-tar.lt/portal/legalAct.html?documentId=TAR.59992D339641" office:target-frame-name="_top" xlink:show="replace"><text:span text:style-name="T488">1K-16</text:span><text:span text:style-name="T489">4</text:span></text:a><text:span text:style-name="T490">, 2006-04-24, Žin., 2006, Nr. 47-1684 (2006-04-28), i. k. 1062050ISAK001K-164</text:span></text:p>
      <text:p text:style-name="Normal"/>
      <text:p text:style-name="P491"><text:span text:style-name="T492">XI</text:span><text:span text:style-name="T493">.<text:s/></text:span><text:span text:style-name="T494">ES STRUKTŪRINIŲ FONDŲ APIBŪDINIMAS</text:span></text:p>
      <text:p text:style-name="P495"/>
      <text:p text:style-name="P496">54. Informavimo ir viešumo priemonėse pageidautina apibrėžti ES struktūrinių fondų uždavinius.<text:s/></text:p>
      <text:p text:style-name="P497">Punkto pakeitimai:</text:p>
      <text:p text:style-name="P498"><text:span text:style-name="T499">Nr.<text:s/></text:span><text:a xlink:href="https://www.e-tar.lt/portal/legalAct.html?documentId=TAR.59992D339641" office:target-frame-name="_top" xlink:show="replace"><text:span text:style-name="T500">1K-164</text:span></text:a><text:span text:style-name="T501">, 2006-04-24, Žin., 2006, Nr. 47-1684 (2006-04-28), i. k. 1062050ISAK001K-164</text:span></text:p>
      <text:p text:style-name="Normal"/>
      <text:p text:style-name="P502"><text:span text:style-name="T503">55</text:span><text:span text:style-name="T504">. Vartotini šie ES struktūrinių fondų uždavinių aprašymai:</text:span></text:p>
      <text:p text:style-name="P505"><text:span text:style-name="T506">55.1</text:span><text:span text:style-name="T507">. Europos regioninės plėt</text:span><text:span text:style-name="T508">ros fondo (ERPF):</text:span></text:p>
      <text:p text:style-name="P509"><text:span text:style-name="T510">55.1.1</text:span><text:span text:style-name="T511">. ERPF mažina ES regionų plėtros ir pragyvenimo lygio skirtumus;</text:span></text:p>
      <text:p text:style-name="P512"><text:span text:style-name="T513">55.1.2</text:span><text:span text:style-name="T514">. ERPF skatina atsiliekančių ES regionų plėtrą, ekonominę bei socialinę pertvarką;</text:span></text:p>
      <text:p text:style-name="P515"><text:span text:style-name="T516">55.1.3</text:span><text:span text:style-name="T517">. ERPF padeda sukurti ir išsaugoti darbo vietas;</text:span></text:p>
      <text:p text:style-name="P518"><text:span text:style-name="T519">55.1.4</text:span><text:span text:style-name="T520">.<text:s/></text:span><text:span text:style-name="T521">ERPF investuoja į infrastruktūrą – kelius, telekomunikacijas, energetiką;</text:span></text:p>
      <text:p text:style-name="P522"><text:span text:style-name="T523">55.1.5</text:span><text:span text:style-name="T524">. ERPF skatina smulkaus ir vidutinio verslo plėtrą;</text:span></text:p>
      <text:p text:style-name="P525"><text:span text:style-name="T526">55.1.6</text:span><text:span text:style-name="T527">. ERPF skatina technologijų plėtrą.</text:span></text:p>
      <text:p text:style-name="P528"><text:span text:style-name="T529">55.2</text:span><text:span text:style-name="T530">. Europos socialinio fondo (ESF):</text:span></text:p>
      <text:p text:style-name="P531"><text:span text:style-name="T532">55.2.1</text:span><text:span text:style-name="T533">. ESF padeda užkirsti<text:s/></text:span><text:span text:style-name="T534">kelią nedarbui ir su juo kovoti;</text:span></text:p>
      <text:p text:style-name="P535"><text:span text:style-name="T536">55.2.2</text:span><text:span text:style-name="T537">. ESF plėtoja žmonių išteklius ir skatina integraciją į darbo rinką;</text:span></text:p>
      <text:p text:style-name="P538"><text:span text:style-name="T539">55.2.3</text:span><text:span text:style-name="T540">. ESF skatina didesnį užimtumą;</text:span></text:p>
      <text:p text:style-name="P541"><text:span text:style-name="T542">55.2.4</text:span><text:span text:style-name="T543">. ESF skatinta moterų ir vyrų lygias galimybes.</text:span></text:p>
      <text:p text:style-name="P544"><text:span text:style-name="T545">55.3</text:span><text:span text:style-name="T546">. Europos žemės ūkio orientavimo i</text:span><text:span text:style-name="T547">r garantijų fondo (EŽŪOGF):</text:span></text:p>
      <text:p text:style-name="P548"><text:span text:style-name="T549">55.3.1</text:span><text:span text:style-name="T550">. EŽŪOGF remia konkurencingą žemės ūkį, kaip pagrindinę veiklą kaimo vietovėse;</text:span></text:p>
      <text:p text:style-name="P551"><text:span text:style-name="T552">55.3.2</text:span><text:span text:style-name="T553">. EŽŪOGF teikia paramą diegiant naujus ūkininkavimo metodus;</text:span></text:p>
      <text:p text:style-name="P554"><text:span text:style-name="T555">55.3.3</text:span><text:span text:style-name="T556">. EŽŪOGF užtikrina alternatyvių ūkio šakų plėtrą kaimo viet</text:span><text:span text:style-name="T557">ovėse;</text:span></text:p>
      <text:p text:style-name="P558"><text:span text:style-name="T559">55.3.4</text:span><text:span text:style-name="T560">. EŽŪOGF padeda išlaikyti klestinčias bendruomenes kaimo vietovėse;</text:span></text:p>
      <text:p text:style-name="P561"><text:span text:style-name="T562">55.3.5</text:span><text:span text:style-name="T563">. EŽŪOGF saugo aplinką, kraštovaizdį ir kaimo vietovių paveldą.</text:span></text:p>
      <text:p text:style-name="P564"><text:span text:style-name="T565">55.4</text:span><text:span text:style-name="T566">. Žuvininkystės orientavimo finansinės priemonės (ŽOFP):</text:span></text:p>
      <text:p text:style-name="P567"><text:span text:style-name="T568">55.4.1</text:span><text:span text:style-name="T569">. ŽOFP skatina subalan</text:span><text:span text:style-name="T570">suotai naudoti jūros išteklius;</text:span></text:p>
      <text:p text:style-name="P571"><text:span text:style-name="T572">55.4.2</text:span><text:span text:style-name="T573">. ŽOFP modernizuoja žuvininkystės infrastruktūrą;</text:span></text:p>
      <text:p text:style-name="P574"><text:span text:style-name="T575">55.4.3</text:span><text:span text:style-name="T576">. ŽOFP padeda išlaikyti dinamišką ir konkurencingą žuvininkystės pramonę;</text:span></text:p>
      <text:p text:style-name="P577"><text:span text:style-name="T578">55.4.4</text:span><text:span text:style-name="T579">. ŽOFP remia žuvininkyste besiverčiančius regionus;</text:span></text:p>
      <text:p text:style-name="P580"><text:span text:style-name="T581">55.4.5</text:span><text:span text:style-name="T582">. ŽOFP<text:s/></text:span><text:span text:style-name="T583">gerina žuvininkystės produktų pasiūlą ir naudojimą.</text:span></text:p>
      <text:p text:style-name="P584">56. Prireikus pateikti ES struktūrinių fondų aprašymai gali būti trumpinami. Informuojant svarbu pabrėžti ES struktūrinių fondų, kartu ir ES, naudą žmonių gerovei.<text:s/></text:p>
      <text:p text:style-name="P585">Papildyta punktu:</text:p>
      <text:p text:style-name="P586"><text:span text:style-name="T587">Nr.<text:s/></text:span><text:a xlink:href="https://www.e-tar.lt/portal/legalAct.html?documentId=TAR.59992D339641" office:target-frame-name="_top" xlink:show="replace"><text:span text:style-name="T588">1K-164</text:span></text:a><text:span text:style-name="T589">, 2006-04-24, Žin., 2006, Nr. 47-1684 (2006-04-28), i. k. 1062050ISAK001K-164</text:span></text:p>
      <text:p text:style-name="Normal"/>
      <text:p text:style-name="Normal"/>
      <text:p text:style-name="Normal"/>
      <text:p text:style-name="Normal"/>
      <text:p text:style-name="P590">Priedų pakeitimai:</text:p>
      <text:p text:style-name="Normal"/>
      <text:p text:style-name="P591">1-5 priedai</text:p>
      <text:p text:style-name="P592">Priedo pakeitimai:</text:p>
      <text:p text:style-name="P593"><text:span text:style-name="T594">Nr.<text:s/></text:span><text:a xlink:href="https://www.e-tar.lt/portal/legalAct.html?documentId=TAR.59992D339641" office:target-frame-name="_top" xlink:show="replace"><text:span text:style-name="T595">1K-164</text:span></text:a><text:span text:style-name="T596">, 2006-04-24, Žin., 2006, Nr. 47-1684 (2006-04-28), i. k. 1062050ISAK001K-164</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finansų ministerija, Įsakymas</text:span></text:p>
      <text:p text:style-name="P606"><text:span text:style-name="T607">Nr.<text:s/></text:span><text:a xlink:href="https://www.e-tar.lt/portal/legalAct.html?documentId=TAR.0E0D03AA78F0" office:target-frame-name="_top" xlink:show="replace"><text:span text:style-name="T608">1K-402</text:span></text:a><text:span text:style-name="T609">, 2004-12-21, Žin., 2004, Nr. 186-6935 (2004-12-29), i. k. 1042050ISAK001K-402</text:span></text:p>
      <text:p text:style-name="P610"><text:span text:style-name="T611">Dėl Lietuvos Respublikos finansų ministro 2004 m. birželio 17 d. įsakymo Nr. 1K-233 "Dėl in</text:span><text:span text:style-name="T612">formavimo apie Europos Sąjungos struktūrinių fondų paramą pagal Lietuvos 2004-2006 m. bendrąjį programavimo dokumentą ir suteiktos paramos viešinimo taisyklių patvirtinimo" pakeitimo</text:span></text:p>
      <text:p text:style-name="P613"/>
      <text:p text:style-name="P614"><text:span text:style-name="T615">2.</text:span></text:p>
      <text:p text:style-name="P616"><text:span text:style-name="T617">Lietuvos Respublikos finansų ministerija, Įsakymas</text:span></text:p>
      <text:p text:style-name="P618"><text:span text:style-name="T619">Nr.<text:s/></text:span><text:a xlink:href="https://www.e-tar.lt/portal/legalAct.html?documentId=TAR.59992D339641" office:target-frame-name="_top" xlink:show="replace"><text:span text:style-name="T620">1K-164</text:span></text:a><text:span text:style-name="T621">, 2006-04-24, Žin., 2006, Nr. 47-1684 (2006-04-28), i. k. 1062050ISAK001K-164</text:span></text:p>
      <text:soft-page-break/>
      <text:p text:style-name="P622"><text:span text:style-name="T623">Dėl Lietuvos Respublikos finansų ministro 2004 m. birželio 17 d. įsakymo Nr. 1K-233 "Dėl informavimo api</text:span><text:span text:style-name="T624">e Europos Sąjungos struktūrinių fondų paramą pagal Lietuvos 2004-2006 m. bendrąjį programavimo dokumentą ir suteiktos paramos viešinimo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8T16:33:00Z</meta:creation-date>
    <dc:date>2016-05-18T16:33:00Z</dc:date>
    <meta:template xlink:href="Normal" xlink:type="simple"/>
    <meta:editing-cycles>2</meta:editing-cycles>
    <meta:editing-duration>PT0S</meta:editing-duration>
    <meta:document-statistic meta:page-count="10" meta:paragraph-count="218" meta:word-count="4014" meta:character-count="31217" meta:row-count="783" meta:non-whitespace-character-count="27421"/>
  </office:meta>
</office:document-meta>
</file>