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text-properties fo:font-weight="bold" style:font-weight-asian="bold" fo:color="#000000" style:language-asian="lt" style:country-asian="LT"/>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justify" fo:text-indent="0.4923in"/>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T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style:language-asian="lt" style:country-asian="LT"/>
    </style:style>
    <style:style style:name="T40" style:parent-style-name="DefaultParagraphFont" style:family="text">
      <style:text-properties fo:color="#000000"/>
    </style:style>
    <style:style style:name="P41" style:parent-style-name="Normal" style:family="paragraph">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fo:letter-spacing="0.0416in"/>
    </style:style>
    <style:style style:name="T50" style:parent-style-name="DefaultParagraphFont" style:family="text">
      <style:text-properties fo:color="#000000"/>
    </style:style>
    <style:style style:name="P51" style:parent-style-name="Normal" style:family="paragraph">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fo:letter-spacing="0.0416in"/>
    </style:style>
    <style:style style:name="T60" style:parent-style-name="DefaultParagraphFont" style:family="text">
      <style:text-properties fo:color="#000000"/>
    </style:style>
    <style:style style:name="T61" style:parent-style-name="DefaultParagraphFont" style:family="text">
      <style:text-properties style:language-asian="lt" style:country-asian="LT"/>
    </style:style>
    <style:style style:name="T62" style:parent-style-name="DefaultParagraphFont" style:family="text">
      <style:text-properties fo:color="#000000"/>
    </style:style>
    <style:style style:name="T63" style:parent-style-name="DefaultParagraphFont" style:family="text">
      <style:text-properties style:language-asian="lt" style:country-asian="LT"/>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fo:letter-spacing="0.0416in"/>
    </style:style>
    <style:style style:name="T76" style:parent-style-name="DefaultParagraphFont" style:family="text">
      <style:text-properties fo:color="#000000"/>
    </style:style>
    <style:style style:name="P77" style:parent-style-name="Normal" style:family="paragraph">
      <style:paragraph-properties>
        <style:tab-stops>
          <style:tab-stop style:type="right" style:position="6.6937in"/>
        </style:tab-stops>
      </style:paragraph-properties>
    </style:style>
    <style:style style:name="P78" style:parent-style-name="Normal" style:family="paragraph">
      <style:paragraph-properties>
        <style:tab-stops>
          <style:tab-stop style:type="right" style:position="6.6937in"/>
        </style:tab-stops>
      </style:paragraph-properties>
    </style:style>
    <style:style style:name="P79" style:parent-style-name="Normal" style:family="paragraph">
      <style:paragraph-properties>
        <style:tab-stops>
          <style:tab-stop style:type="right" style:position="6.6937in"/>
        </style:tab-stops>
      </style:paragraph-properties>
    </style:style>
    <style:style style:name="P80" style:parent-style-name="Normal" style:family="paragraph">
      <style:paragraph-properties>
        <style:tab-stops>
          <style:tab-stop style:type="right" style:position="6.6937in"/>
        </style:tab-stops>
      </style:paragraph-properties>
    </style:style>
    <style:style style:name="T81" style:parent-style-name="DefaultParagraphFont" style:family="text">
      <style:text-properties fo:text-transform="uppercase"/>
    </style:style>
    <style:style style:name="T82" style:parent-style-name="DefaultParagraphFont" style:family="text">
      <style:text-properties fo:text-transform="uppercase"/>
    </style:style>
    <style:style style:name="P83"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84" style:parent-style-name="DefaultParagraphFont" style:family="text">
      <style:text-properties fo:color="#000000"/>
    </style:style>
    <style:style style:name="P8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9" style:parent-style-name="Normal" style:family="paragraph">
      <style:paragraph-properties fo:text-align="justify" fo:text-indent="0.4923in"/>
      <style:text-properties fo:color="#000000" style:font-size-complex="4pt"/>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font-weight-complex="bold" fo:text-transform="uppercase" fo:color="#000000"/>
    </style:style>
    <style:style style:name="P92" style:parent-style-name="Normal" style:family="paragraph">
      <style:paragraph-properties fo:text-align="justify" fo:text-indent="0.4923in"/>
      <style:text-properties fo:color="#000000" style:font-size-complex="4pt"/>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style:font-weight-complex="bold" fo:text-transform="uppercase" fo:color="#000000"/>
    </style:style>
    <style:style style:name="T100" style:parent-style-name="DefaultParagraphFont" style:family="text">
      <style:text-properties fo:font-weight="bold" style:font-weight-asian="bold" style:font-weight-complex="bold" fo:text-transform="uppercase" fo:color="#000000"/>
    </style:style>
    <style:style style:name="T101" style:parent-style-name="DefaultParagraphFont" style:family="text">
      <style:text-properties fo:font-weight="bold" style:font-weight-asian="bold" style:font-weight-complex="bold" fo:text-transform="uppercase" fo:color="#000000"/>
    </style:style>
    <style:style style:name="P102" style:parent-style-name="Normal" style:family="paragraph">
      <style:paragraph-properties fo:text-align="justify" fo:text-indent="0.4923in"/>
      <style:text-properties fo:color="#000000" style:font-size-complex="4pt"/>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FF" style:text-underline-type="single" style:text-underline-style="solid" style:text-underline-width="auto" style:text-underline-mode="continuous"/>
    </style:style>
    <style:style style:name="T108" style:parent-style-name="DefaultParagraphFont" style:family="text">
      <style:text-properties fo:color="#000000"/>
    </style:style>
    <style:style style:name="T109" style:parent-style-name="DefaultParagraphFont" style:family="text">
      <style:text-properties style:language-asian="lt" style:country-asian="LT"/>
    </style:style>
    <style:style style:name="T110" style:parent-style-name="DefaultParagraphFont" style:family="text">
      <style:text-properties fo:color="#000000"/>
    </style:style>
    <style:style style:name="T111" style:parent-style-name="DefaultParagraphFont" style:family="text">
      <style:text-properties style:language-asian="lt" style:country-asian="LT"/>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FF" style:text-underline-type="single" style:text-underline-style="solid" style:text-underline-width="auto" style:text-underline-mode="continuous"/>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FF" style:text-underline-type="single" style:text-underline-style="solid" style:text-underline-width="auto" style:text-underline-mode="continuous"/>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text-align="center"/>
    </style:style>
    <style:style style:name="T147" style:parent-style-name="DefaultParagraphFont" style:family="text">
      <style:text-properties fo:font-weight="bold" style:font-weight-asian="bold" style:font-weight-complex="bold" fo:text-transform="uppercase" fo:color="#000000"/>
    </style:style>
    <style:style style:name="T148" style:parent-style-name="DefaultParagraphFont" style:family="text">
      <style:text-properties fo:font-weight="bold" style:font-weight-asian="bold" style:font-weight-complex="bold" fo:text-transform="uppercase" fo:color="#000000"/>
    </style:style>
    <style:style style:name="T149" style:parent-style-name="DefaultParagraphFont" style:family="text">
      <style:text-properties fo:font-weight="bold" style:font-weight-asian="bold" style:font-weight-complex="bold" fo:text-transform="uppercase" fo:color="#000000"/>
    </style:style>
    <style:style style:name="T150" style:parent-style-name="DefaultParagraphFont" style:family="text">
      <style:text-properties fo:font-weight="bold" style:font-weight-asian="bold" style:font-weight-complex="bold" fo:text-transform="uppercase" fo:color="#000000"/>
    </style:style>
    <style:style style:name="P151" style:parent-style-name="Normal" style:family="paragraph">
      <style:paragraph-properties fo:text-align="justify" fo:text-indent="0.4923in"/>
      <style:text-properties fo:color="#000000" style:font-size-complex="4pt"/>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style:language-asian="lt" style:country-asian="LT"/>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style:language-asian="lt" style:country-asian="LT"/>
    </style:style>
    <style:style style:name="T162" style:parent-style-name="DefaultParagraphFont" style:family="text">
      <style:text-properties fo:color="#000000"/>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widows="0" fo:orphans="0" fo:text-align="justify" fo:text-indent="0.4923in"/>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widows="0" fo:orphans="0" fo:text-align="justify" fo:text-indent="0.4923in"/>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center"/>
    </style:style>
    <style:style style:name="T198" style:parent-style-name="DefaultParagraphFont" style:family="text">
      <style:text-properties fo:font-weight="bold" style:font-weight-asian="bold" style:font-weight-complex="bold" fo:text-transform="uppercase" fo:color="#000000"/>
    </style:style>
    <style:style style:name="T199" style:parent-style-name="DefaultParagraphFont" style:family="text">
      <style:text-properties fo:font-weight="bold" style:font-weight-asian="bold" style:font-weight-complex="bold" fo:text-transform="uppercase" fo:color="#000000"/>
    </style:style>
    <style:style style:name="T200" style:parent-style-name="DefaultParagraphFont" style:family="text">
      <style:text-properties fo:font-weight="bold" style:font-weight-asian="bold" style:font-weight-complex="bold" fo:text-transform="uppercase" fo:color="#000000"/>
    </style:style>
    <style:style style:name="P201" style:parent-style-name="Normal" style:family="paragraph">
      <style:paragraph-properties fo:text-align="justify" fo:text-indent="0.4923in"/>
      <style:text-properties fo:color="#000000" style:font-size-complex="4pt"/>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P273" style:parent-style-name="Normal" style:family="paragraph">
      <style:paragraph-properties fo:text-align="center"/>
    </style:style>
    <style:style style:name="T274" style:parent-style-name="DefaultParagraphFont" style:family="text">
      <style:text-properties fo:font-weight="bold" style:font-weight-asian="bold" style:font-weight-complex="bold" fo:text-transform="uppercase" fo:color="#000000"/>
    </style:style>
    <style:style style:name="T275" style:parent-style-name="DefaultParagraphFont" style:family="text">
      <style:text-properties fo:font-weight="bold" style:font-weight-asian="bold" style:font-weight-complex="bold" fo:text-transform="uppercase" fo:color="#000000"/>
    </style:style>
    <style:style style:name="T276" style:parent-style-name="DefaultParagraphFont" style:family="text">
      <style:text-properties fo:font-weight="bold" style:font-weight-asian="bold" style:font-weight-complex="bold" fo:text-transform="uppercase" fo:color="#000000"/>
    </style:style>
    <style:style style:name="P277" style:parent-style-name="Normal" style:family="paragraph">
      <style:paragraph-properties fo:text-align="justify" fo:text-indent="0.4923in"/>
      <style:text-properties fo:color="#000000" style:font-size-complex="4pt"/>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23in"/>
    </style:style>
    <style:style style:name="T356" style:parent-style-name="DefaultParagraphFont" style:family="text">
      <style:text-properties style:language-asian="lt" style:country-asian="LT"/>
    </style:style>
    <style:style style:name="T357" style:parent-style-name="DefaultParagraphFont" style:family="text">
      <style:text-properties style:language-asian="lt" style:country-asian="LT"/>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23in"/>
    </style:style>
    <style:style style:name="P378" style:parent-style-name="Normal" style:family="paragraph">
      <style:paragraph-properties fo:text-align="center"/>
    </style:style>
    <style:style style:name="T379" style:parent-style-name="DefaultParagraphFont" style:family="text">
      <style:text-properties fo:font-weight="bold" style:font-weight-asian="bold" style:font-weight-complex="bold" fo:text-transform="uppercase" fo:color="#000000"/>
    </style:style>
    <style:style style:name="T380" style:parent-style-name="DefaultParagraphFont" style:family="text">
      <style:text-properties fo:font-weight="bold" style:font-weight-asian="bold" style:font-weight-complex="bold" fo:text-transform="uppercase" fo:color="#000000"/>
    </style:style>
    <style:style style:name="T381" style:parent-style-name="DefaultParagraphFont" style:family="text">
      <style:text-properties fo:font-weight="bold" style:font-weight-asian="bold" style:font-weight-complex="bold" fo:text-transform="uppercase" fo:color="#000000"/>
    </style:style>
    <style:style style:name="P382" style:parent-style-name="Normal" style:family="paragraph">
      <style:paragraph-properties fo:text-align="justify" fo:text-indent="0.4923in"/>
      <style:text-properties fo:color="#000000"/>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style:language-asian="lt" style:country-asian="LT"/>
    </style:style>
    <style:style style:name="T447" style:parent-style-name="DefaultParagraphFont" style:family="text">
      <style:text-properties fo:color="#000000"/>
    </style:style>
    <style:style style:name="P448" style:parent-style-name="Normal" style:family="paragraph">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4923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4923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style:language-asian="lt" style:country-asian="LT"/>
    </style:style>
    <style:style style:name="T469" style:parent-style-name="DefaultParagraphFont" style:family="text">
      <style:text-properties fo:color="#000000"/>
    </style:style>
    <style:style style:name="P470" style:parent-style-name="Normal" style:family="paragraph">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widows="0" fo:orphans="0" fo:text-align="justify" fo:text-indent="0.4923in"/>
    </style:style>
    <style:style style:name="P490" style:parent-style-name="Normal" style:family="paragraph">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fo:text-indent="0.4923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fo:text-indent="0.4923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style:language-asian="lt" style:country-asian="LT"/>
    </style:style>
    <style:style style:name="T509" style:parent-style-name="DefaultParagraphFont" style:family="text">
      <style:text-properties style:language-asian="lt" style:country-asian="LT"/>
    </style:style>
    <style:style style:name="T510" style:parent-style-name="DefaultParagraphFont" style:family="text">
      <style:text-properties fo:color="#000000"/>
    </style:style>
    <style:style style:name="P511" style:parent-style-name="Normal" style:family="paragraph">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fo:text-indent="0.4923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align="justify" fo:text-indent="0.4923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text-align="justify" fo:text-indent="0.4923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fo:text-indent="0.4923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text-align="justify" fo:text-indent="0.4923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font-style="italic" style:font-style-asian="italic" style:font-style-complex="italic"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fo:text-indent="0.4923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align="justify" fo:text-indent="0.4923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text-align="justify" fo:text-indent="0.4923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fo:text-indent="0.4923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paragraph-properties fo:text-align="center"/>
    </style:style>
    <style:style style:name="T574" style:parent-style-name="DefaultParagraphFont" style:family="text">
      <style:text-properties fo:font-weight="bold" style:font-weight-asian="bold" style:font-weight-complex="bold" fo:text-transform="uppercase" fo:color="#000000"/>
    </style:style>
    <style:style style:name="T575" style:parent-style-name="DefaultParagraphFont" style:family="text">
      <style:text-properties fo:font-weight="bold" style:font-weight-asian="bold" style:font-weight-complex="bold" fo:text-transform="uppercase" fo:color="#000000"/>
    </style:style>
    <style:style style:name="T576" style:parent-style-name="DefaultParagraphFont" style:family="text">
      <style:text-properties fo:font-weight="bold" style:font-weight-asian="bold" style:font-weight-complex="bold" fo:text-transform="uppercase" fo:color="#000000"/>
    </style:style>
    <style:style style:name="P577" style:parent-style-name="Normal" style:family="paragraph">
      <style:paragraph-properties fo:text-align="justify" fo:text-indent="0.4923in"/>
      <style:text-properties fo:color="#000000"/>
    </style:style>
    <style:style style:name="P578" style:parent-style-name="Normal" style:family="paragraph">
      <style:paragraph-properties fo:widows="0" fo:orphans="0" fo:text-align="justify" fo:text-indent="0.4923in"/>
    </style:style>
    <style:style style:name="P579" style:parent-style-name="Normal" style:family="paragraph">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fo:text-indent="0.4923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text-align="justify" fo:text-indent="0.4923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text-align="justify" fo:text-indent="0.4923in"/>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text-align="justify" fo:text-indent="0.4923in"/>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text-align="justify" fo:text-indent="0.4923in"/>
    </style:style>
    <style:style style:name="P601" style:parent-style-name="Normal" style:family="paragraph">
      <style:paragraph-properties fo:text-align="center"/>
    </style:style>
    <style:style style:name="T602" style:parent-style-name="DefaultParagraphFont" style:family="text">
      <style:text-properties fo:font-weight="bold" style:font-weight-asian="bold" style:font-weight-complex="bold" fo:text-transform="uppercase" fo:color="#000000"/>
    </style:style>
    <style:style style:name="T603" style:parent-style-name="DefaultParagraphFont" style:family="text">
      <style:text-properties fo:font-weight="bold" style:font-weight-asian="bold" style:font-weight-complex="bold" fo:text-transform="uppercase" fo:color="#000000"/>
    </style:style>
    <style:style style:name="T604" style:parent-style-name="DefaultParagraphFont" style:family="text">
      <style:text-properties fo:font-weight="bold" style:font-weight-asian="bold" style:font-weight-complex="bold" fo:text-transform="uppercase" fo:color="#000000"/>
    </style:style>
    <style:style style:name="P605" style:parent-style-name="Normal" style:family="paragraph">
      <style:paragraph-properties fo:text-align="justify" fo:text-indent="0.4923in"/>
      <style:text-properties fo:color="#000000"/>
    </style:style>
    <style:style style:name="P606" style:parent-style-name="Normal" style:family="paragraph">
      <style:paragraph-properties fo:text-align="justify" fo:text-indent="0.4923in"/>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text-align="justify" fo:text-indent="0.4923in"/>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text-align="center"/>
    </style:style>
    <style:style style:name="T615" style:parent-style-name="DefaultParagraphFont" style:family="text">
      <style:text-properties fo:color="#000000"/>
    </style:style>
    <style:style style:name="P616" style:parent-style-name="Normal" style:family="paragraph">
      <style:paragraph-properties fo:break-before="page" fo:margin-left="3.543in">
        <style:tab-stops/>
      </style:paragraph-properties>
    </style:style>
    <style:style style:name="T617" style:parent-style-name="DefaultParagraphFont" style:family="text">
      <style:text-properties style:font-size-complex="12pt" style:language-asian="lt" style:country-asian="LT"/>
    </style:style>
    <style:style style:name="P618" style:parent-style-name="Normal" style:family="paragraph">
      <style:paragraph-properties fo:text-indent="3.543in"/>
      <style:text-properties style:font-size-complex="12pt" style:language-asian="lt" style:country-asian="LT"/>
    </style:style>
    <style:style style:name="P619" style:parent-style-name="Normal" style:family="paragraph">
      <style:paragraph-properties fo:text-indent="3.543in"/>
      <style:text-properties style:font-size-complex="12pt" style:language-asian="lt" style:country-asian="LT"/>
    </style:style>
    <style:style style:name="P620" style:parent-style-name="Normal" style:family="paragraph">
      <style:paragraph-properties fo:text-indent="3.543in"/>
      <style:text-properties style:font-size-complex="12pt" style:language-asian="lt" style:country-asian="LT"/>
    </style:style>
    <style:style style:name="P621" style:parent-style-name="Normal" style:family="paragraph">
      <style:paragraph-properties fo:text-indent="3.543in"/>
      <style:text-properties style:font-size-complex="12pt" style:language-asian="lt" style:country-asian="LT"/>
    </style:style>
    <style:style style:name="P622" style:parent-style-name="Normal" style:family="paragraph">
      <style:paragraph-properties fo:text-indent="3.543in"/>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P625" style:parent-style-name="Normal" style:family="paragraph">
      <style:paragraph-properties fo:margin-right="1.1534in"/>
      <style:text-properties style:language-asian="lt" style:country-asian="LT"/>
    </style:style>
    <style:style style:name="P626" style:parent-style-name="Normal" style:family="paragraph">
      <style:paragraph-properties fo:text-align="center"/>
    </style:style>
    <style:style style:name="T627" style:parent-style-name="DefaultParagraphFont" style:family="text">
      <style:text-properties fo:language="en" fo:country="US"/>
    </style:style>
    <style:style style:name="T628" style:parent-style-name="DefaultParagraphFont" style:family="text">
      <style:text-properties text:display="none" style:language-asian="lt" style:country-asian="LT"/>
    </style:style>
    <style:style style:name="P629" style:parent-style-name="Normal" style:family="paragraph">
      <style:paragraph-properties fo:text-align="center"/>
      <style:text-properties style:language-asian="lt" style:country-asian="LT"/>
    </style:style>
    <style:style style:name="P630" style:parent-style-name="Normal" style:family="paragraph">
      <style:paragraph-properties fo:text-align="center"/>
      <style:text-properties style:language-asian="lt" style:country-asian="LT"/>
    </style:style>
    <style:style style:name="P631" style:parent-style-name="Normal" style:family="paragraph">
      <style:paragraph-properties fo:text-align="center"/>
      <style:text-properties style:language-asian="lt" style:country-asian="LT"/>
    </style:style>
    <style:style style:name="P632" style:parent-style-name="Normal" style:family="paragraph">
      <style:paragraph-properties fo:text-align="center"/>
      <style:text-properties style:language-asian="lt" style:country-asian="LT"/>
    </style:style>
    <style:style style:name="P633" style:parent-style-name="Normal" style:family="paragraph">
      <style:paragraph-properties fo:text-align="center"/>
    </style:style>
    <style:style style:name="T634" style:parent-style-name="DefaultParagraphFont" style:family="text">
      <style:text-properties style:language-asian="lt" style:country-asian="LT"/>
    </style:style>
    <style:style style:name="P635" style:parent-style-name="Normal" style:family="paragraph">
      <style:paragraph-properties>
        <style:tab-stops>
          <style:tab-stop style:type="right" style:leader-style="dash" style:leader-text="-" style:position="6.3in"/>
        </style:tab-stops>
      </style:paragraph-properties>
      <style:text-properties style:font-weight-complex="bold" style:font-size-complex="12pt" style:language-asian="lt" style:country-asian="LT"/>
    </style:style>
    <style:style style:name="P636" style:parent-style-name="Normal" style:family="paragraph">
      <style:paragraph-properties fo:text-align="center"/>
      <style:text-properties fo:font-size="9pt" style:font-size-asian="9pt" style:font-size-complex="12pt" style:language-asian="lt" style:country-asian="LT"/>
    </style:style>
    <style:style style:name="P637" style:parent-style-name="Normal" style:family="paragraph">
      <style:text-properties style:font-size-complex="12pt" style:language-asian="lt" style:country-asian="LT"/>
    </style:style>
    <style:style style:name="P638" style:parent-style-name="Normal" style:family="paragraph">
      <style:paragraph-properties fo:text-align="center">
        <style:tab-stops>
          <style:tab-stop style:type="left" style:leader-style="solid" style:leader-text="_" style:position="3.743in"/>
        </style:tab-stops>
      </style:paragraph-properties>
      <style:text-properties fo:font-weight="bold" style:font-weight-asian="bold" style:font-weight-complex="bold" style:font-size-complex="12pt" style:language-asian="lt" style:country-asian="LT"/>
    </style:style>
    <style:style style:name="P639" style:parent-style-name="Normal" style:family="paragraph">
      <style:paragraph-properties fo:margin-left="4.5in">
        <style:tab-stops/>
      </style:paragraph-properties>
      <style:text-properties fo:font-size="10pt" style:font-size-asian="10pt" style:font-size-complex="12pt" style:language-asian="lt" style:country-asian="LT"/>
    </style:style>
    <style:style style:name="P640" style:parent-style-name="Normal" style:family="paragraph">
      <style:paragraph-properties fo:text-align="center"/>
    </style:style>
    <style:style style:name="T641" style:parent-style-name="DefaultParagraphFont" style:family="text">
      <style:text-properties fo:font-weight="bold" style:font-weight-asian="bold" style:language-asian="lt" style:country-asian="LT"/>
    </style:style>
    <style:style style:name="P642" style:parent-style-name="Normal" style:family="paragraph">
      <style:text-properties style:language-asian="lt" style:country-asian="LT"/>
    </style:style>
    <style:style style:name="P643" style:parent-style-name="Normal" style:family="paragraph">
      <style:paragraph-properties fo:text-align="center">
        <style:tab-stops>
          <style:tab-stop style:type="left" style:leader-style="solid" style:leader-text="_" style:position="2.4902in"/>
        </style:tab-stops>
      </style:paragraph-properties>
      <style:text-properties style:font-size-complex="12pt" style:language-asian="lt" style:country-asian="LT"/>
    </style:style>
    <style:style style:name="P644" style:parent-style-name="Normal" style:family="paragraph">
      <style:paragraph-properties fo:text-align="center">
        <style:tab-stops>
          <style:tab-stop style:type="left" style:leader-style="solid" style:leader-text="_" style:position="2.4902in"/>
        </style:tab-stops>
      </style:paragraph-properties>
      <style:text-properties style:font-size-complex="12pt" style:language-asian="lt" style:country-asian="LT"/>
    </style:style>
    <style:style style:name="P645" style:parent-style-name="Normal" style:family="paragraph">
      <style:paragraph-properties fo:text-align="center"/>
      <style:text-properties fo:font-size="10pt" style:font-size-asian="10pt" style:font-size-complex="12pt" style:language-asian="lt" style:country-asian="LT"/>
    </style:style>
    <style:style style:name="P646" style:parent-style-name="Normal" style:family="paragraph">
      <style:paragraph-properties fo:text-align="justify"/>
      <style:text-properties style:language-asian="lt" style:country-asian="LT"/>
    </style:style>
    <style:style style:name="P647" style:parent-style-name="Normal" style:family="paragraph">
      <style:paragraph-properties fo:text-align="justify" fo:text-indent="0.3236in">
        <style:tab-stops>
          <style:tab-stop style:type="right" style:leader-style="solid" style:leader-text="_" style:position="6.3in"/>
        </style:tab-stops>
      </style:paragraph-properties>
      <style:text-properties style:font-size-complex="12pt" style:language-asian="lt" style:country-asian="LT"/>
    </style:style>
    <style:style style:name="P648" style:parent-style-name="Normal" style:family="paragraph">
      <style:paragraph-properties fo:margin-left="2.1666in">
        <style:tab-stops>
          <style:tab-stop style:type="right" style:leader-style="solid" style:leader-text="_" style:position="4.1333in"/>
        </style:tab-stops>
      </style:paragraph-properties>
      <style:text-properties fo:font-size="10pt" style:font-size-asian="10pt" style:font-size-complex="12pt" style:language-asian="lt" style:country-asian="LT"/>
    </style:style>
    <style:style style:name="P649" style:parent-style-name="Normal" style:family="paragraph">
      <style:paragraph-properties fo:text-align="justify">
        <style:tab-stops>
          <style:tab-stop style:type="left" style:leader-style="solid" style:leader-text="_" style:position="1.5034in"/>
          <style:tab-stop style:type="left" style:leader-style="solid" style:leader-text="_" style:position="2.1763in"/>
          <style:tab-stop style:type="left" style:leader-style="solid" style:leader-text="_" style:position="2.35in"/>
          <style:tab-stop style:type="right" style:leader-style="solid" style:leader-text="_" style:position="6.3in"/>
        </style:tab-stops>
      </style:paragraph-properties>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P657" style:parent-style-name="Normal" style:family="paragraph">
      <style:paragraph-properties fo:text-align="center" fo:margin-left="3.25in">
        <style:tab-stops>
          <style:tab-stop style:type="right" style:leader-style="solid" style:leader-text="_" style:position="3.05in"/>
        </style:tab-stops>
      </style:paragraph-properties>
      <style:text-properties fo:font-size="10pt" style:font-size-asian="10pt" style:font-size-complex="12pt" style:language-asian="lt" style:country-asian="LT"/>
    </style:style>
    <style:style style:name="P658"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659" style:parent-style-name="Normal" style:family="paragraph">
      <style:paragraph-properties fo:text-align="center" fo:margin-left="0.8333in">
        <style:tab-stops>
          <style:tab-stop style:type="right" style:leader-style="solid" style:leader-text="_" style:position="5.4666in"/>
        </style:tab-stops>
      </style:paragraph-properties>
      <style:text-properties fo:font-size="10pt" style:font-size-asian="10pt" style:font-size-complex="12pt" style:language-asian="lt" style:country-asian="LT"/>
    </style:style>
    <style:style style:name="P660"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661" style:parent-style-name="Normal" style:family="paragraph">
      <style:paragraph-properties fo:text-align="center" fo:margin-left="0.6666in">
        <style:tab-stops>
          <style:tab-stop style:type="right" style:leader-style="solid" style:leader-text="_" style:position="5.6333in"/>
        </style:tab-stops>
      </style:paragraph-properties>
      <style:text-properties fo:font-size="10pt" style:font-size-asian="10pt" style:font-size-complex="12pt" style:language-asian="lt" style:country-asian="LT"/>
    </style:style>
    <style:style style:name="P662"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663"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font-size-complex="12pt" style:language-asian="lt" style:country-asian="LT"/>
    </style:style>
    <style:style style:name="P664" style:parent-style-name="Normal" style:family="paragraph">
      <style:paragraph-properties fo:margin-left="0.3263in">
        <style:tab-stops>
          <style:tab-stop style:type="right" style:leader-style="solid" style:leader-text="_" style:position="5.9736in"/>
        </style:tab-stops>
      </style:paragraph-properties>
      <style:text-properties style:font-size-complex="12pt" style:language-asian="lt" style:country-asian="LT"/>
    </style:style>
    <style:style style:name="P665" style:parent-style-name="Normal" style:family="paragraph">
      <style:paragraph-properties fo:margin-left="0.3263in">
        <style:tab-stops>
          <style:tab-stop style:type="right" style:leader-style="solid" style:leader-text="_" style:position="5.9736in"/>
        </style:tab-stops>
      </style:paragraph-properties>
      <style:text-properties style:font-size-complex="12pt" style:language-asian="lt" style:country-asian="LT"/>
    </style:style>
    <style:style style:name="P666" style:parent-style-name="Normal" style:family="paragraph">
      <style:paragraph-properties fo:margin-left="0.3263in">
        <style:tab-stops>
          <style:tab-stop style:type="right" style:leader-style="solid" style:leader-text="_" style:position="5.9736in"/>
        </style:tab-stops>
      </style:paragraph-properties>
      <style:text-properties style:font-size-complex="12pt" style:language-asian="lt" style:country-asian="LT"/>
    </style:style>
    <style:style style:name="P667" style:parent-style-name="Normal" style:family="paragraph">
      <style:paragraph-properties fo:margin-left="0.3263in">
        <style:tab-stops>
          <style:tab-stop style:type="right" style:leader-style="solid" style:leader-text="_" style:position="5.9736in"/>
        </style:tab-stops>
      </style:paragraph-properties>
      <style:text-properties style:font-size-complex="12pt" style:language-asian="lt" style:country-asian="LT"/>
    </style:style>
    <style:style style:name="P668" style:parent-style-name="Normal" style:family="paragraph">
      <style:paragraph-properties fo:text-align="justify" fo:margin-left="0.8333in" fo:text-indent="-0.5069in">
        <style:tab-stops>
          <style:tab-stop style:type="right" style:leader-style="solid" style:leader-text="_" style:position="5.4666in"/>
        </style:tab-stops>
      </style:paragraph-properties>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fo:font-size="10pt" style:font-size-asian="10pt" style:font-size-complex="12pt" style:language-asian="lt" style:country-asian="LT"/>
    </style:style>
    <style:style style:name="T674" style:parent-style-name="DefaultParagraphFont" style:family="text">
      <style:text-properties fo:font-size="10pt" style:font-size-asian="10pt" style:font-size-complex="12pt" style:language-asian="lt" style:country-asian="LT"/>
    </style:style>
    <style:style style:name="P675"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676"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677" style:parent-style-name="Normal" style:family="paragraph">
      <style:paragraph-properties fo:text-align="center" fo:margin-left="2.0833in">
        <style:tab-stops>
          <style:tab-stop style:type="right" style:leader-style="solid" style:leader-text="_" style:position="4.2166in"/>
        </style:tab-stops>
      </style:paragraph-properties>
      <style:text-properties fo:font-size="10pt" style:font-size-asian="10pt" style:font-size-complex="12pt" style:language-asian="lt" style:country-asian="LT"/>
    </style:style>
    <style:style style:name="P678"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679"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font-size-complex="12pt" style:language-asian="lt" style:country-asian="LT"/>
    </style:style>
    <style:style style:name="P680" style:parent-style-name="Normal" style:family="paragraph">
      <style:paragraph-properties>
        <style:tab-stops>
          <style:tab-stop style:type="right" style:leader-style="solid" style:leader-text="_" style:position="6.3in"/>
        </style:tab-stops>
      </style:paragraph-properties>
      <style:text-properties style:language-asian="lt" style:country-asian="LT"/>
    </style:style>
    <style:style style:name="P681" style:parent-style-name="Normal" style:family="paragraph">
      <style:paragraph-properties>
        <style:tab-stops>
          <style:tab-stop style:type="right" style:leader-style="solid" style:leader-text="_" style:position="6.3in"/>
        </style:tab-stops>
      </style:paragraph-properties>
      <style:text-properties style:language-asian="lt" style:country-asian="LT"/>
    </style:style>
    <style:style style:name="P682" style:parent-style-name="Normal" style:family="paragraph">
      <style:paragraph-properties>
        <style:tab-stops>
          <style:tab-stop style:type="right" style:leader-style="solid" style:leader-text="_" style:position="6.3in"/>
        </style:tab-stops>
      </style:paragraph-properties>
      <style:text-properties style:language-asian="lt" style:country-asian="LT"/>
    </style:style>
    <style:style style:name="P683" style:parent-style-name="Normal" style:family="paragraph">
      <style:paragraph-properties>
        <style:tab-stops>
          <style:tab-stop style:type="right" style:leader-style="solid" style:leader-text="_" style:position="6.3in"/>
        </style:tab-stops>
      </style:paragraph-properties>
      <style:text-properties style:language-asian="lt" style:country-asian="LT"/>
    </style:style>
    <style:style style:name="P684" style:parent-style-name="Normal" style:family="paragraph">
      <style:paragraph-properties>
        <style:tab-stops>
          <style:tab-stop style:type="right" style:leader-style="solid" style:leader-text="_" style:position="6.3in"/>
        </style:tab-stops>
      </style:paragraph-properties>
      <style:text-properties style:language-asian="lt" style:country-asian="LT"/>
    </style:style>
    <style:style style:name="P685" style:parent-style-name="Normal" style:family="paragraph">
      <style:paragraph-properties>
        <style:tab-stops>
          <style:tab-stop style:type="right" style:leader-style="solid" style:leader-text="_" style:position="6.3in"/>
        </style:tab-stops>
      </style:paragraph-properties>
      <style:text-properties style:language-asian="lt" style:country-asian="LT"/>
    </style:style>
    <style:style style:name="P686" style:parent-style-name="Normal" style:family="paragraph">
      <style:paragraph-properties fo:margin-left="0.3263in">
        <style:tab-stops>
          <style:tab-stop style:type="right" style:leader-style="solid" style:leader-text="_" style:position="5.9736in"/>
        </style:tab-stops>
      </style:paragraph-properties>
      <style:text-properties style:font-size-complex="12pt" style:language-asian="lt" style:country-asian="LT"/>
    </style:style>
    <style:style style:name="P687" style:parent-style-name="Normal" style:family="paragraph">
      <style:paragraph-properties fo:margin-left="0.3333in">
        <style:tab-stops>
          <style:tab-stop style:type="right" style:leader-style="solid" style:leader-text="_" style:position="5.9666in"/>
        </style:tab-stops>
      </style:paragraph-properties>
    </style:style>
    <style:style style:name="T688" style:parent-style-name="DefaultParagraphFont" style:family="text">
      <style:text-properties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P691" style:parent-style-name="Normal" style:family="paragraph">
      <style:paragraph-properties>
        <style:tab-stops>
          <style:tab-stop style:type="right" style:leader-style="solid" style:leader-text="_" style:position="6.3in"/>
        </style:tab-stops>
      </style:paragraph-properties>
      <style:text-properties style:language-asian="lt" style:country-asian="LT"/>
    </style:style>
    <style:style style:name="P692" style:parent-style-name="Normal" style:family="paragraph">
      <style:paragraph-properties fo:margin-left="0.3236in">
        <style:tab-stops>
          <style:tab-stop style:type="right" style:leader-style="solid" style:leader-text="_" style:position="5.9763in"/>
        </style:tab-stops>
      </style:paragraph-properties>
    </style:style>
    <style:style style:name="T693" style:parent-style-name="DefaultParagraphFont" style:family="text">
      <style:text-properties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P696" style:parent-style-name="Normal" style:family="paragraph">
      <style:paragraph-properties>
        <style:tab-stops>
          <style:tab-stop style:type="right" style:leader-style="solid" style:leader-text="_" style:position="6.3in"/>
        </style:tab-stops>
      </style:paragraph-properties>
      <style:text-properties style:language-asian="lt" style:country-asian="LT"/>
    </style:style>
    <style:style style:name="P697" style:parent-style-name="Normal" style:family="paragraph">
      <style:paragraph-properties>
        <style:tab-stops>
          <style:tab-stop style:type="right" style:leader-style="solid" style:leader-text="_" style:position="6.3in"/>
        </style:tab-stops>
      </style:paragraph-properties>
      <style:text-properties style:language-asian="lt" style:country-asian="LT"/>
    </style:style>
    <style:style style:name="P698"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699" style:parent-style-name="Normal" style:family="paragraph">
      <style:paragraph-properties fo:text-align="justify">
        <style:tab-stops>
          <style:tab-stop style:type="left" style:leader-style="solid" style:leader-text="_" style:position="3.843in"/>
          <style:tab-stop style:type="right" style:leader-style="solid" style:leader-text="_" style:position="6.3in"/>
        </style:tab-stops>
      </style:paragraph-properties>
      <style:text-properties style:font-size-complex="12pt" style:language-asian="lt" style:country-asian="LT"/>
    </style:style>
    <style:style style:name="P700"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701"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font-size-complex="12pt" style:language-asian="lt" style:country-asian="LT"/>
    </style:style>
    <style:style style:name="P702"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703"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704" style:parent-style-name="Normal" style:family="paragraph">
      <style:paragraph-properties>
        <style:tab-stops>
          <style:tab-stop style:type="right" style:leader-style="solid" style:leader-text="_" style:position="6.3in"/>
        </style:tab-stops>
      </style:paragraph-properties>
      <style:text-properties style:language-asian="lt" style:country-asian="LT"/>
    </style:style>
    <style:style style:name="P705" style:parent-style-name="Normal" style:family="paragraph">
      <style:paragraph-properties>
        <style:tab-stops>
          <style:tab-stop style:type="right" style:leader-style="solid" style:leader-text="_" style:position="6.3in"/>
        </style:tab-stops>
      </style:paragraph-properties>
      <style:text-properties style:language-asian="lt" style:country-asian="LT"/>
    </style:style>
    <style:style style:name="P706" style:parent-style-name="Normal" style:family="paragraph">
      <style:paragraph-properties>
        <style:tab-stops>
          <style:tab-stop style:type="right" style:leader-style="solid" style:leader-text="_" style:position="6.3in"/>
        </style:tab-stops>
      </style:paragraph-properties>
      <style:text-properties style:language-asian="lt" style:country-asian="LT"/>
    </style:style>
    <style:style style:name="P707" style:parent-style-name="Normal" style:family="paragraph">
      <style:paragraph-properties>
        <style:tab-stops>
          <style:tab-stop style:type="right" style:leader-style="solid" style:leader-text="_" style:position="6.3in"/>
        </style:tab-stops>
      </style:paragraph-properties>
      <style:text-properties style:language-asian="lt" style:country-asian="LT"/>
    </style:style>
    <style:style style:name="P708" style:parent-style-name="Normal" style:family="paragraph">
      <style:paragraph-properties>
        <style:tab-stops>
          <style:tab-stop style:type="center" style:position="3.1666in"/>
          <style:tab-stop style:type="center" style:position="5.0833in"/>
        </style:tab-stops>
      </style:paragraph-properties>
      <style:text-properties style:font-size-complex="12pt" style:language-asian="lt" style:country-asian="LT"/>
    </style:style>
    <style:style style:name="P709" style:parent-style-name="Normal" style:family="paragraph">
      <style:paragraph-properties>
        <style:tab-stops>
          <style:tab-stop style:type="center" style:position="3.1666in"/>
          <style:tab-stop style:type="center" style:position="5.0833in"/>
        </style:tab-stops>
      </style:paragraph-properties>
      <style:text-properties fo:font-size="10pt" style:font-size-asian="10pt" style:font-size-complex="12pt" style:language-asian="lt" style:country-asian="LT"/>
    </style:style>
    <style:style style:name="P710" style:parent-style-name="Normal" style:family="paragraph">
      <style:text-properties fo:font-size="10pt" style:font-size-asian="10pt" style:font-size-complex="12pt" style:language-asian="lt" style:country-asian="LT"/>
    </style:style>
    <style:style style:name="P711" style:parent-style-name="Normal" style:family="paragraph">
      <style:text-properties style:language-asian="lt" style:country-asian="LT"/>
    </style:style>
    <style:style style:name="P712" style:parent-style-name="Normal" style:family="paragraph">
      <style:text-properties style:font-size-complex="12pt" style:language-asian="lt" style:country-asian="LT"/>
    </style:style>
    <style:style style:name="P713" style:parent-style-name="Normal" style:family="paragraph">
      <style:text-properties style:font-size-complex="12pt" style:language-asian="lt" style:country-asian="LT"/>
    </style:style>
    <style:style style:name="P714" style:parent-style-name="Normal" style:family="paragraph">
      <style:text-properties fo:font-size="10pt" style:font-size-asian="10pt" style:font-size-complex="12pt" style:language-asian="lt" style:country-asian="LT"/>
    </style:style>
    <style:style style:name="P715" style:parent-style-name="Normal" style:family="paragraph">
      <style:text-properties fo:font-size="10pt" style:font-size-asian="10pt" style:font-size-complex="12pt" style:language-asian="lt" style:country-asian="LT"/>
    </style:style>
    <style:style style:name="P716" style:parent-style-name="Normal" style:family="paragraph">
      <style:text-properties style:font-size-complex="12pt" style:language-asian="lt" style:country-asian="LT"/>
    </style:style>
    <style:style style:name="P717" style:parent-style-name="Normal" style:family="paragraph">
      <style:text-properties fo:font-size="10pt" style:font-size-asian="10pt" style:font-size-complex="12pt" style:language-asian="lt" style:country-asian="LT"/>
    </style:style>
    <style:style style:name="P718" style:parent-style-name="Normal" style:family="paragraph">
      <style:text-properties style:font-size-complex="12pt" style:language-asian="lt" style:country-asian="LT"/>
    </style:style>
    <style:style style:name="P719" style:parent-style-name="Normal" style:family="paragraph">
      <style:text-properties fo:font-size="10pt" style:font-size-asian="10pt" style:font-size-complex="12pt" style:language-asian="lt" style:country-asian="LT"/>
    </style:style>
    <style:style style:name="P720" style:parent-style-name="Normal" style:family="paragraph">
      <style:text-properties style:font-size-complex="12pt" style:language-asian="lt" style:country-asian="LT"/>
    </style:style>
    <style:style style:name="P721" style:parent-style-name="Normal" style:family="paragraph">
      <style:text-properties fo:font-size="10pt" style:font-size-asian="10pt" style:font-size-complex="12pt" style:language-asian="lt" style:country-asian="LT"/>
    </style:style>
    <style:style style:name="P722" style:parent-style-name="Normal" style:family="paragraph">
      <style:paragraph-properties fo:margin-right="3.6666in"/>
      <style:text-properties style:font-size-complex="12pt" style:language-asian="lt" style:country-asian="LT"/>
    </style:style>
    <style:style style:name="P723" style:parent-style-name="Normal" style:family="paragraph">
      <style:paragraph-properties fo:text-align="center"/>
    </style:style>
    <style:style style:name="T724" style:parent-style-name="DefaultParagraphFont" style:family="text">
      <style:text-properties style:font-size-complex="12pt" style:language-asian="lt" style:country-asian="LT"/>
    </style:style>
    <style:style style:name="P725" style:parent-style-name="Normal" style:family="paragraph">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style:text-properties fo:font-weight="bold" style:font-weight-asian="bold" fo:font-size="10pt" style:font-size-asian="10pt"/>
    </style:style>
    <style:style style:name="P731" style:parent-style-name="Normal" style:family="paragraph">
      <style:paragraph-properties fo:text-align="justify"/>
      <style:text-properties fo:font-weight="bold" style:font-weight-asian="bold"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fo:font-weight="bold" style:font-weight-asian="bold" fo:font-size="10pt" style:font-size-asian="10pt"/>
    </style:style>
    <style:style style:name="P734" style:parent-style-name="Normal" style:family="paragraph">
      <style:paragraph-properties fo:text-align="justify"/>
      <style:text-properties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fo:font-size="10pt" style:font-size-asian="10pt"/>
    </style:style>
    <style:style style:name="T739" style:parent-style-name="DefaultParagraphFont" style:family="text">
      <style:text-properties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fo:font-size="10pt" style:font-size-asian="10pt"/>
    </style:style>
    <style:style style:name="T7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sian="MS Mincho"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fo:font-size="10pt" style:font-size-asian="10pt"/>
    </style:style>
    <style:style style:name="T746" style:parent-style-name="DefaultParagraphFont" style:family="text">
      <style:text-properties fo:font-size="10pt" style:font-size-asian="10pt"/>
    </style:style>
    <style:style style:name="T747" style:parent-style-name="DefaultParagraphFont" style:family="text">
      <style:text-properties fo:font-size="10pt" style:font-size-asian="10pt"/>
    </style:style>
    <style:style style:name="P748" style:parent-style-name="Normal" style:family="paragraph">
      <style:paragraph-properties fo:text-align="justify"/>
      <style:text-properties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fo:font-size="10pt" style:font-size-asian="10pt"/>
    </style:style>
    <style:style style:name="T7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style:font-style-complex="italic" fo:font-size="10pt" style:font-size-asian="10pt"/>
    </style:style>
    <style:style style:name="T757" style:parent-style-name="DefaultParagraphFont" style:family="text">
      <style:text-properties style:font-name-asian="MS Mincho"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fo:font-size="10pt" style:font-size-asian="10pt"/>
    </style:style>
    <style:style style:name="T760" style:parent-style-name="DefaultParagraphFont" style:family="text">
      <style:text-properties fo:font-size="10pt" style:font-size-asian="10pt"/>
    </style:style>
    <style:style style:name="P761" style:parent-style-name="Normal" style:family="paragraph">
      <style:paragraph-properties fo:text-align="justify"/>
      <style:text-properties fo:font-size="10pt" style:font-size-asian="10pt"/>
    </style:style>
    <style:style style:name="P762"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09-04-22 iki 2009-06-23</text:span></text:p>
      <text:p text:style-name="P10"/>
      <text:p text:style-name="P11"><text:span text:style-name="T12">Įsakymas paskelbtas: Žin. 2005, Nr.<text:s/></text:span><text:a xlink:href="https://www.e-tar.lt/portal/legalAct.html?documentId=TAR.21156206EB3A" office:target-frame-name="_top" xlink:show="replace"><text:span text:style-name="T13">126-4526</text:span></text:a><text:span text:style-name="T14">, i. k. 1052056ISAK0001-315</text:span></text:p>
      <text:p text:style-name="P15"/>
      <text:p text:style-name="P16"/>
      <text:p text:style-name="P17">VALSTYBĖS DOKUMENTŲ TECHNOLOGINĖS APSAUGOS<text:s/>TARNYBOS PRIE FINANSŲ MINISTERIJOS DIREKTORIUS</text:p>
      <text:p text:style-name="P18"/>
      <text:p text:style-name="P19">Į S A K Y M A S</text:p>
      <text:p text:style-name="P20"><text:span text:style-name="T21">DĖL ĮMONIŲ, TURINČIŲ LICENCIJAS GAMINTI , <text:s/>SAUGIUOSIUS DOKUMENTUS IR SAUGIUOSIUS DOKUMENTŲ BLANKUS, LICENCIJUOJAMOS VEIKLOS SĄLYGŲ LAIKYMOSI TIKRINIMŲ TAISYKLIŲ TVIRTINIMO</text:span></text:p>
      <text:p text:style-name="P22"/>
      <text:p text:style-name="P23">2005 m. spalio 14<text:s/>d. Nr. 1-315</text:p>
      <text:p text:style-name="P24">Vilnius</text:p>
      <text:p text:style-name="P25"/>
      <text:p text:style-name="P26"/>
      <text:p text:style-name="P27">Pakeistas teisės akto pavadinimas:</text:p>
      <text:p text:style-name="P28"><text:span text:style-name="T29">Nr.<text:s/></text:span><text:a xlink:href="https://www.e-tar.lt/portal/legalAct.html?documentId=TAR.A0E430AB9FA0" office:target-frame-name="_top" xlink:show="replace"><text:span text:style-name="T30">1-74</text:span></text:a><text:span text:style-name="T31">, 2009-04-09, Žin., 2009, Nr. 44-1733 (2009-04-21), i. k. 1092056ISAK00001-74</text:span></text:p>
      <text:p text:style-name="Normal"/>
      <text:p text:style-name="P32"><text:span text:style-name="T33">Vadovaudamasis S</text:span><text:span text:style-name="T34">augiųjų doku</text:span><text:span text:style-name="T35">mentų ir saugiųjų dokumentų blankų</text:span><text:span text:style-name="T36"><text:s/>gamybos licencijavimo taisyklėmis, patvirtintomis Lietuvos Respublikos Vyriausybės 2003 m. gruodžio 16 d. nutarimu Nr. 1615 (Žin., 2003, Nr.<text:s/></text:span><text:a xlink:href="https://www.e-tar.lt/portal/lt/legalAct/TAR.AE84D354632C" office:target-frame-name="_blank" xlink:show="new"><text:span text:style-name="T37">119-5432</text:span></text:a><text:span text:style-name="T38">,<text:s/></text:span><text:span text:style-name="T39">2008, Nr. 120-4562</text:span><text:span text:style-name="T40">):</text:span></text:p>
      <text:p text:style-name="P41">Preambulės pakeitimai:</text:p>
      <text:p text:style-name="P42"><text:span text:style-name="T43">Nr.<text:s/></text:span><text:a xlink:href="https://www.e-tar.lt/portal/legalAct.html?documentId=TAR.A0E430AB9FA0" office:target-frame-name="_top" xlink:show="replace"><text:span text:style-name="T44">1-74</text:span></text:a><text:span text:style-name="T45">, 2009-04-09, Žin., 2009, Nr. 44-1733 (2009-04-21), i. k. 1092056ISAK00001-74</text:span></text:p>
      <text:p text:style-name="Normal"/>
      <text:p text:style-name="P46"><text:span text:style-name="T47">1</text:span><text:span text:style-name="T48">.<text:s/></text:span><text:span text:style-name="T49">Tvirtinu</text:span><text:span text:style-name="T50"><text:s/>Įmonių, turinčių licencijas gaminti saugiųjų dokumentų ir saugiųjų dokumentų blankus, licencijuojamos veiklos sąlygų laikymosi tikrinimų taisykles (pridedama).</text:span></text:p>
      <text:p text:style-name="P51">Punkto pakeitimai:</text:p>
      <text:p text:style-name="P52"><text:span text:style-name="T53">Nr.<text:s/></text:span><text:a xlink:href="https://www.e-tar.lt/portal/legalAct.html?documentId=TAR.A0E430AB9FA0" office:target-frame-name="_top" xlink:show="replace"><text:span text:style-name="T54">1-74</text:span></text:a><text:span text:style-name="T55">, 2009-04-09, Žin., 2009, Nr. 44-1733 (2009-04-21), i. k. 1092056ISAK00001-74</text:span></text:p>
      <text:p text:style-name="Normal"/>
      <text:p text:style-name="P56"><text:span text:style-name="T57">2</text:span><text:span text:style-name="T58">.<text:s/></text:span><text:span text:style-name="T59">Įsakau</text:span><text:span text:style-name="T60"><text:s/></text:span><text:span text:style-name="T61">Kontrolės</text:span><text:span text:style-name="T62"><text:s/>skyriaus valstybės tarnautojams, atliekantiems įmonių, turinčių licencijas gaminti<text:s/></text:span><text:span text:style-name="T63">saugiuosius dokumentus ir saugiųjų dokumentų blankus</text:span><text:span text:style-name="T64">, li</text:span><text:span text:style-name="T65">cencijuojamos veiklos sąlygų laikymosi tikrinimus, vadovautis šiuo įsakymu patvirtintomis taisyklėmis.</text:span></text:p>
      <text:p text:style-name="P66">Punkto pakeitimai:</text:p>
      <text:p text:style-name="P67"><text:span text:style-name="T68">Nr.<text:s/></text:span><text:a xlink:href="https://www.e-tar.lt/portal/legalAct.html?documentId=TAR.A0E430AB9FA0" office:target-frame-name="_top" xlink:show="replace"><text:span text:style-name="T69">1-74</text:span></text:a><text:span text:style-name="T70">, 2009-04-09, Žin., 2009, Nr. 44-1733<text:s/></text:span><text:span text:style-name="T71">(2009-04-21), i. k. 1092056ISAK00001-74</text:span></text:p>
      <text:p text:style-name="Normal"/>
      <text:p text:style-name="P72"><text:span text:style-name="T73">3</text:span><text:span text:style-name="T74">. Įsakymo vykdymo kontrolę<text:s/></text:span><text:span text:style-name="T75">pasilieku</text:span><text:span text:style-name="T76"><text:s/>sau.</text:span></text:p>
      <text:p text:style-name="P77"/>
      <text:p text:style-name="P78"/>
      <text:p text:style-name="P79"/>
      <text:p text:style-name="P80"><text:span text:style-name="T81">DIREKTORIUS</text:span><text:span text:style-name="T82"><text:tab/>VACLOVAS JUKNEVIČIUS</text:span></text:p>
      <text:soft-page-break/>
      <text:p text:style-name="P83"><text:span text:style-name="T84">PATVIRTINTA</text:span></text:p>
      <text:p text:style-name="P85">Valstybės dokumentų technologinės</text:p>
      <text:p text:style-name="P86">apsaugos tarnybos prie Finansų</text:p>
      <text:p text:style-name="P87">ministerijos direktoriaus</text:p>
      <text:p text:style-name="P88">2005 m. spalio 14 d.<text:s/>įsakymu Nr. 1-315</text:p>
      <text:p text:style-name="P89"/>
      <text:p text:style-name="P90"><text:span text:style-name="T91">ĮMONIŲ, TURINČIŲ LICENCIJAS GAMINTI saugiuosius dokumentus ir saugiuosius dokumentų blankus LICENCIJUOJAMOS VEIKLOS SĄLYGŲ LAIKYMOSI TIKRINIMŲ TAISYKLĖS</text:span></text:p>
      <text:p text:style-name="P92"/>
      <text:p text:style-name="P93">Pakeistas priedo pavadinimas:</text:p>
      <text:p text:style-name="P94"><text:span text:style-name="T95">Nr.<text:s/></text:span><text:a xlink:href="https://www.e-tar.lt/portal/legalAct.html?documentId=TAR.A0E430AB9FA0" office:target-frame-name="_top" xlink:show="replace"><text:span text:style-name="T96">1-74</text:span></text:a><text:span text:style-name="T97">, 2009-04-09, Žin., 2009, Nr. 44-1733 (2009-04-21), i. k. 1092056ISAK00001-74</text:span></text:p>
      <text:p text:style-name="Normal"/>
      <text:p text:style-name="P98"><text:span text:style-name="T99">I</text:span><text:span text:style-name="T100">.<text:s/></text:span><text:span text:style-name="T101">BENDROSIOS NUOSTATOS</text:span></text:p>
      <text:p text:style-name="P102"/>
      <text:p text:style-name="P103"><text:span text:style-name="T104">1</text:span><text:span text:style-name="T105">. Įmonių, turinčių licencijas gaminti saugiuosius dokumentus ir saugiųjų dokumentų blankus (toliau – įmonė</text:span><text:span text:style-name="T106">s), licencijuojamos veiklos sąlygų laikymosi tikrinimų taisyklės (toliau – Taisyklės) nustato Lietuvos Respublikos vertybinių popierių, dokumentų blankų, banderolių, oficialių žymėjimo ženklų gamybos įstatyme (Žin., 2003, Nr.<text:s/></text:span><text:a xlink:href="https://www.e-tar.lt/portal/lt/legalAct/TAR.23145B5CDF8E" office:target-frame-name="_blank" xlink:show="new"><text:span text:style-name="T107">61-2758</text:span></text:a><text:span text:style-name="T108">),<text:s/></text:span><text:span text:style-name="T109">2007, Nr. 125-5094</text:span><text:span text:style-name="T110"><text:s/>(toliau – Vertybinių popierių, dokumentų blankų, banderolių, oficialių žymėjimo ženklų gamybos įstatymas), S</text:span><text:span text:style-name="T111">auiųjų dokumentų ir saugiųjų dokumentų blankų</text:span><text:span text:style-name="T112"><text:s/>gamybos licencijav</text:span><text:span text:style-name="T113">imo taisyklėse, patvirtintose Lietuvos Respublikos Vyriausybės 2003 m. gruodžio 16 d. nutarimu Nr. 1615 (Žin., 2003, Nr.<text:s/></text:span><text:a xlink:href="https://www.e-tar.lt/portal/lt/legalAct/TAR.AE84D354632C" office:target-frame-name="_blank" xlink:show="new"><text:span text:style-name="T114">119-5432</text:span></text:a><text:span text:style-name="T115">) (toliau – Licencijavimo taisyklės), Darb</text:span><text:span text:style-name="T116">o uždarojo režimo sąlygomis taisyklėse, patvirtintose Lietuvos Respublikos finansų ministro 2003 m. lapkričio 6 d. įsakymu Nr. 1K-269 (Žin., 2003, Nr.<text:s/></text:span><text:a xlink:href="https://www.e-tar.lt/portal/lt/legalAct/TAR.64A7FF7A386F" office:target-frame-name="_blank" xlink:show="new"><text:span text:style-name="T117">108-4840</text:span></text:a><text:span text:style-name="T118">), išdėstytų</text:span><text:span text:style-name="T119"><text:s/>licencijuojamos veiklos sąlygų laikymosi tikrinimų atlikimo ir tikrinimų rezultatų įforminimo tvarką.</text:span></text:p>
      <text:p text:style-name="P120">Punkto pakeitimai:</text:p>
      <text:p text:style-name="P121"><text:span text:style-name="T122">Nr.<text:s/></text:span><text:a xlink:href="https://www.e-tar.lt/portal/legalAct.html?documentId=TAR.A0E430AB9FA0" office:target-frame-name="_top" xlink:show="replace"><text:span text:style-name="T123">1-74</text:span></text:a><text:span text:style-name="T124">, 2009-04-09, Žin., 2009, Nr. 44-1733<text:s/></text:span><text:span text:style-name="T125">(2009-04-21), i. k. 1092056ISAK00001-74</text:span></text:p>
      <text:p text:style-name="Normal"/>
      <text:p text:style-name="P126"><text:span text:style-name="T127">2</text:span><text:span text:style-name="T128">. Šiose Taisyklėse vartojamos sąvokos atitinka Vertybinių popierių, dokumentų blankų, banderolių, oficialių žymėjimo ženklų gamybos įstatyme, Licencijavimo taisyklėse, Darbo uždarojo režimo sąlygomis taisyklėse</text:span><text:span text:style-name="T129"><text:s/>vartojamas sąvokas.</text:span></text:p>
      <text:p text:style-name="P130">Punkto pakeitimai:</text:p>
      <text:p text:style-name="P131"><text:span text:style-name="T132">Nr.<text:s/></text:span><text:a xlink:href="https://www.e-tar.lt/portal/legalAct.html?documentId=TAR.A0E430AB9FA0" office:target-frame-name="_top" xlink:show="replace"><text:span text:style-name="T133">1-74</text:span></text:a><text:span text:style-name="T134">, 2009-04-09, Žin., 2009, Nr. 44-1733 (2009-04-21), i. k. 1092056ISAK00001-74</text:span></text:p>
      <text:p text:style-name="Normal"/>
      <text:p text:style-name="P135"><text:span text:style-name="T136">3</text:span><text:span text:style-name="T137">. Tikrinimus atlieka Valstybės dokumentų t</text:span><text:span text:style-name="T138">echnologinės apsaugos tarnybos prie Finansų ministerijos (toliau – Tarnyba) Licencijuojamos veiklos priežiūros skyriaus valstybės tarnautojai (toliau – valstybės tarnautojai), kuriems Tarnybos direktorius,<text:s/></text:span>Tarnybos direktoriaus pavaduotojas<text:span text:style-name="T139"><text:s/>paveda atlikti<text:s/></text:span><text:span text:style-name="T140">tikrinimus.</text:span></text:p>
      <text:p text:style-name="P141">Punkto pakeitimai:</text:p>
      <text:p text:style-name="P142"><text:span text:style-name="T143">Nr.<text:s/></text:span><text:a xlink:href="https://www.e-tar.lt/portal/legalAct.html?documentId=TAR.44B1B78C889E" office:target-frame-name="_top" xlink:show="replace"><text:span text:style-name="T144">1-189</text:span></text:a><text:span text:style-name="T145">, 2006-06-30, Žin., 2006, Nr. 76-2951 (2006-07-11), i. k. 1062056ISAK0001-189</text:span></text:p>
      <text:p text:style-name="Normal"/>
      <text:p text:style-name="P146"><text:span text:style-name="T147">II</text:span><text:span text:style-name="T148">.<text:s/></text:span><text:span text:style-name="T149">LICENCIJUOJAMOS VEIKLOS SĄLYGŲ LAIKYMOSI TIKR</text:span><text:span text:style-name="T150">INIMŲ RŪŠYS</text:span></text:p>
      <text:p text:style-name="P151"/>
      <text:p text:style-name="P152"><text:span text:style-name="T153">3</text:span><text:span text:style-name="T154">. Licencijuojamos veiklos sąlygų laikymosi tikrinimų (toliau – tikrinimai) rūšys:</text:span></text:p>
      <text:p text:style-name="P155"><text:span text:style-name="T156">3.1</text:span><text:span text:style-name="T157">. išsamūs tikrinimai (atliekami<text:s/></text:span><text:span text:style-name="T158">pilna apimtimi licencijuojamos veiklos sąlygų laikymosi tikrinimai</text:span><text:span text:style-name="T159"><text:s/>ne rečiau kaip kartą per ketvirtį kiekvienoje įmonėj</text:span><text:span text:style-name="T160">e, turinčioje licenciją gaminti<text:s/></text:span><text:span text:style-name="T161">saugiuosius dokumentus ir saugiųjų dokumentų blankus</text:span><text:span text:style-name="T162"><text:s/>(toliau – įmonė), vadovaujantis rotacijos principu, t. y. valstybės tarnautojams, atliekantiems tikrinimus, tikrinamos įmonės cikliškai keičiamos);</text:span></text:p>
      <text:p text:style-name="P163">Punkto pakeitimai:</text:p>
      <text:p text:style-name="P164"><text:span text:style-name="T165">Nr.<text:s/></text:span><text:a xlink:href="https://www.e-tar.lt/portal/legalAct.html?documentId=TAR.A0E430AB9FA0" office:target-frame-name="_top" xlink:show="replace"><text:span text:style-name="T166">1-74</text:span></text:a><text:span text:style-name="T167">, 2009-04-09, Žin., 2009, Nr. 44-1733 (2009-04-21), i. k. 1092056ISAK00001-74</text:span></text:p>
      <text:p text:style-name="Normal"/>
      <text:p text:style-name="P168"><text:span text:style-name="T169">3.2</text:span><text:span text:style-name="T170">. daliniai tikrinimai (tikrinama, ar įmonė laikosi teisės aktų, reglamentuojančių sa</text:span><text:span text:style-name="T171">ugiųjų dokumentų ir saugiųjų dokumentų blankų gamybą, reikalavimų atliekant vieną ar kelis užsakymus, atskirų teisės aktų nuostatų reikalavimų);</text:span></text:p>
      <text:p text:style-name="P172">Punkto pakeitimai:</text:p>
      <text:p text:style-name="P173"><text:span text:style-name="T174">Nr.<text:s/></text:span><text:a xlink:href="https://www.e-tar.lt/portal/legalAct.html?documentId=TAR.A0E430AB9FA0" office:target-frame-name="_top" xlink:show="replace"><text:span text:style-name="T175">1-74</text:span></text:a><text:span text:style-name="T176">,<text:s/></text:span><text:span text:style-name="T177">2009-04-09, Žin., 2009, Nr. 44-1733 (2009-04-21), i. k. 1092056ISAK00001-74</text:span></text:p>
      <text:p text:style-name="Normal"/>
      <text:p text:style-name="P178">3.3. tiksliniai tikrinimai (tikrinama iš tiekėjų į įmonės sandėlį priimamos specialiosios medžiagos, naikinama saugiųjų dokumentų ir saugiųjų dokumentų blankų brokas, fotoplėvelės, spaudos formos, tuščia specialių dažų tara, tikrinama specialių medžiagų, fotoplėvelių, spaudos formų kiekiai dalyvaujant inventorizacijoje; gavus informaciją apie įmonių neteisėtus veiksmus);</text:p>
      <text:p text:style-name="P179">Papildyta punktu:</text:p>
      <text:p text:style-name="P180"><text:span text:style-name="T181">Nr.<text:s/></text:span><text:a xlink:href="https://www.e-tar.lt/portal/legalAct.html?documentId=TAR.44B1B78C889E" office:target-frame-name="_top" xlink:show="replace"><text:span text:style-name="T182">1-189</text:span></text:a><text:span text:style-name="T183">, 2006-06-30, Žin., 2006, Nr. 76-2951 (2006-07-11), i. k. 1062056ISAK0001-189</text:span></text:p>
      <text:p text:style-name="P184">Punkto pakeitimai:</text:p>
      <text:p text:style-name="P185"><text:span text:style-name="T186">Nr.<text:s/></text:span><text:a xlink:href="https://www.e-tar.lt/portal/legalAct.html?documentId=TAR.A0E430AB9FA0" office:target-frame-name="_top" xlink:show="replace"><text:span text:style-name="T187">1-74</text:span></text:a><text:span text:style-name="T188">, 2009-04-09, Žin</text:span><text:span text:style-name="T189">., 2009, Nr. 44-1733 (2009-04-21), i. k. 1092056ISAK00001-74</text:span></text:p>
      <text:p text:style-name="Normal"/>
      <text:p text:style-name="P190">3.4. netikėti tikrinimai – tai pilni ar daliniai tikrinimai.<text:s/></text:p>
      <text:p text:style-name="P191">Papildyta punktu:</text:p>
      <text:p text:style-name="P192"><text:span text:style-name="T193">Nr.<text:s/></text:span><text:a xlink:href="https://www.e-tar.lt/portal/legalAct.html?documentId=TAR.44B1B78C889E" office:target-frame-name="_top" xlink:show="replace"><text:span text:style-name="T194">1-189</text:span></text:a><text:span text:style-name="T195">, 2006-06-30, Žin.,</text:span><text:span text:style-name="T196"><text:s/>2006, Nr. 76-2951 (2006-07-11), i. k. 1062056ISAK0001-189</text:span></text:p>
      <text:p text:style-name="Normal"/>
      <text:p text:style-name="P197"><text:span text:style-name="T198">III</text:span><text:span text:style-name="T199">.<text:s/></text:span><text:span text:style-name="T200">TIKRINIMUS ATLIEKANČIŲ VALSTYBĖS TARNAUTOJŲ TEISĖS, PAREIGOS IR ATSAKOMYBĖ</text:span></text:p>
      <text:p text:style-name="P201"/>
      <text:p text:style-name="P202"><text:span text:style-name="T203">4</text:span><text:span text:style-name="T204">. Tikrinimus atliekantys valstybės tarnautojai turi teisę:</text:span></text:p>
      <text:p text:style-name="P205"><text:span text:style-name="T206">4.1</text:span><text:span text:style-name="T207">. pagal kompetenciją tikrinti įmones,<text:s/></text:span><text:span text:style-name="T208">kurios turi licenciją gaminti saugiuosius dokumentus ir saugiųjų dokumentų blankų (toliau – licencija);</text:span></text:p>
      <text:p text:style-name="P209">Punkto pakeitimai:</text:p>
      <text:p text:style-name="P210"><text:span text:style-name="T211">Nr.<text:s/></text:span><text:a xlink:href="https://www.e-tar.lt/portal/legalAct.html?documentId=TAR.A0E430AB9FA0" office:target-frame-name="_top" xlink:show="replace"><text:span text:style-name="T212">1-74</text:span></text:a><text:span text:style-name="T213">, 2009-04-09, Žin., 2009, Nr. 44-1733 (2009</text:span><text:span text:style-name="T214">-04-21), i. k. 1092056ISAK00001-74</text:span></text:p>
      <text:p text:style-name="Normal"/>
      <text:p text:style-name="P215"><text:span text:style-name="T216">4.2</text:span><text:span text:style-name="T217">. darbo metu patekti į įmonės, turinčios licenciją, gamybines patalpas, kuriose yra arba gali būti gaminami ir (ar) laikomi saugieji dokumentai ir saugieji dokumentų blankai;</text:span></text:p>
      <text:p text:style-name="P218">Punkto pakeitimai:</text:p>
      <text:p text:style-name="P219"><text:span text:style-name="T220">Nr.<text:s/></text:span><text:a xlink:href="https://www.e-tar.lt/portal/legalAct.html?documentId=TAR.A0E430AB9FA0" office:target-frame-name="_top" xlink:show="replace"><text:span text:style-name="T221">1-74</text:span></text:a><text:span text:style-name="T222">, 2009-04-09, Žin., 2009, Nr. 44-1733 (2009-04-21), i. k. 1092056ISAK00001-74</text:span></text:p>
      <text:p text:style-name="Normal"/>
      <text:p text:style-name="P223"><text:span text:style-name="T224">4.3</text:span><text:span text:style-name="T225">. tikrinti užsakymų knygą, visus dokumentus, susijusius su saugiųjų dokumentų ir saugiųjų dokumentų</text:span><text:span text:style-name="T226"><text:s/>blankų gamyba, tikrinti saugiųjų dokumentų ir saugiųjų dokumentų blankų tiražus;</text:span></text:p>
      <text:p text:style-name="P227">Punkto pakeitimai:</text:p>
      <text:p text:style-name="P228"><text:span text:style-name="T229">Nr.<text:s/></text:span><text:a xlink:href="https://www.e-tar.lt/portal/legalAct.html?documentId=TAR.A0E430AB9FA0" office:target-frame-name="_top" xlink:show="replace"><text:span text:style-name="T230">1-74</text:span></text:a><text:span text:style-name="T231">, 2009-04-09, Žin., 2009, Nr. 44-1733 (2009-04-21), i. k. 1092056</text:span><text:span text:style-name="T232">ISAK00001-74</text:span></text:p>
      <text:p text:style-name="Normal"/>
      <text:p text:style-name="P233"><text:span text:style-name="T234">4.4</text:span><text:span text:style-name="T235">. gauti iš įmonių informaciją, dokumentus bei rašytinius paaiškinimus dėl tikrinamojo dalyko.</text:span></text:p>
      <text:p text:style-name="P236"><text:span text:style-name="T237">5</text:span><text:span text:style-name="T238">. Valstybės tarnautojai, atliekantys tikrinimus, privalo:</text:span></text:p>
      <text:p text:style-name="P239"><text:span text:style-name="T240">5.1</text:span><text:span text:style-name="T241">. vadovautis teisės aktais, reglamentuojančiais saugiųjų dokumentų ir saugiųjų dokumentų blankų gamybą, Tarnybos nuostatais, Kontrolės skyriaus nuostatais, Tarnybos direktoriaus,<text:s/></text:span>Tarnybos direktoriaus pavaduotojo<text:span text:style-name="T242"><text:s/>įsakymais bei šiomis Taisyklėmis;</text:span></text:p>
      <text:p text:style-name="P243">Punkto pakeitimai:</text:p>
      <text:p text:style-name="P244"><text:span text:style-name="T245">Nr.<text:s/></text:span><text:a xlink:href="https://www.e-tar.lt/portal/legalAct.html?documentId=TAR.44B1B78C889E" office:target-frame-name="_top" xlink:show="replace"><text:span text:style-name="T246">1-189</text:span></text:a><text:span text:style-name="T247">, 2006-06-30, Žin., 2006, Nr. 76-2951 (2006-07-11), i. k. 1062056ISAK0001-189</text:span></text:p>
      <text:p text:style-name="P248"><text:span text:style-name="T249">Nr.<text:s/></text:span><text:a xlink:href="https://www.e-tar.lt/portal/legalAct.html?documentId=TAR.A0E430AB9FA0" office:target-frame-name="_top" xlink:show="replace"><text:span text:style-name="T250">1-74</text:span></text:a><text:span text:style-name="T251">, 2009-04-09, Žin., 2009, Nr. 44-1733 (2009-04-21), i. k. 1092056ISAK00001-74</text:span></text:p>
      <text:p text:style-name="Normal"/>
      <text:p text:style-name="P252"><text:span text:style-name="T253">5.2</text:span><text:span text:style-name="T254">. įsakyme nurodytu laiku ir apimtimi tinkamai atlikti tikrinimą;</text:span></text:p>
      <text:p text:style-name="P255"><text:span text:style-name="T256">5.3</text:span><text:span text:style-name="T257">. atlikus tikrinimą surašyti aktą;</text:span></text:p>
      <text:p text:style-name="P258"><text:span text:style-name="T259">5.4</text:span><text:span text:style-name="T260">. užtikrinti teisingą dokumentų surašymą ir</text:span><text:span text:style-name="T261"><text:s/>įforminimą;</text:span></text:p>
      <text:p text:style-name="P262"><text:span text:style-name="T263">5.5</text:span><text:span text:style-name="T264">. tikrinimo metu viešai neskelbti nuomonės apie numatomus tikrinimo rezultatus;</text:span></text:p>
      <text:p text:style-name="P265"><text:span text:style-name="T266">5.6</text:span><text:span text:style-name="T267">. neskelbti gautos informacijos, kuri yra įmonės komercinė paslaptis.</text:span></text:p>
      <text:p text:style-name="P268"><text:span text:style-name="T269">6</text:span><text:span text:style-name="T270">. Valstybės tarnautojai, pažeidę šias Taisykles, atsako teisės aktų nust</text:span><text:span text:style-name="T271">atyta tvarka.</text:span></text:p>
      <text:p text:style-name="P272"/>
      <text:p text:style-name="P273"><text:span text:style-name="T274">IV</text:span><text:span text:style-name="T275">.<text:s/></text:span><text:span text:style-name="T276">TIKRINIMŲ ATLIKIMO TVARKA</text:span></text:p>
      <text:p text:style-name="P277"/>
      <text:p text:style-name="P278"><text:span text:style-name="T279">7</text:span><text:span text:style-name="T280">. Visi tikrinimai pradedami valstybės tarnautojui turint Tarnybos direktoriaus,<text:s/></text:span>Tarnybos direktoriaus pavaduotojo<text:span text:style-name="T281"><text:s/>pasirašytą įsakymą tikrinti.</text:span></text:p>
      <text:p text:style-name="P282">Punkto pakeitimai:</text:p>
      <text:p text:style-name="P283"><text:span text:style-name="T284">Nr.<text:s/></text:span><text:a xlink:href="https://www.e-tar.lt/portal/legalAct.html?documentId=TAR.44B1B78C889E" office:target-frame-name="_top" xlink:show="replace"><text:span text:style-name="T285">1-189</text:span></text:a><text:span text:style-name="T286">, 2006-06-30, Žin., 2006, Nr. 76-2951 (2006-07-11), i. k. 1062056ISAK0001-189</text:span></text:p>
      <text:p text:style-name="Normal"/>
      <text:p text:style-name="P287"><text:span text:style-name="T288">8</text:span><text:span text:style-name="T289">. Įsakyme tikrinti turi būti nurodyta:</text:span></text:p>
      <text:p text:style-name="P290"><text:span text:style-name="T291">8.1</text:span><text:span text:style-name="T292">. institucijos, išrašiusios pavedimą tikrin</text:span><text:span text:style-name="T293">ti, pavadinimas;</text:span></text:p>
      <text:p text:style-name="P294"><text:span text:style-name="T295">8.2</text:span><text:span text:style-name="T296">. įsakymo numeris;</text:span></text:p>
      <text:p text:style-name="P297"><text:span text:style-name="T298">8.3</text:span><text:span text:style-name="T299">. pavedimą tikrinti gaunančio (-ių) valstybės tarnautojo (-ų) pareigos, vardas (-ai), pavardė (-ės);</text:span></text:p>
      <text:p text:style-name="P300"><text:span text:style-name="T301">8.4</text:span><text:span text:style-name="T302">. pavestos tikrinti įmonės pavadinimas, adresas, kodas;</text:span></text:p>
      <text:p text:style-name="P303"><text:span text:style-name="T304">8.5</text:span><text:span text:style-name="T305">. tikrinimo užduotis ir jos turinys</text:span><text:span text:style-name="T306">;</text:span></text:p>
      <text:p text:style-name="P307"><text:span text:style-name="T308">8.6</text:span><text:span text:style-name="T309">. tikrinimo pradžios ir pabaigos datos.</text:span></text:p>
      <text:p text:style-name="P310"><text:span text:style-name="T311">9</text:span><text:span text:style-name="T312">. Su įsakymu tikrinti pasirašytinai supažindinamas įmonės vadovas arba jo įgaliotas asmuo.</text:span></text:p>
      <text:p text:style-name="P313"><text:span text:style-name="T314">10</text:span><text:span text:style-name="T315">. Tikrinimą atliekantis valstybės tarnautojas be įsakymo tikrinti privalo turėti valstybės tarnautojo p</text:span><text:span text:style-name="T316">ažymėjimą.</text:span></text:p>
      <text:p text:style-name="P317"><text:span text:style-name="T318">11</text:span><text:span text:style-name="T319">. Tikrinimo pradžios data laikoma įsakyme tikrinti nurodytoji data.</text:span></text:p>
      <text:p text:style-name="P320"><text:span text:style-name="T321">12</text:span><text:span text:style-name="T322">. Tarnybos direktoriaus,<text:s/></text:span>Tarnybos direktoriaus pavaduotojo<text:span text:style-name="T323"><text:s/>įsakymu tikrinimui atlikti gali būti skiriamas papildomas valstybės tarnautojas arba vienas valstybės tarnautojas pakeistas kitu:</text:span></text:p>
      <text:p text:style-name="P324"><text:span text:style-name="T325">12.1</text:span><text:span text:style-name="T326">. kai, atsižvelgus į tikrinimo sudėtingumą, tikrinimo mastą bei kitas aplinkybes, paaiškėja, kad nėra galimybės per įsa</text:span><text:span text:style-name="T327">kyme nurodytą laiką atlikti tikrinimą;</text:span></text:p>
      <text:p text:style-name="P328"><text:span text:style-name="T329">12.2</text:span><text:span text:style-name="T330">. išaiškėjus aplinkybėms, galinčioms sukelti viešųjų ir privačių interesų konfliktą.</text:span></text:p>
      <text:p text:style-name="P331">Punkto pakeitimai:</text:p>
      <text:p text:style-name="P332"><text:span text:style-name="T333">Nr.<text:s/></text:span><text:a xlink:href="https://www.e-tar.lt/portal/legalAct.html?documentId=TAR.44B1B78C889E" office:target-frame-name="_top" xlink:show="replace"><text:span text:style-name="T334">1-189</text:span></text:a><text:span text:style-name="T335">,<text:s/></text:span><text:span text:style-name="T336">2006-06-30, Žin., 2006, Nr. 76-2951 (2006-07-11), i. k. 1062056ISAK0001-189</text:span></text:p>
      <text:p text:style-name="Normal"/>
      <text:p text:style-name="P337"><text:span text:style-name="T338">13</text:span><text:span text:style-name="T339">. Tikrinimo laikas Tarnybos direktoriaus,<text:s/></text:span>Tarnybos direktoriaus pavaduotojo<text:span text:style-name="T340"><text:s/>įsakymu gali būti pratęstas, jei:</text:span></text:p>
      <text:p text:style-name="P341"><text:span text:style-name="T342">13.1</text:span><text:span text:style-name="T343">. įmonė nepateikia arba pateikia ne laiku tikrinimui atli</text:span><text:span text:style-name="T344">kti reikalingus dokumentus;</text:span></text:p>
      <text:p text:style-name="P345"><text:span text:style-name="T346">13.2</text:span><text:span text:style-name="T347">. įmonė nepateikia paaiškinimų, būtinų tikrinimui atlikti;</text:span></text:p>
      <text:p text:style-name="P348"><text:span text:style-name="T349">13.3</text:span><text:span text:style-name="T350">. įmonė nepašalina aplinkybių ir sąlygų, trukdančių valstybės tarnautojui tinkamai atlikti pareigas;</text:span></text:p>
      <text:p text:style-name="P351"><text:span text:style-name="T352">13.4</text:span><text:span text:style-name="T353">. įmonė trukdo daryti dokumentų kopijas arba</text:span><text:span text:style-name="T354"><text:s/>išrašus;</text:span></text:p>
      <text:p text:style-name="P355"><text:span text:style-name="T356">13.5</text:span><text:span text:style-name="T357">. valstybės tarnautojo, atliekančio tikrinimą, laikino nedarbingumo atveju</text:span>.</text:p>
      <text:p text:style-name="P358">Papildyta punktu:</text:p>
      <text:p text:style-name="P359"><text:span text:style-name="T360">Nr.<text:s/></text:span><text:a xlink:href="https://www.e-tar.lt/portal/legalAct.html?documentId=TAR.A0E430AB9FA0" office:target-frame-name="_top" xlink:show="replace"><text:span text:style-name="T361">1-74</text:span></text:a><text:span text:style-name="T362">, 2009-04-09, Žin., 2009, Nr. 44-1733 (2009-04-21), i.</text:span><text:span text:style-name="T363"><text:s/>k. 1092056ISAK00001-74</text:span></text:p>
      <text:p text:style-name="Normal"/>
      <text:p text:style-name="P364">Punkto pakeitimai:</text:p>
      <text:p text:style-name="P365"><text:span text:style-name="T366">Nr.<text:s/></text:span><text:a xlink:href="https://www.e-tar.lt/portal/legalAct.html?documentId=TAR.44B1B78C889E" office:target-frame-name="_top" xlink:show="replace"><text:span text:style-name="T367">1-189</text:span></text:a><text:span text:style-name="T368">, 2006-06-30, Žin., 2006, Nr. 76-2951 (2006-07-11), i. k. 1062056ISAK0001-189</text:span></text:p>
      <text:p text:style-name="Normal"/>
      <text:p text:style-name="P369"><text:span text:style-name="T370">14</text:span><text:span text:style-name="T371">. Asmenų, dalyvaujančių tikrinime,</text:span><text:span text:style-name="T372"><text:s/>tapatybė nustatoma pagal jų pateiktus asmens dokumentus.</text:span></text:p>
      <text:p text:style-name="P373"><text:span text:style-name="T374">15</text:span><text:span text:style-name="T375">. Tikrinime dalyvaujantys asmenys turi būti išklausomi, jie gali teikti savo rašytines pastabas dėl tikrinamo dalyko. Tikrinimą atliekantis valstybės tarnautojas apie gautas rašytines pastabas</text:span><text:span text:style-name="T376"><text:s/>turi pažymėti tikrinimo akte ir pridėti jas prie tikrinimo akto.</text:span></text:p>
      <text:p text:style-name="P377"/>
      <text:p text:style-name="P378"><text:span text:style-name="T379">V</text:span><text:span text:style-name="T380">.<text:s/></text:span><text:span text:style-name="T381">TIKRINIMO ATLIKIMAS</text:span></text:p>
      <text:p text:style-name="P382"/>
      <text:p text:style-name="P383"><text:span text:style-name="T384">16</text:span><text:span text:style-name="T385">. Valstybės tarnautojas, atvykęs į įmonę atlikti tikrinimą, privalo įmonės pateiktame Valstybės kontrolės institucijų pareigūnų atliekamų tikrinimų regis</text:span><text:span text:style-name="T386">travimo žurnale įrašyti Tarnybos pavadinimą, savo vardą, pavardę, pareigas, tikrinimo tikslą, datą, o baigęs tikrinimą – trumpą<text:s/></text:span><text:soft-page-break/><text:span text:style-name="T387">tikrinimo išvadą ir pasirašyti. Vietoj išvados valstybės tarnautojas gali nurodyti tikrinimo akto datą ir numerį.</text:span></text:p>
      <text:p text:style-name="P388"><text:span text:style-name="T389">17</text:span><text:span text:style-name="T390">. Tikrin</text:span><text:span text:style-name="T391">imą atliekantis valstybės tarnautojas, pateikęs valstybės tarnautojo pažymėjimą ir užsiregistravęs Laikinų asmens leidimų bei transporto priemonių registracijos žurnale, tikrina vykdomą licencijuojamą veiklą:</text:span></text:p>
      <text:p text:style-name="P392"><text:span text:style-name="T393">17.1</text:span><text:span text:style-name="T394">. ar užsakymai registruojami užsakymų kny</text:span><text:span text:style-name="T395">goje: tikrinama, ar specialių medžiagų ir pagamintos produkcijos patalpose esantys pagaminti saugieji dokumentai ir saugieji dokumentų blankai bei tikrinimo metu gaminami saugieji dokumentai ir saugieji dokumentų blankai yra užregistruoti užsakymų knygoje;</text:span></text:p>
      <text:p text:style-name="P396">Punkto pakeitimai:</text:p>
      <text:p text:style-name="P397"><text:span text:style-name="T398">Nr.<text:s/></text:span><text:a xlink:href="https://www.e-tar.lt/portal/legalAct.html?documentId=TAR.A0E430AB9FA0" office:target-frame-name="_top" xlink:show="replace"><text:span text:style-name="T399">1-74</text:span></text:a><text:span text:style-name="T400">, 2009-04-09, Žin., 2009, Nr. 44-1733 (2009-04-21), i. k. 1092056ISAK00001-74</text:span></text:p>
      <text:p text:style-name="Normal"/>
      <text:p text:style-name="P401"><text:span text:style-name="T402">17.2</text:span><text:span text:style-name="T403">. ar teisingai pildoma užsakymų knyga: tikrinama, ar pildom</text:span><text:span text:style-name="T404">os visos užsakymų knygos skiltys, ar kiekvienam užsakymui suteikiamas atskiras eilės numeris, ar užsakymų knygoje registruojami tik saugiųjų dokumentų ir saugiųjų dokumentų blankų, priskirtų technologinės apsaugos lygiui ir grupei, gauti užsakymai;</text:span></text:p>
      <text:p text:style-name="P405">Punkto<text:s/>pakeitimai:</text:p>
      <text:p text:style-name="P406"><text:span text:style-name="T407">Nr.<text:s/></text:span><text:a xlink:href="https://www.e-tar.lt/portal/legalAct.html?documentId=TAR.A0E430AB9FA0" office:target-frame-name="_top" xlink:show="replace"><text:span text:style-name="T408">1-74</text:span></text:a><text:span text:style-name="T409">, 2009-04-09, Žin., 2009, Nr. 44-1733 (2009-04-21), i. k. 1092056ISAK00001-74</text:span></text:p>
      <text:p text:style-name="Normal"/>
      <text:p text:style-name="P410"><text:span text:style-name="T411">17.3</text:span><text:span text:style-name="T412">. ar laiku ir tinkamai informuojama Tarnyba apie gautą užsakymą<text:s/></text:span><text:span text:style-name="T413">gaminti saugiuosius dokumentus ir saugiųjų dokumentų blankus (Kontrolės skyriuje esanti informacija apie pranešimo apie užsakymo gavimo išsiuntimo datą sutikrinama su užsakymų knygoje įrašyta užsakymo gavimo data);</text:span></text:p>
      <text:p text:style-name="P414">Punkto pakeitimai:</text:p>
      <text:p text:style-name="P415"><text:span text:style-name="T416">Nr.<text:s/></text:span><text:a xlink:href="https://www.e-tar.lt/portal/legalAct.html?documentId=TAR.44B1B78C889E" office:target-frame-name="_top" xlink:show="replace"><text:span text:style-name="T417">1-189</text:span></text:a><text:span text:style-name="T418">, 2006-06-30, Žin., 2006, Nr. 76-2951 (2006-07-11), i. k. 1062056ISAK0001-189</text:span></text:p>
      <text:p text:style-name="P419"><text:span text:style-name="T420">Nr.<text:s/></text:span><text:a xlink:href="https://www.e-tar.lt/portal/legalAct.html?documentId=TAR.A0E430AB9FA0" office:target-frame-name="_top" xlink:show="replace"><text:span text:style-name="T421">1-74</text:span></text:a><text:span text:style-name="T422">, 2009-04-09, Žin.,</text:span><text:span text:style-name="T423"><text:s/>2009, Nr. 44-1733 (2009-04-21), i. k. 1092056ISAK00001-74</text:span></text:p>
      <text:p text:style-name="Normal"/>
      <text:p text:style-name="P424"><text:span text:style-name="T425">17.4</text:span><text:span text:style-name="T426">. ar laiku ir tinkamai pranešta Tarnybai apie užsakymo įvykdymą (Kontrolės skyriuje esanti informacija apie pranešimo apie užsakymo įvykdymo išsiuntimo datą sutikrinama su užsakymų knygoje</text:span><text:span text:style-name="T427"><text:s/>įrašyta Tarnybos atlikto atrankinio saugiųjų dokumentų ar saugiųjų dokumentų blankų kokybės tikrinimo data);</text:span></text:p>
      <text:p text:style-name="P428">Punkto pakeitimai:</text:p>
      <text:p text:style-name="P429"><text:span text:style-name="T430">Nr.<text:s/></text:span><text:a xlink:href="https://www.e-tar.lt/portal/legalAct.html?documentId=TAR.44B1B78C889E" office:target-frame-name="_top" xlink:show="replace"><text:span text:style-name="T431">1-189</text:span></text:a><text:span text:style-name="T432">, 2006-06-30, Žin., 2006, Nr. 76-295</text:span><text:span text:style-name="T433">1 (2006-07-11), i. k. 1062056ISAK0001-189</text:span></text:p>
      <text:p text:style-name="P434"><text:span text:style-name="T435">Nr.<text:s/></text:span><text:a xlink:href="https://www.e-tar.lt/portal/legalAct.html?documentId=TAR.A0E430AB9FA0" office:target-frame-name="_top" xlink:show="replace"><text:span text:style-name="T436">1-74</text:span></text:a><text:span text:style-name="T437">, 2009-04-09, Žin., 2009, Nr. 44-1733 (2009-04-21), i. k. 1092056ISAK00001-74</text:span></text:p>
      <text:p text:style-name="Normal"/>
      <text:p text:style-name="P438"><text:span text:style-name="T439">17.5</text:span><text:span text:style-name="T440">. ar patvirtintas gaminamų vertybinių</text:span><text:span text:style-name="T441"><text:s/>popierių, dokumentų blankų, banderolių, oficialių žymėjimo ženklų etalonas (tikrinama, ar yra etalono tvirtinimo aktas);</text:span></text:p>
      <text:p text:style-name="P442"><text:span text:style-name="T443">17.6</text:span><text:span text:style-name="T444">. ar saugiųjų dokumentų ir saugiųjų dokumentų blankų užsakymas pagamintas esant patvirtintam etalonui (tikrinama etalono tvirt</text:span><text:span text:style-name="T445">inimo akto data su užsakymų knygoje įrašyta pagamintų<text:s/></text:span><text:span text:style-name="T446">saugiųjų dokumentų ir saugiųjų dokumentų blankų</text:span><text:span text:style-name="T447"><text:s/>Tarnybos atlikto atrankinio saugiųjų dokumentų ar saugiųjų dokumentų blankų kokybės tikrinimo data);</text:span></text:p>
      <text:p text:style-name="P448">Punkto pakeitimai:</text:p>
      <text:p text:style-name="P449"><text:span text:style-name="T450">Nr.<text:s/></text:span><text:a xlink:href="https://www.e-tar.lt/portal/legalAct.html?documentId=TAR.A0E430AB9FA0" office:target-frame-name="_top" xlink:show="replace"><text:span text:style-name="T451">1-74</text:span></text:a><text:span text:style-name="T452">, 2009-04-09, Žin., 2009, Nr. 44-1733 (2009-04-21), i. k. 1092056ISAK00001-74</text:span></text:p>
      <text:p text:style-name="Normal"/>
      <text:p text:style-name="P453"><text:span text:style-name="T454">17.7</text:span><text:span text:style-name="T455">. ar įmonė pateikė ir ar laiku pateikė Tarnybai vertybinių popierių, dokumentų blankų, banderolių, oficialių<text:s/></text:span><text:span text:style-name="T456">žymėjimo ženklų pavyzdžius (tikrinama etalono tvirtinimo akto data su užsakymų knygoje įrašyta etalono patvirtinimo data bei vertybinių popierių, dokumentų blankų, banderolių, oficialių žymėjimo ženklų pavyzdžių išsiuntimo data);</text:span></text:p>
      <text:p text:style-name="P457"><text:span text:style-name="T458">17.8</text:span><text:span text:style-name="T459">. ar įmonėje pildo</text:span><text:span text:style-name="T460">mi ir ar tinkamai pildomi žurnalai, patvirtinti Darbo uždarojo režimo sąlygomis taisyklėse;</text:span></text:p>
      <text:p text:style-name="P461"><text:span text:style-name="T462">17.9</text:span><text:span text:style-name="T463">. ar įmonėje pildomų žurnalų puslapiai sunumeruoti, susiūti, patvirtinti įmonės antspaudu bei vadovo parašu, ar nurodytas bendras žurnalo lapų skaičius;</text:span></text:p>
      <text:p text:style-name="P464"><text:span text:style-name="T465">1</text:span><text:span text:style-name="T466">7.10</text:span><text:span text:style-name="T467">. ar laiku įmonė pateikė Tarnybai informaciją apie specialių medžiagų tiekėjus, užsakomų specialių medžiagų, skirtų<text:s/></text:span><text:span text:style-name="T468">saugiųjų dokumentų ir saugiųjų dokumentų blankų</text:span><text:span text:style-name="T469"><text:s/>gamybai, pavadinimus, rūšis, kiekius, kodus;</text:span></text:p>
      <text:p text:style-name="P470">Punkto pakeitimai:</text:p>
      <text:p text:style-name="P471"><text:span text:style-name="T472">Nr.<text:s/></text:span><text:a xlink:href="https://www.e-tar.lt/portal/legalAct.html?documentId=TAR.A0E430AB9FA0" office:target-frame-name="_top" xlink:show="replace"><text:span text:style-name="T473">1-74</text:span></text:a><text:span text:style-name="T474">, 2009-04-09, Žin., 2009, Nr. 44-1733 (2009-04-21), i. k. 1092056ISAK00001-74</text:span></text:p>
      <text:p text:style-name="Normal"/>
      <text:p text:style-name="P475"><text:span text:style-name="T476">17.11</text:span><text:span text:style-name="T477">. ar sunumeruotos ir suregistruotos fotoplėvelės bei spaudos formos (sutikrinami faktiškai įmonėje e</text:span><text:span text:style-name="T478">sančių fotoplėvelių ir spaudos formų numeriai su Fotoplėvelių apskaitos bei Spaudos formų apskaitos žurnalų įrašais);</text:span></text:p>
      <text:p text:style-name="P479">Punkto pakeitimai:</text:p>
      <text:p text:style-name="P480"><text:span text:style-name="T481">Nr.<text:s/></text:span><text:a xlink:href="https://www.e-tar.lt/portal/legalAct.html?documentId=TAR.44B1B78C889E" office:target-frame-name="_top" xlink:show="replace"><text:span text:style-name="T482">1-189</text:span></text:a><text:span text:style-name="T483">, 2006-06-30, Žin., 2006,<text:s/></text:span><text:span text:style-name="T484">Nr. 76-2951 (2006-07-11), i. k. 1062056ISAK0001-189</text:span></text:p>
      <text:p text:style-name="Normal"/>
      <text:p text:style-name="P485"><text:span text:style-name="T486">17.12</text:span><text:span text:style-name="T487">. ar kokybiškos fotoplėvelės ir spaudos formos sunumeruotos ir užregistruotos Fotoplėvelių perdavimo – priėmimo, Spaudos formų perdavimo – priėmimo žurnaluose (tikrinama, ar fiksuojami fotoplėve</text:span><text:span text:style-name="T488">lių ir spaudos formų perdavimai – priėmimai iš sandėlio);</text:span></text:p>
      <text:p text:style-name="P489">17.13. ar visada fotoplėvelių ir spaudos formų naikinime dalyvavo Tarnybos valstybės tarnautojai, ar sunaikinus netinkamas ir nebenaudojamas gamyboje fotoplėveles ar spaudos formas padaromi įrašai Fotoplėvelių apskaitos ar Spaudos formų apskaitos žurnale (tikrinami Fotoplėvelių apskaitos žurnalas, Spaudos formų apskaitos žurnalas, Fotoplėvelių sunaikinimo aktai, Spaudos formų sunaikinimo aktai ir minėtų aktų duomenys sulyginami su faktišku fotoplėvelių, spaudos formų kiekiu, saugomu įmonėje);</text:p>
      <text:p text:style-name="P490">Punkto pakeitimai:</text:p>
      <text:p text:style-name="P491"><text:span text:style-name="T492">Nr.<text:s/></text:span><text:a xlink:href="https://www.e-tar.lt/portal/legalAct.html?documentId=TAR.44B1B78C889E" office:target-frame-name="_top" xlink:show="replace"><text:span text:style-name="T493">1-189</text:span></text:a><text:span text:style-name="T494">, 2006-06-30, Žin., 2006, Nr. 76-2951 (2006-07-11), i. k. 1062056ISAK0001-189</text:span></text:p>
      <text:p text:style-name="Normal"/>
      <text:p text:style-name="P495"><text:span text:style-name="T496">17.14</text:span><text:span text:style-name="T497">. ar<text:s/></text:span><text:span text:style-name="T498">tinkamai saugomi pagaminti saugieji dokumentai ir saugieji dokumentų blankai, jų gamyboje naudojamos specialiosios medžiagos, fotoplėvelės, spaudos formos, saugiųjų dokumentų ir saugiųjų dokumentų blankų brokas;</text:span></text:p>
      <text:p text:style-name="P499">Punkto pakeitimai:</text:p>
      <text:p text:style-name="P500"><text:span text:style-name="T501">Nr.<text:s/></text:span><text:a xlink:href="https://www.e-tar.lt/portal/legalAct.html?documentId=TAR.A0E430AB9FA0" office:target-frame-name="_top" xlink:show="replace"><text:span text:style-name="T502">1-74</text:span></text:a><text:span text:style-name="T503">, 2009-04-09, Žin., 2009, Nr. 44-1733 (2009-04-21), i. k. 1092056ISAK00001-74</text:span></text:p>
      <text:p text:style-name="Normal"/>
      <text:p text:style-name="P504"><text:span text:style-name="T505">17.15</text:span><text:span text:style-name="T506">. ar negaminamas didesnis vertybinių popierių, dokumentų blankų, banderolių, oficialių žymėjimo ženklų<text:s/></text:span><text:span text:style-name="T507">kiekis nei nurodyta užsakyme (valstybės tarnautojas sulygina duomenis, nurodytus Numeruotų saugiųjų dokumentų ir saugiųjų dokumentų blankų registravimo žurnale su duomenimis, esančiais užsakymų knygoje, bei informacija apie užsakymo įvykdymą, esančia<text:s/></text:span><text:span text:style-name="T508">Kontr</text:span><text:span text:style-name="T509">olės</text:span><text:span text:style-name="T510"><text:s/>skyriaus duomenų bazėje);</text:span></text:p>
      <text:p text:style-name="P511">Punkto pakeitimai:</text:p>
      <text:p text:style-name="P512"><text:span text:style-name="T513">Nr.<text:s/></text:span><text:a xlink:href="https://www.e-tar.lt/portal/legalAct.html?documentId=TAR.A0E430AB9FA0" office:target-frame-name="_top" xlink:show="replace"><text:span text:style-name="T514">1-74</text:span></text:a><text:span text:style-name="T515">, 2009-04-09, Žin., 2009, Nr. 44-1733 (2009-04-21), i. k. 1092056ISAK00001-74</text:span></text:p>
      <text:p text:style-name="Normal"/>
      <text:p text:style-name="P516"><text:span text:style-name="T517">17.16</text:span><text:span text:style-name="T518">. ar įmonė laiku pateikė Tar</text:span><text:span text:style-name="T519">nybai Pagamintos ir užsakovui perduotos produkcijos, sunaudotų specialių medžiagų bei broko ataskaitą;</text:span></text:p>
      <text:p text:style-name="P520"><text:span text:style-name="T521">17.17</text:span><text:span text:style-name="T522">. ar įmonė, prieš užsakydama specialias medžiagas, pateikė Tarnybai specialių medžiagų sunaudojimo užsakymui atlikti skaičiavimus;</text:span></text:p>
      <text:p text:style-name="P523"><text:span text:style-name="T524">17.18</text:span><text:span text:style-name="T525">. ar</text:span><text:span text:style-name="T526">, prieš atiduodant pagamintus saugiuosius dokumentus ir saugiųjų dokumentų blankus užsakovui, buvo atliktas jų kokybės atrankinis tikrinimas;</text:span></text:p>
      <text:p text:style-name="P527">Punkto pakeitimai:</text:p>
      <text:p text:style-name="P528"><text:span text:style-name="T529">Nr.<text:s/></text:span><text:a xlink:href="https://www.e-tar.lt/portal/legalAct.html?documentId=TAR.A0E430AB9FA0" office:target-frame-name="_top" xlink:show="replace"><text:span text:style-name="T530">1-74</text:span></text:a><text:span text:style-name="T531">, 200</text:span><text:span text:style-name="T532">9-04-09, Žin., 2009, Nr. 44-1733 (2009-04-21), i. k. 1092056ISAK00001-74</text:span></text:p>
      <text:p text:style-name="Normal"/>
      <text:p text:style-name="P533"><text:span text:style-name="T534">17.19</text:span><text:span text:style-name="T535">. ar įmonė laiku pranešė Tarnybai apie pasikeitusią įmonės teisinę formą, pavadinimą, kodą, buveinę;</text:span></text:p>
      <text:p text:style-name="P536"><text:span text:style-name="T537">17.20</text:span><text:span text:style-name="T538">.</text:span><text:span text:style-name="T539"><text:s/></text:span><text:span text:style-name="T540">ar informavo Tarnybą apie atliekamus gamybinių patalpų,<text:s/></text:span><text:span text:style-name="T541">kuriose gaminami ir saugomi saugieji dokumentai ir saugieji dokumentų blankai, taip pat su jų gamyba susijusios priemonės ir medžiagos, pakeitimus;</text:span></text:p>
      <text:p text:style-name="P542">Punkto pakeitimai:</text:p>
      <text:p text:style-name="P543"><text:span text:style-name="T544">Nr.<text:s/></text:span><text:a xlink:href="https://www.e-tar.lt/portal/legalAct.html?documentId=TAR.A0E430AB9FA0" office:target-frame-name="_top" xlink:show="replace"><text:span text:style-name="T545">1-7</text:span><text:span text:style-name="T546">4</text:span></text:a><text:span text:style-name="T547">, 2009-04-09, Žin., 2009, Nr. 44-1733 (2009-04-21), i. k. 1092056ISAK00001-74</text:span></text:p>
      <text:p text:style-name="Normal"/>
      <text:p text:style-name="P548"><text:span text:style-name="T549">17.21</text:span><text:span text:style-name="T550">. ar įmonė kartą per pusmetį atlieka specialių medžiagų, fotoplėvelių, spaudos formų inventorizaciją;</text:span></text:p>
      <text:p text:style-name="P551"><text:span text:style-name="T552">17.22</text:span><text:span text:style-name="T553">. ar įmonė, įsigijusi kiekvienos naujos rūšies specialią</text:span><text:span text:style-name="T554"><text:s/>medžiagą, jos pavyzdžius laiku pateikia Tarnybai;</text:span></text:p>
      <text:p text:style-name="P555"><text:span text:style-name="T556">17.23</text:span><text:span text:style-name="T557">. ar įmonė laiku informavo Tarnybą apie įmonėje atliekamą specialių medžiagų, fotoplėvelių, spaudos formų inventorizaciją, saugiųjų dokumentų ir saugiųjų dokumentų blankų broko naikinimą;</text:span></text:p>
      <text:p text:style-name="P558">Punkto pakeitimai:</text:p>
      <text:p text:style-name="P559"><text:span text:style-name="T560">Nr.<text:s/></text:span><text:a xlink:href="https://www.e-tar.lt/portal/legalAct.html?documentId=TAR.A0E430AB9FA0" office:target-frame-name="_top" xlink:show="replace"><text:span text:style-name="T561">1-74</text:span></text:a><text:span text:style-name="T562">, 2009-04-09, Žin., 2009, Nr. 44-1733 (2009-04-21), i. k. 1092056ISAK00001-74</text:span></text:p>
      <text:p text:style-name="Normal"/>
      <text:p text:style-name="P563"><text:span text:style-name="T564">17.24</text:span><text:span text:style-name="T565">. ar įmonė laikosi ir kitų šiose Taisyklėse neįvardytų teisės aktų,</text:span><text:span text:style-name="T566"><text:s/>reglamentuojančių saugiųjų dokumentų ir saugiųjų dokumentų blankų gamybą, nuostatų reikalavimų.</text:span></text:p>
      <text:p text:style-name="P567">Punkto pakeitimai:</text:p>
      <text:p text:style-name="P568"><text:span text:style-name="T569">Nr.<text:s/></text:span><text:a xlink:href="https://www.e-tar.lt/portal/legalAct.html?documentId=TAR.A0E430AB9FA0" office:target-frame-name="_top" xlink:show="replace"><text:span text:style-name="T570">1-74</text:span></text:a><text:span text:style-name="T571">, 2009-04-09, Žin., 2009, Nr. 44-1733 (2009-04-21)</text:span><text:span text:style-name="T572">, i. k. 1092056ISAK00001-74</text:span></text:p>
      <text:p text:style-name="Normal"/>
      <text:p text:style-name="P573"><text:span text:style-name="T574">VI</text:span><text:span text:style-name="T575">.<text:s/></text:span><text:span text:style-name="T576">TIKRINIMO REZULTATŲ ĮFORMINIMAS</text:span></text:p>
      <text:p text:style-name="P577"/>
      <text:p text:style-name="P578">18. Tikrinimo rezultatai įforminami Licencijuojamos veiklos sąlygų laikymosi tikrinimo aktu (1 priedas). Tikrinimo aktas surašomas tvarkingai, be braukymų, taisymų ir trynimų.</text:p>
      <text:p text:style-name="P579">Punkto pakeitimai:</text:p>
      <text:p text:style-name="P580"><text:span text:style-name="T581">Nr.<text:s/></text:span><text:a xlink:href="https://www.e-tar.lt/portal/legalAct.html?documentId=TAR.44B1B78C889E" office:target-frame-name="_top" xlink:show="replace"><text:span text:style-name="T582">1-189</text:span></text:a><text:span text:style-name="T583">, 2006-06-30, Žin., 2006, Nr. 76-2951 (2006-07-11), i. k. 1062056ISAK0001-189</text:span></text:p>
      <text:p text:style-name="Normal"/>
      <text:p text:style-name="P584"><text:span text:style-name="T585">19</text:span><text:span text:style-name="T586">. Tikrinimo aktas (su priedais) turi būti surašomas dviem egz</text:span><text:span text:style-name="T587">emplioriais. Vienas tikrinimo akto egzempliorius paliekamas Tarnybai, kitas egzempliorius atiduodamas įmonei.</text:span></text:p>
      <text:p text:style-name="P588"><text:span text:style-name="T589">20</text:span><text:span text:style-name="T590">. Jeigu tikrinimo aktas spausdinamas keliuose lapuose, tai numeruoti pradedama nuo antro lapo, numeriai arabiškais skaitmenimis be taškelių<text:s/></text:span><text:span text:style-name="T591">ir brūkšnelių rašomi viršutinės lapo paraštės viduryje.</text:span></text:p>
      <text:p text:style-name="P592"><text:span text:style-name="T593">21</text:span><text:span text:style-name="T594">. Tikrinimo aktą (su priedais) turi pasirašyti tikrinimą atlikęs (-ę) valstybės tarnautojas (-ai), nurodyti savo pareigas, vardą (-us) bei pavardę (-es).</text:span></text:p>
      <text:p text:style-name="P595"><text:span text:style-name="T596">22</text:span><text:span text:style-name="T597">. Su tikrinimo aktu pasirašytinai<text:s/></text:span><text:span text:style-name="T598">supažindinamas tikrintos įmonės vadovas arba jo įgaliotas asmuo, nurodant jo pareigas, vardą, pavardę bei datą. Jei pasirašantis asmuo nesutinka su akto turiniu arba jo dalimi, jo parašo rekvizite prie parašo rašoma: „Pastabos pridedamos“, o pastabos suraš</text:span><text:span text:style-name="T599">omos atskirame lape. Įmonės vadovas ar jo įgaliotas asmuo su tikrinimo aktu privalo susipažinti per 3 darbo dienas nuo tikrinimo akto įteikimo.</text:span></text:p>
      <text:p text:style-name="P600"/>
      <text:p text:style-name="P601"><text:span text:style-name="T602">VII</text:span><text:span text:style-name="T603">.<text:s/></text:span><text:span text:style-name="T604">BAIGIAMOSIOS NUOSTATOS</text:span></text:p>
      <text:p text:style-name="P605"/>
      <text:p text:style-name="P606"><text:span text:style-name="T607">23</text:span><text:span text:style-name="T608">. Tikrinimų medžiaga turi būti saugoma Lietuvos archyvų departamento p</text:span><text:span text:style-name="T609">rie Lietuvos Respublikos Vyriausybės nustatyta tvarka.</text:span></text:p>
      <text:p text:style-name="P610"><text:span text:style-name="T611">24</text:span><text:span text:style-name="T612">. Pasikeitusių įstatymų, Lietuvos Respublikos Vyriausybės nutarimų, Lietuvos Respublikos finansų ministro įsakymų ir kitų teisės aktų nuostatomis būtina vadovautis iš karto, nelaukiant šių Taisyk</text:span><text:span text:style-name="T613">lių pakeitimų ar papildymų.</text:span></text:p>
      <text:p text:style-name="P614"><text:span text:style-name="T615">______________</text:span></text:p>
      <text:soft-page-break/>
      <text:p text:style-name="P616"><text:span text:style-name="T617">Įmonių, turinčių licencijas gaminti<text:s/></text:span></text:p>
      <text:p text:style-name="P618">saugiuosius dokumentus ir saugiuosius<text:s/></text:p>
      <text:p text:style-name="P619">dokumentų blankus, licencijuojamos<text:s/></text:p>
      <text:p text:style-name="P620">veiklos sąlygų laikymosi tikrinimų<text:s/></text:p>
      <text:p text:style-name="P621">taisyklių<text:s/></text:p>
      <text:p text:style-name="P622"><text:span text:style-name="T623">1</text:span><text:span text:style-name="T624"><text:s/>priedas</text:span></text:p>
      <text:p text:style-name="P625"/>
      <text:p text:style-name="P626"><text:span text:style-name="T627"><draw:frame draw:style-name="a1" draw:name="Picture 2" text:anchor-type="as-char" svg:x="0in" svg:y="0in" svg:width="0.60417in" svg:height="0.61458in" style:rel-width="scale" style:rel-height="scale"><draw:image xlink:href="media/image1.png" xlink:type="simple" xlink:show="embed" xlink:actuate="onLoad"/><svg:title/><svg:desc/></draw:frame></text:span><text:span text:style-name="T628">(herbas)</text:span></text:p>
      <text:p text:style-name="P629"/>
      <text:p text:style-name="P630">VALSTYBĖS DOKUMENTŲ<text:s/></text:p>
      <text:p text:style-name="P631">TECHNOLOGINĖS APSAUGOS TARNYBOS<text:s/></text:p>
      <text:p text:style-name="P632">PRIE FINANSŲ MINISTERIJOS<text:s/></text:p>
      <text:p text:style-name="P633"><text:span text:style-name="T634">KONTROLĖS SKYRIUS</text:span></text:p>
      <text:p text:style-name="P635">-<text:tab/></text:p>
      <text:p text:style-name="P636">Valstybės biudžetinė įstaiga, L. Sapiegos g. 17, LT-10312 Vilnius www.vdtat.gov.lt. Duomenys kaupiami ir saugomi Juridinių asmenų registre, kodas 188694162. Tel. (8 5) 261 2671 Faks. (8 5) 212 2548</text:p>
      <text:p text:style-name="P637"/>
      <text:p text:style-name="P638">LICENCIJUOJAMOS VEIKLOS SĄLYGŲ LAIKYMOSI ___________________</text:p>
      <text:p text:style-name="P639">(įmonės pavadinimas)</text:p>
      <text:p text:style-name="P640"><text:span text:style-name="T641">TIKRINIMO AKTAS</text:span></text:p>
      <text:p text:style-name="P642"/>
      <text:p text:style-name="P643">20__ m. _______________ d. Nr.<text:s/></text:p>
      <text:p text:style-name="P644">__________________</text:p>
      <text:p text:style-name="P645">(surašymo vieta)</text:p>
      <text:p text:style-name="P646"/>
      <text:p text:style-name="P647">Vykdydamas (-a) Valstybės dokumentų technologinės apsaugos tarnybos prie Finansų ministerijos direktoriaus<text:s/><text:tab/><text:s/>įsakymą Nr. __________ ir vadovaudamasis (-i)<text:s/></text:p>
      <text:p text:style-name="P648">(data)</text:p>
      <text:p text:style-name="P649"><text:span text:style-name="T650">Saugiųjų dokumentų ir saugiųjų dokumentų blankų gamybos licencijavimo taisyklėmis, patvirtint</text:span><text:span text:style-name="T651">omis Lietuvos Respublikos Vyriausybės 2003 m. gruodžio 16 d. nutarimu Nr. 1615 (Žin., 2003, Nr.<text:s/></text:span><text:a xlink:href="https://www.e-tar.lt/portal/lt/legalAct/TAR.AE84D354632C" office:target-frame-name="_blank" xlink:show="new"><text:span text:style-name="T652">119-5432</text:span></text:a><text:span text:style-name="T653">; 2008, Nr.<text:s/></text:span><text:a xlink:href="https://www.e-tar.lt/portal/lt/legalAct/TAR.B21B188F46C4" office:target-frame-name="_blank" xlink:show="new"><text:span text:style-name="T654">120-4562</text:span></text:a><text:span text:style-name="T655">),<text:s/></text:span><text:span text:style-name="T656"><text:tab/>,</text:span></text:p>
      <text:p text:style-name="P657">(valstybės tarnautojo (-ų) pareigos, vardas (-ai) ir pavardė (-ės)</text:p>
      <text:p text:style-name="P658">dalyvaujant<text:s/><text:tab/>,</text:p>
      <text:p text:style-name="P659">(įmonės atstovo pareigos, vardas ir pavardė)</text:p>
      <text:p text:style-name="P660">patikrino<text:s/><text:tab/></text:p>
      <text:p text:style-name="P661">(įsakyme nurodyta tikrinimo užduotis)</text:p>
      <text:p text:style-name="P662">_<text:tab/>.</text:p>
      <text:p text:style-name="P663">(įmonės pavadinimas, kodas)</text:p>
      <text:p text:style-name="P664">Įsakyme nurodyta tikrinimo trukmė<text:tab/>.</text:p>
      <text:p text:style-name="P665">Tikrinimas pradėtas<text:tab/>.</text:p>
      <text:p text:style-name="P666">Tikrinimas baigtas<text:tab/>.</text:p>
      <text:p text:style-name="P667">Tikrinimo atlikimo vieta –<text:s/><text:tab/>.</text:p>
      <text:p text:style-name="P668"><text:span text:style-name="T669">Įmonė<text:s/></text:span><text:span text:style-name="T670">pateikė / ar nepateikė</text:span><text:span text:style-name="T671"><text:s/>žurnalą (-o) kontrolės institucijų pareigūnų atliekamiems</text:span><text:span text:style-name="T672"><text:line-break/></text:span><text:span text:style-name="T673">(tai, kas<text:s/></text:span><text:span text:style-name="T674">reikalinga, pabraukti)</text:span></text:p>
      <text:p text:style-name="P675">patikrinimams registruoti.</text:p>
      <text:p text:style-name="P676">Tikrinimo metu nustatyta<text:s/><text:tab/></text:p>
      <text:p text:style-name="P677">(išdėstoma, kas buvo tikrinta, nustatytų pažeidimų esmė,<text:s/></text:p>
      <text:p text:style-name="P678">_<text:tab/></text:p>
      <text:p text:style-name="P679">nurodomi kiti tikrinimo metu nustatyti faktai)</text:p>
      <text:p text:style-name="P680">_<text:tab/></text:p>
      <text:p text:style-name="P681">_<text:tab/></text:p>
      <text:soft-page-break/>
      <text:p text:style-name="P682">_<text:tab/></text:p>
      <text:p text:style-name="P683">_<text:tab/></text:p>
      <text:p text:style-name="P684">_<text:tab/>.</text:p>
      <text:p text:style-name="P685"/>
      <text:p text:style-name="P686">Išvados:</text:p>
      <text:p text:style-name="P687"><text:span text:style-name="T688">1</text:span><text:span text:style-name="T689">.<text:s/></text:span><text:span text:style-name="T690"><text:tab/></text:span></text:p>
      <text:p text:style-name="P691">_<text:tab/>.</text:p>
      <text:p text:style-name="P692"><text:span text:style-name="T693">2</text:span><text:span text:style-name="T694">.<text:s/></text:span><text:span text:style-name="T695"><text:tab/></text:span></text:p>
      <text:p text:style-name="P696">_<text:tab/>.</text:p>
      <text:p text:style-name="P697"/>
      <text:p text:style-name="P698">Aktas surašytas dviem egzemplioriais:</text:p>
      <text:p text:style-name="P699">1 egz. – Valstybės dokumentų technologinės apsaugos tarnybai prie Finansų ministerijos;<text:s/></text:p>
      <text:p text:style-name="P700">1 egz. –<text:s/><text:tab/>.</text:p>
      <text:p text:style-name="P701">(tikrintos įmonės pavadinimas)</text:p>
      <text:p text:style-name="P702"/>
      <text:p text:style-name="P703">PRIDEDAMA:</text:p>
      <text:p text:style-name="P704"/>
      <text:p text:style-name="P705"/>
      <text:p text:style-name="P706"/>
      <text:p text:style-name="P707"/>
      <text:p text:style-name="P708">________________________<text:tab/>___________<text:tab/>___________________</text:p>
      <text:p text:style-name="P709">(tikrinimą atlikusio valstybės<text:tab/>(parašas)<text:tab/>(vardas ir pavardė)</text:p>
      <text:p text:style-name="P710">tarnautojo pareigos)</text:p>
      <text:p text:style-name="P711"/>
      <text:p text:style-name="P712">Su aktu susipažinau</text:p>
      <text:p text:style-name="P713">___________________________</text:p>
      <text:p text:style-name="P714">(įmonės vadovo arba jo įgalioto<text:s/></text:p>
      <text:p text:style-name="P715">asmens pareigos)</text:p>
      <text:p text:style-name="P716">___________________________</text:p>
      <text:p text:style-name="P717">(parašas)</text:p>
      <text:p text:style-name="P718">___________________________</text:p>
      <text:p text:style-name="P719">(vardas ir pavardė)<text:s/></text:p>
      <text:p text:style-name="P720">___________________________</text:p>
      <text:p text:style-name="P721">(data)</text:p>
      <text:p text:style-name="P722"/>
      <text:p text:style-name="P723"><text:span text:style-name="T724">_________________</text:span></text:p>
      <text:p text:style-name="P725">Papildyta priedu:</text:p>
      <text:p text:style-name="P726"><text:span text:style-name="T727">Nr.<text:s/></text:span><text:a xlink:href="https://www.e-tar.lt/portal/legalAct.html?documentId=TAR.A0E430AB9FA0" office:target-frame-name="_top" xlink:show="replace"><text:span text:style-name="T728">1-74</text:span></text:a><text:span text:style-name="T729">, 2009-04-09, Žin., 2009, Nr. 44-1733 (2009-04-21), i. k. 1092056ISAK00001-74</text:span></text:p>
      <text:p text:style-name="Normal"/>
      <text:p text:style-name="P730"/>
      <text:p text:style-name="P731"/>
      <text:p text:style-name="P732"><text:span text:style-name="T733">Pakeitimai:</text:span></text:p>
      <text:p text:style-name="P734"/>
      <text:p text:style-name="P735"><text:span text:style-name="T736">1.</text:span></text:p>
      <text:p text:style-name="P737"><text:span text:style-name="T738">Valstybės<text:s/></text:span><text:span text:style-name="T739">dokumentų technologinės apsaugos tarnyba prie Finansų ministerijos, Įsakymas</text:span></text:p>
      <text:p text:style-name="P740"><text:span text:style-name="T741">Nr.<text:s/></text:span><text:a xlink:href="https://www.e-tar.lt/portal/legalAct.html?documentId=TAR.44B1B78C889E" office:target-frame-name="_top" xlink:show="replace"><text:span text:style-name="T742">1-189</text:span></text:a><text:span text:style-name="T743">, 2006-06-30, Žin., 2006, Nr. 76-2951 (2006-07-11), i. k. 1062056ISAK0001-189</text:span></text:p>
      <text:p text:style-name="P744"><text:span text:style-name="T745">Dėl tarnyb</text:span><text:span text:style-name="T746">os direktoriaus 2005 m. spalio 14 d. įsakymo Nr. 1-315 "Dėl Įmonių, turinčių licencijas gaminti vertybinius popierius, dokumentų blankus, banderoles, oficialius žymėjimo ženklus, licencijuojamos veiklos sąlygų laikymosi tikrinimų taisyklių tvirtinimo" pake</text:span><text:span text:style-name="T747">itimo</text:span></text:p>
      <text:p text:style-name="P748"/>
      <text:p text:style-name="P749"><text:span text:style-name="T750">2.</text:span></text:p>
      <text:p text:style-name="P751"><text:span text:style-name="T752">Valstybės dokumentų technologinės apsaugos tarnyba prie Finansų ministerijos, Įsakymas</text:span></text:p>
      <text:p text:style-name="P753"><text:span text:style-name="T754">Nr.<text:s/></text:span><text:a xlink:href="https://www.e-tar.lt/portal/legalAct.html?documentId=TAR.A0E430AB9FA0" office:target-frame-name="_top" xlink:show="replace"><text:span text:style-name="T755">1-74</text:span></text:a><text:span text:style-name="T756">, 2009-04-09, Žin., 2009, Nr. 44-1733 (2009-04-21), i. k. 1092056ISAK</text:span><text:span text:style-name="T757">00001-74</text:span></text:p>
      <text:p text:style-name="P758"><text:span text:style-name="T759">Dėl Valstybės dokumentų technologinės apsaugos tarnybos prie Finansų ministerijos direktoriaus 2005 m. spalio 14 d. įsakymo Nr. 1-315 "Dėl Įmonių, turinčių licencijas gaminti vertybinius popierius, dokumentų blankus, banderoles, oficialius žymėjim</text:span><text:span text:style-name="T760">o ženklus, licencijuojamos veiklos sąlygų laikymosi tikrinimų taisyklių tvirtinimo" pakeitimo ir papildymo</text:span></text:p>
      <text:p text:style-name="P761"/>
      <text:p text:style-name="P76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6-10-11T13:45:00Z</meta:creation-date>
    <dc:date>2016-10-11T13:45:00Z</dc:date>
    <meta:template xlink:href="Normal.dotm" xlink:type="simple"/>
    <meta:editing-cycles>2</meta:editing-cycles>
    <meta:editing-duration>PT60S</meta:editing-duration>
    <meta:document-statistic meta:page-count="10" meta:paragraph-count="227" meta:word-count="3199" meta:character-count="27131" meta:row-count="652" meta:non-whitespace-character-count="24159"/>
  </office:meta>
</office:document-meta>
</file>