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6">Suvestinė redakcija nuo 2003-03-21 iki 2010-07-17</text:span></text:p>
      <text:p text:style-name="P7"/>
      <text:p text:style-name="P8"><text:span text:style-name="T9">Įsakymas paskelbtas: Žin. 2000, Nr.<text:s/></text:span><text:a xlink:href="https://www.e-tar.lt/portal/legalAct.html?documentId=TAR.2131BE5A2434" office:target-frame-name="_top" xlink:show="replace"><text:span text:style-name="T10">30-842</text:span></text:a><text:span text:style-name="T11">, i. k. 100301MISAK00123/43</text:span></text:p>
      <text:p text:style-name="P12"/>
      <text:p text:style-name="P13"><text:span text:style-name="T14"/><text:span text:style-name="T15">LIETUVOS RESPUBLIKOS APLINKOS MINISTRAS IR</text:span></text:p>
      <text:p text:style-name="P16">LIETUVOS RESPUBLIKOS UŽSIENIO REIKALŲ MINISTRAS</text:p>
      <text:p text:style-name="P17"/>
      <text:p text:style-name="P18">Į S A K Y M A S</text:p>
      <text:p text:style-name="P19"><text:span text:style-name="T20">DĖL LEIDIMŲ IŠDAVIMO UŽSIENIO VALSTYBIŲ FIZINIAMS IR JURIDINIAMS ASMENIMS APLINKOS MONITORINGUI IR MOKSLO TIRIAMI</text:span><text:span text:style-name="T21">ESIEMS DARBAMS JŪROS RAJONE VYKDYTI TVARKOS</text:span></text:p>
      <text:p text:style-name="P22"/>
      <text:p text:style-name="P23">2000 m. kovo 30 d. Nr. 123/43</text:p>
      <text:p text:style-name="P24">Vilnius</text:p>
      <text:p text:style-name="P25"/>
      <text:p text:style-name="P26"/>
      <text:p text:style-name="P27"><text:span text:style-name="T28">Vadovaudamiesi Lietuvos Respublikos aplinkos apsaugos įstatymo 6 straipsnio 5 dalies 13 punkto ir Jūros aplinkos apsaugos įstatymo 50 straipsnio nuostatomis bei siekdami</text:span><text:span text:style-name="T29"><text:s/>geriau koordinuoti Lietuvos Respublikos Kuršių marių ir Baltijos jūros teritorinių vandenų ir išskirtinės ekonominės zonos (toliau – jūros rajonas) aplinkos monitoringo ir mokslo tiriamuosius darbus:</text:span></text:p>
      <text:p text:style-name="P30"><text:span text:style-name="T31">1</text:span><text:span text:style-name="T32">.<text:s/></text:span><text:span text:style-name="T33">Tvirtiname</text:span><text:span text:style-name="T34"><text:s/>Leidimų išdavimo užsienio valstybių f</text:span><text:span text:style-name="T35">iziniams ir juridiniams asmenims aplinkos monitoringui ir mokslo tiriamiesiems darbams jūros rajone vykdyti tvarką (pridedama).</text:span></text:p>
      <text:p text:style-name="P36"><text:span text:style-name="T37">2</text:span><text:span text:style-name="T38">. Aplinkos ministras paveda Lietuvos Respublikos aplinkos ministerijos Gamtos apsaugos departamento Gamtos išteklių skyriui</text:span><text:span text:style-name="T39"><text:s/>kartu su Jūrinių tyrimų centru pagal pridėtą patvirtintą Leidimų išdavimo tvarką rengti išvadas ir pasiūlymus dėl leidimų išdavimo užsienio valstybių fiziniams ir juridiniams asmenims, tarptautinėms organizacijoms aplinkos monitoringui ir mokslo tiriamies</text:span><text:span text:style-name="T40">iems darbams Jūros rajone vykdyti bei dėl tyrimo laivų įplaukimo į Klaipėdos valstybinį jūrų uostą.</text:span><text:s/></text:p>
      <text:p text:style-name="P41">Punkto pakeitimai:</text:p>
      <text:p text:style-name="P42"><text:span text:style-name="T43">Nr.<text:s/></text:span><text:a xlink:href="https://www.e-tar.lt/portal/legalAct.html?documentId=TAR.587DE6CCEFB4" office:target-frame-name="_top" xlink:show="replace"><text:span text:style-name="T44">115/51</text:span></text:a><text:span text:style-name="T45">, 2003-03-13, Informaciniai pranešimai,<text:s/></text:span><text:span text:style-name="T46">2003, Nr. 21-142 (2003-03-20), i. k. 103301MISAK00115/51</text:span></text:p>
      <text:p text:style-name="Normal"/>
      <text:p text:style-name="P47"/>
      <text:p text:style-name="P48"/>
      <text:p text:style-name="P49"/>
      <text:p text:style-name="P50">APLINKOS MINISTRAS<text:tab/>DANIUS LYGIS</text:p>
      <text:p text:style-name="P51"/>
      <text:p text:style-name="P52">UŽSIENIO REIKALŲ MINISTRAS<text:tab/>ALGIRDAS SAUDARGAS</text:p>
      <text:soft-page-break/>
      <text:p text:style-name="P53"><text:span text:style-name="T54">PATVIRTINTA</text:span></text:p>
      <text:p text:style-name="P55">Lietuvos Respublikos aplinkos ministro<text:s/></text:p>
      <text:p text:style-name="P56">ir užsienio reikalų ministro<text:s/></text:p>
      <text:p text:style-name="P57"><text:span text:style-name="T58">2000 03 30 įsakymu Nr.<text:s/></text:span><text:span text:style-name="T59">123/43</text:span></text:p>
      <text:p text:style-name="P60"/>
      <text:p text:style-name="P61"><text:span text:style-name="T62">Leidimų išdavimo užsienio valstybių fiziniams ir juridiniams asmenims monitoringui ir mokslo tiriamiesiems darbams jūros rajone vykdyti TVARKA</text:span></text:p>
      <text:p text:style-name="P63"/>
      <text:p text:style-name="P64"><text:span text:style-name="T65">1</text:span><text:span text:style-name="T66">. Šioje Tvarkoje vartojamos sąvokos:</text:span></text:p>
      <text:p text:style-name="P67"><text:span text:style-name="T68">1.1</text:span><text:span text:style-name="T69">.</text:span><text:span text:style-name="T70"><text:s/>monitoringas</text:span><text:span text:style-name="T71"><text:s/>– jūros aplinkos komponentų – vandens, oro</text:span><text:span text:style-name="T72">, nuosėdų bei floros ir faunos – būklės, taip pat antropogeninės veiklos rezultatų sistemingi stebėjimai, vertinimas ir prognozė;</text:span></text:p>
      <text:p text:style-name="P73"><text:span text:style-name="T74">1.2</text:span><text:span text:style-name="T75">.<text:s/></text:span><text:span text:style-name="T76">mokslo tiriamieji darbai –<text:s/></text:span><text:span text:style-name="T77">jūros aplinkos komponentų bei jų sąveikos tyrimai.</text:span></text:p>
      <text:p text:style-name="P78"><text:span text:style-name="T79">2</text:span><text:span text:style-name="T80">. Užsienio valstybių juridiniai<text:s/></text:span><text:span text:style-name="T81">ir fiziniai asmenys, tarptautinės organizacijos gali vykdyti aplinkos monitoringo ir mokslo tiriamuosius darbus jūros rajone tik gavę Lietuvos Respublikos aplinkos ministerijos leidimą, išduotą tarpininkaujant Lietuvos Respublikos užsienio reikalų minister</text:span><text:span text:style-name="T82">ijai.</text:span></text:p>
      <text:p text:style-name="P83"><text:span text:style-name="T84">3</text:span><text:span text:style-name="T85">. Prašymas leidimui gauti pateikiamas užpildant paraiškos „Notification of proposed research cruise“ (A ir B dalys) formą (forma patvirtinta Helsinkio komisijos). Tiriant žuvų išteklius, būtina nurodyti planuojamų gaudyti žuvų rūšis ir kiekius.</text:span></text:p>
      <text:p text:style-name="P86"><text:span text:style-name="T87">4</text:span><text:span text:style-name="T88">. Lietuvos Respublikos užsienio reikalų ministerija, gavusi užsienio valstybės juridinio ar fizinio asmens arba tarptautinės organizacijos prašymą išduoti tokį leidimą, kartu su savo išvadomis pateikia jį Aplinkos ministerijai.</text:span></text:p>
      <text:p text:style-name="P89"><text:span text:style-name="T90">5</text:span><text:span text:style-name="T91">. Aplinkos<text:s/></text:span><text:span text:style-name="T92">ministerija per 30 darbo dienų nuo prašymo gavimo dienos (jei nenustatyta kitaip) per Užsienio reikalų ministeriją išduoda leidimą ir darbų vykdymo sąlygas arba pateikia argumentuotą atsisakymą išduoti leidimą.</text:span></text:p>
      <text:p text:style-name="P93"><text:span text:style-name="T94">6</text:span><text:span text:style-name="T95">. Esant reikalui, Aplinkos ministerija d</text:span><text:span text:style-name="T96">erina savo išvadas su kitomis valstybės institucijomis.</text:span></text:p>
      <text:p text:style-name="P97"><text:span text:style-name="T98">7</text:span><text:span text:style-name="T99">. Gali būti nustatyti šie reikalavimai:</text:span></text:p>
      <text:p text:style-name="P100"><text:span text:style-name="T101">7.1</text:span><text:span text:style-name="T102">. esant galimybei, sudaryti Lietuvos specialistams sąlygas dalyvauti darbuose;</text:span></text:p>
      <text:p text:style-name="P103"><text:span text:style-name="T104">7.2</text:span><text:span text:style-name="T105">. nustatytu terminu gauti tyrimų ataskaitas, galutinius rezultat</text:span><text:span text:style-name="T106">us bei kitus duomenis, informaciją apie sužvejotų žuvų rūšis ir kiekius;</text:span></text:p>
      <text:p text:style-name="P107"><text:span text:style-name="T108">7.3</text:span><text:span text:style-name="T109">. skubiai gauti informaciją apie tyrinėjimo programos pakeitimus.</text:span></text:p>
      <text:p text:style-name="P110"><text:span text:style-name="T111">8</text:span><text:span text:style-name="T112">. Leidimai monitoringo bei mokslo tiriamųjų darbų projektams (programoms) įgyvendinti gali būti neišduo</text:span><text:span text:style-name="T113">dami, jei:</text:span></text:p>
      <text:p text:style-name="P114"><text:span text:style-name="T115">8.1</text:span><text:span text:style-name="T116">. projektas yra nacionalinės svarbos ir yra susijęs su gyvųjų ar negyvųjų gamtos išteklių žvalgyba bei eksploatacija;</text:span></text:p>
      <text:p text:style-name="P117"><text:span text:style-name="T118">8.2</text:span><text:span text:style-name="T119">. numatomi gręžimo darbai, sprogstamųjų medžiagų naudojimas ar kenksmingų medžiagų emisijos į jūros aplinką, taip<text:s/></text:span><text:span text:style-name="T120">pat dirbtinių salų, įrenginių ir statinių statyba ar naudojimas, galintis kelti pavojų laivybai;</text:span></text:p>
      <text:p text:style-name="P121"><text:span text:style-name="T122">8.3</text:span><text:span text:style-name="T123">. užsienio valstybių fiziniai ir juridiniai asmenys, tarptautinės organizacijos yra pateikę netikslią informaciją apie planuojamo projekto pobūdį ir tik</text:span><text:span text:style-name="T124">slus arba nėra įvykdę ankstesnių įsipareigojimų, t. y. nepateikę ankstesnių tyrimų ataskaitų, informacijos ir kt.;</text:span></text:p>
      <text:p text:style-name="P125"><text:span text:style-name="T126">8.4</text:span><text:span text:style-name="T127">. planuojami tyrimai prieštarauja bendriesiems tarptautiniams susitarimams ir tarpvalstybiniams santykiams.</text:span></text:p>
      <text:p text:style-name="P128"><text:span text:style-name="T129">9</text:span><text:span text:style-name="T130">. Aplinkos minister</text:span><text:span text:style-name="T131">ija gali sustabdyti ar nutraukti leidimo galiojimą (monitoringą ar mokslo tiriamuosius darbus), jeigu vykdomi tyrimai prieštarauja prašyme pateiktai informacijai arba nesilaikoma leidime nustatytų sąlygų.</text:span></text:p>
      <text:p text:style-name="P132"><text:span text:style-name="T133">10</text:span><text:span text:style-name="T134">. Lietuvos Respublikos Baltijos jūros išskirt</text:span><text:span text:style-name="T135">inėje ekonominėje zonoje užsienio valstybių fiziniams ir juridiniams asmenims, tarptautinėms organizacijoms leidimų atlikti tyrimus nereikia, jeigu šie tyrimai numatyti Helsinkio komisijos Baltijos jūros monitoringo programoje, jų rezultatai teikiami Helsi</text:span><text:span text:style-name="T136">nkio komisijai ir jais galima naudotis.</text:span></text:p>
      <text:p text:style-name="P137"><text:span text:style-name="T138">11</text:span><text:span text:style-name="T139">. Leidimai užsienio valstybių ar tarptautinių organizacijų tyrimo laivams įplaukti į Klaipėdos valstybinį jūrų uostą išduodami pagal Lietuvos Respublikos Vyriausybės 1995 m. spalio 4 d. nutarimu Nr. 1301 „Dėl u</text:span><text:span text:style-name="T140">žsienio karo ir kitų nekomercinių laivų įplaukimo į Klaipėdos valstybinį jūrų uostą ir buvimo jame taisyklių ir leidimų išdavimo užsienio laivams, kuriems numatyta leidimų teisė, tvarkos patvirtinimo“ (Žin., 1995, Nr.<text:s/></text:span><text:a xlink:href="https://www.e-tar.lt/portal/lt/legalAct/TAR.3AAC484D2686" office:target-frame-name="_blank" xlink:show="new"><text:span text:style-name="T141">83-1889</text:span></text:a><text:span text:style-name="T142">) nustatyta tvarka.</text:span></text:p>
      <text:p text:style-name="P143"><text:span text:style-name="T144">______________</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aplinkos ministerija, Lietuvos Respublikos užsienio reikalų ministerija, Įsakymas</text:span></text:p>
      <text:p text:style-name="P154"><text:span text:style-name="T155">Nr.<text:s/></text:span><text:a xlink:href="https://www.e-tar.lt/portal/legalAct.html?documentId=TAR.587DE6CCEFB4" office:target-frame-name="_top" xlink:show="replace"><text:span text:style-name="T156">115/51</text:span></text:a><text:span text:style-name="T157">, 2003-03-13, Informaciniai pranešimai, 2003, Nr. 21-142 (2003-03-20), i. k. 103301MISAK00115/51</text:span></text:p>
      <text:p text:style-name="P158"><text:span text:style-name="T159">Dėl Lietuvos Respublikos aplinkos ministro ir Lietuvos Respublikos užsien</text:span><text:span text:style-name="T160">io reikalų ministro 2000 m. kovo 30 d. įsakymo Nr. 123/43 "Dėl leidimų išdavimo užsienio valstybių fiziniams ir juridiniams asmenims aplinkos monitoringui ir mokslo tiriamiesiems darbams jūros rajone vykdyti tvarkos"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19:00Z</meta:creation-date>
    <dc:date>2017-07-14T07:19:00Z</dc:date>
    <meta:template xlink:href="Normal.dotm" xlink:type="simple"/>
    <meta:editing-cycles>2</meta:editing-cycles>
    <meta:editing-duration>PT0S</meta:editing-duration>
    <meta:document-statistic meta:page-count="3" meta:paragraph-count="52" meta:word-count="812" meta:character-count="6442" meta:row-count="177" meta:non-whitespace-character-count="5682"/>
  </office:meta>
</office:document-meta>
</file>