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text-position="super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style:snap-to-layout-grid="false" fo:text-align="justify" fo:text-indent="0.4923in"/>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snap-to-layout-grid="false" fo:text-align="center"/>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07-11-23 iki 2008-04-03</text:span></text:p>
      <text:p text:style-name="P10"/>
      <text:p text:style-name="P11"><text:span text:style-name="T12">Įsakymas paskelbtas: Žin. 2002, Nr.<text:s/></text:span><text:a xlink:href="https://www.e-tar.lt/portal/legalAct.html?documentId=TAR.213225156304" office:target-frame-name="_top" xlink:show="replace"><text:span text:style-name="T13">86-3713</text:span></text:a><text:span text:style-name="T14">, i. k. 102301MISAK0000041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UBYSOS REGIONINIO PARKO APSAUGOS REGLAMENTO PATVIRTINIMO</text:p>
      <text:p text:style-name="P23"/>
      <text:p text:style-name="P24">2002 m. rugpjūčio 10 d. Nr. 414</text:p>
      <text:p text:style-name="P25">Vilnius</text:p>
      <text:p text:style-name="P26"/>
      <text:p text:style-name="P27"/>
      <text:p text:style-name="P28"><text:span text:style-name="T29">Vadovaudamasis Lietuvos Respublikos saugomų teritorijų įsta</text:span><text:span text:style-name="T30">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text:span><text:span text:style-name="T35">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ubysos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4</text:p>
      <text:p text:style-name="P58"/>
      <text:p text:style-name="P59"><text:span text:style-name="T60">DUBYSO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ubysos regioninio parko apsaugos reglamentas<text:s/></text:span><text:span text:style-name="T70">(toliau vadinama – Reglamentas) – tai teisės aktas, nustatantis specialius Dubysos regioninio parko apsaugos, projektavimo ir statybų jo teritorijoje reikalavimus bei tvarkymo ir naudojimo ypatumus.</text:span></text:p>
      <text:p text:style-name="P71">2. Veiklą Dubysos regioniniame parke 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Dubyso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Dubysos regioniniame parke, konkrečių žemės, miško ir vandens telkinio naudojimo sąlygų<text:s/>nustatymo; Dubysos regioninio parko tvarkymo planas, patvirtintas Lietuvos Respublikos aplinkos ministro 2006 m. liepos 14 d. įsakymu Nr. D1-348 (Žin., 2006, Nr.<text:s/><text:a xlink:href="https://www.e-tar.lt/portal/lt/legalAct/TAR.77D1C36BC10C" office:target-frame-name="_blank" xlink:show="new"><text:span text:style-name="T90">82-3291</text:span></text:a>),<text:s/>Dubysos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7CD04AEF8A9E" office:target-frame-name="_top" xlink:show="replace"><text:span text:style-name="T94">D1-563</text:span></text:a><text:span text:style-name="T95">, 2007-11-07, Žin.,<text:s/></text:span><text:span text:style-name="T96">2007, Nr. 120-4923 (2007-11-22), i. k. 107301MISAK00D1-563</text:span></text:p>
      <text:p text:style-name="Normal"/>
      <text:p text:style-name="P97"><text:span text:style-name="T98">3</text:span><text:span text:style-name="T99">. Kultūros paveldo objektams (nekilnojamosioms kultūros vertybėms), esantiems Dubysos regioniniame parke, priežiūros, tvarkymo ir naudojimo sąlygas nustato kultūros paveldo objektų (nekilnoja</text:span><text:span text:style-name="T100">mųjų kultūros vertybių) apsaugos reglamentai.</text:span></text:p>
      <text:p text:style-name="P101"><text:span text:style-name="T102">4</text:span><text:span text:style-name="T103">. Gamtos paveldo objektai (saugomi gamtiniai kraštovaizdžio objektai) ir jų teritorijos tvarkomi, remiantis Saugomų teritorijų įstatymu, Specialiosiomis žemės ir miško naudojimo sąlygomis bei Saugomų gamti</text:span><text:span text:style-name="T104">nių kraštovaizdžio objektų nuostatais, pagal šių objektų gamtotvarkos projektus.</text:span></text:p>
      <text:p text:style-name="P105"/>
      <text:p text:style-name="P106"><text:span text:style-name="T107">ii</text:span><text:span text:style-name="T108">.<text:s/></text:span><text:span text:style-name="T109">Šiame reglamente vartojamos sąvokos</text:span></text:p>
      <text:p text:style-name="P110"/>
      <text:p text:style-name="P111"><text:span text:style-name="T112">5</text:span><text:span text:style-name="T113">.</text:span><text:span text:style-name="T114"><text:s/>Apžvalgos aikštelė (regykla)</text:span><text:span text:style-name="T115"><text:s/>– teritorija, skirta stebėti atsiveriančią panoramą, kurioje gali būti įrengtas į žemę besi</text:span><text:span text:style-name="T116">remiantis statinys. Jame gali būti įrengti stebėjimui pritaikyti įrenginiai (žiūronai, teleskopai), mažieji kraštovaizdži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text:span><text:span text:style-name="T124">inio prioriteto zonose ir kitose vietose. Joje įrengiami miško baldai, informacijai skirti statiniai ar įrenginiai (skydai, stendai, nuorodos).</text:span></text:p>
      <text:p text:style-name="P125"><text:span text:style-name="T126">7</text:span><text:span text:style-name="T127">.</text:span><text:span text:style-name="T128"><text:s/>Buvusi sodyba</text:span><text:span text:style-name="T129"><text:s/>– sodyba, kurios buvimo faktas įrodytas istoriniais-archyviniais dokumentais ar teismo spre</text:span><text:span text:style-name="T130">ndimu.</text:span></text:p>
      <text:p text:style-name="P131"><text:span text:style-name="T132">8</text:span><text:span text:style-name="T133">.</text:span><text:span text:style-name="T134"><text:s/>Istoriškai susiformavęs kultūrinis kraštovaizdis</text:span><text:span text:style-name="T135"><text:s/>– žmogaus veiklos sukurtas ir jo sambūvį su aplinka atspin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 kraštovaizdžio apibūdinimas.</text:span></text:p>
      <text:p text:style-name="P141"><text:span text:style-name="T142">10</text:span><text:span text:style-name="T143">.</text:span><text:span text:style-name="T144"><text:s/>Lankomi objektai</text:span><text:span text:style-name="T145"><text:s/>– skirti ir/ar pritaikyti lan</text:span><text:span text:style-name="T146">kymui paveldo objektai ir kiti saviti kraštovaizdžio kompleksai bei objektai, apžvalgos aikštelės (regyklos), atokvėpio vietos, poilsiavietės, paplūdimiai bei kiti visuomenės poreikiams skirti objektai.</text:span></text:p>
      <text:p text:style-name="P147"><text:span text:style-name="T148">11</text:span><text:span text:style-name="T149">.</text:span><text:span text:style-name="T150"><text:s/>Mažasis pramoginis laivas</text:span><text:span text:style-name="T151"><text:s/>– laivas, kurio kor</text:span><text:span text:style-name="T152">pusas tru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text:span><text:span text:style-name="T160">ai ženklai bei riboženkliai, laiptai, lieptai ir kt.</text:span></text:p>
      <text:p text:style-name="P161"><text:span text:style-name="T162">13</text:span><text:span text:style-name="T163">.</text:span><text:span text:style-name="T164"><text:s/>Medinė valčių pastogė</text:span><text:span text:style-name="T165"><text:s/>– medinis statinys, įrengtas ant vandens telkinio kranto ir skirtas laikyti ne daugiau kaip 5 valtims.</text:span></text:p>
      <text:p text:style-name="P166"><text:span text:style-name="T167">14</text:span><text:span text:style-name="T168">.</text:span><text:span text:style-name="T169"><text:s/>Pažintinis takas</text:span><text:span text:style-name="T170"><text:s/>– ne platesnis kaip 4 m takas, skirtas pėstiesiems, bevariklio transporto priemonių naudotojams ar žirginiam turizmui, įrengtas siekiant sudaryti sąlygas susipažinti (aplankyti) su gamtos ir / ar kultūros paveldo objektais, savitais reginiais bei reiškini</text:span><text:span text:style-name="T171">ais, turintis informacijai skirtų mažųjų kraštovaizdžio architektūros statinių.</text:span></text:p>
      <text:p text:style-name="P172"><text:span text:style-name="T173">15</text:span><text:span text:style-name="T174">.</text:span><text:span text:style-name="T175"><text:s/>Poilsiavietė</text:span><text:span text:style-name="T176"><text:s/>– laikinai apsistoti be nakvynės skirta teritorija, kurioje įrengti rekreaciniai įrenginiai, laužavietė, tualetas, mažieji kraštovaizdžio architektūros sta</text:span><text:span text:style-name="T177">tiniai.</text:span></text:p>
      <text:p text:style-name="P178"><text:span text:style-name="T179">16</text:span><text:span text:style-name="T180">.</text:span><text:span text:style-name="T181"><text:s/>Rekreaciniai įrenginiai</text:span><text:span text:style-name="T182"><text:s/>– miško baldai, pavėsinės, stoginės, sporto ar laisvalaikio įrenginiai (laipynės, sūpynės ir kt.), persirengimo kabinos ir pan.</text:span></text:p>
      <text:p text:style-name="P183"><text:span text:style-name="T184">17</text:span><text:span text:style-name="T185">.</text:span><text:span text:style-name="T186"><text:s/>Rekreaciniai pastatai</text:span><text:span text:style-name="T187"><text:s/>– ilgalaikiam (stacionariam) poilsiui skirti statiniai, st</text:span><text:span text:style-name="T188">atinių grupės, kuriuose teikiamos apgyvendinimo paslaugos (poilsio namai, sanatorijos, sveikatingumo kompleksai, kempingai, turizmo bazės, nakvynės paslaugų namai, jaunimo nakvynės namai).</text:span></text:p>
      <text:p text:style-name="P189"><text:span text:style-name="T190">18</text:span><text:span text:style-name="T191">.</text:span><text:span text:style-name="T192"><text:s/>Stovyklavietė</text:span><text:span text:style-name="T193"><text:s/>– poilsiui su nakvyne skirta teritorija, prit</text:span><text:span text:style-name="T194">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5"><text:span text:style-name="T196">19</text:span><text:span text:style-name="T197">.</text:span><text:span text:style-name="T198"><text:s/>Tra</text:span><text:span text:style-name="T199">dicinė regiono architektūra</text:span><text:span text:style-name="T200"><text:s/>– etnografinei sričiai būdinga gyvenamosios ir kitos paskirties pastatų ir statinių architektūra bei teritorinė erdvinė struktūra, susiformavusi iki profesionaliosios architektūros atsiradimo.</text:span></text:p>
      <text:p text:style-name="P201"><text:span text:style-name="T202">20</text:span><text:span text:style-name="T203">.</text:span><text:span text:style-name="T204"><text:s/>Visuomenės poreikiai saugom</text:span><text:span text:style-name="T205">ose teritorijose</text:span><text:span text:style-name="T206"><text:s/>– viešieji poreikiai, susiję su gyventojų bei lankytojų teise ir reikme turėti galimybes poilsiauti, susipažinti su vertybėmis saugomose teritorijose, gamtos ir kultūros paveldu.</text:span></text:p>
      <text:p text:style-name="P207"><text:span text:style-name="T208">21</text:span><text:span text:style-name="T209">.</text:span><text:span text:style-name="T210"><text:s/>Vizualinė (regimoji) tarša</text:span><text:span text:style-name="T211"><text:s/>– kraštovaizdžio estetinę</text:span><text:span text:style-name="T212"><text:s/>vertę mažinančių statinių (aukštų, neišvaizdžių, nederančių kraštovaizdyje architektūriniu stiliumi) ar želdinių, užstojančių gamtos ir kultūros paveldo objektus, vaizdingas panoramas, atsiradimas vertingose ir vaizdingose teritorijose.</text:span></text:p>
      <text:p text:style-name="P213">Kitos šiame Reglamente vartojamos sąvokos atitinka Saugomų teritorijų, Teritorijų planavimo, Statybos, Saugaus eismo automobilių keliais įstatymuose ir kituose teisės aktuose vartojamas sąvokas.</text:p>
      <text:p text:style-name="P214">Punkto pakeitimai:</text:p>
      <text:p text:style-name="P215"><text:span text:style-name="T216">Nr.<text:s/></text:span><text:a xlink:href="https://www.e-tar.lt/portal/legalAct.html?documentId=TAR.7CD04AEF8A9E" office:target-frame-name="_top" xlink:show="replace"><text:span text:style-name="T217">D1-563</text:span></text:a><text:span text:style-name="T218">, 2007-11-07, Žin., 2007, Nr. 120-4923 (2007-11-22), i. k. 107301MISAK00D1-563</text:span></text:p>
      <text:p text:style-name="Normal"/>
      <text:p text:style-name="P219"><text:span text:style-name="T220">iii</text:span><text:span text:style-name="T221">.<text:s/></text:span><text:span text:style-name="T222">REGIONINIO PARKO FUNKCINIO PRIORITETO ZONOS</text:span></text:p>
      <text:p text:style-name="P223"/>
      <text:p text:style-name="P224"><text:span text:style-name="T225">22</text:span><text:span text:style-name="T226">. Dubysos regioninio parko a</text:span><text:span text:style-name="T227">psauga ir tvarkymas, veiklos reglamentavimas siejamas su teritorijos funkcinio prioriteto zonomis:</text:span></text:p>
      <text:p text:style-name="P228"><text:span text:style-name="T229">22.1</text:span><text:span text:style-name="T230">. konservacinio prioriteto (Lyduvėnų, Betygalos kraštovaizdžio, Kaulakių geomorfologinis, Plauginių botaninis–zoologinis, Pasandravio memorialinis drau</text:span><text:span text:style-name="T231">stiniai);</text:span></text:p>
      <text:p text:style-name="P232"><text:span text:style-name="T233">22.2</text:span><text:span text:style-name="T234">. ekologinės apsaugos prioriteto.</text:span></text:p>
      <text:p text:style-name="P235"><text:span text:style-name="T236">23</text:span><text:span text:style-name="T237">. Dubysos regioninio parko tvarkymo plane (planavimo schemoje) išskiriamos kraštovaizdžio tvarkymo zonos, kuriose teritorijos naudojimas ir apsauga reguliuojama pagal tipinius apsaugos reglamentus</text:span><text:span text:style-name="T238">.</text:span></text:p>
      <text:p text:style-name="P239"><text:span text:style-name="T240">24</text:span><text:span text:style-name="T241">. Dubysos regioninio parke taikomi:</text:span></text:p>
      <text:p text:style-name="P242"><text:span text:style-name="T243">24.1</text:span><text:span text:style-name="T244">. bendrieji reikalavimai veiklai reglamentuoti;</text:span></text:p>
      <text:p text:style-name="P245"><text:span text:style-name="T246">24.2</text:span><text:span text:style-name="T247">. specialieji reikalavimai, papildantys bendruosius, veiklai funkcinio prioriteto zonose reglamentuoti.</text:span></text:p>
      <text:p text:style-name="P248"/>
      <text:p text:style-name="P249"><text:span text:style-name="T250">iv</text:span><text:span text:style-name="T251">.<text:s/></text:span><text:span text:style-name="T252">REIKALAVIMAI veiklai visose regio</text:span><text:span text:style-name="T253">ninio PARKO FUNKCINIO PRIORITETO ZONOSE reglamentuoti</text:span></text:p>
      <text:p text:style-name="P254"/>
      <text:p text:style-name="P255"><text:span text:style-name="T256">25</text:span><text:span text:style-name="T257">. Statiniai Dubysos regioninio parke projektuojami, statomi ar rekonstruojami, atsižvelgiant į vietovės kraštovaizdžio ypatumus bei tradicinės regiono architektūros savitumus, paveldo objektų aps</text:span><text:span text:style-name="T258">augos reikalavimus, siekiant:</text:span></text:p>
      <text:p text:style-name="P259"><text:span text:style-name="T260">25.1</text:span><text:span text:style-name="T261">. išlaikyti gamtinio bei istoriškai susiformavusio kraštovaizdžio, gamtinių ir kultūrinių kompleksų bei objektų vertės požymius;</text:span></text:p>
      <text:p text:style-name="P262"><text:span text:style-name="T263">25.2</text:span><text:span text:style-name="T264">. išsaugoti bendrą kraštovaizdžio struktūrą ir jo estetinę vertę, erdvinį raiškumą<text:s/></text:span><text:span text:style-name="T265">ir raiškius reljefo bei hidrografinio tinklo elementus;</text:span></text:p>
      <text:p text:style-name="P266"><text:span text:style-name="T267">25.3</text:span><text:span text:style-name="T268">. išlaikyti tradicinės regiono architektūros pobūdį: formas, spalvas ir dydžius, formuoti rekreacinių ir gyvenamųjų vietovių estetinį vaizdą.</text:span></text:p>
      <text:p text:style-name="P269"><text:span text:style-name="T270">26</text:span><text:span text:style-name="T271">. Naujos sodybos, įskaitant ir ūkininko ūk</text:span><text:span text:style-name="T272">io sodybas, projektuojamos ir statomos tik regioninio parko tvarkymo plane (planavimo schemoje) ir bendrojo planavimo dokumentuose nurodytose teritorijose.</text:span></text:p>
      <text:p text:style-name="P273"><text:span text:style-name="T274">27</text:span><text:span text:style-name="T275">. Rengiant detalųjį planą arba rengiant statybos projektus buvusioms sodyboms atkurti, vietos<text:s/></text:span><text:span text:style-name="T276">pastatams statyti gali būti parinktos kitose vietose, nei jie stovėjo anksčiau, tačiau visais atvejais nepažeidžiant vertingų kraštovaizdžio elementų, taip pat laikantis 25 punkte išdėstytų reikalavimų. Kitose vietose ne miško paskirties žemėje pastatai ga</text:span><text:span text:style-name="T277">li būti statomi ir tuo atveju, kai buvusiose negalima statyti dėl inžinerinių tinklų, susiformavusių želdinių ir kt.</text:span></text:p>
      <text:p text:style-name="P278"><text:span text:style-name="T279">28</text:span><text:span text:style-name="T280">. Rekonstruojant esamas ir rengiant naujas žemos įtampos elektros perdavimo linijas, rekomenduojama jas tiesti požeminiais kabeliais.</text:span></text:p>
      <text:p text:style-name="P281"><text:span text:style-name="T282">29</text:span><text:span text:style-name="T283">. Inžinerinė infrastruktūra (komunikacijos, keliai, privažiavimai, statiniai) projektuojama ar įrengiama, kuo mažiau keičiant kraštovaizdžio pobūdį bei neteršiant aplinkos. Projektuojant ar rekonstruojant kelius, parko tvarkymo plane (planavimo sche</text:span><text:span text:style-name="T284">moje) numatytus naudoti autoturizmui, gerinant kelių dangą išlaikomas esamų kelių pobūdis (susiformavę vingiai, nuolydžiai, kt.).</text:span></text:p>
      <text:p text:style-name="P285"><text:span text:style-name="T286">30</text:span><text:span text:style-name="T287">. Projektuoti lengvųjų automobilių ir autobusų stovėjimo aikšteles ne arčiau kaip 25 m nuo vandens telkinio kranto, bet<text:s/></text:span><text:span text:style-name="T288">visais atvejais už vandens telkinio apsauginės juostos ribų organiškai įsikomponuojančias į esamą kraštovaizdį. Didesnėms kaip 500 m</text:span><text:span text:style-name="T289">2</text:span><text:span text:style-name="T290"><text:s/>ploto aikštelėms turi būti numatytos želdinių juostos, skaidančios aikšteles mažesnėmis dalimis. Visos stovėjimo aikštelės</text:span><text:span text:style-name="T291"><text:s/>privalo turėti aiškias automašinų parkavimo ribas ir būti pažymėtos atitinkamais ženklais.</text:span></text:p>
      <text:p text:style-name="P292"><text:span text:style-name="T293">31</text:span><text:span text:style-name="T294">. Dubysos regioninio parko miškuose, išskyrus rekreacinio prioriteto zonų miškus, formuojama tik minimali rekreacinė infrastruktūra: įrengiami pažintiniai (pė</text:span><text:span text:style-name="T295">sčiųjų, dviračių, žirginio turizmo) takai, apžvalgos aikštelės (regyklos), atokvėpio vietos ir kt., išsaugant natūralią gamtinę aplinką.</text:span></text:p>
      <text:p text:style-name="P296"><text:span text:style-name="T297">32</text:span><text:span text:style-name="T298">. Dubysos regioniniame parke esančiose namų valdose, įvertinant kraštovaizdžio bei gamtos ir kultūros paveldo aps</text:span><text:span text:style-name="T299">augos reikalavimus, gali būti statomi ir rekonstruojami gyvenamieji namai bei jų priklausiniai, laikantis statybos techninių reglamentų ir šių sąlygų:</text:span></text:p>
      <text:p text:style-name="P300"><text:span text:style-name="T301">32.1</text:span><text:span text:style-name="T302">. viename žemės sklype galima formuoti tik vieną sodybą (namų valdą) su vienu gyvenamuoju namu ir p</text:span><text:span text:style-name="T303">riklausiniais. Neleidžiama statyti sublokuotų gyvenamųjų namų, išskyrus gyvenamąsias zonas;</text:span></text:p>
      <text:p text:style-name="P304"><text:span text:style-name="T305">32.2</text:span><text:span text:style-name="T306">. bendras sklypo užstatymo plotas, išskyrus konservacinio prioriteto zoną, negali viršyti 700 m</text:span><text:span text:style-name="T307">2,</text:span><text:span text:style-name="T308"><text:s/>nustatant, kad iš jų gyvenamuoju namu užstatomas plotas ne</text:span><text:span text:style-name="T309">gali viršyti 120 m</text:span><text:span text:style-name="T310">2</text:span><text:span text:style-name="T311">;</text:span></text:p>
      <text:p text:style-name="P312"><text:span text:style-name="T313">32.3</text:span><text:span text:style-name="T314">. pastatų statybai ir apdailai naudojamos tradicinės arba jas imituojančios statybinės ir apdailos medžiagos (medis, akmuo, tinkas, plytos, čerpės, nendrės, gontai ir kt.);</text:span></text:p>
      <text:p text:style-name="P315"><text:span text:style-name="T316">32.4</text:span><text:span text:style-name="T317">. pastatus rekomenduojama dažyti etnografiniam</text:span><text:span text:style-name="T318"><text:s/>regionui būdingomis spalvomis: sienas – pastelinėmis spalvomis, stogus – ruda, vyšnine spalva. Apribojimai netaikomi, jei pastato sienos ir stogas yra iš gamtinių medžiagų.</text:span></text:p>
      <text:p text:style-name="P319"><text:span text:style-name="T320">33</text:span><text:span text:style-name="T321">. Mažųjų kraštovaizdžio architektūros statinių įrengimas turi atitikti šiu</text:span><text:span text:style-name="T322">os reikalavimus:</text:span></text:p>
      <text:p text:style-name="P323"><text:span text:style-name="T324">33.1</text:span><text:span text:style-name="T325">. tvorų pobūdis, dydžiai ir medžiagos numatomos, atsižvelgiant į kraštovaizdžio tvarkymo zonos, kurioje yra planuojama teritorija, reikalavimus bei aptveriamų pastatų stilių. Paveldo objektams aptverti nustatomos specialios sąlygos,<text:s/></text:span><text:span text:style-name="T326">naudojamos autentiškos arba imituojančios autentiškas medžiagos ir formos;</text:span></text:p>
      <text:p text:style-name="P327"><text:span text:style-name="T328">33.2</text:span><text:span text:style-name="T329">. neleidžiama aptverti sodybų (namų valdų) aukštesnėmis nei 1,5 m aukščio neperregimomis tvoromis. Rekomenduojama tverti ažūrinėmis tvoromis (vielos, virbų, tašelių, kt.) be</text:span><text:span text:style-name="T330"><text:s/>cokolių;</text:span></text:p>
      <text:p text:style-name="P331"><text:span text:style-name="T332">33.3</text:span><text:span text:style-name="T333">. neleidžiama užtverti rekreacinių teritorijų – paežerių, paupių, apžvalgos aikštelių ir pravažiavimų bei praėjimų į juos, pažintinių takų ir kelių, saugomų atvirų kraštovaizdžio erdvių, užstatyti ar kitaip riboti Dubysos regioninio parko</text:span><text:span text:style-name="T334"><text:s/>lankymą;</text:span></text:p>
      <text:p text:style-name="P335"><text:span text:style-name="T336">33.4</text:span><text:span text:style-name="T337">. neleidžiama aptverti miškų, išskyrus atvejus, kai reikia atkurti pažeistus medynus, kitus gamtos išteklius;</text:span></text:p>
      <text:p text:style-name="P338"><text:span text:style-name="T339">33.5</text:span><text:span text:style-name="T340">. vandens telkinių pakrantėse gali būti įrengti mediniai lieptai ir tilteliai iki 15 m ilgio nuo vandens telkinio<text:s/></text:span><text:span text:style-name="T341">kranto, bet ne didesni kaip 30 m</text:span><text:span text:style-name="T342">2</text:span><text:span text:style-name="T343"><text:s/>ploto;</text:span></text:p>
      <text:p text:style-name="P344"><text:span text:style-name="T345">33.6</text:span><text:span text:style-name="T346">. prie vandens telkinių tam skirtose vietose, gali būti įrengiamos medinės valčių pastogės 1–2 valtims;</text:span></text:p>
      <text:p text:style-name="P347"><text:span text:style-name="T348">33.7</text:span><text:span text:style-name="T349">. užrašai reklamos skyduose, stenduose, nuorodose rašomi valstybine kalba pagal Reklamos įstaty</text:span><text:span text:style-name="T350">mo reikalavimus;</text:span></text:p>
      <text:p text:style-name="P351"><text:span text:style-name="T352">33.8</text:span><text:span text:style-name="T353">. draudžiama informacijos ir reklamos skydus, stendus kabinti ar kitaip tvirtinti ant medžių, gamtos ir kultūros paveldo objektų, įrengti juos paminklų vizualinės apsaugos zonose, nesuderinus su regioninio parko direkcija.</text:span></text:p>
      <text:p text:style-name="P354"><text:span text:style-name="T355">34</text:span><text:span text:style-name="T356">. Buvusių žemės ūkio įmonių pastatus ir buvusius karinės paskirties statinius, ypač – esančius prie pažintinių takų, regyklų bei lankomų objektų, gyvenviečių vizualinėje aplinkoje, rekomenduojama griauti arba perstatyti į atitinkančius regioninio parko ste</text:span><text:span text:style-name="T357">igimo tikslus bei architektūrinius reikalavimus pastatus, reikalingus visuomenės poreikiams.</text:span></text:p>
      <text:p text:style-name="P358">34<text:span text:style-name="T359">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0">Papildyta punktu:</text:p>
      <text:p text:style-name="P361"><text:span text:style-name="T362">Nr.<text:s/></text:span><text:a xlink:href="https://www.e-tar.lt/portal/legalAct.html?documentId=TAR.7CD04AEF8A9E" office:target-frame-name="_top" xlink:show="replace"><text:span text:style-name="T363">D1-563</text:span></text:a><text:span text:style-name="T364">, 2007-11-07, Žin., 2007, Nr. 120-4923 (2007-11-22), i. k. 107301MISAK00D1-563</text:span></text:p>
      <text:p text:style-name="Normal"/>
      <text:p text:style-name="P365">34<text:span text:style-name="T36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67">Papildyta punktu:</text:p>
      <text:p text:style-name="P368"><text:span text:style-name="T369">Nr.<text:s/></text:span><text:a xlink:href="https://www.e-tar.lt/portal/legalAct.html?documentId=TAR.7CD04AEF8A9E" office:target-frame-name="_top" xlink:show="replace"><text:span text:style-name="T370">D1-563</text:span></text:a><text:span text:style-name="T371">, 2007-11-07, Žin., 2007, Nr. 120-4923 (2007-11-22), i</text:span><text:span text:style-name="T372">. k. 107301MISAK00D1-563</text:span></text:p>
      <text:p text:style-name="Normal"/>
      <text:p text:style-name="P373"><text:span text:style-name="T374">v</text:span><text:span text:style-name="T375">.<text:s/></text:span><text:span text:style-name="T376">PAPILDOMI REIKALAVIMAI VEIKLAI Konservacinio prioriteto funkcinėsE zonosE REGLAMENTUOTI</text:span></text:p>
      <text:p text:style-name="P377"/>
      <text:p text:style-name="P378"><text:span text:style-name="T379">35</text:span><text:span text:style-name="T380">. Rengiant detaliuosius etnografiniu požiūriu vertingų miestelių bei kaimų, išlaikiusių senąją struktūrą ir architektūrą,<text:s/></text:span><text:span text:style-name="T381">planus, iš esmės nekeisti susiklosčiusios planinės struktūros, vertingų gamtos ar kultūros elementų, numatyti būdus jiems išryškinti ar atkurti prarastiems.</text:span></text:p>
      <text:p text:style-name="P382"><text:span text:style-name="T383">36</text:span><text:span text:style-name="T384">. Projektuojant ar rekonstruojant kelius, naudojamus autoturizmui, gerinant kelių dangą išlai</text:span><text:span text:style-name="T385">komas esamų kelių pobūdis (susiformavę vingiai, nuolydžiai, kt.).</text:span></text:p>
      <text:p text:style-name="P386"><text:span text:style-name="T387">37</text:span><text:span text:style-name="T388">. Pažintiniai takai, apžvalgos aikštelės (regyklos) gali būti įrengiamos vietose, nustatytose Dubysos regioninio parko tvarkymo plane (planavimo schemoje), draustinių tvarkymo planuose</text:span><text:span text:style-name="T389"><text:s/>bei kituose saugomų teritorijų planavimo dokumentuose.</text:span></text:p>
      <text:p text:style-name="P390"><text:span text:style-name="T391">38</text:span><text:span text:style-name="T392">. Dubysos regioninio parko draustiniuose statomiems statiniams taikomi šie reikalavimai:</text:span></text:p>
      <text:p text:style-name="P393"><text:span text:style-name="T394">38.1</text:span><text:span text:style-name="T395">. esamose ir buvusiose sodybose, taip pat sodybose, numatytose Dubysos regioninio parko tvarkymo pl</text:span><text:span text:style-name="T396">ane ir draustinių tvarkymo planuose projektuojami ir statomi ne aukštesni kaip vieno aukšto su mansarda gyvenamieji namai ir vieno aukšto ūkio priklausiniai, išskyrus atvejus, kai reikia atkurti bei tvarkyti draustinyje esančius kultūros paveldo objektus (</text:span><text:span text:style-name="T397">nekilnojamąsias kultūros vertybes) arba kai reikia atkurti, formuoti buvusio (iki 1940 m.) užstatymo charakterį, pastatyti apžvalgos ar miškų priešgaisrinio stebėjimo bokštą;</text:span></text:p>
      <text:p text:style-name="P398"><text:span text:style-name="T399">38.2</text:span><text:span text:style-name="T400">. gyvenamųjų namų aukštis iki pastatų karnizo – 4 m, iki kraigo – 8 m (au</text:span><text:span text:style-name="T401">kštis skaičiuojamas nuo pastatu užstatomo žemės paviršiaus ploto nuolydžio vidurkio);</text:span></text:p>
      <text:p text:style-name="P402"><text:span text:style-name="T403">38.3</text:span><text:span text:style-name="T404">. bendras sklypo užstatymo plotas negali viršyti 600 m</text:span><text:span text:style-name="T405">2</text:span><text:span text:style-name="T406">.</text:span></text:p>
      <text:p text:style-name="P407"><text:span text:style-name="T408">39</text:span><text:span text:style-name="T409">. Draustiniuose esančias sodybas galima pritaikyti kaimo turizmui ir lankytojams aptarnauti, puos</text:span><text:span text:style-name="T410">elėjant ir skleidžiant regiono etnografines tradicijas.</text:span></text:p>
      <text:p text:style-name="P411"><text:span text:style-name="T412">40</text:span><text:span text:style-name="T413">. Draustiniuose ir ekologinės apsaugos prioriteto zonose neleidžiama statyti hidroelektrinių.</text:span></text:p>
      <text:p text:style-name="P414"><text:span text:style-name="T415">41</text:span><text:span text:style-name="T416">. Išeksploatuotus nerūdinių statybinių medžiagų karjerus ir durpynus rekomenduojama rekultivuo</text:span><text:span text:style-name="T417">ti taikant priemones, atitinkančias draustinio steigimo tikslus (įveisiant miškus, įrengiant vandens telkinius, atkuriant pievų bendrijas), biologinės įvairovės apsaugos bei gausinimo reikalavimus.</text:span></text:p>
      <text:p text:style-name="P418"/>
      <text:p text:style-name="P419"><text:span text:style-name="T420">vI</text:span><text:span text:style-name="T421">.<text:s/></text:span><text:span text:style-name="T422">PAPILDOMI REIKALAVIMAI VEIKLAI EKOLOGINĖS APSAU</text:span><text:span text:style-name="T423">GOS PRIORITETO FUNKCINĖSE ZONOSE REGLAMENTUOTI</text:span></text:p>
      <text:p text:style-name="P424"/>
      <text:p text:style-name="P425"><text:span text:style-name="T426">42</text:span><text:span text:style-name="T427">. Esamose sodybose neartinant užstatymo linijos prie paviršinio vandens telkinio galima rekonstruoti esamus pastatus ar statyti naujus vietoj buvusiųjų, ne aukštesnius kaip 7,5 m nuo žemės paviršiaus ik</text:span><text:span text:style-name="T428">i stogo kraigo.</text:span></text:p>
      <text:p text:style-name="P429"><text:span text:style-name="T430">43</text:span><text:span text:style-name="T431">. Paveldo objektų (saugomų kraštovaizdžio objektų) teritorijose, jų apsaugos zonose neleidžiama statyti statinių, užstojančių paveldo objektus, trukdančių juos apžvelgti nuo pagrindinių priėjimų, pažeidžiančių jų raiškumą, didinančių<text:s/></text:span><text:span text:style-name="T432">teritorijos vizualinę (regimąją) taršą.</text:span></text:p>
      <text:p text:style-name="P433"/>
      <text:p text:style-name="P434"><text:span text:style-name="T435">vII</text:span><text:span text:style-name="T436">.<text:s/></text:span><text:span text:style-name="T437">PAPILDOMI REIKALAVIMAI VEIKLAI rekreacinio prioriteto funkcinėSE zonOSE REGLAMENTUOTI</text:span></text:p>
      <text:p text:style-name="P438"/>
      <text:p text:style-name="P439"><text:span text:style-name="T440">44</text:span><text:span text:style-name="T441">. Rekreacinio prioriteto zonose esančias sodybas rekomenduojama rekonstruoti į rekreacinius pastatus.</text:span></text:p>
      <text:p text:style-name="P442"><text:span text:style-name="T443">45</text:span><text:span text:style-name="T444">.<text:s/></text:span><text:span text:style-name="T445">Intensyvaus rekreacinio naudojimo teritorijose (rekreacinės paskirties žemėje), rekreacinės funkcijos prioriteto miesteliuose ir kaimuose galima rekreacinių įrenginių ir pastatų statyba, jeigu tai numatyta Dubysos regioninio parko tvarkymo plane (planavimo</text:span><text:span text:style-name="T446"><text:s/>schemoje).</text:span></text:p>
      <text:p text:style-name="P447"><text:span text:style-name="T448">46</text:span><text:span text:style-name="T449">. Rekreacinio prioriteto zonose plėtojama tik poilsio ir turizmo infrastruktūra. Jose negalima bloginti rekreacinių išteklių kokybės, naikinti kraštovaizdžio estetinio potencialo, projektuoti ir statyti su rekreacija nesusijusių pastatų b</text:span><text:span text:style-name="T450">ei įrangos:</text:span></text:p>
      <text:p text:style-name="P451"><text:span text:style-name="T452">46.1</text:span><text:span text:style-name="T453">. rekreacinė infrastruktūra kuriama rekreacinio prioriteto zonose, pradėtose urbanizuoti teritorijose, neplečiant rekreacinių statinių statybos gamtinį pobūdį išlaikiusiame kraštovaizdyje, neplanuojant statyti naujų didelių (daugiau nei 6</text:span><text:span text:style-name="T454">0 vietų) rekreacinių pastatų;</text:span></text:p>
      <text:p text:style-name="P455"><text:span text:style-name="T456">46.2</text:span><text:span text:style-name="T457">. projektuojami ir statomi ne aukštesni kaip vieno – dviejų aukštų su mansarda rekreaciniai pastatai, išskyrus atvejus, kai reikia atkurti bei tvarkyti kultūros paveldo objektus (nekilnojamąsias kultūros vertybes) arba</text:span><text:span text:style-name="T458"><text:s/>kai reikia įrengti apžvalgos bokštą;</text:span></text:p>
      <text:p text:style-name="P459"><text:span text:style-name="T460">46.3</text:span><text:span text:style-name="T461">. rekreacinių pastatų talpumas gali būti didinamas plečiant esamus rekreacinius pastatus bei rekonstruojant sodybas;</text:span></text:p>
      <text:p text:style-name="P462"><text:span text:style-name="T463">46.4</text:span><text:span text:style-name="T464">. rekreacinio prioriteto zonose, įskaitant miškus, įgyvendinamos sanitarinių– higieni</text:span><text:span text:style-name="T465">nių ir estetinių savybių gerinimo, reginių formavimo bei medynų atsparumo didinimo priemonės;</text:span></text:p>
      <text:p text:style-name="P466"><text:span text:style-name="T467">46.5</text:span><text:span text:style-name="T468">. miško parkai kuriami Dubysos regioninio parko tvarkymo plane (planavimo schemoje) numatytose vietose, įrengiant jiems būtiną rekreacinę infrastruktūrą;</text:span></text:p>
      <text:p text:style-name="P469"><text:span text:style-name="T470">46.6</text:span><text:span text:style-name="T471">. autoturizmui pritaikomi esami bendro naudojimo keliai ir miško bei lauko keliai, įrengiant specialius pažintinius autoturizmo maršrutus;</text:span></text:p>
      <text:p text:style-name="P472"><text:span text:style-name="T473">46.7</text:span><text:span text:style-name="T474">. pagal galimybes formuojamos teritoriškai atskiros turizmo (autoturizmo, vandens turizmo, dviratinin</text:span><text:span text:style-name="T475">kų ir pėsčiųjų turizmo) sistemos;</text:span></text:p>
      <text:p text:style-name="P476"><text:span text:style-name="T477">46.8</text:span><text:span text:style-name="T478">. turistinių trasų tinklas kuriamas taip, kad būtų sudarytos galimybės pasiekti visus svarbiausius lankomus Dubysos regioninio parko objektus.</text:span></text:p>
      <text:p text:style-name="P479"><text:span text:style-name="T480">47</text:span><text:span text:style-name="T481">. Gamtinė aplinka rekreaciniams interesams pertvarkoma minimali</text:span><text:span text:style-name="T482">ai. Dubysos regioninio parko rekreacinio prioriteto zonose nustatomos šios teritorijų tvarkymo veiklos sąlygos ir apribojimai:</text:span></text:p>
      <text:p text:style-name="P483"><text:span text:style-name="T484">47.1</text:span><text:span text:style-name="T485">. vykdomi darbai, didinantys vietovės estetinį potencialą, naudojamos specialios kraštovaizdžio architektūros priemonės;</text:span></text:p>
      <text:p text:style-name="P486"><text:span text:style-name="T487">47.2</text:span><text:span text:style-name="T488">. gerinamos vietovės eksponavimo galimybės;</text:span></text:p>
      <text:p text:style-name="P489"><text:span text:style-name="T490">47.3</text:span><text:span text:style-name="T491">. intensyvinamas želdinimas teritorijose, kuriose vyrauja žemės ūkio naudmenos;</text:span></text:p>
      <text:p text:style-name="P492"><text:span text:style-name="T493">47.4</text:span><text:span text:style-name="T494">. vandens telkiniai ar jų dalys naudojamos, formuojant aplinką numatytoms vandens rekreacijos rūšims;</text:span></text:p>
      <text:p text:style-name="P495"><text:span text:style-name="T496">47.5</text:span><text:span text:style-name="T497">. įrengiami reikalingi šuolių į vandenį ir paplūdimio įrenginiai, techniniai kompleksai bei rekreaciniam naudojimui paruošiama pakrantė.</text:span></text:p>
      <text:p text:style-name="P498"><text:span text:style-name="T499">48</text:span><text:span text:style-name="T500">. Išeksploatuotus nerūdinių statybinių medžiagų karjerus ir durpynus rekomenduojama rekultivuoti pritaikant vis</text:span><text:span text:style-name="T501">uomenės poreikiams (įrengiant vandens telkinius, sodinant miškus, kt.).</text:span></text:p>
      <text:p text:style-name="P502"><text:span text:style-name="T503">49.</text:span><text:span text:style-name="T504"><text:s/>Neteko galios nuo 2007-11-23</text:span></text:p>
      <text:p text:style-name="P505">Punkto naikinimas:</text:p>
      <text:p text:style-name="P506"><text:span text:style-name="T507">Nr.<text:s/></text:span><text:a xlink:href="https://www.e-tar.lt/portal/legalAct.html?documentId=TAR.7CD04AEF8A9E" office:target-frame-name="_top" xlink:show="replace"><text:span text:style-name="T508">D1-563</text:span></text:a><text:span text:style-name="T509">, 2007-11-07, Žin. 2007, Nr. 120-4923<text:s/></text:span><text:span text:style-name="T510">(2007-11-22), i. k. 107301MISAK00D1-563</text:span></text:p>
      <text:p text:style-name="Normal"/>
      <text:p text:style-name="P511"><text:span text:style-name="T512">VIII</text:span><text:span text:style-name="T513">.<text:s/></text:span><text:span text:style-name="T514">SKATINAMA VEIKLA</text:span></text:p>
      <text:p text:style-name="P515"/>
      <text:p text:style-name="P516"><text:span text:style-name="T517">50</text:span><text:span text:style-name="T518">. Dubysos regioniniame parke skatinama:</text:span></text:p>
      <text:p text:style-name="P519"><text:span text:style-name="T520">50.1</text:span><text:span text:style-name="T521">. veikla, išsauganti ir / ar išryškinanti kraštovaizdžio įvairovę;</text:span></text:p>
      <text:p text:style-name="P522"><text:span text:style-name="T523">50.2</text:span><text:span text:style-name="T524">. miškų ekosistemų apsaugos funkcijų stiprinimas, didinant</text:span><text:span text:style-name="T525"><text:s/>biologinę įvairovę, veisiant ir formuojant mišrius medynus;</text:span></text:p>
      <text:p text:style-name="P526"><text:span text:style-name="T527">50.3</text:span><text:span text:style-name="T528">. miškų sodinimas nuskurdintose agrarinėse teritorijose, esančiose gamtinio karkaso elementuose. Želdinių juostomis ar grupėmis rekomenduojama skaidyti plačius intensyvios žemdirbystės la</text:span><text:span text:style-name="T529">ukus arba želdinti ribas tarp ūkininkų sklypų;</text:span></text:p>
      <text:p text:style-name="P530"><text:span text:style-name="T531">50.4</text:span><text:span text:style-name="T532">. pažeistų kraštovaizdžio kompleksų bei objektų atkūrimas;</text:span></text:p>
      <text:p text:style-name="P533"><text:span text:style-name="T534">50.5</text:span><text:span text:style-name="T535">. gamtos ir kultūros paveldo objektų tyrimas, ieškant efektyvesnių jų išsaugojimo bei panaudojimo būdų, taip pat naujų vertingų objekt</text:span><text:span text:style-name="T536">ų paieška ir įteisinimas;</text:span></text:p>
      <text:p text:style-name="P537"><text:span text:style-name="T538">50.6</text:span><text:span text:style-name="T539">. gamtos ir kultūros paveldo objektų, kraštovaizdžio ir biologinės įvairovės apsaugos propagavimas, siekiant suinteresuoti objektų savininkus, valdytojus ir naudotojus vertybių apsauga, pritraukti Dubysos regioninio parko<text:s/></text:span><text:span text:style-name="T540">lankytojus, sukuriant galimybę gauti papildomų pajamų;</text:span></text:p>
      <text:p text:style-name="P541"><text:span text:style-name="T542">50.7</text:span><text:span text:style-name="T543">. specialių apžvalgos bokštų įrengimas ir naudojimas pagal nustatyta tvarka parengtus projektus;</text:span></text:p>
      <text:p text:style-name="P544"><text:span text:style-name="T545">50.8</text:span><text:span text:style-name="T546">. poilsiaviečių įrengimas rekreacinėse zonose, kitose teritorijų planavimo dokumentuose<text:s/></text:span><text:span text:style-name="T547">(planavimo schemose, specialiuosiuose planuose) nustatytose vietose;</text:span></text:p>
      <text:p text:style-name="P548"><text:span text:style-name="T549">50.9</text:span><text:span text:style-name="T550">. rekreacinės infrastruktūros kūrimas, mokomųjų ir pažintinių takų projektavimas ir įrengimas;</text:span></text:p>
      <text:p text:style-name="P551"><text:span text:style-name="T552">50.10</text:span><text:span text:style-name="T553">. skansenų (muziejų po atviru dangumi) įrengimas;</text:span></text:p>
      <text:p text:style-name="P554"><text:span text:style-name="T555">50.11</text:span><text:span text:style-name="T556">. etnokultūros,<text:s/></text:span><text:span text:style-name="T557">tradicinės kaimo gyvensenos puoselėjimas, kaimo turizmo, rekreacinio verslo plėtra nustatytose vietose, patalpų Dubysos regioninio parko lankytojams apgyvendinti nuoma;</text:span></text:p>
      <text:p text:style-name="P558"><text:span text:style-name="T559">50.12</text:span><text:span text:style-name="T560">. turizmo valtimis, baidarėmis organizavimas;</text:span></text:p>
      <text:p text:style-name="P561"><text:span text:style-name="T562">50.13</text:span><text:span text:style-name="T563">. rekonstruojant vanden</text:span><text:span text:style-name="T564">s tiekimo sistemas, įrengti slėgines vandens tiekimo sistemas, likviduojant vandens bokštus.</text:span></text:p>
      <text:p text:style-name="P565"><text:span text:style-name="T566">51</text:span><text:span text:style-name="T567">. Dubysos regioninio parko draustiniuose skatinama veikla, išvardyta 50.1–50.8 punktuose, taip pat mokomųjų ir pažintinių takų projektavimas ir įrengimas,<text:s/></text:span><text:span text:style-name="T568">etnokultūros, tradicinės kaimo gyvensenos puoselėjimas, kaimo turizmo organizavimas.</text:span></text:p>
      <text:p text:style-name="P569"><text:span text:style-name="T570">______________</text:span></text:p>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aplinkos ministerija, Įsakymas</text:span></text:p>
      <text:p text:style-name="P580"><text:span text:style-name="T581">Nr.<text:s/></text:span><text:a xlink:href="https://www.e-tar.lt/portal/legalAct.html?documentId=TAR.7CD04AEF8A9E" office:target-frame-name="_top" xlink:show="replace"><text:span text:style-name="T582">D1-563</text:span></text:a><text:span text:style-name="T583">, 2007-11-07, Žin., 2007, Nr. 120-4923 (2007-11-22), i. k. 107301MISAK00D1-563</text:span></text:p>
      <text:p text:style-name="P584"><text:span text:style-name="T585">Dėl aplinkos ministro 2002 m. rugpjūčio 10 d. įsakymo Nr. 414 "Dėl Dubysos regioninio parko apsaugos reglament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21:37:00Z</meta:creation-date>
    <dc:date>2016-03-03T21:37:00Z</dc:date>
    <meta:template xlink:href="Normal" xlink:type="simple"/>
    <meta:editing-cycles>2</meta:editing-cycles>
    <meta:editing-duration>PT0S</meta:editing-duration>
    <meta:document-statistic meta:page-count="8" meta:paragraph-count="180" meta:word-count="3089" meta:character-count="26108" meta:row-count="662" meta:non-whitespace-character-count="23199"/>
  </office:meta>
</office:document-meta>
</file>