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text-indent="3.543in"/>
    </style:style>
    <style:style style:name="P71" style:parent-style-name="Normal" style:family="paragraph">
      <style:paragraph-properties fo:text-indent="3.543in"/>
    </style:style>
    <style:style style:name="T72" style:parent-style-name="DefaultParagraphFont" style:family="text">
      <style:text-properties fo:color="#000000" style:font-size-complex="11pt"/>
    </style:style>
    <style:style style:name="P73" style:parent-style-name="Normal" style:family="paragraph">
      <style:paragraph-properties fo:text-indent="3.543in"/>
    </style:style>
    <style:style style:name="T74" style:parent-style-name="DefaultParagraphFont" style:family="text">
      <style:text-properties fo:color="#000000" style:font-size-complex="11pt"/>
    </style:style>
    <style:style style:name="P75" style:parent-style-name="Normal" style:family="paragraph">
      <style:paragraph-properties fo:text-indent="3.543in"/>
    </style:style>
    <style:style style:name="T76" style:parent-style-name="DefaultParagraphFont" style:family="text">
      <style:text-properties fo:color="#000000" style:font-size-complex="11pt"/>
    </style:style>
    <style:style style:name="P77" style:parent-style-name="Normal" style:family="paragraph">
      <style:paragraph-properties fo:text-indent="3.543in"/>
      <style:text-properties fo:color="#000000" style:font-size-complex="11pt"/>
    </style:style>
    <style:style style:name="P78" style:parent-style-name="Normal" style:family="paragraph">
      <style:paragraph-properties fo:text-indent="3.543in"/>
    </style:style>
    <style:style style:name="T79" style:parent-style-name="DefaultParagraphFont" style:family="text">
      <style:text-properties fo:color="#000000" style:font-size-complex="11pt"/>
    </style:style>
    <style:style style:name="P80" style:parent-style-name="Normal" style:family="paragraph">
      <style:paragraph-properties fo:text-indent="3.543in"/>
    </style:style>
    <style:style style:name="T81" style:parent-style-name="DefaultParagraphFont" style:family="text">
      <style:text-properties fo:color="#000000" style:font-size-complex="11pt"/>
    </style:style>
    <style:style style:name="P82" style:parent-style-name="Normal" style:family="paragraph">
      <style:paragraph-properties fo:text-align="end" fo:margin-left="2.75in" fo:text-indent="0.4923in">
        <style:tab-stops/>
      </style:paragraph-properties>
      <style:text-properties fo:color="#000000" style:font-size-complex="6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11pt"/>
    </style:style>
    <style:style style:name="T85" style:parent-style-name="DefaultParagraphFont" style:family="text">
      <style:text-properties fo:font-weight="bold" style:font-weight-asian="bold" style:font-weight-complex="bold" fo:text-transform="uppercase" fo:color="#000000" style:font-size-complex="11pt"/>
    </style:style>
    <style:style style:name="P86" style:parent-style-name="Normal" style:family="paragraph">
      <style:paragraph-properties fo:text-align="center"/>
      <style:text-properties fo:color="#000000" style:font-size-complex="6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11pt"/>
    </style:style>
    <style:style style:name="T89" style:parent-style-name="DefaultParagraphFont" style:family="text">
      <style:text-properties fo:font-weight="bold" style:font-weight-asian="bold" style:font-weight-complex="bold" fo:text-transform="uppercase" fo:color="#000000" style:font-size-complex="11pt"/>
    </style:style>
    <style:style style:name="T90" style:parent-style-name="DefaultParagraphFont" style:family="text">
      <style:text-properties fo:font-weight="bold" style:font-weight-asian="bold" style:font-weight-complex="bold" fo:text-transform="uppercase" fo:color="#000000" style:font-size-complex="11pt"/>
    </style:style>
    <style:style style:name="P91" style:parent-style-name="Normal" style:family="paragraph">
      <style:paragraph-properties fo:text-align="center"/>
      <style:text-properties fo:color="#000000" style:font-size-complex="6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font-size-complex="11pt"/>
    </style:style>
    <style:style style:name="T104" style:parent-style-name="DefaultParagraphFont" style:family="text">
      <style:text-properties fo:font-weight="bold" style:font-weight-asian="bold" style:font-weight-complex="bold"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FF" style:font-size-complex="11pt" style:text-underline-type="single" style:text-underline-style="solid" style:text-underline-width="auto" style:text-underline-mode="continuous"/>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FF" style:font-size-complex="11pt" style:text-underline-type="single" style:text-underline-style="solid" style:text-underline-width="auto" style:text-underline-mode="continuous"/>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FF" style:font-size-complex="11pt" style:text-underline-type="single" style:text-underline-style="solid" style:text-underline-width="auto" style:text-underline-mode="continuous"/>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fo:color="#000000" style:font-size-complex="11pt"/>
    </style:style>
    <style:style style:name="T144" style:parent-style-name="DefaultParagraphFont" style:family="text">
      <style:text-properties fo:font-weight="bold" style:font-weight-asian="bold" style:font-weight-complex="bold" fo:text-transform="uppercase" fo:color="#000000" style:font-size-complex="11pt"/>
    </style:style>
    <style:style style:name="T145" style:parent-style-name="DefaultParagraphFont" style:family="text">
      <style:text-properties fo:font-weight="bold" style:font-weight-asian="bold" style:font-weight-complex="bold" fo:text-transform="uppercase" fo:color="#000000" style:font-size-complex="11pt"/>
    </style:style>
    <style:style style:name="P146" style:parent-style-name="Normal" style:family="paragraph">
      <style:paragraph-properties fo:text-align="center"/>
      <style:text-properties fo:color="#000000" style:font-size-complex="6pt"/>
    </style:style>
    <style:style style:name="P147" style:parent-style-name="Normal" style:family="paragraph">
      <style:paragraph-properties fo:widows="0" fo:orphans="0" fo:text-align="justify" fo:text-indent="0.4923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fo:color="#000000" style:font-size-complex="11pt"/>
    </style:style>
    <style:style style:name="T214" style:parent-style-name="DefaultParagraphFont" style:family="text">
      <style:text-properties fo:font-weight="bold" style:font-weight-asian="bold" style:font-weight-complex="bold" fo:text-transform="uppercase" fo:color="#000000" style:font-size-complex="11pt"/>
    </style:style>
    <style:style style:name="T215" style:parent-style-name="DefaultParagraphFont" style:family="text">
      <style:text-properties fo:font-weight="bold" style:font-weight-asian="bold" style:font-weight-complex="bold" fo:text-transform="uppercase" fo:color="#000000" style:font-size-complex="11pt"/>
    </style:style>
    <style:style style:name="P216" style:parent-style-name="Normal" style:family="paragraph">
      <style:paragraph-properties fo:text-align="center"/>
      <style:text-properties fo:color="#000000" style:font-size-complex="6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FF" style:font-size-complex="11pt" style:text-underline-type="single" style:text-underline-style="solid" style:text-underline-width="auto" style:text-underline-mode="continuous"/>
    </style:style>
    <style:style style:name="T221" style:parent-style-name="DefaultParagraphFont" style:family="text">
      <style:text-properties fo:color="#000000" style:font-size-complex="11pt"/>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text-position="super 66.6%"/>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text-transform="uppercase" fo:color="#000000" style:font-size-complex="11pt"/>
    </style:style>
    <style:style style:name="T311" style:parent-style-name="DefaultParagraphFont" style:family="text">
      <style:text-properties fo:font-weight="bold" style:font-weight-asian="bold" style:font-weight-complex="bold" fo:text-transform="uppercase" fo:color="#000000" style:font-size-complex="11pt"/>
    </style:style>
    <style:style style:name="T312" style:parent-style-name="DefaultParagraphFont" style:family="text">
      <style:text-properties fo:font-weight="bold" style:font-weight-asian="bold" style:font-weight-complex="bold" fo:text-transform="uppercase" fo:color="#000000" style:font-size-complex="11pt"/>
    </style:style>
    <style:style style:name="P313" style:parent-style-name="Normal" style:family="paragraph">
      <style:paragraph-properties fo:text-align="center"/>
      <style:text-properties fo:color="#000000" style:font-size-complex="6pt"/>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center"/>
    </style:style>
    <style:style style:name="T336" style:parent-style-name="DefaultParagraphFont" style:family="text">
      <style:text-properties fo:color="#000000"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widows="0" fo:orphans="0"/>
    </style:style>
  </office:automatic-styles>
  <office:body>
    <office:text text:use-soft-page-breaks="true">
      <text:p text:style-name="P1"><text:span text:style-name="T9">Įsakymas netenka galios 2018-01-01:</text:span></text:p>
      <text:p text:style-name="P10"><text:span text:style-name="T11">Lietuvos Respublikos vidaus reikalų ministerija, Įsakymas</text:span></text:p>
      <text:p text:style-name="P12"><text:span text:style-name="T13">Nr.<text:s/></text:span><text:a xlink:href="https://www.e-tar.lt/portal/legalAct.html?documentId=8c8ce9f0b4cd11e79e64bac871dbf147" office:target-frame-name="_top" xlink:show="replace"><text:span text:style-name="T14">1V-722</text:span></text:a><text:span text:style-name="T15">, 2017-10-19, paskelbta TAR 2017-10-19, i. k.<text:s/></text:span><text:span text:style-name="T16">2017-16550</text:span></text:p>
      <text:p text:style-name="P17"><text:span text:style-name="T18">Dėl Lietuvos Respublikos vidaus reikalų ministro 2002 m. kovo 28 d. įsakymo Nr. 154 „Dėl Pasienio tikrinimo tvarkos patvirtinimo“ pripažinimo netekusiu galios</text:span></text:p>
      <text:p text:style-name="P19"/>
      <text:p text:style-name="P20"><text:span text:style-name="T21">Suvestinė redakcija nuo 2011-11-11 iki 2017-12-31</text:span></text:p>
      <text:p text:style-name="P22"/>
      <text:p text:style-name="P23"><text:span text:style-name="T24">Įsakymas paskelbtas: Žin. 2002, Nr</text:span><text:span text:style-name="T25">.<text:s/></text:span><text:a xlink:href="https://www.e-tar.lt/portal/legalAct.html?documentId=TAR.21461736A6A5" office:target-frame-name="_top" xlink:show="replace"><text:span text:style-name="T26">38-1410</text:span></text:a><text:span text:style-name="T27">, i. k. 1022310ISAK00000154</text:span></text:p>
      <text:p text:style-name="P28"/>
      <text:p text:style-name="P29"><text:s/></text:p>
      <text:p text:style-name="P30"><text:span text:style-name="T31"/><text:span text:style-name="T32">LIETUVOS RESPUBLIKOS VIDAUS REIKALŲ MINISTRAS</text:span></text:p>
      <text:p text:style-name="P33"/>
      <text:p text:style-name="P34">Į S A K Y M A S</text:p>
      <text:p text:style-name="P35"><text:span text:style-name="T36">DĖL PASIEN</text:span><text:span text:style-name="T37">IO TIKRINIMO TVARKOS PATVIRTINIMO</text:span></text:p>
      <text:p text:style-name="P38"/>
      <text:p text:style-name="P39">2002 m. kovo 28 d. Nr. 154</text:p>
      <text:p text:style-name="P40">Vilnius</text:p>
      <text:p text:style-name="P41"/>
      <text:p text:style-name="P42"><text:span text:style-name="T43">Vadovaudamasis Lietuvos Respublikos Vyriausybės 2001 m. gruodžio 11 d. nutarimu Nr. 1502 „Dėl įgaliojimų suteikimo Vidaus reikalų ministerijai“ (Žin., 2001, Nr.<text:s/></text:span><text:a xlink:href="https://www.e-tar.lt/portal/lt/legalAct/TAR.59BFCF60C4D3" office:target-frame-name="_blank" xlink:show="new"><text:span text:style-name="T44">105-3761</text:span></text:a><text:span text:style-name="T45">):</text:span></text:p>
      <text:p text:style-name="P46"><text:span text:style-name="T47">1</text:span><text:span text:style-name="T48">.<text:s/></text:span><text:span text:style-name="T49">Tvirtinu</text:span><text:span text:style-name="T50"><text:s/>Pasienio tikrinimo tvarką (pridedama).</text:span></text:p>
      <text:p text:style-name="P51"><text:span text:style-name="T52">2</text:span><text:span text:style-name="T53">.<text:s/></text:span><text:span text:style-name="T54">Pavedu</text:span><text:span text:style-name="T55"><text:s/>Valstybės sienos apsaugos tarnybos prie Lietuvos Respublikos vidaus reikalų ministerijos vadu</text:span><text:span text:style-name="T56">i parengti ir patvirtinti:</text:span></text:p>
      <text:p text:style-name="P57"><text:span text:style-name="T58">2.1</text:span><text:span text:style-name="T59">. Minimalaus asmens pasienio tikrinimo ir minimalaus kelių transporto priemonės pasienio tikrinimo taikymo pasienio kontrolės punkte taisykles;</text:span></text:p>
      <text:p text:style-name="P60"><text:span text:style-name="T61">2.2</text:span><text:span text:style-name="T62">. Rizikos vertinimo pasienio tikrinimo metu metodiką.</text:span></text:p>
      <text:p text:style-name="P63"/>
      <text:p text:style-name="P64"/>
      <text:p text:style-name="P65"/>
      <text:p text:style-name="P66"><text:span text:style-name="T67">VIDAUS<text:s/></text:span><text:span text:style-name="T68">REIKALŲ MINISTRAS</text:span><text:span text:style-name="T69"><text:tab/>JUOZAS BERNATONIS</text:span></text:p>
      <text:p text:style-name="P70"/>
      <text:soft-page-break/>
      <text:p text:style-name="P71"><text:span text:style-name="T72">PATVIRTINTA</text:span></text:p>
      <text:p text:style-name="P73"><text:span text:style-name="T74">Lietuvos Respublikos vidaus reikalų</text:span></text:p>
      <text:p text:style-name="P75"><text:span text:style-name="T76">ministro 2002 m. kovo 28 d. įsakymu Nr. 154</text:span></text:p>
      <text:p text:style-name="P77">(Lietuvos Respublikos vidaus reikalų ministro<text:s/></text:p>
      <text:p text:style-name="P78"><text:span text:style-name="T79">2004 m. balandžio 28 d. įsakymo Nr. 1V-143</text:span></text:p>
      <text:p text:style-name="P80"><text:span text:style-name="T81">redakcija)</text:span></text:p>
      <text:p text:style-name="P82"/>
      <text:p text:style-name="P83"><text:span text:style-name="T84">pasienio tikrinimo t</text:span><text:span text:style-name="T85">varka</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Pasienio tikrinimo tvarka (toliau – tvarka) nustato asmenų ir transporto priemonių vykimo per valstybės sieną teisėtumo tikrinimą bei kitus tikrinimo veiksmus, kurie pagal įstatymus ir kitus teisės aktus pavesti<text:s/></text:span><text:span text:style-name="T95">atlikti Valstybės sienos apsaugos tarnybai prie Vidaus reikalų ministerijos (toliau – Valstybės sienos apsaugos tarnyba).</text:span></text:p>
      <text:p text:style-name="P96"><text:span text:style-name="T97">2</text:span><text:span text:style-name="T98">. Šioje tvarkoje vartojamos sąvokos:</text:span></text:p>
      <text:p text:style-name="P99"><text:span text:style-name="T100">asmens tikrinimas</text:span><text:span text:style-name="T101"><text:s/>– asmens vykimo per valstybės sieną teisėtumo tikrinimas;</text:span></text:p>
      <text:p text:style-name="P102"><text:span text:style-name="T103">transporto priem</text:span><text:span text:style-name="T104">onės tikrinimas</text:span><text:span text:style-name="T105"><text:s/>– transporto priemonės vykimo per valstybės sieną teisėtumo tikrinimas ir tikrinimas, ar joje nėra pasislėpusių asmenų;</text:span></text:p>
      <text:p text:style-name="P106"><text:span text:style-name="T107">rizika</text:span><text:span text:style-name="T108"><text:s/>– tikrinamo asmens ar transporto priemonės neteisėto vykimo per valstybės sieną tikimybė.</text:span></text:p>
      <text:p text:style-name="P109"><text:span text:style-name="T110">3</text:span><text:span text:style-name="T111">. Kitos šioje tvar</text:span><text:span text:style-name="T112">koje vartojamos sąvokos apibrėžtos Lietuvos Respublikos valstybės sienos ir jos apsaugos įstatyme (Žin., 2000, Nr.<text:s/></text:span><text:a xlink:href="https://www.e-tar.lt/portal/lt/legalAct/TAR.0F8C601D8592" office:target-frame-name="_blank" xlink:show="new"><text:span text:style-name="T113">42-1192</text:span></text:a><text:span text:style-name="T114">), Lietuvos Respublikos saugaus eismo automobilių</text:span><text:span text:style-name="T115"><text:s/>keliais įstatyme (Žin., 2000, Nr.<text:s/></text:span><text:a xlink:href="https://www.e-tar.lt/portal/lt/legalAct/TAR.5DC1759E42CB" office:target-frame-name="_blank" xlink:show="new"><text:span text:style-name="T116">92-2883</text:span></text:a><text:span text:style-name="T117">), Pasienio kontrolės punktų veiklos taisyklėse, patvirtintose Vyriausybės 2001 m. vasario 2 d. nutarimu Nr. 126 (Žin., 2001, Nr.</text:span><text:span text:style-name="T118"><text:s/></text:span><text:a xlink:href="https://www.e-tar.lt/portal/lt/legalAct/TAR.A03B2FE72F71" office:target-frame-name="_blank" xlink:show="new"><text:span text:style-name="T119">12-346</text:span></text:a><text:span text:style-name="T120">).</text:span></text:p>
      <text:p text:style-name="P121"><text:span text:style-name="T122">4</text:span><text:span text:style-name="T123">. Pasienio tikrinimą sudaro:</text:span></text:p>
      <text:p text:style-name="P124"><text:span text:style-name="T125">4.1</text:span><text:span text:style-name="T126">. asmens tikrinimas;</text:span></text:p>
      <text:p text:style-name="P127"><text:span text:style-name="T128">4.2</text:span><text:span text:style-name="T129">. transporto priemonės tikrinimas;</text:span></text:p>
      <text:p text:style-name="P130"><text:span text:style-name="T131">4.3</text:span><text:span text:style-name="T132">. asmenų ir transporto priemonių, kertančių<text:s/></text:span><text:span text:style-name="T133">valstybės sieną, bei gabenamų krovinių radiacinė kontrolė;</text:span></text:p>
      <text:p text:style-name="P134"><text:span text:style-name="T135">4.4</text:span><text:span text:style-name="T136">. kiti tikrinimo veiksmai, kurie pagal įstatymus ir kitus teisės aktus pavesti atlikti Valstybės sienos apsaugos tarnybai.</text:span></text:p>
      <text:p text:style-name="P137"><text:span text:style-name="T138">5</text:span><text:span text:style-name="T139">. Pasienio tikrinimą atlieka Valstybės sienos apsaugos tarny</text:span><text:span text:style-name="T140">bos pareigūnai.</text:span></text:p>
      <text:p text:style-name="P141"/>
      <text:p text:style-name="P142"><text:span text:style-name="T143">II</text:span><text:span text:style-name="T144">.<text:s/></text:span><text:span text:style-name="T145">ASMENS TIKRINIMAS</text:span></text:p>
      <text:p text:style-name="P146"/>
      <text:p text:style-name="P147"><text:span text:style-name="T148">6</text:span><text:span text:style-name="T149">. Asmens tikrinimas atliekamas pagal 2006 m. kovo 15 d. Europos Parlamento ir Tarybos reglamento (EB) Nr. 562/2006, nustatančio taisyklių, reglamentuojančių asmenų judėjimą per sienas, Bendrijos kodekso<text:s/></text:span><text:span text:style-name="T150">(Šengeno sienų kodeksas) (OL 2006 L 105, p. 1) nuostatas.</text:span><text:s/></text:p>
      <text:p text:style-name="P151">Punkto pakeitimai:</text:p>
      <text:p text:style-name="P152"><text:span text:style-name="T153">Nr.<text:s/></text:span><text:a xlink:href="https://www.e-tar.lt/portal/legalAct.html?documentId=TAR.E9F867AA6B73" office:target-frame-name="_top" xlink:show="replace"><text:span text:style-name="T154">1V-805</text:span></text:a><text:span text:style-name="T155">, 2011-11-05, Žin., 2011, Nr. 134-6375 (2011-11-10), i. k. 1112310ISAK001V-805</text:span></text:p>
      <text:p text:style-name="Normal"/>
      <text:p text:style-name="P156"><text:span text:style-name="T157">7</text:span><text:span text:style-name="T158">.</text:span><text:span text:style-name="T159"><text:s/>Atvykstančių (išvykstančių) į (iš) valstybių narių uostus (-ų)</text:span><text:span text:style-name="T160"><text:s/></text:span><text:span text:style-name="T161">plaukiojimo priemonių įgulos narių, turinčių teisės aktus atitinkančius jūrininko asmens tapatybės dokumentus ir iš anksto įrašytus į Valstybės sienos apsaugos tarnybai pateikiamus patikrinti<text:s/></text:span><text:span text:style-name="T162">įgulos sąrašus, įvertinus pavojus, susijusius su vidaus saugumu ir nelegalia migracija, patikrinimas gali būti atliekamas nevykstant į plaukiojimo priemonę.</text:span><text:s/></text:p>
      <text:p text:style-name="P163">Punkto pakeitimai:</text:p>
      <text:p text:style-name="P164"><text:span text:style-name="T165">Nr.<text:s/></text:span><text:a xlink:href="https://www.e-tar.lt/portal/legalAct.html?documentId=TAR.E9F867AA6B73" office:target-frame-name="_top" xlink:show="replace"><text:span text:style-name="T166">1V-805</text:span></text:a><text:span text:style-name="T167">, 2011-11-05, Žin., 2011, Nr. 134-6375 (2011-11-10), i. k. 1112310ISAK001V-805</text:span></text:p>
      <text:p text:style-name="Normal"/>
      <text:p text:style-name="P168"><text:span text:style-name="T169">8</text:span><text:span text:style-name="T170">. Į Lietuvos Respublikos jūrų uostus atvykusių plaukiojimo priemonių įgulų narių, turinčių teisės aktus atitinkančius jūrininko asmens tapatybės dokumentus, v</text:span><text:span text:style-name="T171">ykimo į už jūrų uosto ribų<text:s/></text:span><text:soft-page-break/><text:span text:style-name="T172">esančią gretimą savivaldybės teritoriją kontrolę užtikrina Valstybės sienos apsaugos tarnybos pareigūnai.</text:span><text:s/></text:p>
      <text:p text:style-name="P173">Punkto pakeitimai:</text:p>
      <text:p text:style-name="P174"><text:span text:style-name="T175">Nr.<text:s/></text:span><text:a xlink:href="https://www.e-tar.lt/portal/legalAct.html?documentId=TAR.E9F867AA6B73" office:target-frame-name="_top" xlink:show="replace"><text:span text:style-name="T176">1V-805</text:span></text:a><text:span text:style-name="T177">, 2011-11-0</text:span><text:span text:style-name="T178">5, Žin., 2011, Nr. 134-6375 (2011-11-10), i. k. 1112310ISAK001V-805</text:span></text:p>
      <text:p text:style-name="Normal"/>
      <text:p text:style-name="P179"><text:span text:style-name="T180">9</text:span><text:span text:style-name="T181">. Į Lietuvos Respublikos jūrų uostus atvykusių plaukiojimo priemonių įgulų narių, turinčių teisės aktus atitinkančius jūrininko asmens tapatybės dokumentus, vykimo į už jūrų uosto<text:s/></text:span><text:span text:style-name="T182">ribų esančią gretimą savivaldybės teritoriją kontrolės užtikrinimo tvarką nustato Valstybės sienos apsaugos tarnybos vadas.</text:span><text:s/></text:p>
      <text:p text:style-name="P183">Punkto pakeitimai:</text:p>
      <text:p text:style-name="P184"><text:span text:style-name="T185">Nr.<text:s/></text:span><text:a xlink:href="https://www.e-tar.lt/portal/legalAct.html?documentId=TAR.E9F867AA6B73" office:target-frame-name="_top" xlink:show="replace"><text:span text:style-name="T186">1V-805</text:span></text:a><text:span text:style-name="T187">, 2011-11-05, Žin.,<text:s/></text:span><text:span text:style-name="T188">2011, Nr. 134-6375 (2011-11-10), i. k. 1112310ISAK001V-805</text:span></text:p>
      <text:p text:style-name="Normal"/>
      <text:p text:style-name="P189"><text:span text:style-name="T190">10</text:span><text:span text:style-name="T191">. Vykimo per valstybės sieną aplinkybėms išsiaiškinti asmuo gali būti atvesdinamas į Valstybės sienos apsaugos tarnybos tarnybines patalpas. Prireikus teisės aktų nustatyta tvarka gali būti<text:s/></text:span><text:span text:style-name="T192">atlikta asmens apžiūra.</text:span></text:p>
      <text:p text:style-name="P193"><text:span text:style-name="T194">11</text:span><text:span text:style-name="T195">. Asmens tikrinimas,</text:span><text:span text:style-name="T196"><text:s/></text:span><text:span text:style-name="T197">išskyrus nurodytą šios tvarkos 7 punkte, atliekamas asmeniui būnant pasienio kontrolės punkto teritorijos schemoje nustatytoje tikrinimo vietoje. Traukiniu vykstančių keleivių asmens tikrinimas gali būti a</text:span><text:span text:style-name="T198">tliekamas traukiniui sustojus geležinkelio stotyje ar kitoje nustatytoje vietoje prie valstybės sienos arba traukiniui judant nuo vienos sustojimo vietos iki kitos.</text:span><text:s/></text:p>
      <text:p text:style-name="P199">Punkto pakeitimai:</text:p>
      <text:p text:style-name="P200"><text:span text:style-name="T201">Nr.<text:s/></text:span><text:a xlink:href="https://www.e-tar.lt/portal/legalAct.html?documentId=TAR.E9F867AA6B73" office:target-frame-name="_top" xlink:show="replace"><text:span text:style-name="T202">1V-805</text:span></text:a><text:span text:style-name="T203">, 2011-11-05, Žin., 2011, Nr. 134-6375 (2011-11-10), i. k. 1112310ISAK001V-805</text:span></text:p>
      <text:p text:style-name="Normal"/>
      <text:p text:style-name="P204"><text:span text:style-name="T205">12</text:span><text:span text:style-name="T206">. Asmens tikrinimas turi būti atliekamas taip, kad neuždelstų kitų asmenų tikrinimo.</text:span><text:s/></text:p>
      <text:p text:style-name="P207">Punkto pakeitimai:</text:p>
      <text:p text:style-name="P208"><text:span text:style-name="T209">Nr.<text:s/></text:span><text:a xlink:href="https://www.e-tar.lt/portal/legalAct.html?documentId=TAR.E9F867AA6B73" office:target-frame-name="_top" xlink:show="replace"><text:span text:style-name="T210">1V-805</text:span></text:a><text:span text:style-name="T211">, 2011-11-05, Žin., 2011, Nr. 134-6375 (2011-11-10), i. k. 1112310ISAK001V-805</text:span></text:p>
      <text:p text:style-name="Normal"/>
      <text:p text:style-name="P212"><text:span text:style-name="T213">III</text:span><text:span text:style-name="T214">.<text:s/></text:span><text:span text:style-name="T215">TRANSPORTO PRIEMONĖS TIKRINIMAS</text:span></text:p>
      <text:p text:style-name="P216"/>
      <text:p text:style-name="P217"><text:span text:style-name="T218">13</text:span><text:span text:style-name="T219">. Plaukiojimo priemonės kapitonas pasienio tikrinimo metu pats arba per savo įgaliotą asmenį pateikia Konvencijoje dėl tarptautinės jūrų laivybos sąlygų lengvinimo (Žin., 1999, Nr.<text:s/></text:span><text:a xlink:href="https://www.e-tar.lt/portal/lt/legalAct/TAR.64EB069B3C66" office:target-frame-name="_blank" xlink:show="new"><text:span text:style-name="T220">103-2953</text:span></text:a><text:span text:style-name="T221">) nustatytos formos dokumentus, užpildytus lietuvių arba anglų kalba.</text:span></text:p>
      <text:p text:style-name="P222"><text:span text:style-name="T223">13</text:span><text:span text:style-name="T224">1</text:span><text:span text:style-name="T225">. Atvykstančių (išvykstančių) į (iš) valstybių narių uostus (-ų)</text:span><text:span text:style-name="T226"><text:s/></text:span><text:span text:style-name="T227">plaukiojimo priemonių patikrinimas nevykstant į plaukiojimo priemonę gali būti atliekamas įverti</text:span><text:span text:style-name="T228">nus pavojus, susijusius su vidaus saugumu ir nelegalia migracija, ir iš anksto pateiktus duomenis apie plaukiojimo priemonę, jos maršrutą, joje esančius įgulos narius.</text:span><text:s/></text:p>
      <text:p text:style-name="P229">Papildyta punktu:</text:p>
      <text:p text:style-name="P230"><text:span text:style-name="T231">Nr.<text:s/></text:span><text:a xlink:href="https://www.e-tar.lt/portal/legalAct.html?documentId=TAR.E9F867AA6B73" office:target-frame-name="_top" xlink:show="replace"><text:span text:style-name="T232">1V-805</text:span></text:a><text:span text:style-name="T233">, 2011-11-05, Žin., 2011, Nr. 134-6375 (2011-11-10), i. k. 1112310ISAK001V-805</text:span></text:p>
      <text:p text:style-name="Normal"/>
      <text:p text:style-name="P234"><text:span text:style-name="T235">14</text:span><text:span text:style-name="T236">. Orlaivio pasienio tikrinimo metu atsakingas orlaivio įgulos narys pateikia orlaivio bendrąją deklaraciją ar orlaivio skrydžio užduotį.</text:span></text:p>
      <text:p text:style-name="P237"><text:span text:style-name="T238">15</text:span><text:span text:style-name="T239">. Tr</text:span><text:span text:style-name="T240">aukinio pasienio tikrinimo metu pateikiami traukinių, refrižeratorių ir lokomotyvų brigadų darbuotojų sąrašai ir kiekvieno reiso maršrutų lapai.</text:span></text:p>
      <text:p text:style-name="P241"><text:span text:style-name="T242">16</text:span><text:span text:style-name="T243">. Plaukiojimo priemonės, orlaivio, traukinio pasienio tikrinimas pagal kontrolės lygį gali būti šių rūšių</text:span><text:span text:style-name="T244">: minimalus, išsamus.</text:span></text:p>
      <text:p text:style-name="P245"><text:span text:style-name="T246">17</text:span><text:span text:style-name="T247">. Minimalaus plaukiojimo priemonės, orlaivio ar traukinio pasienio tikrinimo metu:</text:span></text:p>
      <text:p text:style-name="P248"><text:span text:style-name="T249">17.1</text:span><text:span text:style-name="T250">. tikrinami dokumentai, patvirtinantys plaukiojimo priemonės, orlaivio ar traukinio vykimo per valstybės sieną teisėtumą;</text:span></text:p>
      <text:p text:style-name="P251"><text:span text:style-name="T252">17.2</text:span><text:span text:style-name="T253">.<text:s/></text:span><text:span text:style-name="T254">tikrinama, ar plaukiojimo priemonėje, orlaivyje ar traukinyje nėra pasislėpusių asmenų.</text:span></text:p>
      <text:p text:style-name="P255"><text:span text:style-name="T256">18</text:span><text:span text:style-name="T257">. Išsamaus plaukiojimo priemonės, orlaivio ar traukinio pasienio tikrinimo metu:</text:span></text:p>
      <text:p text:style-name="P258"><text:span text:style-name="T259">18.1</text:span><text:span text:style-name="T260">. tikrinami dokumentai, patvirtinantys plaukiojimo priemonės, orlaivio ar</text:span><text:span text:style-name="T261"><text:s/>traukinio vykimo per valstybės sieną teisėtumą;</text:span></text:p>
      <text:p text:style-name="P262"><text:span text:style-name="T263">18.2</text:span><text:span text:style-name="T264">. tikrinant, ar plaukiojimo priemonėje, orlaivyje ar traukinyje nėra pasislėpusių asmenų, išardomos atskiros transporto priemonės dalys, nuimamos muitinės ar kitos plombos bei atidaromos<text:s/></text:span><text:soft-page-break/><text:span text:style-name="T265">plombuotos p</text:span><text:span text:style-name="T266">atalpos, ertmės, konteineriai, iškraunamos prekės (daiktai) ar atplėšiamos prekių (daiktų) pakuotės.</text:span></text:p>
      <text:p text:style-name="P267"><text:span text:style-name="T268">19</text:span><text:span text:style-name="T269">. Automobilių kelių motorinės transporto priemonės (toliau – kelių motorinė transporto priemonė) vairuotojas pasienio tikrinimo metu pateikia kelių</text:span><text:span text:style-name="T270"><text:s/>motorinės transporto priemonės registravimo dokumentą (toliau – registravimo dokumentas) ir vairuotojo pažymėjimą, suteikiantį teisę vairuoti tos kategorijos kelių motorinę transporto priemonę.</text:span></text:p>
      <text:p text:style-name="P271"><text:span text:style-name="T272">20</text:span><text:span text:style-name="T273">. Kelių motorinės transporto priemonės tikrinimas pagal</text:span><text:span text:style-name="T274"><text:s/>kontrolės lygį gali būti šių rūšių: minimalus, išsamus.</text:span></text:p>
      <text:p text:style-name="P275"><text:span text:style-name="T276">21</text:span><text:span text:style-name="T277">. Kelių motorinės transporto priemonės minimalaus pasienio tikrinimo metu:</text:span></text:p>
      <text:p text:style-name="P278"><text:span text:style-name="T279">21.1</text:span><text:span text:style-name="T280">. pagal pateiktą kelių motorinės transporto priemonės registravimo dokumentą nustatoma, ar jos tipas, markė,<text:s/></text:span><text:span text:style-name="T281">modelis, spalva, valstybinio numerio ženklas atitinka nurodytus registravimo dokumente;</text:span></text:p>
      <text:p text:style-name="P282"><text:span text:style-name="T283">21.2</text:span><text:span text:style-name="T284">. ar registravimo dokumentas yra galiojantis, ar jis nėra suklastotas;</text:span></text:p>
      <text:p text:style-name="P285"><text:span text:style-name="T286">21.3</text:span><text:span text:style-name="T287">. ar kelių motorinė transporto priemonė, jos priekaba paženklinta tos valstybės,<text:s/></text:span><text:span text:style-name="T288">kurioje ji įregistruota, skiriamuoju ženklu (lipduku);</text:span></text:p>
      <text:p text:style-name="P289"><text:span text:style-name="T290">21.4</text:span><text:span text:style-name="T291">. tikrinama, ar kelių motorinėje transporto priemonėje nėra pasislėpusių asmenų.</text:span></text:p>
      <text:p text:style-name="P292"><text:span text:style-name="T293">22</text:span><text:span text:style-name="T294">. Minimalus kelių motorinės transporto priemonės tikrinimas taikomas šios tvarkos 25 punkte nurodytais a</text:span><text:span text:style-name="T295">tvejais.</text:span></text:p>
      <text:p text:style-name="P296"><text:span text:style-name="T297">23</text:span><text:span text:style-name="T298">. Atliekant minimalų kelių motorinės transporto priemonės tikrinimą, paprastai keleiviai iš jos neišlaipinami.</text:span></text:p>
      <text:p text:style-name="P299"><text:span text:style-name="T300">24</text:span><text:span text:style-name="T301">. Kelių motorinės transporto priemonės išsamaus pasienio tikrinimo metu atliekami šios tvarkos 21 punkte nurodyti veiksmai.<text:s/></text:span><text:span text:style-name="T302">Be to, naudojant nustatytas įskaitas, nacionalines (tarptautines) duomenų bazes ar kitus informacijos šaltinius nustatoma, ar ji nėra ieškoma.</text:span></text:p>
      <text:p text:style-name="P303"><text:span text:style-name="T304">Prireikus teisės aktų nustatyta tvarka gali būti atlikta kelių motorinės transporto priemonės apžiūra: išardomos<text:s/></text:span><text:span text:style-name="T305">jos atskiros dalys, nuimamos muitinės ar kitos plombos bei atidaromos plombuotos ertmės, konteineriai, iškraunamos prekes (daiktai) ar atplėšiamos prekių (daiktų) pakuotės. Tokiems veiksmams atlikti kelių motorinė transporto priemonė gali būti siunčiama į<text:s/></text:span><text:span text:style-name="T306">šiam tikslui skirtus boksus, angarus ar kitas specialiai tam skirtas vietas. Paprastai tai taikoma, jei pagal turimą informaciją arba pagal minimalaus kelių motorinės transporto priemonės tikrinimo metu įvertintą riziką tikėtina, kad jos vykimas per valsty</text:span><text:span text:style-name="T307">bės sieną yra neteisėtas arba joje įrengtose slėptuvėse ar plombuotose patalpose, ertmėse, konteineriuose yra slepiami asmenys.</text:span></text:p>
      <text:p text:style-name="P308"/>
      <text:p text:style-name="P309"><text:span text:style-name="T310">IV</text:span><text:span text:style-name="T311">.<text:s/></text:span><text:span text:style-name="T312">BAIGIAMOSIOS NUOSTATOS</text:span></text:p>
      <text:p text:style-name="P313"/>
      <text:p text:style-name="P314"><text:span text:style-name="T315">25</text:span><text:span text:style-name="T316">. Minimalus kelių motorinės transporto priemonės tikrinimas taikomas, kai jų<text:s/></text:span><text:span text:style-name="T317">vairuotojai yra Lietuvos Respublikos, kitų Europos Sąjungos valstybių narių, Islandijos, Norvegijos, Lichtenšteino ir Šveicarijos piliečiai.</text:span></text:p>
      <text:p text:style-name="P318"><text:span text:style-name="T319">Tais atvejais, jei pagal turimą informaciją arba minimalaus kelių motorinės transporto priemonės tikrinimo metu įve</text:span><text:span text:style-name="T320">rtintą riziką tikėtina, kad Lietuvos Respublikos, kitų Europos Sąjungos valstybių narių, Islandijos, Norvegijos, Lichtenšteino ir Šveicarijos piliečių vairuojamų kelių motorinių transporto priemonių vykimas per valstybės sieną yra neteisėtas, taikomas išsa</text:span><text:span text:style-name="T321">mus kelių motorinės transporto priemonės tikrinimas.</text:span><text:s/></text:p>
      <text:p text:style-name="P322">Punkto pakeitimai:</text:p>
      <text:p text:style-name="P323"><text:span text:style-name="T324">Nr.<text:s/></text:span><text:a xlink:href="https://www.e-tar.lt/portal/legalAct.html?documentId=TAR.E9F867AA6B73" office:target-frame-name="_top" xlink:show="replace"><text:span text:style-name="T325">1V-805</text:span></text:a><text:span text:style-name="T326">, 2011-11-05, Žin., 2011, Nr. 134-6375 (2011-11-10), i. k. 1112310ISAK001V-805</text:span></text:p>
      <text:p text:style-name="Normal"/>
      <text:p text:style-name="P327"><text:span text:style-name="T328">26</text:span><text:span text:style-name="T329">. Det</text:span><text:span text:style-name="T330">alias instrukcijas dėl šios tvarkos taikymo nustato Valstybės sienos apsaugos tarnybos vadas.</text:span></text:p>
      <text:p text:style-name="P331"><text:span text:style-name="T332">27</text:span><text:span text:style-name="T333">. Jei pagal Lietuvos Respublikos tarptautinę sutartį valstybės sienos perėjimo punkte Valstybės sienos apsaugos tarnybos pareigūnai pasienio tikrinimą atlie</text:span><text:span text:style-name="T334">ka kartu su gretimos valstybės sienos apsaugos institucijos pareigūnais, pasienio tikrinimo tvarka nustatoma vadovaujantis šios tarptautinės sutarties nuostatomis.</text:span></text:p>
      <text:p text:style-name="P335"><text:span text:style-name="T336">______________</text:span></text:p>
      <text:p text:style-name="Normal"/>
      <text:soft-page-break/>
      <text:p text:style-name="P337">Priedo pakeitimai:</text:p>
      <text:p text:style-name="P338"><text:span text:style-name="T339">Nr.<text:s/></text:span><text:a xlink:href="https://www.e-tar.lt/portal/legalAct.html?documentId=TAR.E6572A6877BA" office:target-frame-name="_top" xlink:show="replace"><text:span text:style-name="T340">1V-143</text:span></text:a><text:span text:style-name="T341">, 2004-04-28, Žin., 2004, Nr. 69-2435 (2004-04-30), i. k. 1042310ISAK001V-143</text:span></text:p>
      <text:p text:style-name="Normal"/>
      <text:p text:style-name="P342"/>
      <text:p text:style-name="P343"/>
      <text:p text:style-name="P344"><text:span text:style-name="T345">Pakeitimai:</text:span></text:p>
      <text:p text:style-name="P346"/>
      <text:p text:style-name="P347"><text:span text:style-name="T348">1.</text:span></text:p>
      <text:p text:style-name="P349"><text:span text:style-name="T350">Lietuvos Respublikos vidaus reikalų ministerija, Įsakymas</text:span></text:p>
      <text:p text:style-name="P351"><text:span text:style-name="T352">Nr.<text:s/></text:span><text:a xlink:href="https://www.e-tar.lt/portal/legalAct.html?documentId=TAR.05CD7335FCF8" office:target-frame-name="_top" xlink:show="replace"><text:span text:style-name="T353">1V-188</text:span></text:a><text:span text:style-name="T354">, 2003-05-27, Žin., 2003, Nr. 54-2402 (2003-06-04), i. k. 1032310ISAK001V-188</text:span></text:p>
      <text:p text:style-name="P355"><text:span text:style-name="T356">Dėl Lietuvos Respublikos vidaus reikalų ministro 2002 m. kovo 28 d. įsakymo Nr. 154 "Dėl Pas</text:span><text:span text:style-name="T357">ienio tikrinimo tvarkos patvirtinimo" pakeitimo</text:span></text:p>
      <text:p text:style-name="P358"/>
      <text:p text:style-name="P359"><text:span text:style-name="T360">2.</text:span></text:p>
      <text:p text:style-name="P361"><text:span text:style-name="T362">Lietuvos Respublikos vidaus reikalų ministerija, Įsakymas</text:span></text:p>
      <text:p text:style-name="P363"><text:span text:style-name="T364">Nr.<text:s/></text:span><text:a xlink:href="https://www.e-tar.lt/portal/legalAct.html?documentId=TAR.E6572A6877BA" office:target-frame-name="_top" xlink:show="replace"><text:span text:style-name="T365">1V-143</text:span></text:a><text:span text:style-name="T366">, 2004-04-28, Žin., 2004, Nr. 69-2435 (2004-04-30), i.</text:span><text:span text:style-name="T367"><text:s/>k. 1042310ISAK001V-143</text:span></text:p>
      <text:p text:style-name="P368"><text:span text:style-name="T369">Dėl vidaus reikalų ministro 2002 m. kovo 28 d. įsakymo Nr. 154 "Dėl pasienio tikrinimo tvarkos patvirtinimo" pakeitimo</text:span></text:p>
      <text:p text:style-name="P370"/>
      <text:p text:style-name="P371"><text:span text:style-name="T372">3.</text:span></text:p>
      <text:p text:style-name="P373"><text:span text:style-name="T374">Lietuvos Respublikos vidaus reikalų ministerija, Įsakymas</text:span></text:p>
      <text:p text:style-name="P375"><text:span text:style-name="T376">Nr.<text:s/></text:span><text:a xlink:href="https://www.e-tar.lt/portal/legalAct.html?documentId=TAR.E9F867AA6B73" office:target-frame-name="_top" xlink:show="replace"><text:span text:style-name="T377">1V-805</text:span></text:a><text:span text:style-name="T378">, 2011-11-05, Žin., 2011, Nr. 134-6375 (2011-11-10), i. k. 1112310ISAK001V-805</text:span></text:p>
      <text:p text:style-name="P379"><text:span text:style-name="T380">Dėl Lietuvos Respublikos vidaus reikalų ministro 2002 m. kovo 28 d. įsakymo Nr. 154 "Dėl Pasienio tikrinimo tvarkos patvirtinimo" pakeit</text:span><text:span text:style-name="T381">imo</text:span></text:p>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24T10:11:00Z</meta:creation-date>
    <dc:date>2017-10-24T10:11:00Z</dc:date>
    <meta:template xlink:href="Normal.dotm" xlink:type="simple"/>
    <meta:editing-cycles>2</meta:editing-cycles>
    <meta:editing-duration>PT0S</meta:editing-duration>
    <meta:document-statistic meta:page-count="5" meta:paragraph-count="27" meta:word-count="2064" meta:character-count="13803" meta:row-count="98" meta:non-whitespace-character-count="11766"/>
  </office:meta>
</office:document-meta>
</file>