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2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CBF37BD1A827" office:target-frame-name="_top" xlink:show="replace"><text:span text:style-name="T14">DI-29</text:span></text:a><text:span text:style-name="T15">, 2012-03-21, Žin., 2012, Nr. 36-1822<text:s/></text:span><text:span text:style-name="T16">(2012-03-27), i. k. 11220LPISAK000DI-29</text:span></text:p>
      <text:p text:style-name="P17"><text:span text:style-name="T18">Dėl Lošimų įrenginių ženklinimo specialiu ženklu, patvirtinančiu loterijų ir lošimų mokesčio sumokėjimą, taisyklių patvirtinimo</text:span></text:p>
      <text:p text:style-name="P19"/>
      <text:p text:style-name="P20"><text:span text:style-name="T21">Suvestinė redakcija nuo 2007-01-24 iki 2012-03-27</text:span></text:p>
      <text:p text:style-name="P22"/>
      <text:p text:style-name="P23"><text:span text:style-name="T24">Nutarimas paskelbtas: Žin. 2004, Nr.</text:span><text:span text:style-name="T25"><text:s/></text:span><text:a xlink:href="https://www.e-tar.lt/portal/legalAct.html?documentId=TAR.217A9C7C4BC3" office:target-frame-name="_top" xlink:show="replace"><text:span text:style-name="T26">162-5939</text:span></text:a><text:span text:style-name="T27">, i. k. 104110LNUTA000N-313</text:span></text:p>
      <text:p text:style-name="P28"/>
      <text:p text:style-name="P29"/>
      <text:p text:style-name="P30"><text:span text:style-name="T31"/><text:span text:style-name="T32">VALSTYBINĖ LOŠIMŲ PRIEŽIŪROS KOMISIJA</text:span></text:p>
      <text:p text:style-name="P33"/>
      <text:p text:style-name="P34">NUTARIMAS</text:p>
      <text:p text:style-name="P35">DĖL LOŠIMŲ ĮRENGINIŲ ŽENKLINIMO SPECIALIU ŽENKLU, PATVIRTINANČIU LOTERIJŲ IR AZARTINIŲ LOŠIMŲ MOKESČIO SUMOKĖJIMĄ, TAISYKLIŲ PATVIRTINIMO</text:p>
      <text:p text:style-name="P36"/>
      <text:p text:style-name="P37">2004 m. lapkričio 3 d. Nr. N-313</text:p>
      <text:p text:style-name="P38">Vilnius</text:p>
      <text:p text:style-name="P39"/>
      <text:p text:style-name="P40"/>
      <text:p text:style-name="P41"><text:span text:style-name="T42">Vadovaudamasi Lietuvos Respublikos loterijų ir azartinių lošimų mokesčio įstatymo (Žin., 2001, Nr.<text:s/></text:span><text:a xlink:href="https://www.e-tar.lt/portal/lt/legalAct/TAR.A7A6A8CC58D7" office:target-frame-name="_blank" xlink:show="new"><text:span text:style-name="T43">43-1496</text:span></text:a><text:span text:style-name="T44">; 2003, Nr.<text:s/></text:span><text:a xlink:href="https://www.e-tar.lt/portal/lt/legalAct/TAR.623EB9458C45" office:target-frame-name="_blank" xlink:show="new"><text:span text:style-name="T45">73-3342</text:span></text:a><text:span text:style-name="T46">) 6 straipsnio 3 dalimi, Valstybinė lošimų priežiūros komisij</text:span><text:span text:style-name="T47">a<text:s/></text:span><text:span text:style-name="T48">nutari</text:span><text:span text:style-name="T49">a:</text:span></text:p>
      <text:p text:style-name="P50"><text:span text:style-name="T51">1</text:span><text:span text:style-name="T52">. Patvirtinti Lošimų įrenginių ženklinimo specialiu ženklu, patvirtinančiu loterijų ir azartinių lošimų mokesčio sumokėjimą, taisykles (pridedama).</text:span></text:p>
      <text:p text:style-name="P53"><text:span text:style-name="T54">2</text:span><text:span text:style-name="T55">. Pripažinti netekusiu galios Valstybinės lošimų priežiūros komisijos 2001 m. spalio 31</text:span><text:span text:style-name="T56"><text:s/>d. nutarimą Nr. 15 „Dėl lošimų įrenginių ženklinimo specialiu ženklu, patvirtinančiu azartinių lošimų mokesčio sumokėjimą, tvarkos patvirtinimo“ (Žin., 2001, Nr.<text:s/></text:span><text:a xlink:href="https://www.e-tar.lt/portal/lt/legalAct/TAR.23FDA1757295" office:target-frame-name="_blank" xlink:show="new"><text:span text:style-name="T57">93-3305</text:span></text:a><text:span text:style-name="T58">)</text:span><text:span text:style-name="T59">.</text:span></text:p>
      <text:p text:style-name="P60"><text:span text:style-name="T61">3</text:span><text:span text:style-name="T62">. Šį nutarimą paskelbti leidinyje „Valstybės žinios“.</text:span></text:p>
      <text:p text:style-name="P63"/>
      <text:p text:style-name="P64"/>
      <text:p text:style-name="P65"/>
      <text:p text:style-name="P66"><text:span text:style-name="T67">KOMISIJOS PIRMININKAS</text:span><text:span text:style-name="T68"><text:tab/>ČESLOVAS KAZIMIERAS BLAŽYS</text:span></text:p>
      <text:soft-page-break/>
      <text:p text:style-name="P69"><text:span text:style-name="T70">PATVIRTINTA</text:span></text:p>
      <text:p text:style-name="P71">Valstybinės lošimų priežiūros komisijos</text:p>
      <text:p text:style-name="P72">2004 m. lapkričio 3 d. nutarimu Nr. N-313</text:p>
      <text:p text:style-name="P73"/>
      <text:p text:style-name="P74"><text:span text:style-name="T75">LOŠIMŲ ĮRENGINIŲ ŽENKLINIMO SPECIALIU<text:s/></text:span><text:span text:style-name="T76">ŽENKLU,</text:span></text:p>
      <text:p text:style-name="P77"><text:span text:style-name="T78">PATVIRTINANČIU LOTERIJŲ IR AZARTINIŲ LOŠIMŲ MOKESČIO SUMOKĖJIMĄ, TAISYKLĖ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Lošimų įrenginių ženklinimo specialiu ženklu, patvirtinančiu loterijų ir azartinių lošimų mokesčio sumokėjimą, taisyklės (toliau –<text:s/></text:span><text:span text:style-name="T88">taisyklės) nustato lošimų įrenginių, už kuriuos mokamas fiksuoto dydžio loterijų ir azartinių lošimų mokestis (toliau – lošimų įrenginys), ženklinimo specialiu ženklu, patvirtinančiu loterijų ir azartinių lošimų mokesčio sumokėjimą (toliau – mokesčio ženkl</text:span><text:span text:style-name="T89">as), tvarką.</text:span></text:p>
      <text:p text:style-name="P90"><text:span text:style-name="T91">2</text:span><text:span text:style-name="T92">. Taisyklės parengtos vadovaujantis Lietuvos Respublikos loterijų ir azartinių lošimų mokesčio įstatymu (Žin., 2001, Nr.<text:s/></text:span><text:a xlink:href="https://www.e-tar.lt/portal/lt/legalAct/TAR.A7A6A8CC58D7" office:target-frame-name="_blank" xlink:show="new"><text:span text:style-name="T93">43-1496</text:span></text:a><text:span text:style-name="T94">; 2003, Nr.<text:s/></text:span><text:a xlink:href="https://www.e-tar.lt/portal/lt/legalAct/TAR.623EB9458C45" office:target-frame-name="_blank" xlink:show="new"><text:span text:style-name="T95">73-3342</text:span></text:a><text:span text:style-name="T96">), Lietuvos Respublikos azartinių lošimų įstatymu (Žin., 2001, Nr.<text:s/></text:span><text:a xlink:href="https://www.e-tar.lt/portal/lt/legalAct/TAR.E5509883EBB4" office:target-frame-name="_blank" xlink:show="new"><text:span text:style-name="T97">43-1495</text:span></text:a><text:span text:style-name="T98">).</text:span></text:p>
      <text:p text:style-name="P99"><text:span text:style-name="T100">3</text:span><text:span text:style-name="T101">. Taisyklė</text:span><text:span text:style-name="T102">se vartojamos sąvokos atitinka Lietuvos Respublikos loterijų ir azartinių lošimų mokesčio įstatyme ir Lietuvos Respublikos azartinių lošimų įstatyme vartojamas sąvokas.</text:span></text:p>
      <text:p text:style-name="P103"/>
      <text:p text:style-name="P104"><text:span text:style-name="T105">II</text:span><text:span text:style-name="T106">.<text:s/></text:span><text:span text:style-name="T107">LOŠIMO ĮRENGINIO ŽENKLINIMAS</text:span></text:p>
      <text:p text:style-name="P108"/>
      <text:p text:style-name="P109"><text:span text:style-name="T110">4</text:span><text:span text:style-name="T111">. Lošimų įrenginio ženklinimą mokesčio že</text:span><text:span text:style-name="T112">nklu atlieka lošimus organizuojantis subjektas, kuriam Lietuvos Respublikos azartinių lošimų įstatymo nustatyta tvarka Valstybinė lošimų priežiūros komisija išdavė leidimą atidaryti automatų saloną ar lošimo namus (kazino).</text:span></text:p>
      <text:p text:style-name="P113"><text:span text:style-name="T114">5</text:span><text:span text:style-name="T115">. Mokesčio ženklu lošimų įr</text:span><text:span text:style-name="T116">enginys ženklinamas aiškiai matomoje ir nuo galimo pažeidimo apsaugotoje vietoje.</text:span></text:p>
      <text:p text:style-name="P117"><text:span text:style-name="T118">6</text:span><text:span text:style-name="T119">. Techninius reikalavimus optiškai kintančiam mokesčio ženklui nustato Valstybės dokumentų technologinės apsaugos tarnyba prie Finansų ministerijos. Mokesčio ženklo form</text:span><text:span text:style-name="T120">ą ir mokesčio ženklo išdavimo tvarką nustato Valstybinė mokesčių inspekcija prie Finansų ministerijos.</text:span></text:p>
      <text:p text:style-name="P121"><text:span text:style-name="T122">7</text:span><text:span text:style-name="T123">. Nepaženklintus mokesčio ženklu lošimų įrenginius eksploatuoti draudžiama, išskyrus kartotinio ženklo išdavimo metu (kuomet kartotinio ženklo išdav</text:span><text:span text:style-name="T124">imas atliekamas Valstybinės mokesčių inspekcijos prie Finansų ministerijos nustatyta tvarka), bet ne ilgiau kaip 7 dienas.</text:span></text:p>
      <text:p text:style-name="P125">Punkto pakeitimai:</text:p>
      <text:p text:style-name="P126"><text:span text:style-name="T127">Nr.<text:s/></text:span><text:a xlink:href="https://www.e-tar.lt/portal/legalAct.html?documentId=TAR.921F4A8B6FD5" office:target-frame-name="_top" xlink:show="replace"><text:span text:style-name="T128">N-9</text:span></text:a><text:span text:style-name="T129">, 2007-01-12, Žin., 2007,</text:span><text:span text:style-name="T130"><text:s/>Nr. 9-386 (2007-01-23), i. k. 107110LNUTA00000N-9</text:span></text:p>
      <text:p text:style-name="Normal"/>
      <text:p text:style-name="P131"><text:span text:style-name="T132">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Valstybinė lošimų priežiūros komisija, Nutarimas</text:span></text:p>
      <text:p text:style-name="P142"><text:span text:style-name="T143">Nr.<text:s/></text:span><text:a xlink:href="https://www.e-tar.lt/portal/legalAct.html?documentId=TAR.921F4A8B6FD5" office:target-frame-name="_top" xlink:show="replace"><text:span text:style-name="T144">N-9</text:span></text:a><text:span text:style-name="T145">, 2007-01-12, Žin., 2007, N</text:span><text:span text:style-name="T146">r. 9-386 (2007-01-23), i. k. 107110LNUTA00000N-9</text:span></text:p>
      <text:p text:style-name="P147"><text:span text:style-name="T148">Dėl Valstybinės lošimų priežiūros komisijos 2004 m. lapkričio 3 d. nutarimo Nr. N-313 "Dėl Lošimų įrenginių ženklinimo specialiu ženklu, patvirtinančiu loterijų ir azartinių lošimų mokesčio sumokėjimą, taisy</text:span><text:span text:style-name="T149">klių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13:15:00Z</meta:creation-date>
    <dc:date>2016-11-08T13:15:00Z</dc:date>
    <meta:template xlink:href="Normal.dotm" xlink:type="simple"/>
    <meta:editing-cycles>2</meta:editing-cycles>
    <meta:editing-duration>PT0S</meta:editing-duration>
    <meta:document-statistic meta:page-count="2" meta:paragraph-count="46" meta:word-count="595" meta:character-count="4777" meta:row-count="145" meta:non-whitespace-character-count="4228"/>
  </office:meta>
</office:document-meta>
</file>