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center" style:position="4.8819in"/>
          <style:tab-stop style:type="center" style:position="6.2201in"/>
        </style:tab-stops>
      </style:paragraph-properties>
      <style:text-properties fo:color="#000000"/>
    </style:style>
    <style:style style:name="TableColumn57" style:family="table-column">
      <style:table-column-properties style:column-width="3.5465in" style:use-optimal-column-width="false"/>
    </style:style>
    <style:style style:name="TableColumn58" style:family="table-column">
      <style:table-column-properties style:column-width="1.5729in" style:use-optimal-column-width="false"/>
    </style:style>
    <style:style style:name="TableColumn59" style:family="table-column">
      <style:table-column-properties style:column-width="1.5729in" style:use-optimal-column-width="false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6.6%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4-11-12:</text:span></text:p>
      <text:p text:style-name="P3"><text:span text:style-name="T4">Lietuvos Respublikos aplinkos ministerija, Įsakymas</text:span></text:p>
      <text:p text:style-name="P5"><text:span text:style-name="T6">Nr.<text:s/></text:span><text:a xlink:href="https://www.e-tar.lt/portal/legalAct.html?documentId=41f51fa0696e11e4b6b89037654e22b1" office:target-frame-name="_top" xlink:show="replace"><text:span text:style-name="T7">D1-893</text:span></text:a><text:span text:style-name="T8">, 2014-11-07, paskelbta TAR 2014-11-11, i. k. 2014-16608</text:span></text:p>
      <text:p text:style-name="P9"><text:span text:style-name="T10">Dėl Lietuvos Respublikos aplinkos ministro 1998 m. rugpjūčio 31 d. įsakymo Nr. 162 „Dėl statybos taisyklių įregistravimo“ pripažinimo netekusiu galios</text:span></text:p>
      <text:p text:style-name="P11"/>
      <text:p text:style-name="P12"><text:span text:style-name="T13">Suvestinė redakcija nuo 2005-06-17 iki 2014-11-11</text:span></text:p>
      <text:p text:style-name="P14"/>
      <text:p text:style-name="P15"><text:span text:style-name="T16">Įsakymas paskelbtas: Žin. 1999, Nr.<text:s/></text:span><text:a xlink:href="https://www.e-tar.lt/portal/legalAct.html?documentId=TAR.21AB86C885B9" office:target-frame-name="_top" xlink:show="replace"><text:span text:style-name="T17">13-333</text:span></text:a><text:span text:style-name="T18">, i. k. 099301MISAK00000019</text:span></text:p>
      <text:p text:style-name="P19"/>
      <text:p text:style-name="P20"/>
      <text:p text:style-name="P21"><text:span text:style-name="T22"/><text:span text:style-name="T23">LIETUVOS RESPUBLIKOS APLINKOS MINISTRO</text:span></text:p>
      <text:p text:style-name="P24"/>
      <text:p text:style-name="P25">Į S A K Y M A S</text:p>
      <text:p text:style-name="P26">DĖL STR 2.09.02:1998 „ŠILDYMAS, VĖDINIMAS IR ORO KONDICIONAVIMAS“ PATVIRTINIMO IR 1998 08 31 ĮSAKYMO NR. 162 DALINIO PAKEITIMO</text:p>
      <text:p text:style-name="P27"/>
      <text:p text:style-name="P28">1999 m. sausio 18 d. Nr. 19</text:p>
      <text:p text:style-name="P29">Vilnius</text:p>
      <text:p text:style-name="P30"/>
      <text:p text:style-name="P31"><text:span text:style-name="T32">Vadovaudamasis Lietuvos Respublikos aplinkos ministerijos nuostatų (Žin.,1998, Nr.<text:s/></text:span><text:a xlink:href="https://www.e-tar.lt/portal/lt/legalAct/TAR.A3B226BB10B2" office:target-frame-name="_blank" xlink:show="new"><text:span text:style-name="T33">84-2353</text:span></text:a><text:span text:style-name="T34">) 6.4 punktu:</text:span></text:p>
      <text:p text:style-name="P35"><text:span text:style-name="T36">1.</text:span><text:span text:style-name="T37"><text:s/>Neteko galios nuo 2005-06-17</text:span></text:p>
      <text:p text:style-name="P38">Punkto naikinimas:</text:p>
      <text:p text:style-name="P39"><text:span text:style-name="T40">Nr.<text:s/></text:span><text:a xlink:href="https://www.e-tar.lt/portal/legalAct.html?documentId=TAR.1F3FB56815CB" office:target-frame-name="_top" xlink:show="replace"><text:span text:style-name="T41">D1-289</text:span></text:a><text:span text:style-name="T42">, 2005-</text:span><text:span text:style-name="T43">06-09, Žin. 2005, Nr. 75-2729 (2005-06-16) ; Žin. 2005, Nr. 111-0 (2005-09-15), i. k. 105301MISAK00D1-289</text:span></text:p>
      <text:p text:style-name="Normal"/>
      <text:p text:style-name="P44"><text:span text:style-name="T45">2</text:span><text:span text:style-name="T46">. Keičiu 1998 08 31 įsakymo Nr. 162 „Dėl statybos taisyklių įregistravimo“ (Žin.,1998, Nr.<text:s/></text:span><text:a xlink:href="https://www.e-tar.lt/portal/lt/legalAct/TAR.38A290E92653" office:target-frame-name="_blank" xlink:show="new"><text:span text:style-name="T47">78-2212</text:span></text:a><text:span text:style-name="T48">) 1 punktu patvirtintų ir įregistruotų Kietojo kuro šildymo krosnių pastatuose įrengimo taisyklių 1.1 punkto 1 lentelę ir ją išdėstau taip:</text:span></text:p>
      <text:p text:style-name="P49"/>
      <text:p text:style-name="P50"><text:span text:style-name="T51">„</text:span><text:span text:style-name="T52">1</text:span><text:span text:style-name="T53"><text:s/>lentelė. Pastatai, k</text:span><text:span text:style-name="T54">uriuose leidžiama įrengti kietojo kuro uždarojo degimo krosni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astatų paskirtis</text:p>
          </table:table-cell>
          <table:table-cell table:style-name="TableCell63">
            <text:p text:style-name="P64">Didžiausias aukštų skaičius</text:p>
          </table:table-cell>
          <table:table-cell table:style-name="TableCell65">
            <text:p text:style-name="P66">Didžiausias vietų skaičius</text:p>
          </table:table-cell>
        </table:table-row>
        <table:table-row table:style-name="TableRow67">
          <table:table-cell table:style-name="TableCell68">
            <text:p text:style-name="P69">Gyvenamieji namai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-</text:p>
          </table:table-cell>
        </table:table-row>
        <table:table-row table:style-name="TableRow74">
          <table:table-cell table:style-name="TableCell75">
            <text:p text:style-name="P76">Bendrabučiai, pirtys<text:s/>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25</text:p>
          </table:table-cell>
        </table:table-row>
        <table:table-row table:style-name="TableRow81">
          <table:table-cell table:style-name="TableCell82">
            <text:p text:style-name="P83">Poliklinikos, buitinio aptarnavimo įmonės, ryšių, sporto ir<text:s/>administracijos pastatai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>
            <text:p text:style-name="Normal"><text:span text:style-name="T90">Gamybiniai pastatai su D ir E kategorijų patalpomis, kurių bendras plotas ne didesnis kaip 500 m</text:span><text:span text:style-name="T91">2</text:span>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table-cell table:style-name="TableCell97">
            <text:p text:style-name="P98">Bendrojo lavinimo mokyklos be miegamųjų korpusų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80</text:p>
          </table:table-cell>
        </table:table-row>
        <table:table-row table:style-name="TableRow103">
          <table:table-cell table:style-name="TableCell104">
            <text:p text:style-name="P105">Vaikų ikimokyklinės įstaigos, kuriose vaikai būna tik dieną, viešojo<text:s/>maitinimo įmonės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50</text:p>
          </table:table-cell>
        </table:table-row>
      </table:table>
      <text:p text:style-name="P110"><text:span text:style-name="T111">Pastaba. Esamuose pastatuose, kurie yra nekilnojamosios kultūros vertybės, bei esamuose gyvenamuosiuose namuose, nepriklausomai nuo pastato aukštų skaičiaus, leidžiama naudotis krosnimis, jei jos atitinka šių Taisyklių reikalavimus.“</text:span><text:span text:style-name="T112"><text:s/></text:span></text:p>
      <text:p text:style-name="P113"><text:span text:style-name="T114">3</text:span><text:span text:style-name="T115">. Pripažįstu netekusiu galios RSN 159-95 „Šildymas, vėdinimas ir oro kondicionavimas“, patvirtintą Statybos ir urbanistikos ministerijos 1995 02 27 įsakymu Nr. 54 (Žin., 1995, Nr.<text:s/></text:span><text:a xlink:href="https://www.e-tar.lt/portal/lt/legalAct/TAR.F209F44A22BA" office:target-frame-name="_blank" xlink:show="new"><text:span text:style-name="T116">21-502</text:span></text:a><text:span text:style-name="T117">).</text:span></text:p>
      <text:p text:style-name="P118"><text:span text:style-name="T119">4</text:span><text:span text:style-name="T120">. Aplinkos ministerijos informacijos kompiuterinėje sistemoje vadovautis reikšminiu žodžiu „reglamentas“.</text:span></text:p>
      <text:p text:style-name="P121"/>
      <text:p text:style-name="P122"/>
      <text:p text:style-name="P123"><text:span text:style-name="T124">APLINKOS MINISTRAS</text:span><text:span text:style-name="T125"><text:tab/>ALGIS ČAPLIKAS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aplinkos ministerija, Įsakymas</text:span></text:p>
      <text:p text:style-name="P135"><text:span text:style-name="T136">Nr.<text:s/></text:span><text:a xlink:href="https://www.e-tar.lt/portal/legalAct.html?documentId=TAR.8AE000043246" office:target-frame-name="_top" xlink:show="replace"><text:span text:style-name="T137">151</text:span></text:a><text:span text:style-name="T138">, 2002-04-04, Žin., 2002, Nr. 39-1446 (2002-04-12), i. k. 102301MISAK00000151</text:span></text:p>
      <text:p text:style-name="P139"><text:span text:style-name="T140">Dėl statybos techninio reglamento STR 2.09.02:1998 "Šildymas, vėdinimas ir oro<text:s/></text:span><text:span text:style-name="T141">kondicionavimas" ir statybos taisyklių ST 8860237.02:1998 "Kietojo kuro šildymo krosnių pastatuose įrengimo taisyklės" dalinio pakeitimo</text:span></text:p>
      <text:p text:style-name="P142"/>
      <text:p text:style-name="P143"><text:span text:style-name="T144">2.</text:span></text:p>
      <text:p text:style-name="P145"><text:span text:style-name="T146">Lietuvos Respublikos aplinkos ministerija, Įsakymas</text:span></text:p>
      <text:p text:style-name="P147"><text:span text:style-name="T148">Nr.<text:s/></text:span><text:a xlink:href="https://www.e-tar.lt/portal/legalAct.html?documentId=TAR.1F3FB56815CB" office:target-frame-name="_top" xlink:show="replace"><text:span text:style-name="T149">D1-289</text:span></text:a><text:span text:style-name="T150">, 2005-06-09, Žin., 2005, Nr. 75-2729 (2005-06-16); Žin., 2005, Nr. 111-0 (2005-09-15), i. k. 105301MISAK00D1-289</text:span></text:p>
      <text:p text:style-name="P151"><text:span text:style-name="T152">Dėl statybos techninio reglamento STR 2.09.02:2005 "Šildymas, vėdinimas ir oro kondicionavimas" patvirtin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8T18:29:00Z</meta:creation-date>
    <dc:date>2017-02-08T18:29:00Z</dc:date>
    <meta:template xlink:href="Normal.dotm" xlink:type="simple"/>
    <meta:editing-cycles>2</meta:editing-cycles>
    <meta:editing-duration>PT0S</meta:editing-duration>
    <meta:document-statistic meta:page-count="2" meta:paragraph-count="64" meta:word-count="492" meta:character-count="3599" meta:row-count="121" meta:non-whitespace-character-count="3171"/>
  </office:meta>
</office:document-meta>
</file>