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ru" style:country-asian="RU"/>
    </style:style>
    <style:style style:name="T76" style:parent-style-name="DefaultParagraphFont" style:family="text">
      <style:text-properties fo:color="#000000" style:language-asian="ru" style:country-asian="RU"/>
    </style:style>
    <style:style style:name="T77" style:parent-style-name="DefaultParagraphFont" style:family="text">
      <style:text-properties fo:font-weight="bold" style:font-weight-asian="bold" fo:color="#000000" style:language-asian="ru" style:country-asian="RU"/>
    </style:style>
    <style:style style:name="T78" style:parent-style-name="DefaultParagraphFont" style:family="text">
      <style:text-properties fo:color="#000000" style:language-asian="ru" style:country-asian="RU"/>
    </style:style>
    <style:style style:name="T79" style:parent-style-name="DefaultParagraphFont" style:family="text">
      <style:text-properties fo:font-weight="bold" style:font-weight-asian="bold" fo:color="#000000" style:language-asian="ru" style:country-asian="RU"/>
    </style:style>
    <style:style style:name="T80" style:parent-style-name="DefaultParagraphFont" style:family="text">
      <style:text-properties fo:color="#000000" style:language-asian="ru" style:country-asian="RU"/>
    </style:style>
    <style:style style:name="T81" style:parent-style-name="DefaultParagraphFont" style:family="text">
      <style:text-properties fo:color="#000000" style:language-asian="ru" style:country-asian="RU"/>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language-asian="ru" style:country-asian="RU"/>
    </style:style>
    <style:style style:name="T86" style:parent-style-name="DefaultParagraphFont" style:family="text">
      <style:text-properties fo:color="#000000" style:language-asian="ru" style:country-asian="RU"/>
    </style:style>
    <style:style style:name="T87" style:parent-style-name="DefaultParagraphFont" style:family="text">
      <style:text-properties fo:font-weight="bold" style:font-weight-asian="bold" fo:color="#000000" style:language-asian="ru" style:country-asian="RU"/>
    </style:style>
    <style:style style:name="T88" style:parent-style-name="DefaultParagraphFont" style:family="text">
      <style:text-properties fo:font-weight="bold" style:font-weight-asian="bold" fo:color="#000000" style:language-asian="ru" style:country-asian="RU"/>
    </style:style>
    <style:style style:name="T89" style:parent-style-name="DefaultParagraphFont" style:family="text">
      <style:text-properties fo:color="#000000" style:language-asian="ru" style:country-asian="RU"/>
    </style:style>
    <style:style style:name="T90" style:parent-style-name="DefaultParagraphFont" style:family="text">
      <style:text-properties fo:font-weight="bold" style:font-weight-asian="bold" fo:color="#000000" style:language-asian="ru" style:country-asian="RU"/>
    </style:style>
    <style:style style:name="T91" style:parent-style-name="DefaultParagraphFont" style:family="text">
      <style:text-properties fo:color="#000000" style:language-asian="ru" style:country-asian="RU"/>
    </style:style>
    <style:style style:name="T92" style:parent-style-name="DefaultParagraphFont" style:family="text">
      <style:text-properties fo:font-weight="bold" style:font-weight-asian="bold" fo:color="#000000" style:language-asian="ru" style:country-asian="RU"/>
    </style:style>
    <style:style style:name="T93" style:parent-style-name="DefaultParagraphFont" style:family="text">
      <style:text-properties fo:color="#000000" style:language-asian="ru" style:country-asian="RU"/>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line-height="0.1527in" fo:text-indent="0.4923in"/>
    </style:style>
    <style:style style:name="T111" style:parent-style-name="DefaultParagraphFont" style:family="text">
      <style:text-properties fo:color="#000000" style:language-asian="ru" style:country-asian="RU"/>
    </style:style>
    <style:style style:name="T112" style:parent-style-name="DefaultParagraphFont" style:family="text">
      <style:text-properties fo:color="#000000" style:language-asian="ru" style:country-asian="RU"/>
    </style:style>
    <style:style style:name="T113" style:parent-style-name="DefaultParagraphFont" style:family="text">
      <style:text-properties fo:color="#000000" style:language-asian="ru" style:country-asian="RU"/>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line-height="0.1527in" fo:text-indent="0.4923in"/>
    </style:style>
    <style:style style:name="T127" style:parent-style-name="DefaultParagraphFont" style:family="text">
      <style:text-properties fo:color="#000000" style:language-asian="ru" style:country-asian="RU"/>
    </style:style>
    <style:style style:name="T128" style:parent-style-name="DefaultParagraphFont" style:family="text">
      <style:text-properties fo:color="#000000" style:language-asian="ru" style:country-asian="RU"/>
    </style:style>
    <style:style style:name="T129" style:parent-style-name="DefaultParagraphFont" style:family="text">
      <style:text-properties fo:color="#000000" style:language-asian="ru" style:country-asian="RU"/>
    </style:style>
    <style:style style:name="P130" style:parent-style-name="Normal" style:family="paragraph">
      <style:paragraph-properties fo:text-align="justify" fo:line-height="0.1527in" fo:text-indent="0.4923in"/>
    </style:style>
    <style:style style:name="T131" style:parent-style-name="DefaultParagraphFont" style:family="text">
      <style:text-properties fo:color="#000000" style:language-asian="ru" style:country-asian="RU"/>
    </style:style>
    <style:style style:name="T132" style:parent-style-name="DefaultParagraphFont" style:family="text">
      <style:text-properties fo:color="#000000" style:language-asian="ru" style:country-asian="RU"/>
    </style:style>
    <style:style style:name="T133" style:parent-style-name="DefaultParagraphFont" style:family="text">
      <style:text-properties fo:color="#000000" style:language-asian="ru" style:country-asian="RU"/>
    </style:style>
    <style:style style:name="P134" style:parent-style-name="Normal" style:family="paragraph">
      <style:paragraph-properties fo:text-align="justify" fo:line-height="0.1527in" fo:text-indent="0.4923in"/>
    </style:style>
    <style:style style:name="T135" style:parent-style-name="DefaultParagraphFont" style:family="text">
      <style:text-properties fo:color="#000000" style:language-asian="ru" style:country-asian="RU"/>
    </style:style>
    <style:style style:name="T136" style:parent-style-name="DefaultParagraphFont" style:family="text">
      <style:text-properties fo:color="#000000" style:language-asian="ru" style:country-asian="RU"/>
    </style:style>
    <style:style style:name="T137" style:parent-style-name="DefaultParagraphFont" style:family="text">
      <style:text-properties fo:color="#000000" style:language-asian="ru" style:country-asian="RU"/>
    </style:style>
    <style:style style:name="P138" style:parent-style-name="Normal" style:family="paragraph">
      <style:paragraph-properties fo:text-align="justify" fo:line-height="0.1527in" fo:text-indent="0.4923in"/>
    </style:style>
    <style:style style:name="T139" style:parent-style-name="DefaultParagraphFont" style:family="text">
      <style:text-properties fo:color="#000000" style:language-asian="ru" style:country-asian="RU"/>
    </style:style>
    <style:style style:name="T140" style:parent-style-name="DefaultParagraphFont" style:family="text">
      <style:text-properties fo:color="#000000" style:language-asian="ru" style:country-asian="RU"/>
    </style:style>
    <style:style style:name="P141" style:parent-style-name="Normal" style:family="paragraph">
      <style:paragraph-properties fo:text-align="justify" fo:line-height="0.1527in" fo:text-indent="0.4923in"/>
    </style:style>
    <style:style style:name="T142" style:parent-style-name="DefaultParagraphFont" style:family="text">
      <style:text-properties fo:color="#000000" style:language-asian="ru" style:country-asian="RU"/>
    </style:style>
    <style:style style:name="T143" style:parent-style-name="DefaultParagraphFont" style:family="text">
      <style:text-properties fo:color="#000000" style:language-asian="ru" style:country-asian="RU"/>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line-height="0.1527in" fo:text-indent="0.4923in"/>
    </style:style>
    <style:style style:name="T151" style:parent-style-name="DefaultParagraphFont" style:family="text">
      <style:text-properties fo:color="#000000" style:language-asian="ru" style:country-asian="RU"/>
    </style:style>
    <style:style style:name="T152" style:parent-style-name="DefaultParagraphFont" style:family="text">
      <style:text-properties fo:color="#000000" style:language-asian="ru" style:country-asian="RU"/>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line-height="0.1527in" fo:text-indent="0.4923in"/>
    </style:style>
    <style:style style:name="T165" style:parent-style-name="DefaultParagraphFont" style:family="text">
      <style:text-properties fo:color="#000000" style:language-asian="ru" style:country-asian="RU"/>
    </style:style>
    <style:style style:name="T166" style:parent-style-name="DefaultParagraphFont" style:family="text">
      <style:text-properties fo:color="#000000" style:language-asian="ru" style:country-asian="RU"/>
    </style:style>
    <style:style style:name="T167" style:parent-style-name="DefaultParagraphFont" style:family="text">
      <style:text-properties fo:color="#000000" style:language-asian="ru" style:country-asian="RU"/>
    </style:style>
    <style:style style:name="P168" style:parent-style-name="Normal" style:family="paragraph">
      <style:paragraph-properties fo:text-align="justify" fo:line-height="0.1527in" fo:text-indent="0.4923in"/>
    </style:style>
    <style:style style:name="T169" style:parent-style-name="DefaultParagraphFont" style:family="text">
      <style:text-properties fo:color="#000000" style:language-asian="ru" style:country-asian="RU"/>
    </style:style>
    <style:style style:name="T170" style:parent-style-name="DefaultParagraphFont" style:family="text">
      <style:text-properties fo:color="#000000" style:language-asian="ru" style:country-asian="RU"/>
    </style:style>
    <style:style style:name="P171" style:parent-style-name="Normal" style:family="paragraph">
      <style:paragraph-properties fo:text-align="justify" fo:line-height="0.1527in" fo:text-indent="0.4923in"/>
    </style:style>
    <style:style style:name="T172" style:parent-style-name="DefaultParagraphFont" style:family="text">
      <style:text-properties fo:color="#000000" style:language-asian="ru" style:country-asian="RU"/>
    </style:style>
    <style:style style:name="T173" style:parent-style-name="DefaultParagraphFont" style:family="text">
      <style:text-properties fo:color="#000000" style:language-asian="ru" style:country-asian="RU"/>
    </style:style>
    <style:style style:name="T174" style:parent-style-name="DefaultParagraphFont" style:family="text">
      <style:text-properties fo:color="#000000" style:language-asian="ru" style:country-asian="RU"/>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line-height="0.1527in" fo:text-indent="0.4923in"/>
    </style:style>
    <style:style style:name="T203" style:parent-style-name="DefaultParagraphFont" style:family="text">
      <style:text-properties fo:color="#000000" style:language-asian="ru" style:country-asian="RU"/>
    </style:style>
    <style:style style:name="T204" style:parent-style-name="DefaultParagraphFont" style:family="text">
      <style:text-properties fo:color="#000000" style:language-asian="ru" style:country-asian="RU"/>
    </style:style>
    <style:style style:name="T205" style:parent-style-name="DefaultParagraphFont" style:family="text">
      <style:text-properties fo:color="#000000" style:language-asian="ru" style:country-asian="RU"/>
    </style:style>
    <style:style style:name="T206" style:parent-style-name="DefaultParagraphFont" style:family="text">
      <style:text-properties fo:color="#000000" style:language-asian="ru" style:country-asian="RU"/>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line-height="0.1527in" fo:text-indent="0.4923in"/>
    </style:style>
    <style:style style:name="T267" style:parent-style-name="DefaultParagraphFont" style:family="text">
      <style:text-properties fo:color="#000000" style:language-asian="ru" style:country-asian="RU"/>
    </style:style>
    <style:style style:name="T268" style:parent-style-name="DefaultParagraphFont" style:family="text">
      <style:text-properties fo:color="#000000" style:language-asian="ru" style:country-asian="RU"/>
    </style:style>
    <style:style style:name="T269" style:parent-style-name="DefaultParagraphFont" style:family="text">
      <style:text-properties fo:color="#000000" style:language-asian="ru" style:country-asian="RU"/>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text-indent="3.543i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TableColumn288" style:family="table-column">
      <style:table-column-properties style:column-width="3.1541in" style:use-optimal-column-width="false"/>
    </style:style>
    <style:style style:name="TableColumn289" style:family="table-column">
      <style:table-column-properties style:column-width="1.9986in" style:use-optimal-column-width="false"/>
    </style:style>
    <style:style style:name="TableColumn290" style:family="table-column">
      <style:table-column-properties style:column-width="1.5409in" style:use-optimal-column-width="false"/>
    </style:style>
    <style:style style:name="Table287" style:family="table">
      <style:table-properties style:width="6.6937in" fo:margin-left="0in" table:align="left"/>
    </style:style>
    <style:style style:name="TableRow291" style:family="table-row">
      <style:table-row-properties style:use-optimal-row-height="false"/>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justify"/>
      <style:text-properties style:font-name="Times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style:font-name="Times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style:font-name="TimesLT"/>
    </style:style>
    <style:style style:name="TableRow298" style:family="table-row">
      <style:table-row-properties style:use-optimal-row-height="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justify"/>
      <style:text-properties style:font-name="TimesL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justify"/>
      <style:text-properties style:font-name="TimesL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justify"/>
      <style:text-properties style:font-name="Times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name="Times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name="Times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name="Times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name="Times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name="Times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name="Times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style:font-name="Times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name="Times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name="Times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name="Times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name="Times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name="Times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Times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name="TimesLT"/>
    </style:style>
    <style:style style:name="TableRow340" style:family="table-row">
      <style:table-row-properties style:use-optimal-row-height="false"/>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justify"/>
      <style:text-properties style:font-name="Times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justify"/>
      <style:text-properties style:font-name="Times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justify"/>
      <style:text-properties style:font-name="TimesLT"/>
    </style:style>
    <style:style style:name="TableRow347" style:family="table-row">
      <style:table-row-properties style:use-optimal-row-height="false"/>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style:font-name="TimesL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justify"/>
      <style:text-properties style:font-name="Times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style:font-name="TimesLT"/>
    </style:style>
    <style:style style:name="TableRow354" style:family="table-row">
      <style:table-row-properties style:use-optimal-row-height="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style:font-name="Times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justify"/>
      <style:text-properties style:font-name="Times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style:text-properties style:font-name="TimesLT"/>
    </style:style>
    <style:style style:name="TableRow361" style:family="table-row">
      <style:table-row-properties style:use-optimal-row-height="false"/>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justify"/>
      <style:text-properties style:font-name="TimesL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justify"/>
      <style:text-properties style:font-name="TimesL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style:text-properties style:font-name="TimesLT"/>
    </style:style>
    <style:style style:name="TableRow368" style:family="table-row">
      <style:table-row-properties style:use-optimal-row-height="false"/>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style:font-name="TimesL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text-properties style:font-name="TimesL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style:font-name="TimesLT"/>
    </style:style>
    <style:style style:name="P375" style:parent-style-name="Normal" style:family="paragraph">
      <style:paragraph-properties fo:text-align="center"/>
    </style:style>
    <style:style style:name="P376" style:parent-style-name="Normal" style:master-page-name="MPF3" style:family="paragraph">
      <style:paragraph-properties fo:break-before="page" fo:text-indent="3.543in" style:page-number="1"/>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margin-left="3.5in" fo:text-indent="0.4923in">
        <style:tab-stops/>
      </style:paragraph-properties>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ab-stops>
          <style:tab-stop style:type="left" style:position="0in"/>
        </style:tab-stops>
      </style:paragraph-properties>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fo:font-weight="bold" style:font-weight-asian="bold" fo:color="#000000" fo:language="en" fo:country="US"/>
    </style:style>
    <style:style style:name="P39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margin-left="1.1875in">
        <style:tab-stops/>
      </style:paragraph-properties>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5-01:</text:span></text:p>
      <text:p text:style-name="P10"><text:span text:style-name="T11">Lietuvos Respublikos sveikatos apsaugos ministerija, Įsakymas</text:span></text:p>
      <text:p text:style-name="P12"><text:span text:style-name="T13">Nr.<text:s/></text:span><text:a xlink:href="https://www.e-tar.lt/portal/legalAct.html?documentId=TAR.541D9665EE6A" office:target-frame-name="_top" xlink:show="replace"><text:span text:style-name="T14">V-1001</text:span></text:a><text:span text:style-name="T15">, 2011-11-22, Žin., 2011, Nr. 143-6726 (2011-11-26), i. k.<text:s/></text:span><text:span text:style-name="T16">1112250ISAK00V-1001</text:span></text:p>
      <text:p text:style-name="P17"><text:span text:style-name="T18">Dėl Privalomojo radiacinės saugos mokymo ir instruktavimo tvarkos aprašo patvirtinimo</text:span></text:p>
      <text:p text:style-name="P19"/>
      <text:p text:style-name="P20"><text:span text:style-name="T21">Suvestinė redakcija nuo 2001-10-20 iki 2012-04-30</text:span></text:p>
      <text:p text:style-name="P22"/>
      <text:p text:style-name="P23"><text:span text:style-name="T24">Įsakymas paskelbtas: Žin. 1999, Nr.<text:s/></text:span><text:a xlink:href="https://www.e-tar.lt/portal/legalAct.html?documentId=TAR.21B944F44F10" office:target-frame-name="_top" xlink:show="replace"><text:span text:style-name="T25">36-1098</text:span></text:a><text:span text:style-name="T26">, i. k. 0992250ISAK00000171</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ATSAKINGŲJŲ UŽ RADIACINĘ SAUGĄ IR DIRBANČIŲ SU JONIZUOJANČIOSIOS SPINDULIUOTĖS ŠALTINIAIS PRIVALOMOJO MOKYMO, INSTRUKTAVIMO TVARKOS</text:p>
      <text:p text:style-name="P35"/>
      <text:p text:style-name="P36">1999 m. balandžio 19 d. Nr. 171</text:p>
      <text:p text:style-name="P37">Vilnius</text:p>
      <text:p text:style-name="P38"/>
      <text:p text:style-name="P39">Vadovaudamasis Lietuvos Respublikos radiacinės saugos įstatymo 15 straipsniu (Žin., 1999, Nr.<text:s/><text:a xlink:href="https://www.e-tar.lt/portal/lt/legalAct/TAR.7083DB116A2E" office:target-frame-name="_blank" xlink:show="new"><text:span text:style-name="T40">11-239</text:span></text:a>),</text:p>
      <text:p text:style-name="P41">1.<text:s/><text:span text:style-name="T42">Tvirtinu</text:span><text:s/>Atsakingųjų už radiacinę saugą ir darbuotojų, dirbančių su jonizuojančiosios spinduliuotės šaltiniais, privalomojo mokymo ir instruktavimo tvarką (pridedama).</text:p>
      <text:p text:style-name="P43">2. Įsakymo vykdymo kontrolę pavedu<text:s/>Radiacinės saugos centro direktoriui A. Mastauskui.</text:p>
      <text:p text:style-name="P44"/>
      <text:p text:style-name="P45"/>
      <text:p text:style-name="P46"/>
      <text:p text:style-name="P47"><text:span text:style-name="T48">SVEIKATOS APSAUGOS MINISTRAS</text:span><text:span text:style-name="T49"><text:tab/>MINDAUGAS STANKEVIČIUS</text:span></text:p>
      <text:soft-page-break/>
      <text:p text:style-name="P50">PATVIRTINTA</text:p>
      <text:p text:style-name="P58">sveikatos apsaugos ministro 1999 04 19<text:s/></text:p>
      <text:p text:style-name="P59">įsakymu Nr. 171</text:p>
      <text:p text:style-name="P60"/>
      <text:p text:style-name="P61"><text:span text:style-name="T62">ATSAKINGŲJŲ UŽ RADIACINĘ SAUGĄ IR DARBUOTOJŲ, DIRBANČIŲ SU JONIZUOJANČIOSIOS SPINDULIUOTĖS ŠALTINIAIS, PRIVALOMOJO MOKYMO, INSTRUKTAVIMO TVARKA</text:span></text:p>
      <text:p text:style-name="P63"/>
      <text:p text:style-name="P64"><text:span text:style-name="T65">I</text:span><text:span text:style-name="T66">.<text:s/></text:span><text:span text:style-name="T67">BENDROSIOS NUOSTATOS</text:span></text:p>
      <text:p text:style-name="P68"/>
      <text:p text:style-name="P69">1. Vadovaujantis<text:s/>Lietuvos Respublikos radiacinės saugos įstatymu, juridiniai, asmenys ir įmonės, neturinčios juridinio asmens teisių, vykdantys veiklą su jonizuojančiosios spinduliuotės šaltiniais arba kurių darbuotojai dirba veikiami apšvitos, privalo savo lėšomis organizuoti atsakingųjų už radiacinę saugą ir darbuotojų, dirbančių su jonizuojančiosios spinduliuotės šaltiniais, privalomąjį mokymą ir instruktavimą radiacinės saugos klausimais.</text:p>
      <text:p text:style-name="P70">2. Atsakingųjų už radiacinę saugą ir darbuotojų, dirbančių su jonizuojančiosios spinduliuotės šaltiniais, privalomasis mokymas ir instruktavimas vykdomas nustatytu dažnumu (1 priedas).</text:p>
      <text:p text:style-name="P71">3. Atsakingųjų už radiacinę saugą ir darbuotojų, dirbančių su jonizuojančiosios spinduliuotės šaltiniais, privalomasis mokymas ir instruktavimas<text:s/>yra viena iš priemonių, užtikrinant saugų jonizuojančiosios spinduliuotės šaltinių naudojimą bei saugant darbuotojus, dirbančius su jonizuojančiosios spinduliuotės šaltiniais, ir gyventojus nuo žalingo jonizuojančiosios spinduliuotės (toliau – spinduliuotės) poveikio sveikatai ir aplinkai.</text:p>
      <text:p text:style-name="P72">4. Ši tvarka reglamentuoja privalomąjį atsakingųjų už radiacinę saugą ir darbuotojų, dirbančių su jonizuojančiosios spinduliuotės šaltiniais, radiacinės saugos mokymą bei instruktavimą.</text:p>
      <text:p text:style-name="P73">5. Pagrindinės šioje tvarkoje naudojamos sąvokos.</text:p>
      <text:p text:style-name="P74"><text:span text:style-name="T75">Asmuo, mokantis atsakingus už radiacinę saugą ir dirbančius su jonizuojančiosios spinduliuotės šaltiniais</text:span><text:span text:style-name="T76"><text:s/>– asmuo,</text:span><text:span text:style-name="T77"><text:s/></text:span><text:span text:style-name="T78">atitinkantis</text:span><text:span text:style-name="T79"><text:s/></text:span><text:span text:style-name="T80">teisės aktais nustatytus reikalavimus ir teoriškai bei praktiškai rengiantis atsakingus už radiacinę saug</text:span><text:span text:style-name="T81">ą asmenis bei darbuotojus radiacinės saugos klausimais.</text:span></text:p>
      <text:p text:style-name="P82">Atsakingasis už radiacinę saugą – asmuo, turintis reikiamą išsilavinimą ir kvalifikaciją radiacinės saugos ir saugumo klausimais, paskirtas darbdavio organizuoti radiacinės saugos ir saugumo reikalavimų vykdymą įmonėje.</text:p>
      <text:p text:style-name="P83">Darbdavys – įmonės savininkas arba jos vadovas, paskirtas, išrinktas ar kitokia tvarka įgijęs įgaliojimus pagal atitinkamų įmonių, tarp jų ūkinių bendrijų ir personalinių įmonių, įstatymus (įstatus, nuostatus, steigimo dokumentus) įmonės vardu sudaryti, pakeisti ir nutraukti darbo sutartis, privalantis užtikrinti, kad būtų vykdomos prievolės pagal Žmonių saugos darbe įstatymą, kitus darbo įstatymus, saugos darbe norminius aktus.</text:p>
      <text:p text:style-name="P84"><text:span text:style-name="T85">Darbuotojas</text:span><text:span text:style-name="T86">,<text:s/></text:span><text:span text:style-name="T87">dirbantis su jonizuojančiosios spinduliuotės<text:s/></text:span><text:span text:style-name="T88">šaltiniais</text:span><text:span text:style-name="T89"><text:s/>(toliau</text:span><text:span text:style-name="T90"><text:s/>–<text:s/></text:span><text:span text:style-name="T91">darbuotojas)</text:span><text:span text:style-name="T92"><text:s/>–<text:s/></text:span><text:span text:style-name="T93">asmuo, dirbantis pagal darbo sutartį su jonizuojančiosios spinduliuotės šaltiniais arba jų veikiamas, ir veikiamas apšvitos, kurios dozės gali viršyti gyventojams nustatytas ribas</text:span>.</text:p>
      <text:p text:style-name="P94">Jonizuojančiosios spinduliuotės šaltinis (toliau – šaltinis) – aparatas, radioaktyvioji medžiaga, įrenginys, gaminys arba prekė, skleidžiantys arba galintys skleisti jonizuojančiąją spinduliuotę.</text:p>
      <text:p text:style-name="P95">Mokymo įstaiga – tai mokslo ar mokymo įstaiga, įstatymų ir kitų teisės aktų nustatyta tvarka turinti teisę vykdyti radiacinės saugos mokymą, mokymo žinių įvertinimą ir Radiacinės saugos pažymėjimo išdavimą.</text:p>
      <text:p text:style-name="P96">Radiacinė sauga – teisinių, techninių, technologinių, statybos, higienos bei darbų saugos, aplinkos apsaugos normų ir taisyklių bei priemonių, kuriomis užtikrinama žmonių ir aplinkos apsauga nuo žalingo jonizuojančiosios spinduliuotės poveikio, visuma.</text:p>
      <text:p text:style-name="P97"/>
      <text:soft-page-break/>
      <text:p text:style-name="P98">Punkto pakeitimai:</text:p>
      <text:p text:style-name="P99"><text:span text:style-name="T100">Nr.<text:s/></text:span><text:a xlink:href="https://www.e-tar.lt/portal/legalAct.html?documentId=TAR.F1E1A1C8963B" office:target-frame-name="_top" xlink:show="replace"><text:span text:style-name="T101">527</text:span></text:a><text:span text:style-name="T102">, 2001-10-09, Žin., 2001, Nr. 89-3136 (200</text:span><text:span text:style-name="T103">1-10-19), i. k. 1012250ISAK00000527</text:span></text:p>
      <text:p text:style-name="Normal"/>
      <text:p text:style-name="P104"><text:span text:style-name="T105">II</text:span><text:span text:style-name="T106">.<text:s/></text:span><text:span text:style-name="T107">ATSAKINGŲJŲ UŽ RADIACINĘ SAUGĄ IR DARBUOTOJŲ PRIVALOMOJO MOKYMO INSTITUCIJOS IR JŲ VEIKLOS TEISINIAI PAGRINDAI</text:span></text:p>
      <text:p text:style-name="P108"/>
      <text:p text:style-name="P109">6. Privalomasis atsakingųjų už radiacinę saugą ir darbuotojų mokymas, mokymo žinių įvertinimas ir Radiacinės saugos pažymėjimo išdavimas (toliau – mokymas) yra veikla, kuria užsiimti leidžiama Lietuvos Respublikos teisės aktų nustatyta tvarka.</text:p>
      <text:p text:style-name="P110"><text:span text:style-name="T111">7</text:span><text:span text:style-name="T112">. Privalomąjį atsakingųjų už radiacinę saugą asmenų ir darbuotojų mokymą gali vykdyti įstaigos, į ku</text:span><text:span text:style-name="T113">rių veiklos nuostatus yra įrašyta Statistikos departamento prie Lietuvos Respublikos Vyriausybės patvirtinto Ekonominės veiklos rūšių klasifikatoriaus veiklos sritis – profesijos tobulinimas (80.42.30)</text:span><text:s/></text:p>
      <text:p text:style-name="P114">Punkto pakeitimai:</text:p>
      <text:p text:style-name="P115"><text:span text:style-name="T116">Nr.<text:s/></text:span><text:a xlink:href="https://www.e-tar.lt/portal/legalAct.html?documentId=TAR.F1E1A1C8963B" office:target-frame-name="_top" xlink:show="replace"><text:span text:style-name="T117">527</text:span></text:a><text:span text:style-name="T118">, 2001-10-09, Žin., 2001, Nr. 89-3136 (2001-10-19), i. k. 1012250ISAK00000527</text:span></text:p>
      <text:p text:style-name="Normal"/>
      <text:p text:style-name="P119">8. Mokymo įstaigos, užsiimančios privalomuoju atsakingųjų už radiacinę saugą ir darbuotojų mokymu, turi vadovautis<text:s/>Lietuvos Respublikos įstatymais ir kitais teisės aktais, reglamentuojančiais radiacinę saugą ir saugumą.</text:p>
      <text:p text:style-name="P120"/>
      <text:p text:style-name="P121"><text:span text:style-name="T122">III</text:span><text:span text:style-name="T123">.<text:s/></text:span><text:span text:style-name="T124">MOKYMO PROGRAMOS</text:span></text:p>
      <text:p text:style-name="P125"/>
      <text:p text:style-name="P126"><text:span text:style-name="T127">9</text:span><text:span text:style-name="T128">. Privalomasis atsakingųjų už radiacinę saugą ir darbuotojų mokymas vykdomas šio įsakymo nustatyta tvarka pagal<text:s/></text:span><text:span text:style-name="T129">mokymo įstaigos parengtas bei Radiacinės saugos centro direktoriaus patvirtintas mokymo programas. Mokymo įstaiga privalo:</text:span></text:p>
      <text:p text:style-name="P130"><text:span text:style-name="T131">9.1</text:span><text:span text:style-name="T132">. turėti mokymo patalpas, vaizdinių priemonių (vadovėlių, plakatų, brošiūrų, bukletų ir kt.), būtinų mokymo procesui organizuoti</text:span><text:span text:style-name="T133">;</text:span></text:p>
      <text:p text:style-name="P134"><text:span text:style-name="T135">9.2</text:span><text:span text:style-name="T136">. mokymo laikotarpiu aprūpinti klausytojus Lietuvos Respublikos įstatymais, Lietuvos Respublikos Vyriausybės nutarimais, higienos normomis bei kitais teisės aktais ir Europos Sąjungos direktyvomis, tarptautinių organizacijų rekomendacijomis radiac</text:span><text:span text:style-name="T137">inės saugos klausimais;</text:span></text:p>
      <text:p text:style-name="P138"><text:span text:style-name="T139">9.3</text:span><text:span text:style-name="T140">. užtikrinti, kad klausytojai galėtų naudotis vaizdo aparatūra, dozimetrine ir radiometrine įranga ir kt.;</text:span></text:p>
      <text:p text:style-name="P141"><text:span text:style-name="T142">9.4</text:span><text:span text:style-name="T143">. sudaryti ne didesnes kaip 15 asmenų mokymo grupes, atsižvelgiant į klausytojų išsilavinimą ir specialybę.</text:span><text:s/></text:p>
      <text:p text:style-name="P144">Punkto pakeitimai:</text:p>
      <text:p text:style-name="P145"><text:span text:style-name="T146">Nr.<text:s/></text:span><text:a xlink:href="https://www.e-tar.lt/portal/legalAct.html?documentId=TAR.F1E1A1C8963B" office:target-frame-name="_top" xlink:show="replace"><text:span text:style-name="T147">527</text:span></text:a><text:span text:style-name="T148">, 2001-10-09, Žin., 2001, Nr. 89-3136 (2001-10-19), i. k. 1012250ISAK00000527</text:span></text:p>
      <text:p text:style-name="Normal"/>
      <text:p text:style-name="P149">10. Privalomojo mokymo programos peržiūrimos ne rečiau kaip kas 5<text:s/>metai.</text:p>
      <text:p text:style-name="P150"><text:span text:style-name="T151">11</text:span><text:span text:style-name="T152">. Gali būti naudojamos ir užsienyje parengtos privalomojo mokymo programos, suderintos su Radiacinės saugos centru</text:span><text:s/>.</text:p>
      <text:p text:style-name="P153">Punkto pakeitimai:</text:p>
      <text:p text:style-name="P154"><text:span text:style-name="T155">Nr.<text:s/></text:span><text:a xlink:href="https://www.e-tar.lt/portal/legalAct.html?documentId=TAR.F1E1A1C8963B" office:target-frame-name="_top" xlink:show="replace"><text:span text:style-name="T156">527</text:span></text:a><text:span text:style-name="T157">, 2001-10-09, Žin</text:span><text:span text:style-name="T158">., 2001, Nr. 89-3136 (2001-10-19), i. k. 1012250ISAK00000527</text:span></text:p>
      <text:p text:style-name="Normal"/>
      <text:p text:style-name="P159"><text:span text:style-name="T160">IV</text:span><text:span text:style-name="T161">.<text:s/></text:span><text:span text:style-name="T162">RADIACINĖS SAUGOS PAŽYMĖJIMAS</text:span></text:p>
      <text:p text:style-name="P163"/>
      <text:p text:style-name="P164"><text:span text:style-name="T165">12</text:span><text:span text:style-name="T166">. Atsakingiems už radiacinę saugą ir darbuotojams, įvertinus jų žinias, išduodamas nustatytos formos Radiacinės saugos pažymėjimas. Radiacinės saug</text:span><text:span text:style-name="T167">os pažymėjimai apskaitomi specialiame žurnale:</text:span></text:p>
      <text:p text:style-name="P168"><text:span text:style-name="T169">12.1</text:span><text:span text:style-name="T170">. Radiacinės saugos pažymėjimų registracijos žurnalo lapai sunumeruojami, susiuvami, lapų skaičius patvirtinamas mokymo įstaigos vadovo parašu ir antspaudu;</text:span></text:p>
      <text:p text:style-name="P171"><text:span text:style-name="T172">12.2</text:span><text:span text:style-name="T173">. registruojami šie duomenys: eilės<text:s/></text:span><text:span text:style-name="T174">numeris, asmens, gavusio Radiacinės saugos pažymėjimą, vardas, pavardė, asmens kodas, išduoto Radiacinės saugos pažymėjimo numeris, išdavimo data. Gavęs pažymėjimą asmuo pasirašo.</text:span><text:s/></text:p>
      <text:p text:style-name="P175">Punkto pakeitimai:</text:p>
      <text:p text:style-name="P176"><text:span text:style-name="T177">Nr.<text:s/></text:span><text:a xlink:href="https://www.e-tar.lt/portal/legalAct.html?documentId=TAR.F1E1A1C8963B" office:target-frame-name="_top" xlink:show="replace"><text:span text:style-name="T178">527</text:span></text:a><text:span text:style-name="T179">, 2001-10-09, Žin., 2001, Nr. 89-3136 (2001-10-19), i. k. 1012250ISAK00000527</text:span></text:p>
      <text:p text:style-name="Normal"/>
      <text:p text:style-name="P180">13. Pažymėjimas yra griežtos apskaitos dokumentas.</text:p>
      <text:p text:style-name="P181"><text:span text:style-name="T182">14.</text:span><text:span text:style-name="T183"><text:s/>Neteko galios nuo 2001-10-20</text:span></text:p>
      <text:p text:style-name="P184">Punkto naikinimas:</text:p>
      <text:p text:style-name="P185"><text:span text:style-name="T186">Nr.<text:s/></text:span><text:a xlink:href="https://www.e-tar.lt/portal/legalAct.html?documentId=TAR.F1E1A1C8963B" office:target-frame-name="_top" xlink:show="replace"><text:span text:style-name="T187">527</text:span></text:a><text:span text:style-name="T188">, 2001-10-09, Žin. 2001, Nr. 89-3136 (2001-10-19), i. k. 1012250ISAK00000527</text:span></text:p>
      <text:p text:style-name="Normal"/>
      <text:p text:style-name="P189">15. Asmuo, pametęs ar kitaip praradęs pažymėjimą, įteikia mokymo įstaigos vadovui prašymą gauti pažymėjimo dublikatą. Dublikatas išduodamas tik tuo atveju, kai yra duomenų, patvirtinančių, kad pažymėjimas buvo įteiktas. Išduodant dublikatą, pažymėjimo viršutiniame kampe užrašoma: „Dublikatas</text:p>
      <text:p text:style-name="P190">„.</text:p>
      <text:p text:style-name="P191"/>
      <text:p text:style-name="P192"><text:span text:style-name="T193">V</text:span><text:span text:style-name="T194">.<text:s/></text:span><text:span text:style-name="T195">PRIVALOMASIS ATSAKINGŲJŲ UŽ RADIACINĘ SAU</text:span><text:span text:style-name="T196">GĄ IR DARBUOTOJŲ MOKYMAS</text:span></text:p>
      <text:p text:style-name="P197"/>
      <text:p text:style-name="P198">16. Darbdavys, prieš pradėdamas veiklą su šaltiniais, o vėliau – ne rečiau kaip kas penkeri metai privalo užtikrinti, kad atsakingieji už radiacinę saugą ir darbuotojai bus mokomi radiacinės saugos.</text:p>
      <text:p text:style-name="P199">17. Radiacinės saugos<text:s/>privalomai mokomų asmenų sąrašą sudaro darbdavys.</text:p>
      <text:p text:style-name="P200">18. Atsakingųjų už radiacinę saugą ir darbuotojų, mokytų radiacinės saugos, žinias vertina komisija, kuriai pirmininkauja arba joje dalyvauja Radiacinės saugos centro atstovas. Teigiamai įvertinus žinias, išduodamas nustatytos formos Radiacinės saugos pažymėjimas.</text:p>
      <text:p text:style-name="P201">Žinias įvertinus nepatenkinamai, leidžiama jas pakartotinai tikrinti ne anksčiau kaip po dviejų savaičių.</text:p>
      <text:p text:style-name="P202"><text:span text:style-name="T203">19</text:span><text:span text:style-name="T204">. Egzaminų rezultatai surašomi egzaminų protokole (toliau – protokolas), kurį sav</text:span><text:span text:style-name="T205">o parašu ir antspaudu tvirtina mokymo įstaigos vadovas. Protokole turi būti šie duomenys: eilės numeris, asmens, laikiusio radiacinės saugos egzaminą, vardas, pavardė, asmens kodas, egzamino įvertinimas, išduoto Radiacinės saugos pažymėjimo numeris, išdavi</text:span><text:span text:style-name="T206">mo data, asmens, gavusio Radiacinės saugos pažymėjimą, parašas. Protokolą pasirašo egzaminų komisijos pirmininkas ir egzaminų komisijos nariai. Protokolai mokymo įstaigoje saugomi ne trumpiau kaip 5 metus</text:span><text:s/></text:p>
      <text:p text:style-name="P207">Punkto pakeitimai:</text:p>
      <text:p text:style-name="P208"><text:span text:style-name="T209">Nr.<text:s/></text:span><text:a xlink:href="https://www.e-tar.lt/portal/legalAct.html?documentId=TAR.F1E1A1C8963B" office:target-frame-name="_top" xlink:show="replace"><text:span text:style-name="T210">527</text:span></text:a><text:span text:style-name="T211">, 2001-10-09, Žin., 2001, Nr. 89-3136 (2001-10-19), i. k. 1012250ISAK00000527</text:span></text:p>
      <text:p text:style-name="Normal"/>
      <text:p text:style-name="P212">20. Atsakingieji už radiacinę saugą ir darbuotojai radiacinės saugos pakartotinai mokomi:</text:p>
      <text:p text:style-name="P213">20.1. ne rečiau kaip kas penkeri metai;</text:p>
      <text:p text:style-name="P214">20.2. kai paaiškėja, kad pažeidžia, nevykdo ar nežino radiacinės saugos ir saugumo norminių teisės aktų reikalavimų.</text:p>
      <text:p text:style-name="P215">21. Jei atsakingojo už radiacinę saugą žinios įvertinamos nepatenkinamai arba jei jis atsisako privalomojo mokymo, visi jo radiacinės saugos įgaliojimai grįžta darbdaviui. Atsakingasis už radiacinę saugą toliau eiti pareigas gali tik pakartotinai įvertinus jo radiacinės saugos žinias.</text:p>
      <text:p text:style-name="P216">22. Darbuotojui, kurio radiacinės saugos žinios įvertinamos nepatenkinamai arba atsisakiusiam privalomojo mokymo, uždraudžiama dirbti su šaltiniais.</text:p>
      <text:p text:style-name="P217"/>
      <text:p text:style-name="P218"><text:span text:style-name="T219">VI</text:span><text:span text:style-name="T220">.<text:s/></text:span><text:span text:style-name="T221">DARBUOTOJŲ INSTRUKTAVIMAS</text:span></text:p>
      <text:p text:style-name="P222"/>
      <text:p text:style-name="P223">23. Visi darbuotojai privalo būti supažindinti su radiacinės saugos reikalavimais nepriklausomai nuo darbo stažo, kvalifikacijos. Tuo tikslu<text:s/>vykdomas jų instruktavimas.</text:p>
      <text:p text:style-name="P224">24. Instruktavimas atliekamas pagal darbdavių patvirtintas radiacinės saugos ir saugumo instrukcijas.</text:p>
      <text:p text:style-name="P225">25. Apie instruktavimą pažymima Saugos darbe instruktavimų darbo vietoje registracijos žurnale.</text:p>
      <text:p text:style-name="P226">26. Instruktažai:</text:p>
      <text:p text:style-name="P227">26.1. pirminis darbo vietoje;</text:p>
      <text:p text:style-name="P228">26.2. periodiškas darbo vietoje;</text:p>
      <text:p text:style-name="P229">26.3. papildomas darbo vietoje;</text:p>
      <text:p text:style-name="P230">26.4. specialusis.</text:p>
      <text:p text:style-name="P231">27. Pirminis instruktavimas darbo vietoje.</text:p>
      <text:p text:style-name="P232">27.1. Pirminis instruktavimas darbo vietoje yra privalomas nuolatiniams darbuotojams, asmenims, laikinai dirbantiems bei komandiruotiems dirbti darbus su šaltiniais arba padidintoje apšvitoje.</text:p>
      <text:p text:style-name="P233">27.2. Pirminį instruktavimą atlieka atsakingieji už radiacinę saugą.</text:p>
      <text:p text:style-name="P234">27.3. Atlikus pirminį instruktavimą, leidžiama dirbti tik po to, kai atsakingasis už radiacinę saugą apie tai pažymi Saugos darbe instruktavimų darbo vietoje registracijos žurnale.</text:p>
      <text:p text:style-name="P235">27.4. Atsakingasis už radiacinę saugą privalo turėti Saugos darbe instruktavimų darbo vietoje registracijos žurnalą, kuriame registruojami visi tuo metu dirbančiųjų instruktavimai.</text:p>
      <text:p text:style-name="P236">28. Periodiškas instruktavimas darbo vietoje.</text:p>
      <text:p text:style-name="P237">28.1. Periodiškas instruktavimas darbo vietoje atliekamas ne rečiau kaip kartą per metus 27 punkte nustatyta tvarka.</text:p>
      <text:p text:style-name="P238">28.2. Apie periodišką instruktavimą pažymima Saugos darbe instruktavimų darbo vietoje registracijos žurnale.</text:p>
      <text:p text:style-name="P239">29. Papildomas instruktavimas darbo vietoje.</text:p>
      <text:p text:style-name="P240">Darbdavys arba jo įgaliotas asmuo privalo papildomai instruktuoti darbuotojus:</text:p>
      <text:p text:style-name="P241">29.1. pasikeitus teisės aktų, reglamentuojančių radiacinę saugą ir saugumą, reikalavimams ir patvirtinus naują radiacinės saugos ir saugumo instrukciją arba padarius pakeitimus galiojančioje;</text:p>
      <text:p text:style-name="P242">29.2. valstybinę radiacinės saugos ir saugumo priežiūrą ir kontrolę atliekančiam pareigūnui arba atsakingajam<text:s/>už radiacinę saugą įsitikinus, kad darbuotojo žinios yra nepakankamos;</text:p>
      <text:p text:style-name="P243">29.3. pakeitus darbo vietą (atliekamą darbą) su šaltiniais;</text:p>
      <text:p text:style-name="P244">29.4. pasikeitus darbo (gamybos) procesui, gamybos technologijoms, darbo sąlygoms, susijusioms su šaltiniais;</text:p>
      <text:p text:style-name="P245">29.5. įvykus nelaimingam atsitikimui, avarijai arba susirgus profesine liga (jei tai atlikti įpareigojo tyrimo komisija).</text:p>
      <text:p text:style-name="P246">Apie papildomą instruktavimą pažymima tame pačiame Saugos instruktavimų darbo vietoje registracijos žurnale.</text:p>
      <text:p text:style-name="P247">30. Specialusis<text:s/>instruktavimas darbo vietoje.</text:p>
      <text:p text:style-name="P248">30.1. Specialųjį instruktavimą privalo išklausyti darbuotojai, vykdantys darbus su šaltiniais pagal paskyras-leidimus.</text:p>
      <text:p text:style-name="P249">30.2. Specialiojo instruktavimo dažnumą, apimtį, vadovaudamasis norminiais aktais, nustato asmuo,<text:s/>leidžiantis pradėti darbus.</text:p>
      <text:p text:style-name="P250"/>
      <text:p text:style-name="P251"><text:span text:style-name="T252">VII</text:span><text:span text:style-name="T253">.<text:s/></text:span><text:span text:style-name="T254">PRIVALOMOJO MOKYMO IR INSTRUKTAVIMO PATIKRINIMO KONTROLĖ</text:span></text:p>
      <text:p text:style-name="P255"/>
      <text:p text:style-name="P256">31. Radiacinės saugos centras kontroliuoja, ar laiku atliekamas privalomasis mokymas ir instruktavimas.</text:p>
      <text:p text:style-name="P257">32. Už radiacinės saugos privalomojo mokymo<text:s/>kokybę, pažymėjimų išdavimą atsako mokymo įstaigos vadovas.</text:p>
      <text:p text:style-name="P258">33. Nustatęs radiacinės saugos privalomojo mokymo organizavimo ar pažymėjimų išdavimo tvarkos pažeidimą, Radiacinės saugos centras teikia pasiūlymus dėl leidimo (licencijos) verstis šia veikla<text:s/>sustabdymo arba nutraukimo.</text:p>
      <text:p text:style-name="P259"/>
      <text:p text:style-name="P260"><text:span text:style-name="T261">VIII</text:span><text:span text:style-name="T262">.<text:s/></text:span><text:span text:style-name="T263">ATSAKOMYBĖ</text:span></text:p>
      <text:p text:style-name="P264"/>
      <text:p text:style-name="P265">34. Darbdaviai ir atsakingieji už radiacinę saugą, nevykdantys šios tvarkos reikalavimų, atsako įstatymų nustatyta tvarka.</text:p>
      <text:p text:style-name="P266"><text:span text:style-name="T267">35</text:span><text:span text:style-name="T268">. Mokymo įstaigos, pažeidusios šios tvarkos reikalavimus, atsako Liet</text:span><text:span text:style-name="T269">uvos Respublikos įstatymų nustatyta tvarka.</text:span><text:s/></text:p>
      <text:p text:style-name="P270">Punkto pakeitimai:</text:p>
      <text:p text:style-name="P271"><text:span text:style-name="T272">Nr.<text:s/></text:span><text:a xlink:href="https://www.e-tar.lt/portal/legalAct.html?documentId=TAR.F1E1A1C8963B" office:target-frame-name="_top" xlink:show="replace"><text:span text:style-name="T273">527</text:span></text:a><text:span text:style-name="T274">, 2001-10-09, Žin., 2001, Nr. 89-3136 (2001-10-19), i. k. 1012250ISAK00000527</text:span></text:p>
      <text:p text:style-name="Normal"/>
      <text:p text:style-name="P275">1<text:s/>priedas</text:p>
      <text:p text:style-name="P283"/>
      <text:p text:style-name="P284"><text:span text:style-name="T285">ATSAKINGŲJŲ UŽ RADIACINĘ SAUGĄ IR DARBUOTOJŲ PRIVALOMASIS MOKYMAS IR INSTRUKTAVIMA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Profesijos (veiklos srities) pavadinimas</text:p>
          </table:table-cell>
          <table:table-cell table:style-name="TableCell294">
            <text:p text:style-name="P295">Mokymo dažnis</text:p>
          </table:table-cell>
          <table:table-cell table:style-name="TableCell296">
            <text:p text:style-name="P297">Mokymo trukmė</text:p>
          </table:table-cell>
        </table:table-row>
        <table:table-row table:style-name="TableRow298">
          <table:table-cell table:style-name="TableCell299">
            <text:p text:style-name="P300">1. Atsakingieji už radiacinę saugą</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 Pradinis<text:s/>privalomasis mokyma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dirbančių I, II ir III kategorijos<text: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radiacinio pavojingumo objektuose</text:p>
          </table:table-cell>
          <table:table-cell table:style-name="TableCell322">
            <text:p text:style-name="P323">pradėjus dirbti</text:p>
          </table:table-cell>
          <table:table-cell table:style-name="TableCell324">
            <text:p text:style-name="P325">270 val.</text:p>
          </table:table-cell>
        </table:table-row>
        <table:table-row table:style-name="TableRow326">
          <table:table-cell table:style-name="TableCell327">
            <text:p text:style-name="P328">- dirbančių IV ir V kategorijo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radiacinio pavojingumo objektuose</text:p>
          </table:table-cell>
          <table:table-cell table:style-name="TableCell336">
            <text:p text:style-name="P337">pradėjus dirbti</text:p>
          </table:table-cell>
          <table:table-cell table:style-name="TableCell338">
            <text:p text:style-name="P339">60 val.</text:p>
          </table:table-cell>
        </table:table-row>
        <table:table-row table:style-name="TableRow340">
          <table:table-cell table:style-name="TableCell341">
            <text:p text:style-name="P342">1.2. Periodiškas privalomasis mokymas</text:p>
          </table:table-cell>
          <table:table-cell table:style-name="TableCell343">
            <text:p text:style-name="P344">kas 5 metai</text:p>
          </table:table-cell>
          <table:table-cell table:style-name="TableCell345">
            <text:p text:style-name="P346">30 val.</text:p>
          </table:table-cell>
        </table:table-row>
        <table:table-row table:style-name="TableRow347">
          <table:table-cell table:style-name="TableCell348">
            <text:p text:style-name="P349">2. Darbuotojai, dirbantys su <text:s/>jonizuojančiosios</text:p>
          </table:table-cell>
          <table:table-cell table:style-name="TableCell350">
            <text:p text:style-name="P351">pradėjus dirbti</text:p>
          </table:table-cell>
          <table:table-cell table:style-name="TableCell352">
            <text:p text:style-name="P353">30 val.</text:p>
          </table:table-cell>
        </table:table-row>
        <table:table-row table:style-name="TableRow354">
          <table:table-cell table:style-name="TableCell355">
            <text:p text:style-name="P356">spinduliuotės šaltiniais</text:p>
          </table:table-cell>
          <table:table-cell table:style-name="TableCell357">
            <text:p text:style-name="P358">ir kas 5 metai</text:p>
          </table:table-cell>
          <table:table-cell table:style-name="TableCell359">
            <text:p text:style-name="P360"/>
          </table:table-cell>
        </table:table-row>
        <table:table-row table:style-name="TableRow361">
          <table:table-cell table:style-name="TableCell362">
            <text:p text:style-name="P363">3.Periodiškas instruktavimas</text:p>
          </table:table-cell>
          <table:table-cell table:style-name="TableCell364">
            <text:p text:style-name="P365">ne rečiau kaip</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kartą per metus</text:p>
          </table:table-cell>
          <table:table-cell table:style-name="TableCell373">
            <text:p text:style-name="P374"/>
          </table:table-cell>
        </table:table-row>
      </table:table>
      <text:p text:style-name="P375">______________</text:p>
      <text:p text:style-name="Normal"/>
      <text:soft-page-break/>
      <text:p text:style-name="P376">PATVIRTINTA<text:s/></text:p>
      <text:p text:style-name="P384">Lietuvos Respublikos sveikatos apsaugos</text:p>
      <text:p text:style-name="P385">ministro 2001 m. spalio 9 d. įsakymu Nr. 527</text:p>
      <text:p text:style-name="P386"/>
      <text:p text:style-name="P387"><text:span text:style-name="T388">RADIACINĖS SAUGOS PAŽYMĖJIMAS</text:span></text:p>
      <text:p text:style-name="P389"><text:span text:style-name="T390">(pavyzdys)</text:span></text:p>
      <text:p text:style-name="P391"/>
      <text:p text:style-name="P392"><text:span text:style-name="T393"><draw:frame draw:style-name="a1" draw:name="Picture 2" text:anchor-type="as-char" svg:x="0in" svg:y="0in" svg:width="6.54167in" svg:height="4.59375in" style:rel-width="scale" style:rel-height="scale"><draw:image xlink:href="media/image1.emf" xlink:type="simple" xlink:show="embed" xlink:actuate="onLoad"/><svg:title/><svg:desc/></draw:frame></text:span></text:p>
      <text:p text:style-name="P394"/>
      <text:p text:style-name="P395">Pastabos: 1. Pažymėjimo matmenys – 60×114 mm</text:p>
      <text:p text:style-name="P396">2. Formatas A6</text:p>
      <text:p text:style-name="P397">______________</text:p>
      <text:p text:style-name="Normal"/>
      <text:p text:style-name="Normal"/>
      <text:p text:style-name="P398">Papildyta<text:s/>priedu:</text:p>
      <text:p text:style-name="P399"><text:span text:style-name="T400">Nr.<text:s/></text:span><text:a xlink:href="https://www.e-tar.lt/portal/legalAct.html?documentId=TAR.F1E1A1C8963B" office:target-frame-name="_top" xlink:show="replace"><text:span text:style-name="T401">527</text:span></text:a><text:span text:style-name="T402">, 2001-10-09, Žin., 2001, Nr. 89-3136 (2001-10-19), i. k. 1012250ISAK00000527</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F1E1A1C8963B" office:target-frame-name="_top" xlink:show="replace"><text:span text:style-name="T414">527</text:span></text:a><text:span text:style-name="T415">, 2001-10-09, Žin., 2001, Nr. 89-3136 (2001-10-19), i. k. 1012250ISAK00000527</text:span></text:p>
      <text:p text:style-name="P416"><text:span text:style-name="T417">Dėl Lietuvos Respublikos sveikatos apsaugos ministro 1999 m. balandžio 19 d. įsakymo Nr.<text:s/></text:span><text:span text:style-name="T418">171 "Dėl Atsakingųjų už radiacinę saugą ir dirbančių su jonizuojančiosios spinduliuotės šaltiniais privalomojo mokymo, instruktavimo tvarkos" dalini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3" style:name="MPF3" style:page-layout-name="PL3">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10-15T13:43:00Z</meta:creation-date>
    <dc:date>2019-10-15T13:43:00Z</dc:date>
    <meta:template xlink:href="Normal.dotm" xlink:type="simple"/>
    <meta:editing-cycles>2</meta:editing-cycles>
    <meta:editing-duration>PT0S</meta:editing-duration>
    <meta:document-statistic meta:page-count="7" meta:paragraph-count="421" meta:word-count="2174" meta:character-count="16021" meta:row-count="1097" meta:non-whitespace-character-count="14268"/>
  </office:meta>
</office:document-meta>
</file>