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5.7in"/>
      <style:text-properties fo:color="#000000"/>
    </style:style>
    <style:style style:name="P69" style:parent-style-name="Normal" style:family="paragraph">
      <style:paragraph-properties>
        <style:tab-stops>
          <style:tab-stop style:type="left" style:position="5.2583in"/>
          <style:tab-stop style:type="left" style:position="6.0048in"/>
        </style:tab-stops>
      </style:paragraph-properties>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6.004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5.2583in"/>
          <style:tab-stop style:type="left" style:position="6.0048in"/>
        </style:tab-stops>
      </style:paragraph-properties>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5.2583in"/>
          <style:tab-stop style:type="left" style:position="6.004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6.004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6.004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6.004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6.0048in"/>
        </style:tab-stops>
      </style:paragraph-properties>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left" style:position="6.004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left" style:position="6.0048in"/>
        </style:tab-stops>
      </style:paragraph-properties>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6.004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left" style:position="6.004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left" style:position="6.0048in"/>
        </style:tab-stops>
      </style:paragraph-properties>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6.004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6.004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style:tab-stops>
          <style:tab-stop style:type="left" style:position="6.0048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style:tab-stops>
          <style:tab-stop style:type="left" style:position="6.0048in"/>
        </style:tab-stops>
      </style:paragraph-propertie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style:tab-stops>
          <style:tab-stop style:type="left" style:position="6.0048in"/>
        </style:tab-stops>
      </style:paragraph-propertie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style>
    <style:style style:name="T139" style:parent-style-name="DefaultParagraphFont" style:family="text">
      <style:text-properties fo:color="#000000"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left" style:position="6.0048in"/>
        </style:tab-stops>
      </style:paragraph-properties>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50" style:parent-style-name="Normal" style:family="paragraph">
      <style:paragraph-properties>
        <style:tab-stops>
          <style:tab-stop style:type="left" style:position="6.004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style:tab-stops>
          <style:tab-stop style:type="left" style:position="6.0048in"/>
        </style:tab-stops>
      </style:paragraph-properties>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style:tab-stops>
          <style:tab-stop style:type="left" style:position="6.0048in"/>
        </style:tab-stops>
      </style:paragraph-properties>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style:tab-stops>
          <style:tab-stop style:type="left" style:position="6.0048in"/>
        </style:tab-stops>
      </style:paragraph-propertie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style:tab-stops>
          <style:tab-stop style:type="left" style:position="6.0048in"/>
        </style:tab-stops>
      </style:paragraph-properties>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style:tab-stops>
          <style:tab-stop style:type="left" style:position="6.0048in"/>
        </style:tab-stops>
      </style:paragraph-properties>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style:tab-stops>
          <style:tab-stop style:type="left" style:position="6.0048in"/>
        </style:tab-stops>
      </style:paragraph-properties>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style:tab-stops>
          <style:tab-stop style:type="left" style:position="6.0048in"/>
        </style:tab-stops>
      </style:paragraph-properties>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style:tab-stops>
          <style:tab-stop style:type="left" style:position="6.0048in"/>
        </style:tab-stops>
      </style:paragraph-properties>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style>
    <style:style style:name="T187" style:parent-style-name="DefaultParagraphFont" style:family="text">
      <style:text-properties fo:color="#000000"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style:tab-stops>
          <style:tab-stop style:type="left" style:position="6.0048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style:tab-stops>
          <style:tab-stop style:type="left" style:position="6.0048in"/>
        </style:tab-stops>
      </style:paragraph-properties>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style:tab-stops>
          <style:tab-stop style:type="left" style:position="6.0048in"/>
        </style:tab-stops>
      </style:paragraph-properties>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left" style:position="6.0048in"/>
        </style:tab-stops>
      </style:paragraph-properties>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left" style:position="6.004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left" style:position="6.0048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left" style:position="6.004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style:tab-stops>
          <style:tab-stop style:type="left" style:position="6.0048in"/>
        </style:tab-stops>
      </style:paragraph-properties>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style:tab-stops>
          <style:tab-stop style:type="left" style:position="6.0048in"/>
          <style:tab-stop style:type="right" style:position="6.3986in"/>
        </style:tab-stops>
      </style:paragraph-properties>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style:tab-stops>
          <style:tab-stop style:type="left" style:position="6.0048in"/>
        </style:tab-stops>
      </style:paragraph-properties>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style>
    <style:style style:name="T237" style:parent-style-name="DefaultParagraphFont" style:family="text">
      <style:text-properties fo:color="#000000" style:font-size-complex="9pt"/>
    </style:style>
    <style:style style:name="P238" style:parent-style-name="Normal" style:family="paragraph">
      <style:paragraph-properties style:snap-to-layout-grid="false" fo:text-align="justify">
        <style:tab-stops>
          <style:tab-stop style:type="left" style:position="6.0048in"/>
        </style:tab-stops>
      </style:paragraph-properties>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style:tab-stops>
          <style:tab-stop style:type="left" style:position="6.0048in"/>
        </style:tab-stops>
      </style:paragraph-properties>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style>
    <style:style style:name="T245" style:parent-style-name="DefaultParagraphFont" style:family="text">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left" style:position="6.0048in"/>
        </style:tab-stops>
      </style:paragraph-properties>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left" style:position="6.004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6.0048in"/>
        </style:tab-stops>
      </style:paragraph-properties>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left" style:position="6.004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left" style:position="6.004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left" style:position="6.004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left" style:position="6.0048in"/>
        </style:tab-stops>
      </style:paragraph-properties>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left" style:position="6.004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left" style:position="6.0048in"/>
        </style:tab-stops>
      </style:paragraph-properties>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left" style:position="6.004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6.0048in"/>
        </style:tab-stops>
      </style:paragraph-properties>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left" style:position="6.004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left" style:position="6.0048in"/>
        </style:tab-stops>
      </style:paragraph-properties>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left" style:position="6.004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6.0048in"/>
        </style:tab-stops>
      </style:paragraph-properties>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style:tab-stops>
          <style:tab-stop style:type="left" style:position="6.004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6.004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left" style:position="6.004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style:tab-stops>
          <style:tab-stop style:type="left" style:position="6.00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left" style:position="6.0048in"/>
        </style:tab-stops>
      </style:paragraph-properties>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left" style:position="6.0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left" style:position="5.2583in"/>
          <style:tab-stop style:type="left" style:position="6.0048in"/>
        </style:tab-stops>
      </style:paragraph-properties>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6.004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ab-stops>
          <style:tab-stop style:type="left" style:position="6.004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left" style:position="6.004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left" style:position="6.004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font-weight="bold" style:font-weight-asian="bold"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position="6.0048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6.0048in"/>
        </style:tab-stops>
      </style:paragraph-properties>
      <style:text-properties fo:color="#000000"/>
    </style:style>
    <style:style style:name="P379" style:parent-style-name="Normal" style:family="paragraph">
      <style:paragraph-properties>
        <style:tab-stops>
          <style:tab-stop style:type="left" style:position="5.25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5.2583in"/>
        </style:tab-stops>
      </style:paragraph-properties>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font-weight="bold" style:font-weight-asian="bold" fo:font-style="italic" style:font-style-asian="italic" fo:color="#000000"/>
    </style:style>
    <style:style style:name="T385" style:parent-style-name="DefaultParagraphFont" style:family="text">
      <style:text-properties fo:font-weight="bold" style:font-weight-asian="bold"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5.2583in"/>
        </style:tab-stops>
      </style:paragraph-properties>
      <style:text-properties fo:color="#000000"/>
    </style:style>
    <style:style style:name="P388" style:parent-style-name="Normal" style:family="paragraph">
      <style:paragraph-properties>
        <style:tab-stops>
          <style:tab-stop style:type="left" style:position="6.004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6.0048in"/>
        </style:tab-stops>
      </style:paragraph-properties>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6.0048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left" style:position="6.004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6.0048in"/>
        </style:tab-stops>
      </style:paragraph-properties>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style:tab-stops>
          <style:tab-stop style:type="left" style:position="6.0048in"/>
        </style:tab-stops>
      </style:paragraph-properties>
      <style:text-properties fo:color="#000000"/>
    </style:style>
    <style:style style:name="P409" style:parent-style-name="Normal" style:family="paragraph">
      <style:paragraph-properties>
        <style:tab-stops>
          <style:tab-stop style:type="left" style:position="6.004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left" style:position="5.2583in"/>
        </style:tab-stops>
      </style:paragraph-properties>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left" style:position="5.2583in"/>
        </style:tab-stops>
      </style:paragraph-properties>
      <style:text-properties fo:color="#000000"/>
    </style:style>
    <style:style style:name="P417" style:parent-style-name="Normal" style:family="paragraph">
      <style:paragraph-properties>
        <style:tab-stops>
          <style:tab-stop style:type="left" style:position="6.004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left" style:position="6.0048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6.004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left" style:position="6.0048in"/>
        </style:tab-stops>
      </style:paragraph-properties>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left" style:position="6.0048in"/>
        </style:tab-stops>
      </style:paragraph-properties>
      <style:text-properties fo:color="#000000"/>
    </style:style>
    <style:style style:name="P432" style:parent-style-name="Normal" style:family="paragraph">
      <style:paragraph-properties>
        <style:tab-stops>
          <style:tab-stop style:type="left" style:position="6.004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position="6.0048in"/>
        </style:tab-stops>
      </style:paragraph-properties>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left" style:position="6.004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tab-stops>
          <style:tab-stop style:type="left" style:position="6.004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left" style:position="6.0048in"/>
        </style:tab-stops>
      </style:paragraph-properties>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6.004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left" style:position="6.0048in"/>
        </style:tab-stops>
      </style:paragraph-properties>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left" style:position="6.004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left" style:position="6.0048in"/>
        </style:tab-stops>
      </style:paragraph-properties>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6.004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tab-stops>
          <style:tab-stop style:type="left" style:position="6.0048in"/>
        </style:tab-stops>
      </style:paragraph-properties>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6.004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tab-stops>
          <style:tab-stop style:type="left" style:position="6.0048in"/>
        </style:tab-stops>
      </style:paragraph-properties>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left" style:position="6.004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6.004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6.004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left" style:position="6.004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6.004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style:tab-stops>
          <style:tab-stop style:type="left" style:position="6.0048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style:tab-stops>
          <style:tab-stop style:type="left" style:position="6.0048in"/>
        </style:tab-stops>
      </style:paragraph-properties>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style:tab-stops>
          <style:tab-stop style:type="left" style:position="6.0048in"/>
        </style:tab-stops>
      </style:paragraph-properties>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style>
    <style:style style:name="T513" style:parent-style-name="DefaultParagraphFont" style:family="text">
      <style:text-properties fo:color="#000000" style:font-size-complex="9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left" style:position="6.0048in"/>
        </style:tab-stops>
      </style:paragraph-properties>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6.004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left" style:position="5.2173in"/>
          <style:tab-stop style:type="left" style:position="6.0048in"/>
        </style:tab-stops>
      </style:paragraph-properties>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ab-stops>
          <style:tab-stop style:type="left" style:position="6.0048in"/>
        </style:tab-stops>
      </style:paragraph-properties>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left" style:position="6.0048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left" style:position="6.0048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left" style:position="6.004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left" style:position="6.0048in"/>
        </style:tab-stops>
      </style:paragraph-properties>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left" style:position="6.004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6.0048in"/>
        </style:tab-stops>
      </style:paragraph-properties>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left" style:position="6.004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tab-stops>
          <style:tab-stop style:type="left" style:position="6.0048in"/>
        </style:tab-stops>
      </style:paragraph-properties>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left" style:position="6.004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left" style:position="6.0048in"/>
        </style:tab-stops>
      </style:paragraph-properties>
    </style:style>
    <style:style style:name="T578" style:parent-style-name="DefaultParagraphFont" style:family="text">
      <style:text-properties fo:font-weight="bold" style:font-weight-asian="bold" fo:font-style="italic" style:font-style-asian="italic"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left" style:position="6.0048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left" style:position="6.0048in"/>
        </style:tab-stops>
      </style:paragraph-properties>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left" style:position="6.004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tab-stops>
          <style:tab-stop style:type="left" style:position="6.0048in"/>
        </style:tab-stops>
      </style:paragraph-properties>
    </style:style>
    <style:style style:name="T593" style:parent-style-name="DefaultParagraphFont" style:family="text">
      <style:text-properties fo:font-weight="bold" style:font-weight-asian="bold" fo:font-style="italic" style:font-style-asian="italic"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style:tab-stops>
          <style:tab-stop style:type="left" style:position="6.004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left" style:position="6.004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tab-stops>
          <style:tab-stop style:type="left" style:position="5.2583in"/>
        </style:tab-stops>
      </style:paragraph-properties>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style:tab-stops>
          <style:tab-stop style:type="left" style:position="5.2583in"/>
        </style:tab-stops>
      </style:paragraph-properties>
      <style:text-properties fo:color="#000000"/>
    </style:style>
    <style:style style:name="P610" style:parent-style-name="Normal" style:family="paragraph">
      <style:paragraph-properties>
        <style:tab-stops>
          <style:tab-stop style:type="left" style:position="5.2583in"/>
        </style:tab-stops>
      </style:paragraph-properties>
      <style:text-properties fo:color="#000000"/>
    </style:style>
    <style:style style:name="P611" style:parent-style-name="Normal" style:family="paragraph">
      <style:paragraph-properties>
        <style:tab-stops>
          <style:tab-stop style:type="left" style:position="5.2583in"/>
        </style:tab-stops>
      </style:paragraph-properties>
      <style:text-properties fo:color="#000000"/>
    </style:style>
    <style:style style:name="P612" style:parent-style-name="Normal" style:family="paragraph">
      <style:paragraph-properties>
        <style:tab-stops>
          <style:tab-stop style:type="left" style:position="6.0048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style:tab-stops>
          <style:tab-stop style:type="left" style:position="6.004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left" style:position="6.0048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color="#000000"/>
    </style:style>
    <style:style style:name="P631" style:parent-style-name="Normal" style:family="paragraph">
      <style:paragraph-properties>
        <style:tab-stops>
          <style:tab-stop style:type="left" style:position="6.004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font-style="italic" style:font-style-asian="italic" fo:color="#000000"/>
    </style:style>
    <style:style style:name="T635" style:parent-style-name="DefaultParagraphFont" style:family="text">
      <style:text-properties fo:font-weight="bold" style:font-weight-asian="bold" fo:font-style="italic" style:font-style-asian="italic" fo:color="#000000"/>
    </style:style>
    <style:style style:name="T636" style:parent-style-name="DefaultParagraphFont" style:family="text">
      <style:text-properties fo:font-weight="bold" style:font-weight-asian="bold" fo:font-style="italic" style:font-style-asian="italic" fo:color="#000000"/>
    </style:style>
    <style:style style:name="T637" style:parent-style-name="DefaultParagraphFont" style:family="text">
      <style:text-properties fo:color="#000000"/>
    </style:style>
    <style:style style:name="P638" style:parent-style-name="Normal" style:family="paragraph">
      <style:text-properties fo:color="#000000"/>
    </style:style>
    <style:style style:name="P639" style:parent-style-name="Normal" style:family="paragraph">
      <style:paragraph-properties fo:text-indent="0.043in">
        <style:tab-stops>
          <style:tab-stop style:type="left" style:position="6.0048in"/>
        </style:tab-stops>
      </style:paragraph-properties>
      <style:text-properties fo:color="#000000"/>
    </style:style>
    <style:style style:name="P640" style:parent-style-name="Normal" style:family="paragraph">
      <style:paragraph-properties>
        <style:tab-stops>
          <style:tab-stop style:type="left" style:position="5.258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style:tab-stops>
          <style:tab-stop style:type="left" style:position="6.0048in"/>
        </style:tab-stops>
      </style:paragraph-properties>
    </style:style>
    <style:style style:name="T6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style:tab-stops>
          <style:tab-stop style:type="left" style:position="6.0048in"/>
        </style:tab-stops>
      </style:paragraph-properties>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style>
    <style:style style:name="T651" style:parent-style-name="DefaultParagraphFont" style:family="text">
      <style:text-properties fo:color="#000000" style:font-size-complex="9pt"/>
    </style:style>
    <style:style style:name="P652" style:parent-style-name="Normal" style:family="paragraph">
      <style:paragraph-properties style:snap-to-layout-grid="false" fo:text-align="justify">
        <style:tab-stops>
          <style:tab-stop style:type="left" style:position="6.0048in"/>
        </style:tab-stops>
      </style:paragraph-properties>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style:tab-stops>
          <style:tab-stop style:type="left" style:position="6.0048in"/>
        </style:tab-stops>
      </style:paragraph-properties>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style>
    <style:style style:name="T659" style:parent-style-name="DefaultParagraphFont" style:family="text">
      <style:text-properties fo:color="#000000" style:font-size-complex="9pt"/>
    </style:style>
    <style:style style:name="P660" style:parent-style-name="Normal" style:family="paragraph">
      <style:paragraph-properties style:snap-to-layout-grid="false" fo:text-align="justify">
        <style:tab-stops>
          <style:tab-stop style:type="left" style:position="6.0048in"/>
        </style:tab-stops>
      </style:paragraph-properties>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style>
    <style:style style:name="T665" style:parent-style-name="DefaultParagraphFont" style:family="text">
      <style:text-properties fo:color="#000000" style:font-size-complex="9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72" style:parent-style-name="DefaultParagraphFont" style:family="text">
      <style:text-properties fo:font-weight="bold" style:font-weight-asian="bold" fo:font-style="italic" style:font-style-asian="italic" fo:color="#000000" style:font-size-complex="12pt"/>
    </style:style>
    <style:style style:name="T673" style:parent-style-name="DefaultParagraphFont" style:family="text">
      <style:text-properties fo:font-weight="bold" style:font-weight-asian="bold"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indent="0.1972in">
        <style:tab-stops>
          <style:tab-stop style:type="left" style:position="0.9729in"/>
          <style:tab-stop style:type="left" style:position="6.004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86" style:parent-style-name="DefaultParagraphFont" style:family="text">
      <style:text-properties fo:font-weight="bold" style:font-weight-asian="bold" fo:font-style="italic" style:font-style-asian="italic" fo:color="#000000" style:font-size-complex="12pt"/>
    </style:style>
    <style:style style:name="T687" style:parent-style-name="DefaultParagraphFont" style:family="text">
      <style:text-properties fo:font-weight="bold" style:font-weight-asian="bold" fo:font-style="italic" style:font-style-asian="italic" fo:color="#000000" style:font-size-complex="12pt"/>
    </style:style>
    <style:style style:name="T688" style:parent-style-name="DefaultParagraphFont" style:family="text">
      <style:text-properties fo:font-weight="bold" style:font-weight-asian="bold"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style:tab-stops>
          <style:tab-stop style:type="left" style:position="6.004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style:tab-stops>
          <style:tab-stop style:type="left" style:position="0.9729in"/>
        </style:tab-stops>
      </style:paragraph-properties>
    </style:style>
    <style:style style:name="T700" style:parent-style-name="DefaultParagraphFont" style:family="text">
      <style:text-properties fo:font-weight="bold" style:font-weight-asian="bold" fo:font-style="italic" style:font-style-asian="italic" fo:color="#000000" style:font-size-complex="12pt"/>
    </style:style>
    <style:style style:name="T701" style:parent-style-name="DefaultParagraphFont" style:family="text">
      <style:text-properties fo:font-weight="bold" style:font-weight-asian="bold" fo:font-style="italic" style:font-style-asian="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13" style:parent-style-name="DefaultParagraphFont" style:family="text">
      <style:text-properties fo:font-weight="bold" style:font-weight-asian="bold" fo:font-style="italic" style:font-style-asian="italic" fo:color="#000000" style:font-size-complex="12pt"/>
    </style:style>
    <style:style style:name="T714" style:parent-style-name="DefaultParagraphFont" style:family="text">
      <style:text-properties fo:font-weight="bold" style:font-weight-asian="bold"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26" style:parent-style-name="DefaultParagraphFont" style:family="text">
      <style:text-properties fo:font-weight="bold" style:font-weight-asian="bold" fo:font-style="italic" style:font-style-asian="italic" fo:color="#000000" style:font-size-complex="12pt"/>
    </style:style>
    <style:style style:name="T727" style:parent-style-name="DefaultParagraphFont" style:family="text">
      <style:text-properties fo:font-weight="bold" style:font-weight-asian="bold" fo:font-style="italic" style:font-style-asian="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39" style:parent-style-name="DefaultParagraphFont" style:family="text">
      <style:text-properties fo:font-weight="bold" style:font-weight-asian="bold" fo:font-style="italic" style:font-style-asian="italic" fo:color="#000000" style:font-size-complex="12pt"/>
    </style:style>
    <style:style style:name="T740" style:parent-style-name="DefaultParagraphFont" style:family="text">
      <style:text-properties fo:font-weight="bold" style:font-weight-asian="bold" fo:font-style="italic" style:font-style-asian="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51" style:parent-style-name="DefaultParagraphFont" style:family="text">
      <style:text-properties fo:font-weight="bold" style:font-weight-asian="bold" fo:font-style="italic" style:font-style-asian="italic" fo:color="#000000" style:font-size-complex="12pt"/>
    </style:style>
    <style:style style:name="T752" style:parent-style-name="DefaultParagraphFont" style:family="text">
      <style:text-properties fo:font-weight="bold" style:font-weight-asian="bold"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64" style:parent-style-name="DefaultParagraphFont" style:family="text">
      <style:text-properties fo:font-weight="bold" style:font-weight-asian="bold" fo:font-style="italic" style:font-style-asian="italic" fo:color="#000000" style:font-size-complex="12pt"/>
    </style:style>
    <style:style style:name="T765" style:parent-style-name="DefaultParagraphFont" style:family="text">
      <style:text-properties fo:font-weight="bold" style:font-weight-asian="bold" fo:font-style="italic" style:font-style-asian="italic"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83" style:parent-style-name="DefaultParagraphFont" style:family="text">
      <style:text-properties fo:font-weight="bold" style:font-weight-asian="bold" fo:font-style="italic" style:font-style-asian="italic" fo:color="#000000" style:font-size-complex="12pt"/>
    </style:style>
    <style:style style:name="T784" style:parent-style-name="DefaultParagraphFont" style:family="text">
      <style:text-properties fo:font-weight="bold" style:font-weight-asian="bold"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8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97" style:parent-style-name="DefaultParagraphFont" style:family="text">
      <style:text-properties fo:font-weight="bold" style:font-weight-asian="bold" fo:font-style="italic" style:font-style-asian="italic" fo:color="#000000" style:font-size-complex="12pt"/>
    </style:style>
    <style:style style:name="T798" style:parent-style-name="DefaultParagraphFont" style:family="text">
      <style:text-properties fo:font-weight="bold" style:font-weight-asian="bold"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01"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snap-to-layout-grid="false" fo:text-align="justify">
        <style:tab-stops>
          <style:tab-stop style:type="left" style:position="5.9062in"/>
          <style:tab-stop style:type="left" style:position="6.0048in"/>
        </style:tab-stops>
      </style:paragraph-properties>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style:tab-stops>
          <style:tab-stop style:type="left" style:position="6.0048in"/>
        </style:tab-stops>
      </style:paragraph-properties>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style>
    <style:style style:name="T817" style:parent-style-name="DefaultParagraphFont" style:family="text">
      <style:text-properties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30" style:parent-style-name="DefaultParagraphFont" style:family="text">
      <style:text-properties fo:font-weight="bold" style:font-weight-asian="bold" fo:font-style="italic" style:font-style-asian="italic" fo:color="#000000" style:font-size-complex="12pt"/>
    </style:style>
    <style:style style:name="T831" style:parent-style-name="DefaultParagraphFont" style:family="text">
      <style:text-properties fo:font-weight="bold" style:font-weight-asian="bold" fo:font-style="italic" style:font-style-asian="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3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44" style:parent-style-name="DefaultParagraphFont" style:family="text">
      <style:text-properties fo:font-weight="bold" style:font-weight-asian="bold" fo:font-style="italic" style:font-style-asian="italic" fo:color="#000000" style:font-size-complex="12pt"/>
    </style:style>
    <style:style style:name="T845" style:parent-style-name="DefaultParagraphFont" style:family="text">
      <style:text-properties fo:font-weight="bold" style:font-weight-asian="bold"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4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57" style:parent-style-name="DefaultParagraphFont" style:family="text">
      <style:text-properties fo:font-weight="bold" style:font-weight-asian="bold" fo:font-style="italic" style:font-style-asian="italic" fo:color="#000000" style:font-size-complex="12pt"/>
    </style:style>
    <style:style style:name="T858" style:parent-style-name="DefaultParagraphFont" style:family="text">
      <style:text-properties fo:font-weight="bold" style:font-weight-asian="bold" fo:font-style="italic" style:font-style-asian="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69" style:parent-style-name="DefaultParagraphFont" style:family="text">
      <style:text-properties fo:font-weight="bold" style:font-weight-asian="bold" fo:font-style="italic" style:font-style-asian="italic" fo:color="#000000" style:font-size-complex="12pt"/>
    </style:style>
    <style:style style:name="T870" style:parent-style-name="DefaultParagraphFont" style:family="text">
      <style:text-properties fo:font-weight="bold" style:font-weight-asian="bold" fo:font-style="italic" style:font-style-asian="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82" style:parent-style-name="DefaultParagraphFont" style:family="text">
      <style:text-properties fo:font-weight="bold" style:font-weight-asian="bold" fo:font-style="italic" style:font-style-asian="italic" fo:color="#000000" style:font-size-complex="12pt"/>
    </style:style>
    <style:style style:name="T883" style:parent-style-name="DefaultParagraphFont" style:family="text">
      <style:text-properties fo:font-weight="bold" style:font-weight-asian="bold" fo:font-style="italic" style:font-style-asian="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95" style:parent-style-name="DefaultParagraphFont" style:family="text">
      <style:text-properties fo:font-weight="bold" style:font-weight-asian="bold" fo:font-style="italic" style:font-style-asian="italic" fo:color="#000000" style:font-size-complex="12pt"/>
    </style:style>
    <style:style style:name="T896" style:parent-style-name="DefaultParagraphFont" style:family="text">
      <style:text-properties fo:font-weight="bold" style:font-weight-asian="bold" fo:font-style="italic" style:font-style-asian="italic"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9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9" style:parent-style-name="DefaultParagraphFont" style:family="text">
      <style:text-properties fo:font-weight="bold" style:font-weight-asian="bold" fo:font-style="italic" style:font-style-asian="italic" fo:color="#000000" style:font-size-complex="12pt"/>
    </style:style>
    <style:style style:name="T910" style:parent-style-name="DefaultParagraphFont" style:family="text">
      <style:text-properties fo:font-weight="bold" style:font-weight-asian="bold" fo:font-style="italic" style:font-style-asian="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22" style:parent-style-name="DefaultParagraphFont" style:family="text">
      <style:text-properties fo:font-weight="bold" style:font-weight-asian="bold" fo:font-style="italic" style:font-style-asian="italic" fo:color="#000000" style:font-size-complex="12pt"/>
    </style:style>
    <style:style style:name="T923" style:parent-style-name="DefaultParagraphFont" style:family="text">
      <style:text-properties fo:font-weight="bold" style:font-weight-asian="bold" fo:font-style="italic" style:font-style-asian="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92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35" style:parent-style-name="DefaultParagraphFont" style:family="text">
      <style:text-properties fo:font-weight="bold" style:font-weight-asian="bold" fo:font-style="italic" style:font-style-asian="italic" fo:color="#000000" style:font-size-complex="12pt"/>
    </style:style>
    <style:style style:name="T936" style:parent-style-name="DefaultParagraphFont" style:family="text">
      <style:text-properties fo:font-weight="bold" style:font-weight-asian="bold" fo:font-style="italic" style:font-style-asian="italic"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tab-stops>
          <style:tab-stop style:type="left" style:position="6.0048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02-09-28 iki 2002-12-04</text:span></text:p>
      <text:p text:style-name="P10"/>
      <text:p text:style-name="P11"><text:span text:style-name="T12">Įsakymas paskelbtas: Žin. 2002, Nr.<text:s/></text:span><text:a xlink:href="https://www.e-tar.lt/portal/legalAct.html?documentId=TAR.21CB4EEA0C9C" office:target-frame-name="_top" xlink:show="replace"><text:span text:style-name="T13">48-1870</text:span></text:a><text:span text:style-name="T14">, i. k. 1022210ISAK0003-200</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2 METŲ SĄRAŠO PATVIRTINIMO</text:p>
      <text:p text:style-name="P24"/>
      <text:p text:style-name="P25">2002 m. gegužės 8 d. Nr. 3-200</text:p>
      <text:p text:style-name="P26">Vilnius</text:p>
      <text:p text:style-name="P27"/>
      <text:p text:style-name="P28"><text:span text:style-name="T29">Įgyvendindama</text:span><text:span text:style-name="T30">s Lietuvos Respublikos Vyriausybės 2002 m. vasario 25 d. nutarimą Nr. 277 „Dėl Lietuvos Respublikos kelių priežiūros ir plėtros programos finansavimo 2002 metų sąmatos patvirtinimo“ (Žin., 2002, Nr.<text:s/></text:span><text:a xlink:href="https://www.e-tar.lt/portal/lt/legalAct/TAR.C6471D004F61" office:target-frame-name="_blank" xlink:show="new"><text:span text:style-name="T31">22-816</text:span></text:a><text:span text:style-name="T32">) bei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ą Lietuvos Respublikos kelių priežiūros ir plėtros programos finansavimo lėšų naudoji</text:span><text:span text:style-name="T37">mo tvarką:</text:span></text:p>
      <text:p text:style-name="P38"><text:span text:style-name="T39">1</text:span><text:span text:style-name="T40">.<text:s/></text:span><text:span text:style-name="T41">Tvirtinu</text:span><text:span text:style-name="T42"><text:s/>svarbių valstybei vietinės reikšmės kelių ir gatvių tikslinio finansavimo 2002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p>
      <text:p text:style-name="P48"><text:span text:style-name="T49">pavedu</text:span><text:span text:style-name="T50"><text:s/>Lie</text:span><text:span text:style-name="T51">tuvos automobilių kelių direkcijai prie Susisiekimo ministerijos apmokėti už atliktus darbus, taip pat kontroliuoti, ar skirtos Kelių priežiūros ir plėtros programos finansavimo lėšos naudojamos pagal paskirtį, kaip užsakovai atlieka techninę priežiūrą bei</text:span><text:span text:style-name="T52"><text:s/>darbų kokybės kontrolę.</text:span></text:p>
      <text:p text:style-name="P53"/>
      <text:p text:style-name="P54"/>
      <text:p text:style-name="P55"/>
      <text:p text:style-name="P56"><text:span text:style-name="T57">SUSISIEKIMO MINISTRAS</text:span><text:span text:style-name="T58"><text:tab/>ZIGMANTAS BALČYTIS</text:span></text:p>
      <text:soft-page-break/>
      <text:p text:style-name="P59"><text:span text:style-name="T60">PATVIRTINTA</text:span></text:p>
      <text:p text:style-name="P61">susisiekimo ministro</text:p>
      <text:p text:style-name="P62">2002 m. gegužės 8 d. įsakymu Nr. 3-200</text:p>
      <text:p text:style-name="P63"/>
      <text:p text:style-name="P64"><text:span text:style-name="T65">Svarbių valstybei vietinės reikšmės kelių ir gatvių tikslinio finansavimo 2002 metų</text:span></text:p>
      <text:p text:style-name="P66"><text:span text:style-name="T67">S Ą R A Š A S</text:span></text:p>
      <text:p text:style-name="P68">tūkst.<text:s/>Lt</text:p>
      <text:p text:style-name="P69"><text:span text:style-name="T70">1</text:span><text:span text:style-name="T71"><text:s/>.Akmenės rajono savivaldybei</text:span><text:span text:style-name="T72">-</text:span><text:span text:style-name="T73"><text:tab/></text:span></text:p>
      <text:p text:style-name="P74"><text:span text:style-name="T75">Keliui į Ventos vaikų pensionatą Paeglesių kaime taisyti (remontuoti)</text:span><text:span text:style-name="T76"><text:tab/>200</text:span></text:p>
      <text:p text:style-name="P77"><text:span text:style-name="T78">2</text:span><text:span text:style-name="T79">. Alytaus miesto savivaldybei:</text:span><text:span text:style-name="T80"><text:tab/></text:span></text:p>
      <text:p text:style-name="P81"><text:span text:style-name="T82">2.1</text:span><text:span text:style-name="T83">. Alytaus miesto A. Juozapavičiaus, Rūtų, Santaikos, Klevų, Kernavės,<text:s/></text:span></text:p>
      <text:p text:style-name="P84"><text:span text:style-name="T85">Vingio, Vilties gatvėms taisyti</text:span><text:span text:style-name="T86"><text:s/>(remontuoti)</text:span><text:span text:style-name="T87"><text:tab/>500</text:span></text:p>
      <text:p text:style-name="P88"><text:span text:style-name="T89">2.2</text:span><text:span text:style-name="T90">. Apmokėti už 2001 metais atliktus A. Juozapavičiaus tilto taisymo<text:s/></text:span></text:p>
      <text:p text:style-name="P91"><text:span text:style-name="T92">(remonto) darbus</text:span><text:span text:style-name="T93"><text:tab/>250</text:span></text:p>
      <text:p text:style-name="P94"><text:span text:style-name="T95">3</text:span><text:span text:style-name="T96">. Alytaus rajono savivaldybei-</text:span><text:span text:style-name="T97"><text:tab/></text:span></text:p>
      <text:p text:style-name="P98"><text:span text:style-name="T99">Daugų ir Kančino gyvenviečių gatvėms taisyti (remontuoti)</text:span><text:span text:style-name="T100"><text:tab/>300</text:span></text:p>
      <text:p text:style-name="P101"><text:span text:style-name="T102">4</text:span><text:span text:style-name="T103">. Anykščių rajono savivaldybei:</text:span><text:span text:style-name="T104"><text:tab/></text:span></text:p>
      <text:p text:style-name="P105"><text:span text:style-name="T106">4.1</text:span><text:span text:style-name="T107">. Tiltui per Šventosios upę ties Inkūnais statyti</text:span><text:span text:style-name="T108"><text:tab/>150</text:span></text:p>
      <text:p text:style-name="P109"><text:span text:style-name="T110">4.2</text:span><text:span text:style-name="T111">. Anykščių miesto S. Nėries gatvei taisyti (remontuoti)</text:span><text:span text:style-name="T112"><text:tab/>200</text:span></text:p>
      <text:p text:style-name="P113"><text:span text:style-name="T114">5</text:span><text:span text:style-name="T115">. Biržų rajono savivaldybei:</text:span><text:span text:style-name="T116"><text:tab/></text:span></text:p>
      <text:p text:style-name="P117"><text:span text:style-name="T118">5.1</text:span><text:span text:style-name="T119">. Tiltui per Širvenos ežerą taisyti (remontuoti)</text:span><text:span text:style-name="T120"><text:tab/>100</text:span></text:p>
      <text:p text:style-name="P121"><text:span text:style-name="T122">5.2</text:span><text:span text:style-name="T123">. Biržų miesto Vilniaus gatvei<text:s/></text:span><text:span text:style-name="T124">taisyti (remontuoti)</text:span><text:span text:style-name="T125"><text:tab/>100</text:span></text:p>
      <text:p text:style-name="P126"><text:span text:style-name="T127">6</text:span><text:span text:style-name="T128">. Druskininkų savivaldybei:</text:span><text:span text:style-name="T129"><text:tab/></text:span></text:p>
      <text:p text:style-name="P130"><text:span text:style-name="T131">6.1</text:span><text:span text:style-name="T132">. Druskininkų miesto tilto per Nemuną remontui projektuoti</text:span><text:span text:style-name="T133"><text:tab/></text:span><text:span text:style-name="T134">64</text:span></text:p>
      <text:p text:style-name="P135"><text:span text:style-name="T136">6.2</text:span><text:span text:style-name="T137">. Viečiūnų seniūnijos Parko gatvei taisyti (remontuoti)</text:span><text:span text:style-name="T138"><text:tab/></text:span><text:span text:style-name="T139">16</text:span></text:p>
      <text:p text:style-name="P140">Punkto pakeitimai:</text:p>
      <text:p text:style-name="P141"><text:span text:style-name="T142">Nr.<text:s/></text:span><text:a xlink:href="https://www.e-tar.lt/portal/legalAct.html?documentId=TAR.2404DE7720D7" office:target-frame-name="_top" xlink:show="replace"><text:span text:style-name="T143">3-466</text:span></text:a><text:span text:style-name="T144">, 2002-09-20, Žin., 2002, Nr. 94-4050 (2002-09-27), i. k. 1022210ISAK0003-466</text:span></text:p>
      <text:p text:style-name="Normal"/>
      <text:p text:style-name="P145"><text:span text:style-name="T146">7</text:span><text:span text:style-name="T147">. Elektrėnų savivaldybei-</text:span><text:span text:style-name="T148"><text:tab/></text:span></text:p>
      <text:p text:style-name="P149">2001 metais atliktiems Elektrėnų miesto Raistinės gatvės taisymo (remonto)<text:s/></text:p>
      <text:p text:style-name="P150"><text:span text:style-name="T151">darbams apmokėti ir jiems užbaigti</text:span><text:span text:style-name="T152"><text:tab/>640</text:span></text:p>
      <text:p text:style-name="P153"><text:span text:style-name="T154">8</text:span><text:span text:style-name="T155">. Ignalinos rajono savivaldybei:</text:span><text:span text:style-name="T156"><text:tab/></text:span></text:p>
      <text:p text:style-name="P157"><text:span text:style-name="T158">8.1</text:span><text:span text:style-name="T159">. Ignalinos miesto Sporto gatvei ir tiltui per Kančiogino upelį taisyti (remontuoti)</text:span><text:span text:style-name="T160"><text:tab/></text:span><text:span text:style-name="T161">200</text:span></text:p>
      <text:p text:style-name="P162"><text:span text:style-name="T163">8.2</text:span><text:span text:style-name="T164">. keliui nuo kelio Ignalina-Didžiasalis į Daktorių kaimą<text:s/></text:span><text:span text:style-name="T165">taisyti (remontuoti)</text:span><text:span text:style-name="T166"><text:tab/></text:span><text:span text:style-name="T167">80</text:span></text:p>
      <text:p text:style-name="P168"><text:span text:style-name="T169">8.3</text:span><text:span text:style-name="T170">. Kazitiškio ir Naujojo Daugėliškio evakuavimo punktų keliams tiesti<text:s/></text:span><text:span text:style-name="T171"><text:tab/></text:span></text:p>
      <text:p text:style-name="P172"><text:span text:style-name="T173">(Lietuvos Respublikos Vyriausybės 1996 m. gegužės 14 d. nutarimas Nr. 571<text:s/></text:span><text:span text:style-name="T174"><text:tab/></text:span></text:p>
      <text:p text:style-name="P175"><text:span text:style-name="T176">„Dėl kelių tiesimo ir tvarkymo darbų Ignalinos atominės elektrinės<text:s/></text:span><text:span text:style-name="T177"><text:tab/></text:span></text:p>
      <text:p text:style-name="P178"><text:span text:style-name="T179">30 kilome</text:span><text:span text:style-name="T180">trų zonoje sąrašo patvirtinimo“)</text:span><text:span text:style-name="T181"><text:tab/></text:span><text:span text:style-name="T182">200</text:span></text:p>
      <text:p text:style-name="P183"><text:span text:style-name="T184">8.4</text:span><text:span text:style-name="T185">. Didžiasalio gyvenvietės Salos gatvei taisyti (remontuoti)</text:span><text:span text:style-name="T186"><text:tab/></text:span><text:span text:style-name="T187">70</text:span></text:p>
      <text:p text:style-name="P188">Punkto pakeitimai:</text:p>
      <text:p text:style-name="P189"><text:span text:style-name="T190">Nr.<text:s/></text:span><text:a xlink:href="https://www.e-tar.lt/portal/legalAct.html?documentId=TAR.2404DE7720D7" office:target-frame-name="_top" xlink:show="replace"><text:span text:style-name="T191">3-466</text:span></text:a><text:span text:style-name="T192">, 2002-09-20, Žin., 2002, Nr. 94-4050</text:span><text:span text:style-name="T193"><text:s/>(2002-09-27), i. k. 1022210ISAK0003-466</text:span></text:p>
      <text:p text:style-name="Normal"/>
      <text:p text:style-name="P194"><text:span text:style-name="T195">9</text:span><text:span text:style-name="T196">. Jonavos rajono savivaldybei –<text:s/></text:span><text:span text:style-name="T197"><text:tab/></text:span></text:p>
      <text:p text:style-name="P198"><text:span text:style-name="T199">Jonavos miesto Medžiotojų, Gudžionių gatvėms bei Kulvos seniūnijos<text:s/></text:span><text:span text:style-name="T200"><text:tab/></text:span></text:p>
      <text:p text:style-name="P201"><text:span text:style-name="T202">gatvėms taisyti (remontuoti)</text:span><text:span text:style-name="T203"><text:tab/></text:span><text:span text:style-name="T204">250</text:span></text:p>
      <text:p text:style-name="P205">Punkto pakeitimai:</text:p>
      <text:p text:style-name="P206"><text:span text:style-name="T207">Nr.<text:s/></text:span><text:a xlink:href="https://www.e-tar.lt/portal/legalAct.html?documentId=TAR.2404DE7720D7" office:target-frame-name="_top" xlink:show="replace"><text:span text:style-name="T208">3-466</text:span></text:a><text:span text:style-name="T209">, 2002-09-20, Žin., 2002, Nr. 94-4050 (2002-09-27), i. k. 1022210ISAK0003-466</text:span></text:p>
      <text:p text:style-name="Normal"/>
      <text:p text:style-name="P210"><text:span text:style-name="T211">10</text:span><text:span text:style-name="T212">. Joniškio rajono savivaldybei-</text:span><text:span text:style-name="T213"><text:tab/></text:span></text:p>
      <text:p text:style-name="P214"><text:span text:style-name="T215">Joniškio miesto Laisvės ir Varno gatvių dangoms<text:s/></text:span><text:span text:style-name="T216">rekonstruoti</text:span><text:span text:style-name="T217"><text:tab/>100</text:span></text:p>
      <text:p text:style-name="P218"><text:span text:style-name="T219">11</text:span><text:span text:style-name="T220">. Jurbarko rajono savivaldybei-</text:span><text:span text:style-name="T221"><text:tab/></text:span></text:p>
      <text:p text:style-name="P222"><text:span text:style-name="T223">Seredžiaus ir Skirsnemunės seniūnijų keliams ir gatvėms taisyti (remontuoti)</text:span><text:span text:style-name="T224"><text:tab/>230</text:span></text:p>
      <text:p text:style-name="P225"><text:span text:style-name="T226">12</text:span><text:span text:style-name="T227">. Kaišiadorių rajono savivaldybei:</text:span><text:span text:style-name="T228"><text:tab/></text:span></text:p>
      <text:p text:style-name="P229"><text:span text:style-name="T230">12.1</text:span><text:span text:style-name="T231">. Kaišiadorių miesto Žiežmarių gatvei bei Rumšiškių ir Žaslių</text:span><text:span text:style-name="T232"><text:tab/></text:span></text:p>
      <text:p text:style-name="P233"><text:span text:style-name="T234">seniūnij</text:span><text:span text:style-name="T235">ų keliams ir gatvėms taisyti (remontuoti)</text:span><text:span text:style-name="T236"><text:tab/></text:span><text:span text:style-name="T237">146</text:span></text:p>
      <text:p text:style-name="P238"><text:span text:style-name="T239">12.2</text:span><text:span text:style-name="T240">. keliui Kaugonys–Kaugonių geležinkelio stotis Paparčių<text:s/></text:span><text:span text:style-name="T241"><text:tab/></text:span></text:p>
      <text:p text:style-name="P242"><text:span text:style-name="T243">seniūnijoje tiesti, taisyti (remontuoti)</text:span><text:span text:style-name="T244"><text:tab/></text:span><text:span text:style-name="T245">104</text:span></text:p>
      <text:p text:style-name="P246">Punkto pakeitimai:</text:p>
      <text:p text:style-name="P247"><text:span text:style-name="T248">Nr.<text:s/></text:span><text:a xlink:href="https://www.e-tar.lt/portal/legalAct.html?documentId=TAR.2404DE7720D7" office:target-frame-name="_top" xlink:show="replace"><text:span text:style-name="T249">3-466</text:span></text:a><text:span text:style-name="T250">, 2002-09-20, Žin., 2002, Nr. 94-4050 (2002-09-27), i. k. 1022210ISAK0003-466</text:span></text:p>
      <text:p text:style-name="Normal"/>
      <text:p text:style-name="P251"><text:span text:style-name="T252">13</text:span><text:span text:style-name="T253">. Kalvarijų savivaldybei-</text:span><text:span text:style-name="T254"><text:tab/></text:span></text:p>
      <text:p text:style-name="P255"><text:span text:style-name="T256">Kelio dangai Brukų gyvenvietėje rekonstruoti</text:span><text:span text:style-name="T257"><text:tab/>90</text:span></text:p>
      <text:p text:style-name="P258"><text:span text:style-name="T259">14</text:span><text:span text:style-name="T260">. Kauno rajono savivaldybei:</text:span><text:span text:style-name="T261"><text:tab/></text:span></text:p>
      <text:p text:style-name="P262"><text:span text:style-name="T263">14.1</text:span><text:span text:style-name="T264">. Domeikavos seniūnijos keliams ir<text:s/></text:span><text:span text:style-name="T265">gatvėms taisyti (remontuoti)</text:span><text:span text:style-name="T266"><text:tab/>60</text:span></text:p>
      <text:p text:style-name="P267"><text:span text:style-name="T268">14.2</text:span><text:span text:style-name="T269">. Garliavos miesto Darbininkų gatvei taisyti (remontuoti)</text:span><text:span text:style-name="T270"><text:tab/>100</text:span></text:p>
      <text:p text:style-name="P271"><text:span text:style-name="T272">14.3</text:span><text:span text:style-name="T273">. „Žalgirio pergalės parko“ pėsčiųjų takams tiesti</text:span><text:span text:style-name="T274"><text:tab/>250</text:span></text:p>
      <text:p text:style-name="P275"><text:span text:style-name="T276">15</text:span><text:span text:style-name="T277">. Kazlų Rūdos savivaldybei-</text:span><text:span text:style-name="T278"><text:tab/></text:span></text:p>
      <text:p text:style-name="P279"><text:span text:style-name="T280">Keliui Kazlų Rūda-Jūrės geležinkelio stotis taisyti (r</text:span><text:span text:style-name="T281">emontuoti)</text:span><text:span text:style-name="T282"><text:tab/>400</text:span></text:p>
      <text:p text:style-name="P283"><text:span text:style-name="T284">16</text:span><text:span text:style-name="T285">. Kėdainių rajono savivaldybei-</text:span><text:span text:style-name="T286"><text:tab/></text:span></text:p>
      <text:p text:style-name="P287"><text:span text:style-name="T288">Kėdainių miesto senamiesčio Didžiajai gatvei taisyti</text:span><text:span text:style-name="T289"><text:tab/>300</text:span></text:p>
      <text:p text:style-name="P290"><text:span text:style-name="T291">17</text:span><text:span text:style-name="T292">. Kelmės rajono savivaldybei-</text:span><text:span text:style-name="T293"><text:tab/></text:span></text:p>
      <text:p text:style-name="P294"><text:span text:style-name="T295">Kražių miestelio aikštėms ir gatvėms taisyti (remontuoti)</text:span><text:span text:style-name="T296"><text:tab/>300</text:span></text:p>
      <text:p text:style-name="P297"><text:span text:style-name="T298">18</text:span><text:span text:style-name="T299">. Klaipėdos miesto savivaldybei-</text:span><text:span text:style-name="T300"><text:tab/></text:span></text:p>
      <text:p text:style-name="P301"><text:span text:style-name="T302">Klaipėdos miesto Kretingos gatvei rekonstruoti</text:span><text:span text:style-name="T303"><text:tab/>550</text:span></text:p>
      <text:p text:style-name="P304"><text:span text:style-name="T305">19</text:span><text:span text:style-name="T306">. Klaipėdos rajono savivaldybei-</text:span><text:span text:style-name="T307"><text:tab/></text:span></text:p>
      <text:p text:style-name="P308"><text:span text:style-name="T309">Keliui į Šernų kaimą taisyti (remontuoti)</text:span><text:span text:style-name="T310"><text:tab/>230</text:span></text:p>
      <text:p text:style-name="Normal"><text:span text:style-name="T311">20</text:span><text:span text:style-name="T312">. Kretingos rajono savivaldybei-</text:span><text:span text:style-name="T313"><text:tab/></text:span></text:p>
      <text:p text:style-name="P314"><text:span text:style-name="T315">Automobilių stovėjimo aikštelei prie Kretingos muziejaus įrengti</text:span><text:span text:style-name="T316"><text:tab/>200</text:span></text:p>
      <text:p text:style-name="Normal"><text:span text:style-name="T317">21</text:span><text:span text:style-name="T318">.<text:s/></text:span><text:span text:style-name="T319">Kupiškio rajono savivaldybei-</text:span><text:span text:style-name="T320"><text:tab/></text:span></text:p>
      <text:p text:style-name="P321"><text:span text:style-name="T322">Kupiškio miesto Technikos gatvei taisyti (remontuoti)</text:span><text:span text:style-name="T323"><text:tab/>200</text:span></text:p>
      <text:p text:style-name="Normal"><text:span text:style-name="T324">22</text:span><text:span text:style-name="T325"><text:s/>.Lazdijų rajono savivaldybei-</text:span><text:span text:style-name="T326"><text:tab/></text:span></text:p>
      <text:p text:style-name="P327"><text:span text:style-name="T328">Lazdijų miesto Draugystės, Lazdijos, J. Janonio ir Vilniaus gatvėms rekonstruoti</text:span><text:span text:style-name="T329"><text:tab/>400</text:span></text:p>
      <text:p text:style-name="P330"><text:span text:style-name="T331">23</text:span><text:span text:style-name="T332"><text:s/>.Mažeikių rajono savivaldybei-</text:span><text:span text:style-name="T333"><text:tab/></text:span></text:p>
      <text:p text:style-name="P334"><text:span text:style-name="T335">Mažei</text:span><text:span text:style-name="T336">kių miesto Žemaitijos ir Skuodo gatvėms rekonstruoti</text:span><text:span text:style-name="T337"><text:tab/>300</text:span></text:p>
      <text:p text:style-name="P338"><text:span text:style-name="T339">24</text:span><text:span text:style-name="T340">. Marijampolės savivaldybei-</text:span><text:span text:style-name="T341"><text:tab/></text:span></text:p>
      <text:p text:style-name="P342"><text:span text:style-name="T343">Marijampolės miesto tiltui per Šešupės upę taisyti (remontuoti)</text:span><text:span text:style-name="T344"><text:tab/>400</text:span></text:p>
      <text:p text:style-name="P345"><text:span text:style-name="T346">25</text:span><text:span text:style-name="T347">. Molėtų rajono savivaldybei-</text:span><text:span text:style-name="T348"><text:tab/></text:span></text:p>
      <text:p text:style-name="P349">Alantos miestelio Technikumo, Virintos, Paversmio gatvėms<text:s/>ir Sodo alėjai<text:s/></text:p>
      <text:p text:style-name="P350"><text:span text:style-name="T351">taisyti (remontuoti)</text:span><text:span text:style-name="T352"><text:tab/>100</text:span></text:p>
      <text:p text:style-name="P353"><text:span text:style-name="T354">26</text:span><text:span text:style-name="T355">. Pagėgių savivaldybei-</text:span><text:span text:style-name="T356"><text:tab/></text:span></text:p>
      <text:p text:style-name="P357"><text:span text:style-name="T358">Pagėgių miesto Vilniaus gatvei rekonstruoti</text:span><text:span text:style-name="T359"><text:tab/>100</text:span></text:p>
      <text:p text:style-name="P360"><text:span text:style-name="T361">27</text:span><text:span text:style-name="T362">. Pakruojo rajono savivaldybei-</text:span><text:span text:style-name="T363"><text:tab/></text:span></text:p>
      <text:p text:style-name="P364"><text:span text:style-name="T365">Pakruojo miesto Vilniaus gatvės lietaus kanalizacijai įrengti</text:span><text:span text:style-name="T366"><text:tab/>300</text:span></text:p>
      <text:p text:style-name="P367"><text:span text:style-name="T368">28</text:span><text:span text:style-name="T369">. Palangos miesto savival</text:span><text:span text:style-name="T370">dybei-</text:span><text:span text:style-name="T371"><text:tab/></text:span></text:p>
      <text:p text:style-name="P372"><text:span text:style-name="T373">Palangos miesto Vytauto gatvei taisyti (remontuoti)</text:span><text:span text:style-name="T374"><text:tab/>550</text:span></text:p>
      <text:p text:style-name="Normal"><text:span text:style-name="T375">29</text:span><text:span text:style-name="T376">. Panevėžio miesto savivaldybei-</text:span><text:span text:style-name="T377"><text:tab/></text:span></text:p>
      <text:p text:style-name="P378">Panevėžio miesto V. Alanto gatvei tiesti, pėsčiųjų perėjos po siauruoju geležinkeliu<text:s/><text:tab/>850</text:p>
      <text:p text:style-name="P379"><text:span text:style-name="T380">Senamiesčio gatvėje įrengimui užbaigti</text:span><text:span text:style-name="T381"><text:tab/></text:span></text:p>
      <text:p text:style-name="P382"><text:span text:style-name="T383">30</text:span><text:span text:style-name="T384">. Panevėžio<text:s/></text:span><text:span text:style-name="T385">rajono savivaldybei-</text:span><text:span text:style-name="T386"><text:tab/></text:span></text:p>
      <text:p text:style-name="P387">Šilagalio, Molainių gyvenviečių bei Ramygalos miesto gatvių dangoms taisyti<text:s/></text:p>
      <text:p text:style-name="P388"><text:span text:style-name="T389">(remontuoti)</text:span><text:span text:style-name="T390"><text:tab/>250</text:span></text:p>
      <text:p text:style-name="P391"><text:span text:style-name="T392">31</text:span><text:span text:style-name="T393">. Pasvalio rajono savivaldybei:</text:span><text:span text:style-name="T394"><text:tab/></text:span></text:p>
      <text:p text:style-name="P395"><text:span text:style-name="T396">31.1</text:span><text:span text:style-name="T397">. Pumpėnų miestelio tiltui per Istros upę remontuoti</text:span><text:span text:style-name="T398"><text:tab/>200</text:span></text:p>
      <text:p text:style-name="P399"><text:span text:style-name="T400">31.2</text:span><text:span text:style-name="T401">. Pasvalio miesto Statybininkų</text:span><text:span text:style-name="T402"><text:s/>gatvei taisyti (remontuoti)</text:span><text:span text:style-name="T403"><text:tab/>100</text:span></text:p>
      <text:p text:style-name="P404"><text:span text:style-name="T405">32</text:span><text:span text:style-name="T406">. Prienų rajono savivaldybei-</text:span><text:span text:style-name="T407"><text:tab/></text:span></text:p>
      <text:soft-page-break/>
      <text:p text:style-name="P408">Stakliškių gyvenvietės Vilniaus gatvei ir Prienų miesto Vytauto gatvei taisyti<text:s/></text:p>
      <text:p text:style-name="P409"><text:span text:style-name="T410">(remontuoti)</text:span><text:span text:style-name="T411"><text:tab/>300</text:span></text:p>
      <text:p text:style-name="P412"><text:span text:style-name="T413">33</text:span><text:span text:style-name="T414">. Radviliškio rajono savivaldybei-</text:span><text:span text:style-name="T415"><text:tab/></text:span></text:p>
      <text:p text:style-name="P416">Radviliškio miesto Maironio ir Eibariškių gyvenamųjų namų kvartalo<text:s/></text:p>
      <text:p text:style-name="P417"><text:span text:style-name="T418">gatvėms taisyti (remontuoti)</text:span><text:span text:style-name="T419"><text:tab/>200</text:span></text:p>
      <text:p text:style-name="P420"><text:span text:style-name="T421">34</text:span><text:span text:style-name="T422">. Raseinių rajono savivaldybei-</text:span><text:span text:style-name="T423"><text:tab/></text:span></text:p>
      <text:p text:style-name="P424"><text:span text:style-name="T425">Raseinių miesto Pušyno gatvei tiesti</text:span><text:span text:style-name="T426"><text:tab/>350</text:span></text:p>
      <text:p text:style-name="P427"><text:span text:style-name="T428">35</text:span><text:span text:style-name="T429">. Rietavo savivaldybei-</text:span><text:span text:style-name="T430"><text:tab/></text:span></text:p>
      <text:p text:style-name="P431">2001 metais atliktiems Rietavo miesto S. Nėries gatvės ir tilto per<text:tab/></text:p>
      <text:p text:style-name="P432"><text:span text:style-name="T433">Juros upę taisymo (r</text:span><text:span text:style-name="T434">emonto) darbams apmokėti ir jiems užbaigti</text:span><text:span text:style-name="T435"><text:tab/>550</text:span></text:p>
      <text:p text:style-name="P436"><text:span text:style-name="T437">36</text:span><text:span text:style-name="T438">. Rokiškio rajono savivaldybei:</text:span><text:span text:style-name="T439"><text:tab/></text:span></text:p>
      <text:p text:style-name="P440"><text:span text:style-name="T441">36.1</text:span><text:span text:style-name="T442">. Kamajų miestelio centrinės aikštės lietaus kanalizacijai įrengti</text:span><text:span text:style-name="T443"><text:tab/>200</text:span></text:p>
      <text:p text:style-name="P444"><text:span text:style-name="T445">36.2</text:span><text:span text:style-name="T446">.Rokiškio miesto Vytauto ir Juodupės gatvių sankryžai rekonstruoti</text:span><text:span text:style-name="T447"><text:tab/>200</text:span></text:p>
      <text:p text:style-name="P448"><text:span text:style-name="T449">37</text:span><text:span text:style-name="T450">. Skuo</text:span><text:span text:style-name="T451">do rajono savivaldybei-</text:span><text:span text:style-name="T452"><text:tab/></text:span></text:p>
      <text:p text:style-name="P453"><text:span text:style-name="T454">Keliui Jadžiotai-Gonaičiai tiesti</text:span><text:span text:style-name="T455"><text:tab/>250</text:span></text:p>
      <text:p text:style-name="P456"><text:span text:style-name="T457">38</text:span><text:span text:style-name="T458">. Šakių rajono savivaldybei-</text:span><text:span text:style-name="T459"><text:tab/></text:span></text:p>
      <text:p text:style-name="P460"><text:span text:style-name="T461">Šakių miesto J. Basanavičiaus gatvei taisyti (remontuoti)</text:span><text:span text:style-name="T462"><text:tab/>200</text:span></text:p>
      <text:p text:style-name="P463"><text:span text:style-name="T464">39</text:span><text:span text:style-name="T465">. Šalčininkų rajono savivaldybei-</text:span><text:span text:style-name="T466"><text:tab/></text:span></text:p>
      <text:p text:style-name="P467"><text:span text:style-name="T468">Šalčininkų miesto Vilniaus gatvei taisyti (remontuoti)</text:span><text:span text:style-name="T469"><text:tab/>100</text:span></text:p>
      <text:p text:style-name="P470"><text:span text:style-name="T471">40</text:span><text:span text:style-name="T472">. Šiaulių rajono savivaldybei-</text:span><text:span text:style-name="T473"><text:tab/></text:span></text:p>
      <text:p text:style-name="P474"><text:span text:style-name="T475">Apmokėti už 2001 metais atliktus Kuršėnų miesto gatvių taisymo (remonto) darbus</text:span><text:span text:style-name="T476"><text:tab/>420</text:span></text:p>
      <text:p text:style-name="P477"><text:span text:style-name="T478">41</text:span><text:span text:style-name="T479">. Šilalės rajono savivaldybei:</text:span><text:span text:style-name="T480"><text:tab/></text:span></text:p>
      <text:p text:style-name="P481"><text:span text:style-name="T482">41.1</text:span><text:span text:style-name="T483">. Tenenių gyvenvietės gatvėms taisyti (remontuoti)</text:span><text:span text:style-name="T484"><text:tab/>80</text:span></text:p>
      <text:p text:style-name="P485"><text:span text:style-name="T486">41.2</text:span><text:span text:style-name="T487">. Automobilių stovėjimo aikštelei prie žmonių su negalia bendruomenės<text:s/></text:span></text:p>
      <text:p text:style-name="P488"><text:span text:style-name="T489">centro „Atrask save“ įrengti</text:span><text:span text:style-name="T490"><text:tab/>30</text:span></text:p>
      <text:p text:style-name="P491"><text:span text:style-name="T492">41.3</text:span><text:span text:style-name="T493">. Automobilių stovėjimo aikštelei Girdiškėse įrengti</text:span><text:span text:style-name="T494"><text:tab/>70</text:span></text:p>
      <text:p text:style-name="P495"><text:span text:style-name="T496">41.4</text:span><text:span text:style-name="T497">. Šilalės miesto Aušros gatvei taisyti (remontuoti)</text:span><text:span text:style-name="T498"><text:tab/>120</text:span></text:p>
      <text:p text:style-name="P499"><text:span text:style-name="T500">42</text:span><text:span text:style-name="T501">. Šilutės rajono<text:s/></text:span><text:span text:style-name="T502">savivaldybei:</text:span><text:span text:style-name="T503"><text:tab/></text:span></text:p>
      <text:p text:style-name="P504"><text:span text:style-name="T505">42.1</text:span><text:span text:style-name="T506">. Automobilių stovėjimo aikštelei Gardame įrengti</text:span><text:span text:style-name="T507"><text:tab/></text:span><text:span text:style-name="T508">62</text:span></text:p>
      <text:p text:style-name="P509"><text:span text:style-name="T510">42.2</text:span><text:span text:style-name="T511">. Šilutės miesto Vandens gatvei tiesti</text:span><text:span text:style-name="T512"><text:tab/></text:span><text:span text:style-name="T513">118<text:s/></text:span></text:p>
      <text:p text:style-name="P514">Punkto pakeitimai:</text:p>
      <text:p text:style-name="P515"><text:span text:style-name="T516">Nr.<text:s/></text:span><text:a xlink:href="https://www.e-tar.lt/portal/legalAct.html?documentId=TAR.2404DE7720D7" office:target-frame-name="_top" xlink:show="replace"><text:span text:style-name="T517">3-466</text:span></text:a><text:span text:style-name="T518">, 2002-09-20,<text:s/></text:span><text:span text:style-name="T519">Žin., 2002, Nr. 94-4050 (2002-09-27), i. k. 1022210ISAK0003-466</text:span></text:p>
      <text:p text:style-name="Normal"/>
      <text:p text:style-name="P520"><text:span text:style-name="T521">43</text:span><text:span text:style-name="T522">. Širvintų rajono savivaldybei-</text:span><text:span text:style-name="T523"><text:tab/></text:span></text:p>
      <text:p text:style-name="P524"><text:span text:style-name="T525">Širvintų miesto Mindaugo ir Vilniaus gatvėms taisyti (remontuoti)</text:span><text:span text:style-name="T526"><text:tab/>100</text:span></text:p>
      <text:p text:style-name="P527"><text:span text:style-name="T528">44</text:span><text:span text:style-name="T529">. Švenčionių rajono savivaldybei:</text:span><text:span text:style-name="T530"><text:tab/></text:span></text:p>
      <text:p text:style-name="P531"><text:span text:style-name="T532">44.1</text:span><text:span text:style-name="T533">. Švenčionėlių miesto Liepų, Bažnyč</text:span><text:span text:style-name="T534">ios ir Mokyklos gatvėms taisyti (remontuoti)</text:span><text:span text:style-name="T535"><text:tab/>200</text:span></text:p>
      <text:p text:style-name="P536"><text:span text:style-name="T537">44.2</text:span><text:span text:style-name="T538">. Šviesoforams Pabradės miesto Vilniaus ir Upės gatvių sankryžoje įrengti</text:span><text:span text:style-name="T539"><text:tab/>100</text:span></text:p>
      <text:p text:style-name="P540"><text:span text:style-name="T541">45</text:span><text:span text:style-name="T542">. Tauragės rajono savivaldybei:</text:span><text:span text:style-name="T543"><text:tab/></text:span></text:p>
      <text:p text:style-name="P544"><text:span text:style-name="T545">45.1</text:span><text:span text:style-name="T546">. Pėsčiųjų ir dviračių takui nuo Tauragės dvaro iki kelio<text:s/></text:span></text:p>
      <text:p text:style-name="P547"><text:span text:style-name="T548">Šiauliai-Taurag</text:span><text:span text:style-name="T549">ė-Kaliningradas tiesti</text:span><text:span text:style-name="T550"><text:tab/>200</text:span></text:p>
      <text:p text:style-name="P551"><text:span text:style-name="T552">45.2</text:span><text:span text:style-name="T553">. Tauragės miesto J. Tumo-Vaižganto gatvei taisyti (remontuoti)</text:span><text:span text:style-name="T554"><text:tab/>150</text:span></text:p>
      <text:p text:style-name="P555"><text:span text:style-name="T556">46</text:span><text:span text:style-name="T557">. Telšių rajono savivaldybei-</text:span><text:span text:style-name="T558"><text:tab/></text:span></text:p>
      <text:p text:style-name="P559"><text:span text:style-name="T560">Telšių miesto K. Donelaičio gatvei taisyti (remontuoti)</text:span><text:span text:style-name="T561"><text:tab/>150</text:span></text:p>
      <text:p text:style-name="P562"><text:span text:style-name="T563">47</text:span><text:span text:style-name="T564">. Trakų rajono savivaldybei-</text:span><text:span text:style-name="T565"><text:tab/></text:span></text:p>
      <text:p text:style-name="P566"><text:span text:style-name="T567">Trakų miesto<text:s/></text:span><text:span text:style-name="T568">Vytauto ir Vilniaus Mažajai gatvėms taisyti (remontuoti)</text:span><text:span text:style-name="T569"><text:tab/>1000</text:span></text:p>
      <text:p text:style-name="P570"><text:span text:style-name="T571">48</text:span><text:span text:style-name="T572">. Ukmergės rajono savivaldybei-</text:span><text:span text:style-name="T573"><text:tab/></text:span></text:p>
      <text:p text:style-name="P574"><text:span text:style-name="T575">Žemaitkiemio ir Vidiškių seniūnijų keliams ir gatvėms taisyti (remontuoti)</text:span><text:span text:style-name="T576"><text:tab/>300</text:span></text:p>
      <text:p text:style-name="P577"><text:span text:style-name="T578">49</text:span><text:span text:style-name="T579">. Utenos rajono savivaldybei-</text:span><text:span text:style-name="T580"><text:tab/></text:span></text:p>
      <text:p text:style-name="P581"><text:span text:style-name="T582">Viadukui per geležinkelį Utenos miesto<text:s/></text:span><text:span text:style-name="T583">aplinkkelyje statyti</text:span><text:span text:style-name="T584"><text:tab/>400</text:span></text:p>
      <text:p text:style-name="P585"><text:span text:style-name="T586">50</text:span><text:span text:style-name="T587">. Varėnos rajono savivaldybei-</text:span><text:span text:style-name="T588"><text:tab/></text:span></text:p>
      <text:p text:style-name="P589"><text:span text:style-name="T590">Merkinės miestelio V. Sladkevičiaus gatvei rekonstruoti</text:span><text:span text:style-name="T591"><text:tab/>100</text:span></text:p>
      <text:p text:style-name="P592"><text:span text:style-name="T593">51</text:span><text:span text:style-name="T594">. Vilkaviškio rajono savivaldybei:</text:span><text:span text:style-name="T595"><text:tab/></text:span></text:p>
      <text:p text:style-name="P596"><text:span text:style-name="T597">51.1</text:span><text:span text:style-name="T598">.Kybartų miesto J. Basanavičiaus gatvei taisyti (remontuoti)</text:span><text:span text:style-name="T599"><text:tab/>300</text:span></text:p>
      <text:p text:style-name="P600"><text:span text:style-name="T601">51.2</text:span><text:span text:style-name="T602">.<text:s/></text:span><text:span text:style-name="T603">Šviesoforams Vilkaviškio miesto Vytauto ir Gedimino gatvių sankryžoje įrengti</text:span><text:span text:style-name="T604"><text:tab/>100</text:span></text:p>
      <text:p text:style-name="P605"><text:span text:style-name="T606">52</text:span><text:span text:style-name="T607">. Vilniaus miesto savivaldybei-</text:span><text:span text:style-name="T608"><text:tab/></text:span></text:p>
      <text:p text:style-name="P609">Lietuvos karaliaus Mindaugo karūnavimo 750 metų jubiliejaus minėjimo programai<text:s/></text:p>
      <text:p text:style-name="P610">finansuoti (Lietuvos Respublikos Vyriausybės 2002 m.<text:s/>vasario 25 d. nutarimas<text:s/></text:p>
      <text:p text:style-name="P611">Nr. 277 „Dėl kelių priežiūros ir plėtros programos finansavimo 2002 metų<text:s/></text:p>
      <text:p text:style-name="P612"><text:span text:style-name="T613">sąmatos patvirtinimo“)</text:span><text:span text:style-name="T614"><text:tab/>9000</text:span></text:p>
      <text:p text:style-name="Normal"><text:span text:style-name="T615">53</text:span><text:span text:style-name="T616">. Vilniaus rajono savivaldybei:</text:span><text:span text:style-name="T617"><text:tab/></text:span></text:p>
      <text:p text:style-name="P618"><text:span text:style-name="T619">53.1</text:span><text:span text:style-name="T620">. Nemėžio seniūnijos keliams taisyti (remontuoti)</text:span><text:span text:style-name="T621"><text:tab/>200</text:span></text:p>
      <text:p text:style-name="Normal"><text:span text:style-name="T622">53.2</text:span><text:span text:style-name="T623">. Tiltui per Neries up</text:span><text:span text:style-name="T624">ę ties Buivydžiais statybos pagrindimui parengti ir<text:s/></text:span></text:p>
      <text:p text:style-name="P625"><text:span text:style-name="T626">projektuoti</text:span><text:span text:style-name="T627"><text:tab/>100</text:span></text:p>
      <text:p text:style-name="Normal"><text:span text:style-name="T628">53.3</text:span><text:span text:style-name="T629">. Keliui nuo Vilniaus miesto ribos iki krašto kelio Nr. 108<text:s/></text:span></text:p>
      <text:p text:style-name="P630">Vievis-Maišiagala-Nemenčinė inventorizuoti, registruoti, projektuoti ir taisyti<text:s/></text:p>
      <text:p text:style-name="P631"><text:span text:style-name="T632">(remontuoti)</text:span><text:span text:style-name="T633"><text:tab/>100</text:span></text:p>
      <text:p text:style-name="Normal"><text:span text:style-name="T634">54</text:span><text:span text:style-name="T635">. Visagino m</text:span><text:span text:style-name="T636">iesto savivaldybei-</text:span><text:span text:style-name="T637"><text:tab/></text:span></text:p>
      <text:p text:style-name="P638">Keliui Visaginas-Taboras tiesti (Lietuvos Respublikos Vyriausybės 1996 m.</text:p>
      <text:p text:style-name="P639">gegužės 14 d. nutarimas Nr. 571<text:s/><text:tab/>200</text:p>
      <text:p text:style-name="P640"><text:span text:style-name="T641">„Dėl kelių tiesimo ir tvarkymo darbų Ignalinos atominės elektrinės 30 kilometrų zonoje sąrašo patvirtinimo“)</text:span><text:span text:style-name="T642"><text:tab/></text:span></text:p>
      <text:p text:style-name="P643"><text:span text:style-name="T644">55. Zarasų<text:s/></text:span><text:span text:style-name="T645">rajono savivaldybei:</text:span><text:span text:style-name="T646"><text:tab/></text:span></text:p>
      <text:p text:style-name="P647"><text:span text:style-name="T648">55.1</text:span><text:span text:style-name="T649">. Antazavės gyvenvietės gatvių asfaltbetonio dangai įrengti</text:span><text:span text:style-name="T650"><text:tab/></text:span><text:span text:style-name="T651">250</text:span></text:p>
      <text:p text:style-name="P652"><text:span text:style-name="T653">55.2</text:span><text:span text:style-name="T654">. apmokėti už kelių taisymo (remonto) darbus tradicinėms<text:s/></text:span><text:span text:style-name="T655"><text:tab/></text:span></text:p>
      <text:p text:style-name="P656"><text:span text:style-name="T657">žiemos sporto žirgų lenktynėms pasirengti</text:span><text:span text:style-name="T658"><text:tab/></text:span><text:span text:style-name="T659">20</text:span></text:p>
      <text:p text:style-name="P660"><text:span text:style-name="T661">55.3</text:span><text:span text:style-name="T662">. Zarasų miesto Žaliajai gatvei taisyti<text:s/></text:span><text:span text:style-name="T663">(remontuoti)</text:span><text:span text:style-name="T664"><text:tab/></text:span><text:span text:style-name="T665">50</text:span></text:p>
      <text:p text:style-name="P666">Punkto pakeitimai:</text:p>
      <text:p text:style-name="P667"><text:span text:style-name="T668">Nr.<text:s/></text:span><text:a xlink:href="https://www.e-tar.lt/portal/legalAct.html?documentId=TAR.2404DE7720D7" office:target-frame-name="_top" xlink:show="replace"><text:span text:style-name="T669">3-466</text:span></text:a><text:span text:style-name="T670">, 2002-09-20, Žin., 2002, Nr. 94-4050 (2002-09-27), i. k. 1022210ISAK0003-466</text:span></text:p>
      <text:p text:style-name="Normal"/>
      <text:p text:style-name="P671"><text:span text:style-name="T672">56</text:span><text:span text:style-name="T673">. Alytaus miesto savivaldybei</text:span><text:span text:style-name="T674"><text:s/>–</text:span><text:span text:style-name="T675"><text:tab/></text:span></text:p>
      <text:p text:style-name="P676"><text:span text:style-name="T677">Alytaus mi</text:span><text:span text:style-name="T678">esto Klevų gatvei taisyti (remontuoti)</text:span><text:span text:style-name="T679"><text:tab/>100</text:span></text:p>
      <text:p text:style-name="P680">Papildyta punktu:</text:p>
      <text:p text:style-name="P681"><text:span text:style-name="T682">Nr.<text:s/></text:span><text:a xlink:href="https://www.e-tar.lt/portal/legalAct.html?documentId=TAR.B8D9D7D796CF" office:target-frame-name="_top" xlink:show="replace"><text:span text:style-name="T683">3-384</text:span></text:a><text:span text:style-name="T684">, 2002-07-26, Žin., 2002, Nr. 77-3301 (2002-08-02), i. k. 1022210ISAK0003-384</text:span></text:p>
      <text:p text:style-name="Normal"/>
      <text:p text:style-name="P685"><text:span text:style-name="T686">57</text:span><text:span text:style-name="T687">. Druskininkų saviv</text:span><text:span text:style-name="T688">aldybei</text:span><text:span text:style-name="T689"><text:s/>–</text:span><text:span text:style-name="T690"><text:tab/></text:span></text:p>
      <text:p text:style-name="P691"><text:span text:style-name="T692">Parko gatvei Viečiūnų seniūnijoje taisyti (remontuoti)</text:span><text:span text:style-name="T693"><text:tab/>100</text:span></text:p>
      <text:p text:style-name="P694">Papildyta punktu:</text:p>
      <text:p text:style-name="P695"><text:span text:style-name="T696">Nr.<text:s/></text:span><text:a xlink:href="https://www.e-tar.lt/portal/legalAct.html?documentId=TAR.B8D9D7D796CF" office:target-frame-name="_top" xlink:show="replace"><text:span text:style-name="T697">3-384</text:span></text:a><text:span text:style-name="T698">, 2002-07-26, Žin., 2002, Nr. 77-3301 (2002-08-02), i. k. 1022210ISAK0003-384</text:span></text:p>
      <text:p text:style-name="Normal"/>
      <text:p text:style-name="P699"><text:span text:style-name="T700">58</text:span><text:span text:style-name="T701">. Alytaus rajono savivaldybei –</text:span><text:span text:style-name="T702"><text:tab/></text:span></text:p>
      <text:p text:style-name="P703"><text:span text:style-name="T704">Alytaus ir Simno seniūnijų gyvenviečių gatvėms taisyti (remontuoti)</text:span><text:span text:style-name="T705"><text:tab/>100</text:span></text:p>
      <text:p text:style-name="P706">Papildyta punktu:</text:p>
      <text:p text:style-name="P707"><text:span text:style-name="T708">Nr.<text:s/></text:span><text:a xlink:href="https://www.e-tar.lt/portal/legalAct.html?documentId=TAR.B8D9D7D796CF" office:target-frame-name="_top" xlink:show="replace"><text:span text:style-name="T709">3-384</text:span></text:a><text:span text:style-name="T710">, 2002-07-26, Žin., 2002, Nr. 77-3</text:span><text:span text:style-name="T711">301 (2002-08-02), i. k. 1022210ISAK0003-384</text:span></text:p>
      <text:p text:style-name="Normal"/>
      <text:p text:style-name="P712"><text:span text:style-name="T713">59</text:span><text:span text:style-name="T714">. Lazdijų rajono savivaldybei</text:span><text:span text:style-name="T715"><text:s/>–</text:span><text:span text:style-name="T716"><text:tab/></text:span></text:p>
      <text:p text:style-name="P717"><text:span text:style-name="T718">Lazdijų rajono vietinės reikšmės keliams taisyti (remontuoti)</text:span><text:span text:style-name="T719"><text:tab/>150</text:span></text:p>
      <text:p text:style-name="P720">Papildyta punktu:</text:p>
      <text:p text:style-name="P721"><text:span text:style-name="T722">Nr.<text:s/></text:span><text:a xlink:href="https://www.e-tar.lt/portal/legalAct.html?documentId=TAR.B8D9D7D796CF" office:target-frame-name="_top" xlink:show="replace"><text:span text:style-name="T723">3-384</text:span></text:a><text:span text:style-name="T724">, 2002-07-26, Žin., 2002, Nr. 77-3301 (2002-08-02), i. k. 1022210ISAK0003-384</text:span></text:p>
      <text:p text:style-name="Normal"/>
      <text:p text:style-name="P725"><text:span text:style-name="T726">60</text:span><text:span text:style-name="T727">. Varėnos rajono savivaldybei –</text:span><text:span text:style-name="T728"><text:tab/></text:span></text:p>
      <text:p text:style-name="P729"><text:span text:style-name="T730">Merkinės miestelio V. Sladkevičiaus gatvei rekonstruoti</text:span><text:span text:style-name="T731"><text:tab/></text:span><text:span text:style-name="T732">100</text:span></text:p>
      <text:p text:style-name="P733">Papildyta punktu:</text:p>
      <text:p text:style-name="P734"><text:span text:style-name="T735">Nr.<text:s/></text:span><text:a xlink:href="https://www.e-tar.lt/portal/legalAct.html?documentId=TAR.B8D9D7D796CF" office:target-frame-name="_top" xlink:show="replace"><text:span text:style-name="T736">3-384</text:span></text:a><text:span text:style-name="T737">, 2002-07-26, Žin., 2002, Nr. 77-3301 (2002-08-02), i. k. 1022210ISAK0003-384</text:span></text:p>
      <text:p text:style-name="Normal"/>
      <text:p text:style-name="P738"><text:span text:style-name="T739">61</text:span><text:span text:style-name="T740">. Kauno rajono savivaldybei –</text:span><text:span text:style-name="T741"><text:tab/></text:span></text:p>
      <text:p text:style-name="P742"><text:span text:style-name="T743">Garliavos miesto Sodo gatvei taisyti (remontuoti)</text:span><text:span text:style-name="T744"><text:tab/>100</text:span></text:p>
      <text:soft-page-break/>
      <text:p text:style-name="P745">Papildyta punktu:</text:p>
      <text:p text:style-name="P746"><text:span text:style-name="T747">Nr.<text:s/></text:span><text:a xlink:href="https://www.e-tar.lt/portal/legalAct.html?documentId=TAR.B8D9D7D796CF" office:target-frame-name="_top" xlink:show="replace"><text:span text:style-name="T748">3-384</text:span></text:a><text:span text:style-name="T749">, 2002-07-26, Žin., 2002, Nr. 77-3301 (2002-08-02), i. k. 1022210ISAK0003-384</text:span></text:p>
      <text:p text:style-name="Normal"/>
      <text:p text:style-name="P750"><text:span text:style-name="T751">62</text:span><text:span text:style-name="T752">. Kėdainių rajono savivaldybei –</text:span><text:span text:style-name="T753"><text:tab/></text:span></text:p>
      <text:p text:style-name="P754"><text:span text:style-name="T755">Kėdainių miesto Didžiajai gatvei taisyti (remontuoti</text:span><text:span text:style-name="T756">)</text:span><text:span text:style-name="T757"><text:tab/>100</text:span></text:p>
      <text:p text:style-name="P758">Papildyta punktu:</text:p>
      <text:p text:style-name="P759"><text:span text:style-name="T760">Nr.<text:s/></text:span><text:a xlink:href="https://www.e-tar.lt/portal/legalAct.html?documentId=TAR.B8D9D7D796CF" office:target-frame-name="_top" xlink:show="replace"><text:span text:style-name="T761">3-384</text:span></text:a><text:span text:style-name="T762">, 2002-07-26, Žin., 2002, Nr. 77-3301 (2002-08-02), i. k. 1022210ISAK0003-384</text:span></text:p>
      <text:p text:style-name="Normal"/>
      <text:p text:style-name="P763"><text:span text:style-name="T764">63</text:span><text:span text:style-name="T765">. Prienų rajono savivaldybei:</text:span><text:span text:style-name="T766"><text:tab/></text:span></text:p>
      <text:p text:style-name="P767"><text:span text:style-name="T768">63.1</text:span><text:span text:style-name="T769">. Stakliškių gyvenv</text:span><text:span text:style-name="T770">ietės Vilniaus gatvei taisyti (remontuoti)</text:span><text:span text:style-name="T771"><text:tab/>100</text:span></text:p>
      <text:p text:style-name="P772"><text:span text:style-name="T773">63.2</text:span><text:span text:style-name="T774">. Jiezno mieste automobilių stovėjimo aikštelei įrengti</text:span><text:span text:style-name="T775"><text:tab/>50</text:span></text:p>
      <text:p text:style-name="P776">Papildyta punktu:</text:p>
      <text:p text:style-name="P777"><text:span text:style-name="T778">Nr.<text:s/></text:span><text:a xlink:href="https://www.e-tar.lt/portal/legalAct.html?documentId=TAR.B8D9D7D796CF" office:target-frame-name="_top" xlink:show="replace"><text:span text:style-name="T779">3-384</text:span></text:a><text:span text:style-name="T780">, 2002-07-26, Žin., 2002, Nr. 7</text:span><text:span text:style-name="T781">7-3301 (2002-08-02), i. k. 1022210ISAK0003-384</text:span></text:p>
      <text:p text:style-name="Normal"/>
      <text:p text:style-name="P782"><text:span text:style-name="T783">64</text:span><text:span text:style-name="T784">. Kalvarijos savivaldybei</text:span><text:span text:style-name="T785"><text:s/>–</text:span><text:span text:style-name="T786"><text:tab/></text:span></text:p>
      <text:p text:style-name="P787">Asfaltbetonio dangai įrengti kelyje nuo krašto kelio Nr. 131<text:tab/></text:p>
      <text:p text:style-name="P788"><text:span text:style-name="T789">Alytus–Simnas–Kalvarija į Kalvarijos seniūnijos Brukų gyvenvietę</text:span><text:span text:style-name="T790"><text:tab/>100</text:span></text:p>
      <text:p text:style-name="P791">Papildyta punktu:</text:p>
      <text:p text:style-name="P792"><text:span text:style-name="T793">Nr.<text:s/></text:span><text:a xlink:href="https://www.e-tar.lt/portal/legalAct.html?documentId=TAR.B8D9D7D796CF" office:target-frame-name="_top" xlink:show="replace"><text:span text:style-name="T794">3-384</text:span></text:a><text:span text:style-name="T795">, 2002-07-26, Žin., 2002, Nr. 77-3301 (2002-08-02), i. k. 1022210ISAK0003-384</text:span></text:p>
      <text:p text:style-name="Normal"/>
      <text:p text:style-name="P796"><text:span text:style-name="T797">65</text:span><text:span text:style-name="T798">. Kazlų Rūdos savivaldybei –</text:span><text:span text:style-name="T799"><text:tab/></text:span></text:p>
      <text:p text:style-name="P800">Kazlų Rūdos mieste keliui nuo Vytauto gatvės iki turgavietės<text:tab/></text:p>
      <text:p text:style-name="P801"><text:span text:style-name="T802">taisyti (remontuoti)</text:span><text:span text:style-name="T803"><text:tab/>100</text:span></text:p>
      <text:p text:style-name="P804">Papildyta punktu:</text:p>
      <text:p text:style-name="P805"><text:span text:style-name="T806">Nr.<text:s/></text:span><text:a xlink:href="https://www.e-tar.lt/portal/legalAct.html?documentId=TAR.B8D9D7D796CF" office:target-frame-name="_top" xlink:show="replace"><text:span text:style-name="T807">3-384</text:span></text:a><text:span text:style-name="T808">, 2002-07-26, Žin., 2002, Nr. 77-3301 (2002-08-02), i. k. 1022210ISAK0003-384</text:span></text:p>
      <text:p text:style-name="Normal"/>
      <text:p text:style-name="P809"><text:span text:style-name="T810">66</text:span><text:span text:style-name="T811">. Marijampolės savivaldybei-</text:span><text:span text:style-name="T812"><text:tab/></text:span></text:p>
      <text:p text:style-name="P813"><text:span text:style-name="T814">M</text:span><text:span text:style-name="T815">arijampolės miesto Aušros ir Gedimino gatvėms taisyti (remontuoti)</text:span><text:span text:style-name="T816"><text:tab/></text:span><text:span text:style-name="T817">100</text:span><text:s/></text:p>
      <text:p text:style-name="P818">Papildyta punktu:</text:p>
      <text:p text:style-name="P819"><text:span text:style-name="T820">Nr.<text:s/></text:span><text:a xlink:href="https://www.e-tar.lt/portal/legalAct.html?documentId=TAR.B8D9D7D796CF" office:target-frame-name="_top" xlink:show="replace"><text:span text:style-name="T821">3-384</text:span></text:a><text:span text:style-name="T822">, 2002-07-26, Žin., 2002, Nr. 77-3301 (2002-08-02), i. k.<text:s/></text:span><text:span text:style-name="T823">1022210ISAK0003-384</text:span></text:p>
      <text:p text:style-name="P824">Punkto pakeitimai:</text:p>
      <text:p text:style-name="P825"><text:span text:style-name="T826">Nr.<text:s/></text:span><text:a xlink:href="https://www.e-tar.lt/portal/legalAct.html?documentId=TAR.2404DE7720D7" office:target-frame-name="_top" xlink:show="replace"><text:span text:style-name="T827">3-466</text:span></text:a><text:span text:style-name="T828">, 2002-09-20, Žin., 2002, Nr. 94-4050 (2002-09-27), i. k. 1022210ISAK0003-466</text:span></text:p>
      <text:p text:style-name="Normal"/>
      <text:p text:style-name="P829"><text:span text:style-name="T830">67</text:span><text:span text:style-name="T831">. Vilkaviškio rajono savivaldybei –</text:span><text:span text:style-name="T832"><text:tab/></text:span></text:p>
      <text:p text:style-name="P833">Pilviškių miestelio Vasario 16-osios gatvei ir Virbalio miestelio Vilniaus<text:s/></text:p>
      <text:p text:style-name="P834"><text:span text:style-name="T835">gatvei taisyti (remontuoti)</text:span><text:span text:style-name="T836"><text:tab/>150</text:span></text:p>
      <text:p text:style-name="P837">Papildyta punktu:</text:p>
      <text:p text:style-name="P838"><text:span text:style-name="T839">Nr.<text:s/></text:span><text:a xlink:href="https://www.e-tar.lt/portal/legalAct.html?documentId=TAR.B8D9D7D796CF" office:target-frame-name="_top" xlink:show="replace"><text:span text:style-name="T840">3-384</text:span></text:a><text:span text:style-name="T841">, 2002-07-26, Žin., 2002, Nr. 77-3301<text:s/></text:span><text:span text:style-name="T842">(2002-08-02), i. k. 1022210ISAK0003-384</text:span></text:p>
      <text:p text:style-name="Normal"/>
      <text:p text:style-name="P843"><text:span text:style-name="T844">68</text:span><text:span text:style-name="T845">. Šilalės rajono savivaldybei –</text:span><text:span text:style-name="T846"><text:tab/></text:span></text:p>
      <text:p text:style-name="P847">Šilalės miesto Kovo 11-osios gyvenamojo kvartalo gatvėms<text:tab/></text:p>
      <text:p text:style-name="P848"><text:span text:style-name="T849">taisyti (remontuoti)</text:span><text:span text:style-name="T850"><text:tab/>100</text:span></text:p>
      <text:p text:style-name="P851">Papildyta punktu:</text:p>
      <text:p text:style-name="P852"><text:span text:style-name="T853">Nr.<text:s/></text:span><text:a xlink:href="https://www.e-tar.lt/portal/legalAct.html?documentId=TAR.B8D9D7D796CF" office:target-frame-name="_top" xlink:show="replace"><text:span text:style-name="T854">3-384</text:span></text:a><text:span text:style-name="T855">, 2002-07-26, Žin., 2002, Nr. 77-3301 (2002-08-02), i. k. 1022210ISAK0003-384</text:span></text:p>
      <text:p text:style-name="Normal"/>
      <text:p text:style-name="P856"><text:span text:style-name="T857">69</text:span><text:span text:style-name="T858">. Tauragės rajono savivaldybei –</text:span><text:span text:style-name="T859"><text:tab/></text:span></text:p>
      <text:p text:style-name="P860"><text:span text:style-name="T861">Tauragės miesto J. Tumo-Vaižganto gatvei taisyti (remontuoti)</text:span><text:span text:style-name="T862"><text:tab/>100</text:span></text:p>
      <text:p text:style-name="P863">Papildyta punktu:</text:p>
      <text:p text:style-name="P864"><text:span text:style-name="T865">Nr.<text:s/></text:span><text:a xlink:href="https://www.e-tar.lt/portal/legalAct.html?documentId=TAR.B8D9D7D796CF" office:target-frame-name="_top" xlink:show="replace"><text:span text:style-name="T866">3-384</text:span></text:a><text:span text:style-name="T867">, 2002-07-26, Žin., 2002, Nr. 77-3301 (2002-08-02), i. k. 1022210ISAK0003-384</text:span></text:p>
      <text:p text:style-name="Normal"/>
      <text:p text:style-name="P868"><text:span text:style-name="T869">70</text:span><text:span text:style-name="T870">. Plungės rajono savivaldybei –</text:span><text:span text:style-name="T871"><text:tab/></text:span></text:p>
      <text:p text:style-name="P872"><text:span text:style-name="T873">Plungės miesto Kalniškių gatvei taisyti (remontuoti)</text:span><text:span text:style-name="T874"><text:tab/></text:span><text:span text:style-name="T875">150</text:span></text:p>
      <text:p text:style-name="P876">Papildyta punktu:</text:p>
      <text:p text:style-name="P877"><text:span text:style-name="T878">Nr.<text:s/></text:span><text:a xlink:href="https://www.e-tar.lt/portal/legalAct.html?documentId=TAR.B8D9D7D796CF" office:target-frame-name="_top" xlink:show="replace"><text:span text:style-name="T879">3-384</text:span></text:a><text:span text:style-name="T880">, 2002-07-26, Žin., 2002, Nr. 77-3301 (2002-08-02), i. k. 1022210ISAK0003-384</text:span></text:p>
      <text:p text:style-name="Normal"/>
      <text:p text:style-name="P881"><text:span text:style-name="T882">71</text:span><text:span text:style-name="T883">. Vilniaus miesto savivaldybei –</text:span><text:span text:style-name="T884"><text:tab/></text:span></text:p>
      <text:soft-page-break/>
      <text:p text:style-name="P885"><text:span text:style-name="T886">Gatvėms tiesti (su gyven</text:span><text:span text:style-name="T887">tojų bendru finansavimu)</text:span><text:span text:style-name="T888"><text:tab/>180</text:span></text:p>
      <text:p text:style-name="P889">Papildyta punktu:</text:p>
      <text:p text:style-name="P890"><text:span text:style-name="T891">Nr.<text:s/></text:span><text:a xlink:href="https://www.e-tar.lt/portal/legalAct.html?documentId=TAR.B8D9D7D796CF" office:target-frame-name="_top" xlink:show="replace"><text:span text:style-name="T892">3-384</text:span></text:a><text:span text:style-name="T893">, 2002-07-26, Žin., 2002, Nr. 77-3301 (2002-08-02), i. k. 1022210ISAK0003-384</text:span></text:p>
      <text:p text:style-name="Normal"/>
      <text:p text:style-name="P894"><text:span text:style-name="T895">72</text:span><text:span text:style-name="T896">. Elektrėnų savivaldybei –</text:span><text:span text:style-name="T897"><text:tab/></text:span></text:p>
      <text:p text:style-name="P898">Elektrėnų miesto Elektrinės gatvėje tilto per Rungos upelį techninei<text:s/><text:tab/></text:p>
      <text:p text:style-name="P899"><text:span text:style-name="T900">ekspertizei atlikti ir jam projektuoti</text:span><text:span text:style-name="T901"><text:tab/>10</text:span></text:p>
      <text:p text:style-name="P902">Papildyta punktu:</text:p>
      <text:p text:style-name="P903"><text:span text:style-name="T904">Nr.<text:s/></text:span><text:a xlink:href="https://www.e-tar.lt/portal/legalAct.html?documentId=TAR.B8D9D7D796CF" office:target-frame-name="_top" xlink:show="replace"><text:span text:style-name="T905">3-384</text:span></text:a><text:span text:style-name="T906">, 2002-07-26, Žin., 2002, Nr. 77-3301<text:s/></text:span><text:span text:style-name="T907">(2002-08-02), i. k. 1022210ISAK0003-384</text:span></text:p>
      <text:p text:style-name="Normal"/>
      <text:p text:style-name="P908"><text:span text:style-name="T909">73</text:span><text:span text:style-name="T910">. Švenčionių rajono savivaldybei –</text:span><text:span text:style-name="T911"><text:tab/></text:span></text:p>
      <text:p text:style-name="P912"><text:span text:style-name="T913">Švenčionėlių miesto Partizanų gatvei taisyti (remontuoti)</text:span><text:span text:style-name="T914"><text:tab/>100</text:span></text:p>
      <text:p text:style-name="P915">Papildyta punktu:</text:p>
      <text:p text:style-name="P916"><text:span text:style-name="T917">Nr.<text:s/></text:span><text:a xlink:href="https://www.e-tar.lt/portal/legalAct.html?documentId=TAR.B8D9D7D796CF" office:target-frame-name="_top" xlink:show="replace"><text:span text:style-name="T918">3-384</text:span></text:a><text:span text:style-name="T919">,<text:s/></text:span><text:span text:style-name="T920">2002-07-26, Žin., 2002, Nr. 77-3301 (2002-08-02), i. k. 1022210ISAK0003-384</text:span></text:p>
      <text:p text:style-name="Normal"/>
      <text:p text:style-name="P921"><text:span text:style-name="T922">74</text:span><text:span text:style-name="T923">. Ukmergės rajono savivaldybei –</text:span><text:span text:style-name="T924"><text:tab/></text:span></text:p>
      <text:p text:style-name="P925">Pivonijos seniūnijoje tiltui per Kertušos upelį kelyje<text:tab/></text:p>
      <text:p text:style-name="P926"><text:span text:style-name="T927">Krikštėnai–Pakertušė rekonstruoti</text:span><text:span text:style-name="T928"><text:tab/>50</text:span></text:p>
      <text:p text:style-name="P929">Papildyta punktu:</text:p>
      <text:p text:style-name="P930"><text:span text:style-name="T931">Nr.<text:s/></text:span><text:a xlink:href="https://www.e-tar.lt/portal/legalAct.html?documentId=TAR.B8D9D7D796CF" office:target-frame-name="_top" xlink:show="replace"><text:span text:style-name="T932">3-384</text:span></text:a><text:span text:style-name="T933">, 2002-07-26, Žin., 2002, Nr. 77-3301 (2002-08-02), i. k. 1022210ISAK0003-384</text:span></text:p>
      <text:p text:style-name="Normal"/>
      <text:p text:style-name="P934"><text:span text:style-name="T935">75</text:span><text:span text:style-name="T936">. Vilniaus rajono savivaldybei:</text:span><text:span text:style-name="T937"><text:tab/></text:span></text:p>
      <text:p text:style-name="P938"><text:span text:style-name="T939">75.1</text:span><text:span text:style-name="T940">. Bukiškių kaimo Draugystės gatvei taisyti (remontuoti)</text:span><text:span text:style-name="T941"><text:tab/>150</text:span></text:p>
      <text:p text:style-name="P942"><text:span text:style-name="T943">75.2</text:span><text:span text:style-name="T944">.</text:span><text:span text:style-name="T945"><text:s/>autobusų apsisukimo aikštelei Keturiasdešimties Totorių kaime įrengti</text:span><text:span text:style-name="T946"><text:tab/>50</text:span></text:p>
      <text:p text:style-name="P947">Papildyta punktu:</text:p>
      <text:p text:style-name="P948"><text:span text:style-name="T949">Nr.<text:s/></text:span><text:a xlink:href="https://www.e-tar.lt/portal/legalAct.html?documentId=TAR.B8D9D7D796CF" office:target-frame-name="_top" xlink:show="replace"><text:span text:style-name="T950">3-384</text:span></text:a><text:span text:style-name="T951">, 2002-07-26, Žin., 2002, Nr. 77-3301 (2002-08-02), i. k. 1022210ISAK00</text:span><text:span text:style-name="T952">03-384</text:span></text:p>
      <text:p text:style-name="Normal"/>
      <text:p text:style-name="P953"><text:span text:style-name="T954">Iš viso:</text:span><text:span text:style-name="T955"><text:tab/>28640</text:span></text:p>
      <text:p text:style-name="P956">Skirsnio pakeitimai:</text:p>
      <text:p text:style-name="P957"><text:span text:style-name="T958">Nr.<text:s/></text:span><text:a xlink:href="https://www.e-tar.lt/portal/legalAct.html?documentId=TAR.B8D9D7D796CF" office:target-frame-name="_top" xlink:show="replace"><text:span text:style-name="T959">3-384</text:span></text:a><text:span text:style-name="T960">, 2002-07-26, Žin., 2002, Nr. 77-3301 (2002-08-02), i. k. 1022210ISAK0003-384</text:span></text:p>
      <text:p text:style-name="Normal"/>
      <text:p text:style-name="P961"><text:span text:style-name="T962">______________</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usisiekimo ministerija, Įsakymas</text:span></text:p>
      <text:p text:style-name="P972"><text:span text:style-name="T973">Nr.<text:s/></text:span><text:a xlink:href="https://www.e-tar.lt/portal/legalAct.html?documentId=TAR.B8D9D7D796CF" office:target-frame-name="_top" xlink:show="replace"><text:span text:style-name="T974">3-384</text:span></text:a><text:span text:style-name="T975">, 2002-07-26, Žin., 2002, Nr. 77-3301 (2002-08-02), i. k. 1022210ISAK0003-384</text:span></text:p>
      <text:p text:style-name="P976"><text:span text:style-name="T977">Dėl susisiekimo ministro 2002 m.</text:span><text:span text:style-name="T978"><text:s/>gegužės 8 d. įsakymo Nr. 3-200 "Dėl Svarbių valstybei vietinės reikšmės kelių ir gatvių tikslinio finansavimo 2002 metų sąrašo patvirtinimo" papildymo</text:span></text:p>
      <text:p text:style-name="P979"/>
      <text:p text:style-name="P980"><text:span text:style-name="T981">2.</text:span></text:p>
      <text:p text:style-name="P982"><text:span text:style-name="T983">Lietuvos Respublikos susisiekimo ministerija, Įsakymas</text:span></text:p>
      <text:p text:style-name="P984"><text:span text:style-name="T985">Nr.<text:s/></text:span><text:a xlink:href="https://www.e-tar.lt/portal/legalAct.html?documentId=TAR.2404DE7720D7" office:target-frame-name="_top" xlink:show="replace"><text:span text:style-name="T986">3-466</text:span></text:a><text:span text:style-name="T987">, 2002-09-20, Žin., 2002, Nr. 94-4050 (2002-09-27), i. k. 1022210ISAK0003-466</text:span></text:p>
      <text:p text:style-name="P988"><text:span text:style-name="T989">Dėl susisiekimo ministro 2002 m. gegužės 8 d. įsakymo Nr. 3-200 "Dėl Svarbių valstybei vietin</text:span><text:span text:style-name="T990">ės reikšmės kelių ir gatvių tikslinio finansavimo 2002 metų są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9:00Z</meta:creation-date>
    <dc:date>2016-11-16T13:29:00Z</dc:date>
    <meta:template xlink:href="Normal.dotm" xlink:type="simple"/>
    <meta:editing-cycles>2</meta:editing-cycles>
    <meta:editing-duration>PT0S</meta:editing-duration>
    <meta:document-statistic meta:page-count="7" meta:paragraph-count="173" meta:word-count="2504" meta:character-count="19464" meta:row-count="552" meta:non-whitespace-character-count="17133"/>
  </office:meta>
</office:document-meta>
</file>