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2.5562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Įsakymas netenka galios 2004-04-18:</text:span></text:p>
      <text:p text:style-name="P10"><text:span text:style-name="T11">Lietuvos Respublikos susisiekimo ministerija, Lietuvos Respublikos vidaus reikalų ministerija, Įsakymas</text:span></text:p>
      <text:p text:style-name="P12"><text:span text:style-name="T13">Nr.<text:s/></text:span><text:a xlink:href="https://www.e-tar.lt/portal/legalAct.html?documentId=TAR.CD4C03D79836" office:target-frame-name="_top" xlink:show="replace"><text:span text:style-name="T14">3-155/1V-110</text:span></text:a><text:span text:style-name="T15">, 2004-04-08,<text:s/></text:span><text:span text:style-name="T16">Žin., 2004, Nr. 56-1954 (2004-04-17), i. k. 1042210ISAK5/1V-110</text:span></text:p>
      <text:p text:style-name="P17"><text:span text:style-name="T18">Dėl Lietuvos Respublikos susisiekimo ministro ir Lietuvos Respublikos valdymo reformų ir savivaldybių reikalų ministro 2000 m. balandžio 25 d. įsakymo Nr. 126/44 "Dėl Tachografų naudojimo tais</text:span><text:span text:style-name="T19">yklių tvirtinimo" ir jį keitusio įsakymo pripažinimo netekusiais galios</text:span></text:p>
      <text:p text:style-name="P20"/>
      <text:p text:style-name="P21"><text:span text:style-name="T22">Suvestinė redakcija nuo 2001-11-17 iki 2004-04-17</text:span></text:p>
      <text:p text:style-name="P23"/>
      <text:p text:style-name="P24"><text:span text:style-name="T25">Įsakymas paskelbtas: Žin. 2000, Nr.<text:s/></text:span><text:a xlink:href="https://www.e-tar.lt/portal/legalAct.html?documentId=TAR.21E0229E3342" office:target-frame-name="_top" xlink:show="replace"><text:span text:style-name="T26">36-1018</text:span></text:a><text:span text:style-name="T27">, i. k.</text:span><text:span text:style-name="T28"><text:s/>1002210ISAK00126/44</text:span></text:p>
      <text:p text:style-name="P29"/>
      <text:p text:style-name="P30"/>
      <text:p text:style-name="P31"><text:span text:style-name="T32"/><text:span text:style-name="T33">LIETUVOS RESPUBLIKOS SUSISIEKIMO MINISTRAS IR<text:s/></text:span></text:p>
      <text:p text:style-name="P34">VALDYMO REFORMŲ IR SAVIVALDYBIŲ REIKALŲ MINISTRAS</text:p>
      <text:p text:style-name="P35"/>
      <text:p text:style-name="P36">Į S A K Y M A S</text:p>
      <text:p text:style-name="P37">DĖL TACHOGRAFŲ NAUDOJIMO TAISYKLIŲ TVIRTINIMO</text:p>
      <text:p text:style-name="P38"/>
      <text:p text:style-name="P39">2000 m. balandžio 25 d. Nr. 126/44</text:p>
      <text:p text:style-name="P40">Vilnius</text:p>
      <text:p text:style-name="P41"/>
      <text:p text:style-name="P42"><text:span text:style-name="T43">Įgyvendindami Europos šalių susitarimo „Dėl kelių transporto priemonių ekipažų, važinėjančių tarptautiniais maršrutais, darbo (AETR)“ ir Lietuvos Respublikos metrologijos įstatymo nuostatas bei siekdami suderinti Lietuvos<text:s/></text:span><text:span text:style-name="T44">Respublikos teisės aktų nuostatas su Europos Sąjungos Tarybos reglamento 3821/85/EEC „Dėl kelių transporto priemonėse naudojamos registruojančios įrangos“ nuostatomis,</text:span></text:p>
      <text:p text:style-name="P45"><text:span text:style-name="T46">Tvirtiname</text:span><text:span text:style-name="T47"><text:s/>Tachografų naudojimo taisykles (pridedama).</text:span></text:p>
      <text:p text:style-name="P48"/>
      <text:p text:style-name="P49"/>
      <text:p text:style-name="P50"/>
      <text:p text:style-name="P51">SUSISIEKIMO MINISTRAS<text:tab/>RIMANTAS DIDŽIOKAS</text:p>
      <text:p text:style-name="P52"/>
      <text:p text:style-name="P53">VALDYMO REFORMŲ<text:s/></text:p>
      <text:p text:style-name="P54">IR SAVIVALDYBIŲ REIKALŲ MINISTRAS<text:tab/>JONAS RUDALEVIČIUS</text:p>
      <text:soft-page-break/>
      <text:p text:style-name="P55">PATVIRTINTA</text:p>
      <text:p text:style-name="P56">susisiekimo ministro ir valdymo reformų<text:s/></text:p>
      <text:p text:style-name="P57">ir savivaldybių reikalų ministro</text:p>
      <text:p text:style-name="P58">2000 m. balandžio 25 d. įsakymu Nr. 126/44</text:p>
      <text:p text:style-name="P59"/>
      <text:p text:style-name="P60"><text:span text:style-name="T61">Tachografų naudojimo</text:span></text:p>
      <text:p text:style-name="P62"><text:span text:style-name="T63">T A I S Y<text:s/></text:span><text:span text:style-name="T64">K L Ė 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reikalavimus Lietuvos Respublikoje registruotų transporto priemonių tachografų įrengimui, remontui, naudojimui bei patikrai. Taisyklės parengtos remiantis Europos Sąjungos Tarybos Reglamen</text:span><text:span text:style-name="T74">to 3821/85/EEC „Dėl kelių transporto priemonėse naudojamos registruojančios įrangos“ reikalavimais.</text:span></text:p>
      <text:p text:style-name="P75"><text:span text:style-name="T76">2</text:span><text:span text:style-name="T77">. Šiose taisyklėse vartojamos sąvokos:</text:span></text:p>
      <text:p text:style-name="P78"><text:span text:style-name="T79">2.1</text:span><text:span text:style-name="T80">. Motorinė transporto priemonė</text:span><text:span text:style-name="T81"><text:s/>– bet kuri mechaninė savaeigė kelių transporto priemonė, naudojama vežti kel</text:span><text:span text:style-name="T82">eivius ar krovinius keliais arba vilkti kitas transporto priemones.</text:span></text:p>
      <text:p text:style-name="P83"><text:span text:style-name="T84">2.2</text:span><text:span text:style-name="T85">. Tachografas</text:span><text:span text:style-name="T86"><text:s/>– registruojanti įranga, sumontuota motorinėje transporto priemonėje, kuri automatiškai ar pusiau automatiškai registruoja išsamią informaciją apie transporto priemonė</text:span><text:span text:style-name="T87">s judėjimą ir tam tikrus jos vairuotojų darbo etapus.</text:span></text:p>
      <text:p text:style-name="P88"><text:span text:style-name="T89">2.3</text:span><text:span text:style-name="T90">. Vairuotojas</text:span><text:span text:style-name="T91"><text:s/>– asmuo, vairuojantis motorinę transporto priemonę arba esantis joje, kad prireikus ją vairuotų.</text:span></text:p>
      <text:p text:style-name="P92"><text:span text:style-name="T93">2.4</text:span><text:span text:style-name="T94">. Registracijos lapai</text:span><text:span text:style-name="T95"><text:s/>– į tachografą įdedami lapai, kuriuose fiksuojama infor</text:span><text:span text:style-name="T96">macija apie transporto priemonės judėjimą ir jos vairuotojų darbo etapus.</text:span></text:p>
      <text:p text:style-name="P97"><text:span text:style-name="T98">2.5</text:span><text:span text:style-name="T99">. Tachografo patikra</text:span><text:span text:style-name="T100"><text:s/>– tachografo tinkamumo įvertinimas eksperimento būdu tiriant jo metrologines charakteristikas bei tikrinant nustatytų reikalavimų atitikimą.</text:span></text:p>
      <text:p text:style-name="P101"><text:span text:style-name="T102">2.6</text:span><text:span text:style-name="T103">. Tach</text:span><text:span text:style-name="T104">ografo konstanta</text:span><text:span text:style-name="T105"><text:s/>– tai skaitmeninė išraiška, kuri parodo įeinančio impulso dydį, reikalingą fiksuoti nuvažiuotą vieną kilometrą. Ši konstanta turi būti išreikšta arba apsisukimų skaičiumi vienam kilometrui (k=... aps./km), arba impulsų kiekiu vienam kilome</text:span><text:span text:style-name="T106">trui (k=... imp./km).</text:span></text:p>
      <text:p text:style-name="P107"><text:span text:style-name="T108">2.7</text:span><text:span text:style-name="T109">. Transporto priemonės charakteristikos koeficientas</text:span><text:span text:style-name="T110"><text:s/>– tai skaitmeninė išraiška, rodanti išeinančio signalo reikšmę iš tos transporto priemonės dalies, kuri sujungta su kontrolės prietaisu (pavarų dėžės veleno ir ašies), transporto priemonei nuvažiavus vieną išmatuotą kilometrą normaliomis testavimo sąlygom</text:span><text:span text:style-name="T111">is. Šis koeficientas išreiškiamas apsisukimų skaičiumi kilometrui (W=... aps./km) arba impulsais kilometrui (W=... imp./km).</text:span></text:p>
      <text:p text:style-name="P112"><text:span text:style-name="T113">2.8</text:span><text:span text:style-name="T114">. Padangų efektyvusis apskritimo ilgis</text:span><text:span text:style-name="T115"><text:s/>– tai vidutinis atstumas, kurį nurieda transporto priemonės varantieji ratai per visą rato apsisukimą. Šis atstumas turi būti matuojamas esant normalioms testavimo sąlygoms ir yra išreiškiamas tokia forma: 1=... mm.</text:span></text:p>
      <text:p text:style-name="P116"/>
      <text:p text:style-name="P117"><text:span text:style-name="T118">II</text:span><text:span text:style-name="T119">.<text:s/></text:span><text:span text:style-name="T120">Reikalavimai tachografams</text:span></text:p>
      <text:p text:style-name="P121"/>
      <text:p text:style-name="P122"><text:span text:style-name="T123">3</text:span><text:span text:style-name="T124">. Tachografų įrengimą, remontą, reguliavimą ar aptarnavimą gali atlikti tik tachografo gamintojo (toliau – gamintojo) ar jo atstovo įgaliotos įmonės, pateikusios Valstybinei metrologijos tarnybai įmonės registracijos pažymėjimo kopiją ir gamintojo ar</text:span><text:span text:style-name="T125"><text:s/>jo įgalioto atstovo sutikimą dėl tokių darbų atlikimo.</text:span></text:p>
      <text:p text:style-name="P126"><text:span text:style-name="T127">4</text:span><text:span text:style-name="T128">. Valstybinė metrologijos tarnyba registruoja įmones, kurioms suteikta teisė vykdyti tachografų įrengimą, remontą, reguliavimą ir aptarnavimą, taip pat kaupia duomenis apie jų dedamų plombų ir žy</text:span><text:span text:style-name="T129">mų pavyzdžius.</text:span></text:p>
      <text:p text:style-name="P130"><text:span text:style-name="T131">5</text:span><text:span text:style-name="T132">. Lietuvos Respublikoje registruotose motorinėse transporto priemonėse leidžiama įrengti ir naudoti tik tuos tachografus, kurie yra įrašyti į Lietuvos matavimo priemonių registrą. Į šį registrą gali būti įrašyti tik tie tachografai, kur</text:span><text:span text:style-name="T133">ių techniniai parametrai ir naudojimo charakteristikos atitinka<text:s/></text:span><text:soft-page-break/><text:span text:style-name="T134">Europos Sąjungos Tarybos Reglamento 3821/85/EEC „Dėl kelių transporto priemonėse naudojamos registruojančios įrangos“ (įskaitant papildymus) reikalavimus.</text:span></text:p>
      <text:p text:style-name="P135"><text:span text:style-name="T136">6</text:span><text:span text:style-name="T137">. Ant tachografo gamintojo nusta</text:span><text:span text:style-name="T138">tytoje vietoje turi būti pritvirtinta gamintojo plokštelė su tokia informacija:</text:span></text:p>
      <text:p text:style-name="P139"><text:span text:style-name="T140">6.1</text:span><text:span text:style-name="T141">. gamintojo pavadinimas ir adresas;</text:span></text:p>
      <text:p text:style-name="P142"><text:span text:style-name="T143">6.2</text:span><text:span text:style-name="T144">. gamintojo suteiktas numeris;<text:s/></text:span></text:p>
      <text:p text:style-name="P145"><text:span text:style-name="T146">6.3</text:span><text:span text:style-name="T147">. pagaminimo data;</text:span></text:p>
      <text:p text:style-name="P148"><text:span text:style-name="T149">6.4</text:span><text:span text:style-name="T150">. tipo patvirtinimo ženklas;</text:span></text:p>
      <text:p text:style-name="P151"><text:span text:style-name="T152">6.5</text:span><text:span text:style-name="T153">. tachografo konstanta toki</text:span><text:span text:style-name="T154">a forma „k=… aps./km“ arba „k=…imp./km“.</text:span></text:p>
      <text:p text:style-name="P155"><text:span text:style-name="T156">7</text:span><text:span text:style-name="T157">. Tachografas turi būti įrengtas taip, kad vairuotojas iš savo vietos aiškiai matytų visus kontrolinius prietaisus ir kad visos šių prietaisų dalys būtų apsaugotos nuo atsitiktinio sugadinimo.</text:span></text:p>
      <text:p text:style-name="P158"><text:span text:style-name="T159">8</text:span><text:span text:style-name="T160">. Transpor</text:span><text:span text:style-name="T161">to priemonėje neturi būti daiktų ar įtaisų, galinčių daryti įtaką tachografo veikimui ar jo registruojamiems duomenims.</text:span></text:p>
      <text:p text:style-name="P162"><text:span text:style-name="T163">9</text:span><text:span text:style-name="T164">. Tachografas turi būti įrengtas taip, kad kontrolės teisę turintis pareigūnas, atidaręs gaubtą, neišimdamas registracijos lapo, ga</text:span><text:span text:style-name="T165">lėtų perskaityti devynių valandų įrašus, užfiksuotus prieš patikrinimą. Be to, turi būti galima visada patikrinti, ar registracijos lape daromi įrašai.<text:s/></text:span></text:p>
      <text:p text:style-name="P166"><text:span text:style-name="T167">10</text:span><text:span text:style-name="T168">. Transporto priemonėje, aiškiai matomoje vietoje, pritvirtinama patikros plokštelė, kuri patvirt</text:span><text:span text:style-name="T169">ina, kad tachografas atitinka jam keliamus reikalavimus ir kad atlikta jo patikra. Kiekvienos patikros metu senoji patikros plokštelė keičiama nauja.</text:span></text:p>
      <text:p text:style-name="P170"><text:span text:style-name="T171">11</text:span><text:span text:style-name="T172">. Patikros plokštelėje turi būti pateikta:</text:span></text:p>
      <text:p text:style-name="P173"><text:span text:style-name="T174">11.1</text:span><text:span text:style-name="T175">. įmonės, instaliavusios tachografą arba atlikusios</text:span><text:span text:style-name="T176"><text:s/>jo remonto ar aptarnavimo darbus, pavadinimas, adresas ir prekinis ženklas;</text:span></text:p>
      <text:p text:style-name="P177"><text:span text:style-name="T178">11.2</text:span><text:span text:style-name="T179">. patikros laboratorijos žymuo, patvirtinantis, kad jai suteikta teisė atlikti tachografų patikrą;</text:span></text:p>
      <text:p text:style-name="P180"><text:span text:style-name="T181">11.3</text:span><text:span text:style-name="T182">. patikros atlikimo data;</text:span></text:p>
      <text:p text:style-name="P183"><text:span text:style-name="T184">11.4</text:span><text:span text:style-name="T185">. padangų efektyvus apskritimo</text:span><text:span text:style-name="T186"><text:s/>ilgis (I = …. mm);</text:span></text:p>
      <text:p text:style-name="P187"><text:span text:style-name="T188">11.5</text:span><text:span text:style-name="T189">. transporto priemonės charakteristikos koeficientas (W = aps./km arba W = imp./km);</text:span></text:p>
      <text:p text:style-name="P190"><text:span text:style-name="T191">11.6</text:span><text:span text:style-name="T192">. transporto priemonės identifikavimo numeris;</text:span></text:p>
      <text:p text:style-name="P193"><text:span text:style-name="T194">11.7</text:span><text:span text:style-name="T195">. tachografo identifikavimo numeris.<text:s/></text:span></text:p>
      <text:p text:style-name="P196"><text:span text:style-name="T197">12</text:span><text:span text:style-name="T198">. Tachografe turi būti užplombuoto</text:span><text:span text:style-name="T199">s šios dalys:</text:span></text:p>
      <text:p text:style-name="P200"><text:span text:style-name="T201">12.1</text:span><text:span text:style-name="T202">. patikros plokštelė, jei ji pritvirtinta taip, kad ją galima nuimti nesunaikinus joje pateiktų žymų;</text:span></text:p>
      <text:p text:style-name="P203"><text:span text:style-name="T204">12.2</text:span><text:span text:style-name="T205">. abu registruojančios įrangos ir transporto priemonės transmisijos sujungimo galai;</text:span></text:p>
      <text:p text:style-name="P206"><text:span text:style-name="T207">12.3</text:span><text:span text:style-name="T208">. transmisijos judesio keitiklis<text:s/></text:span><text:span text:style-name="T209">ir ta vieta, kur jis įjungtas į grandinę;</text:span></text:p>
      <text:p text:style-name="P210"><text:span text:style-name="T211">12.4</text:span><text:span text:style-name="T212">. perjungiklis transporto priemonėse, turinčiose du ar daugiau varančiojo tilto diferencialus;</text:span></text:p>
      <text:p text:style-name="P213"><text:span text:style-name="T214">12.5</text:span><text:span text:style-name="T215">. transmisijos judesio keitiklio ir perjungiklio prijungimo prie įrangos vietos.</text:span></text:p>
      <text:p text:style-name="P216"><text:span text:style-name="T217">13</text:span><text:span text:style-name="T218">. Tachografas<text:s/></text:span><text:span text:style-name="T219">privalo registruoti:</text:span></text:p>
      <text:p text:style-name="P220"><text:span text:style-name="T221">13.1</text:span><text:span text:style-name="T222">. transporto priemonės nuvažiuotą atstumą;</text:span></text:p>
      <text:p text:style-name="P223"><text:span text:style-name="T224">13.2</text:span><text:span text:style-name="T225">. transporto priemonės greitį;</text:span></text:p>
      <text:p text:style-name="P226"><text:span text:style-name="T227">13.3</text:span><text:span text:style-name="T228">. transporto priemonės važiavimo laiką;</text:span></text:p>
      <text:p text:style-name="P229"><text:span text:style-name="T230">13.4</text:span><text:span text:style-name="T231">. pertraukų ir poilsio laikotarpius;</text:span></text:p>
      <text:p text:style-name="P232"><text:span text:style-name="T233">13.5</text:span><text:span text:style-name="T234">. kitus darbo etapus ar buvimo darbo vietoje<text:s/></text:span><text:span text:style-name="T235">laiką;</text:span></text:p>
      <text:p text:style-name="P236"><text:span text:style-name="T237">13.6</text:span><text:span text:style-name="T238">. gaubto, kuriame yra registracijos lapas, atidarymą;</text:span></text:p>
      <text:p text:style-name="P239"><text:span text:style-name="T240">13.7</text:span><text:span text:style-name="T241">. energijos tiekimo nutraukimą, trunkantį ilgiau nei 100 milisekundžių, elektroninio kontrolės prietaiso, veikiančio pagal signalus, gaunamus iš atstumo ir greičio daviklio, užraš</text:span><text:span text:style-name="T242">ymo įrenginiui (išskyrus apšvietimą) bei atstumo ir greičio davikliui, taip pat visus signalo perdavimo atstumo ir greičio daviklio darbo sutrikimus.</text:span></text:p>
      <text:p text:style-name="P243"><text:span text:style-name="T244">14</text:span><text:span text:style-name="T245">. Duomenys apie nuvažiuotą atstumą, greitį, važiavimo laiką ir kiekvieną gaubto, po kuriuo yra reg</text:span><text:span text:style-name="T246">istracijos lapas, atidarymą turi būti užrašomi automatiškai.</text:span></text:p>
      <text:p text:style-name="P247"><text:span text:style-name="T248">15</text:span><text:span text:style-name="T249">. Kai transporto priemonę vairuoja du vairuotojai, tachografo parodymai turi būti registruojami atskirai kiekvienam iš jų.</text:span></text:p>
      <text:p text:style-name="P250"><text:span text:style-name="T251">16</text:span><text:span text:style-name="T252">. Nuvažiuotas atstumas turi būti išmatuotas ir užrašytas įsk</text:span><text:span text:style-name="T253">aitant judėjimą pirmyn ir judėjimą atbuline eiga arba tik judėjimą pirmyn. Įrašai apie judėjimą atgal neturi pakenkti kitų registracijos įrašų aiškumui bei tikslumui.</text:span></text:p>
      <text:p text:style-name="P254"><text:span text:style-name="T255">17</text:span><text:span text:style-name="T256">. Registracijos lapą sukantis mechanizmas turi judėti be užsikirtimų.</text:span></text:p>
      <text:p text:style-name="P257"/>
      <text:p text:style-name="P258"><text:span text:style-name="T259">III</text:span><text:span text:style-name="T260">.<text:s/></text:span><text:span text:style-name="T261">R</text:span><text:span text:style-name="T262">egistracijos lapai</text:span></text:p>
      <text:p text:style-name="P263"/>
      <text:p text:style-name="P264"><text:span text:style-name="T265">18</text:span><text:span text:style-name="T266">. Registracijos lapai turi būti tokie, kad netrukdytų veikti tachografui ir kad juose padaryti įrašai būtų lengvai įskaitomi ir atpažįstami.</text:span></text:p>
      <text:p text:style-name="P267"><text:span text:style-name="T268">19</text:span><text:span text:style-name="T269">. Minimalus vieno registracijos lapo įrašymo laikas turi būti 24 valandos. Registra</text:span><text:span text:style-name="T270">cijos lapų duomenys turi būti įskaitomi ne trumpiau kaip metus laiko.<text:s/></text:span></text:p>
      <text:p text:style-name="P271"><text:span text:style-name="T272">20</text:span><text:span text:style-name="T273">. Galima naudoti tik tokius gamintojo registracijos lapus, kuriuose nurodyta:</text:span></text:p>
      <text:p text:style-name="P274"><text:span text:style-name="T275">20.1</text:span><text:span text:style-name="T276">. registracijos lapo gamintojo pavadinimas ir adresas arba prekybinis ženklas;</text:span></text:p>
      <text:p text:style-name="P277"><text:span text:style-name="T278">20.2</text:span><text:span text:style-name="T279">. regist</text:span><text:span text:style-name="T280">racijos lapo modelio patvirtinimo žyma;</text:span></text:p>
      <text:p text:style-name="P281"><text:span text:style-name="T282">20.3</text:span><text:span text:style-name="T283">. tachografo, kuriame gali būti naudojamas registracijos lapas, tipo ar tipų patvirtinimo žyma;</text:span></text:p>
      <text:p text:style-name="P284"><text:span text:style-name="T285">20.4</text:span><text:span text:style-name="T286">. viršutinė greičio matavimo diapazono riba (km/h);</text:span></text:p>
      <text:p text:style-name="P287"><text:span text:style-name="T288">20.5</text:span><text:span text:style-name="T289">. laiko skalė, suskirstyta penkiolikos minuč</text:span><text:span text:style-name="T290">ių intervalais, kurioje būtų galima nustatyti penkių minučių intervalą.</text:span></text:p>
      <text:p text:style-name="P291"><text:span text:style-name="T292">21</text:span><text:span text:style-name="T293">. Registracijos lapuose turi būti laisva vieta, kurioje vairuotojai galėtų įrašyti:</text:span></text:p>
      <text:p text:style-name="P294"><text:span text:style-name="T295">21.1</text:span><text:span text:style-name="T296">. vairuotojo vardą ir pavardę;</text:span></text:p>
      <text:p text:style-name="P297"><text:span text:style-name="T298">21.2</text:span><text:span text:style-name="T299">. datą ir vietą, kur registracijos lapas<text:s/></text:span><text:span text:style-name="T300">pradedamas naudoti, bei datą ir vietą, kur baigiamas;</text:span></text:p>
      <text:p text:style-name="P301"><text:span text:style-name="T302">21.3</text:span><text:span text:style-name="T303">. transporto priemonės ar priemonių, kurios yra paskirtos vairuotojui per registracijos lapo naudojimo laiką, registracijos numerį ar numerius;</text:span></text:p>
      <text:p text:style-name="P304"><text:span text:style-name="T305">21.4</text:span><text:span text:style-name="T306">. transporto priemonės ar priemonių, kurio</text:span><text:span text:style-name="T307">s yra paskirtos vairuotojui per registracijos lapo naudojimo laiką, odometro parodymus;</text:span></text:p>
      <text:p text:style-name="P308"><text:span text:style-name="T309">21.5</text:span><text:span text:style-name="T310">. laiką, kada transporto priemonė buvo pakeista.</text:span></text:p>
      <text:p text:style-name="P311"><text:span text:style-name="T312">22</text:span><text:span text:style-name="T313">. Draudžiama naudoti registracijos lapus, kurių galiojimo laikas pasibaigęs.</text:span></text:p>
      <text:p text:style-name="P314"/>
      <text:p text:style-name="P315"><text:span text:style-name="T316">IV</text:span><text:span text:style-name="T317">.<text:s/></text:span><text:span text:style-name="T318">Tachografų pati</text:span><text:span text:style-name="T319">kra</text:span></text:p>
      <text:p text:style-name="P320"/>
      <text:p text:style-name="P321"><text:span text:style-name="T322">23</text:span><text:span text:style-name="T323">. Transporto priemonėse įrengtiems tachografams turi būti atliekama pirminė ir periodinė patikra. Šias patikras atlieka Valstybinės metrologijos tarnybos įgaliotos laboratorijos. Valstybinė metrologijos tarnyba, suteikdama įgaliotai patikros lab</text:span><text:span text:style-name="T324">oratorijai teisę atlikti tachografų patikrą, išduoda specialų patikros numerį, kuris įrodo įgaliotos patikros laboratorijos autentiškumą. Valstybinė metrologijos tarnyba kaupia šių numerių registrą.</text:span></text:p>
      <text:p text:style-name="P325"><text:span text:style-name="T326">24</text:span><text:span text:style-name="T327">. Pirminė patikra atliekama:</text:span></text:p>
      <text:p text:style-name="P328"><text:span text:style-name="T329">24.1</text:span><text:span text:style-name="T330">. po naujo tacho</text:span><text:span text:style-name="T331">grafo įrengimo;</text:span></text:p>
      <text:p text:style-name="P332"><text:span text:style-name="T333">24.2</text:span><text:span text:style-name="T334">. po kiekvieno tachografo remonto.</text:span></text:p>
      <text:p text:style-name="P335"><text:span text:style-name="T336">25</text:span><text:span text:style-name="T337">. Periodinė patikra atliekama:</text:span></text:p>
      <text:p text:style-name="P338"><text:span text:style-name="T339">25.1</text:span><text:span text:style-name="T340">. pakeitus automobilio transmisijos perdavimo skaičių;</text:span></text:p>
      <text:p text:style-name="P341"><text:span text:style-name="T342">25.2</text:span><text:span text:style-name="T343">. pakeitus padangų išorinį skersmenį;</text:span></text:p>
      <text:p text:style-name="P344"><text:span text:style-name="T345">25.3</text:span><text:span text:style-name="T346">. praėjus dvejiems metams po paskutinės pat</text:span><text:span text:style-name="T347">ikros.</text:span></text:p>
      <text:p text:style-name="P348"><text:span text:style-name="T349">26</text:span><text:span text:style-name="T350">. Patikros metu patikrinama, ar:</text:span></text:p>
      <text:p text:style-name="P351"><text:span text:style-name="T352">26.1</text:span><text:span text:style-name="T353">. nėra išoriškai matomų mechaninių tachografo pažeidimų;</text:span></text:p>
      <text:p text:style-name="P354"><text:span text:style-name="T355">26.2</text:span><text:span text:style-name="T356">. tachografe yra tipo patvirtinimo ženklas;</text:span></text:p>
      <text:p text:style-name="P357"><text:span text:style-name="T358">26.3</text:span><text:span text:style-name="T359">. tachografo korpuso, dangtelio ir odometro plombos nepažeistos;</text:span></text:p>
      <text:p text:style-name="P360"><text:span text:style-name="T361">26.4</text:span><text:span text:style-name="T362">. tachografo</text:span><text:span text:style-name="T363"><text:s/>rašiklis neturi išorinių pažeidimų ir teisingai registruoja duomenis;</text:span></text:p>
      <text:p text:style-name="P364"><text:span text:style-name="T365">26.5</text:span><text:span text:style-name="T366">. naudojami gamintojo numatyti ir patvirtinti registracijos lapai;</text:span></text:p>
      <text:p text:style-name="P367"><text:span text:style-name="T368">26.6</text:span><text:span text:style-name="T369">. tachografo registruojami duomenys neviršija maksimalios leistinos paklaidos.</text:span></text:p>
      <text:p text:style-name="P370"><text:span text:style-name="T371">27</text:span><text:span text:style-name="T372">. Tachografo ma</text:span><text:span text:style-name="T373">ksimali leistina paklaida, atliekant pirminę patikrą, gali būti:</text:span></text:p>
      <text:p text:style-name="P374"><text:span text:style-name="T375">27.1</text:span><text:span text:style-name="T376">. nuvažiuotas atstumas (± 2 % 1 km kelio);</text:span></text:p>
      <text:p text:style-name="P377"><text:span text:style-name="T378">27.2</text:span><text:span text:style-name="T379">. greitis (± 4 km/h);</text:span></text:p>
      <text:p text:style-name="P380"><text:span text:style-name="T381">27.3</text:span><text:span text:style-name="T382">. laikas (± 2 minutės per dieną arba ± 10 minučių per 7 dienas).</text:span></text:p>
      <text:p text:style-name="P383"><text:span text:style-name="T384">28</text:span><text:span text:style-name="T385">. Tachografo maksimali leistina</text:span><text:span text:style-name="T386"><text:s/>paklaida, atliekant periodinę patikrą, gali būti:</text:span></text:p>
      <text:p text:style-name="P387"><text:span text:style-name="T388">28.1</text:span><text:span text:style-name="T389">. nuvažiuotas atstumas (± 4 % 1 km kelio);</text:span></text:p>
      <text:p text:style-name="P390"><text:span text:style-name="T391">28.2</text:span><text:span text:style-name="T392">. greitis (± 6 km/h);</text:span></text:p>
      <text:p text:style-name="P393"><text:span text:style-name="T394">28.3</text:span><text:span text:style-name="T395">. laikas (± 2 minutės per dieną arba ± 10 minučių per 7 dienas).</text:span></text:p>
      <text:p text:style-name="P396"><text:span text:style-name="T397">29</text:span><text:span text:style-name="T398">. Apie atliktą metrologinę patikrą liudija<text:s/></text:span><text:span text:style-name="T399">išduotas patikrą patvirtinantis dokumentas, užklijuota patikros plokštelė ir tachografo plombos.</text:span></text:p>
      <text:p text:style-name="P400"/>
      <text:p text:style-name="P401"><text:span text:style-name="T402">V</text:span><text:span text:style-name="T403">.<text:s/></text:span><text:span text:style-name="T404">Tachografo naudojimas</text:span></text:p>
      <text:p text:style-name="P405"/>
      <text:p text:style-name="P406"><text:span text:style-name="T407">30</text:span><text:span text:style-name="T408">. Įmonė, įstaiga ar organizacija, eksploatuojanti transporto priemones, ir transporto priemonių vairuotojai turi užtikri</text:span><text:span text:style-name="T409">nti teisingą tachografų veikimą ir naudojimą.</text:span></text:p>
      <text:p text:style-name="P410"><text:span text:style-name="T411">31</text:span><text:span text:style-name="T412">. Vairuotojas turi būti aprūpintas reikiamu registracijos lapų, skirtų transporto priemonėje įrengtam tachografui, kiekiu. Negalima naudoti nešvarių ar sugadintų registracijos lapų.</text:span></text:p>
      <text:p text:style-name="P413"><text:span text:style-name="T414">32</text:span><text:span text:style-name="T415">. Tuo atveju, ka</text:span><text:span text:style-name="T416">i registracijos lapas, kuriame yra registruotų duomenų, sugadinamas, vairuotojas turi jį pakeisti kitu ir sugadintame lape nurodyti pakeitimo priežastį.</text:span></text:p>
      <text:p text:style-name="P417"><text:span text:style-name="T418">33</text:span><text:span text:style-name="T419">. Jei transporto priemonėje yra daugiau nei vienas vairuotojas, vairuotojai turi užtikrinti, kad 35 punkte nurodyta informacija būtų registracijos lape registruojama būtent to vairuotojo, kuris tuo metu vairuoja.<text:s/></text:span></text:p>
      <text:p text:style-name="P420"><text:span text:style-name="T421">34</text:span><text:span text:style-name="T422">. Vairuotojai atsako, kad registraci</text:span><text:span text:style-name="T423">jos lape pažymėtas laikas atitiktų oficialųjį Lietuvos Respublikos laiką.</text:span></text:p>
      <text:p text:style-name="P424"><text:span text:style-name="T425">35</text:span><text:span text:style-name="T426">. Vairuotojai privalo laiku naudoti tachografo perjungimo mechanizmus, leidžiančius tiksliai registruoti tokius atskirus laikotarpius:</text:span></text:p>
      <text:p text:style-name="P427"><text:span text:style-name="T428">35.1</text:span><text:span text:style-name="T429">. vairavimo laiką;<text:s/></text:span></text:p>
      <text:p text:style-name="P430"><text:span text:style-name="T431">35.2</text:span><text:span text:style-name="T432">. kitą<text:s/></text:span><text:span text:style-name="T433">darbų (ne vairavimo) laiką;</text:span></text:p>
      <text:p text:style-name="P434"><text:span text:style-name="T435">35.3</text:span><text:span text:style-name="T436">. pertraukos darbo metu ir kiekvienos dienos poilsio laiką.<text:s/></text:span></text:p>
      <text:p text:style-name="P437"><text:span text:style-name="T438">36</text:span><text:span text:style-name="T439">. Jei vairuotojas, būdamas ne transporto priemonėje, negali naudoti tachografo, kitų darbų laikas registruojamas atskirame lape.</text:span></text:p>
      <text:p text:style-name="P440"><text:span text:style-name="T441">37</text:span><text:span text:style-name="T442">. Vairuotojas sa</text:span><text:span text:style-name="T443">vo registracijos lape registruoja tokią informaciją:</text:span></text:p>
      <text:p text:style-name="P444"><text:span text:style-name="T445">37.1</text:span><text:span text:style-name="T446">. pradėdamas naudoti registracijos lapą, savo vardą ir pavardę;</text:span></text:p>
      <text:p text:style-name="P447"><text:span text:style-name="T448">37.2</text:span><text:span text:style-name="T449">. laiką ir vietą, kurioje pradedamas naudoti registracijos lapas, bei laiką ir vietą, kurioje baigiamas;</text:span></text:p>
      <text:p text:style-name="P450"><text:span text:style-name="T451">37.3</text:span><text:span text:style-name="T452">. naudojamų<text:s/></text:span><text:span text:style-name="T453">transporto priemonių registracijos numerius per visą registracijos lapo naudojimo laiką;</text:span></text:p>
      <text:p text:style-name="P454"><text:span text:style-name="T455">37.4</text:span><text:span text:style-name="T456">. odometro parodymus:</text:span></text:p>
      <text:p text:style-name="P457"><text:span text:style-name="T458">37.4.1</text:span><text:span text:style-name="T459">. pradedant naudoti registracijos lapą;</text:span></text:p>
      <text:p text:style-name="P460"><text:span text:style-name="T461">37.4.2</text:span><text:span text:style-name="T462">. baigus naudoti registracijos lapą;</text:span></text:p>
      <text:p text:style-name="P463"><text:span text:style-name="T464">37.4.3</text:span><text:span text:style-name="T465">. pakeitus naudojamą transporto<text:s/></text:span><text:span text:style-name="T466">priemonę;</text:span></text:p>
      <text:p text:style-name="P467"><text:span text:style-name="T468">37.5</text:span><text:span text:style-name="T469">. kiekvienos naudojamos transporto priemonės pakeitimo laiką.</text:span></text:p>
      <text:p text:style-name="P470"><text:span text:style-name="T471">38</text:span><text:span text:style-name="T472">. Registracijos lapą leidžiama išimti:</text:span></text:p>
      <text:p text:style-name="P473"><text:span text:style-name="T474">38.1</text:span><text:span text:style-name="T475">. senąjį registracijos lapą keičiant nauju (pasibaigus registracijos lapo galiojimo laikui);</text:span></text:p>
      <text:p text:style-name="P476"><text:span text:style-name="T477">38.2</text:span><text:span text:style-name="T478">. pasibaigus darbo<text:s/></text:span><text:span text:style-name="T479">laikui;</text:span></text:p>
      <text:p text:style-name="P480"><text:span text:style-name="T481">38.3</text:span><text:span text:style-name="T482">. keičiant vairuojamą transporto priemonę;</text:span></text:p>
      <text:p text:style-name="P483"><text:span text:style-name="T484">38.4</text:span><text:span text:style-name="T485">. kontrolės teisę turinčiam pareigūnui pareikalavus.</text:span></text:p>
      <text:p text:style-name="P486"/>
      <text:p text:style-name="P487"><text:span text:style-name="T488">VI</text:span><text:span text:style-name="T489">.<text:s/></text:span><text:span text:style-name="T490">Tachografo gedimas</text:span></text:p>
      <text:p text:style-name="P491"/>
      <text:p text:style-name="P492"><text:span text:style-name="T493">39</text:span><text:span text:style-name="T494">. Tachografui sugedus ar pradėjus rodyti klaidingai, jis turi būti nedelsiant suremontuotas ten,<text:s/></text:span><text:span text:style-name="T495">kur tuo metu yra transporto priemonė, jei ši savaitę nuo gedimo dienos negali grįžti į dislokacijos vietą.</text:span></text:p>
      <text:p text:style-name="P496"><text:span text:style-name="T497">40</text:span><text:span text:style-name="T498">. Jei tachografas netinkamas naudoti arba netinkamai funkcionuoja, vairuotojai turi registracijos lapo kitoje pusėje, tam skirtoje grafoje, arb</text:span><text:span text:style-name="T499">a ant atskiro popieriaus lapo žymėti visą informaciją apie tuos laikotarpius, kurių tachografas nebegalėjo įrašinėti arba tinkamai spausdinti. Šiame lape taip pat turi būti pateikta informacija apie vairuotoją:</text:span></text:p>
      <text:p text:style-name="P500"><text:span text:style-name="T501">40.1</text:span><text:span text:style-name="T502">. vairuotojo vardas, pavardė;</text:span></text:p>
      <text:p text:style-name="P503"><text:span text:style-name="T504">40.2</text:span><text:span text:style-name="T505">.</text:span><text:span text:style-name="T506"><text:s/>vairuotojo pažymėjimo numeris;</text:span></text:p>
      <text:p text:style-name="P507"><text:span text:style-name="T508">40.3</text:span><text:span text:style-name="T509">. data ir laikas, nuo kada tachografas netinkamas naudoti arba netinkamai funkcionuoja;</text:span></text:p>
      <text:p text:style-name="P510"><text:span text:style-name="T511">40.4</text:span><text:span text:style-name="T512">. vairuotojo, užpildžiusio laikinąjį registracijos lapą, parašas.</text:span></text:p>
      <text:p text:style-name="P513"/>
      <text:p text:style-name="P514"><text:span text:style-name="T515">VII</text:span><text:span text:style-name="T516">.<text:s/></text:span><text:span text:style-name="T517">Duomenų saugojimas ir pateikimas</text:span></text:p>
      <text:p text:style-name="P518"/>
      <text:p text:style-name="P519"><text:span text:style-name="T520">41</text:span><text:span text:style-name="T521">. Draudžiama klastoti, nuslėpti arba naikinti duomenis, fiksuojamus registracijos lape.<text:s/></text:span></text:p>
      <text:p text:style-name="P522"><text:span text:style-name="T523">42</text:span><text:span text:style-name="T524">. Pareikalavus kontrolės teisę turinčiam pareigūnui, vairuotojas turi pateikti esamos ir praėjusios savaitės paskutinės dienos, kurią jis vairavo, registracijos<text:s/></text:span><text:span text:style-name="T525">lapus.</text:span></text:p>
      <text:p text:style-name="P526"><text:span text:style-name="T527">43</text:span><text:span text:style-name="T528">. Registracijos lapai turi būti saugomi ne trumpiau kaip metus po jų panaudojimo pas vežėją, kurio vardu išduota licencijos kortelė, ir pareikalavus pateikiami kontrolės teisę turinčiam pareigūnui.</text:span><text:s/></text:p>
      <text:p text:style-name="P529">Punkto pakeitimai:</text:p>
      <text:p text:style-name="P530"><text:span text:style-name="T531">Nr.<text:s/></text:span><text:a xlink:href="https://www.e-tar.lt/portal/legalAct.html?documentId=TAR.903A5A5D4C39" office:target-frame-name="_top" xlink:show="replace"><text:span text:style-name="T532">377/571</text:span></text:a><text:span text:style-name="T533">, 2001-10-30, Žin., 2001, Nr. 96-3406 (2001-11-16), i. k. 1012210ISAK0377/571</text:span></text:p>
      <text:p text:style-name="Normal"/>
      <text:p text:style-name="P534"><text:span text:style-name="T535">______________</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 ministerija, Lietuvos Respublikos<text:s/></text:span><text:span text:style-name="T545">vidaus reikalų ministerija, Įsakymas</text:span></text:p>
      <text:p text:style-name="P546"><text:span text:style-name="T547">Nr.<text:s/></text:span><text:a xlink:href="https://www.e-tar.lt/portal/legalAct.html?documentId=TAR.903A5A5D4C39" office:target-frame-name="_top" xlink:show="replace"><text:span text:style-name="T548">377/571</text:span></text:a><text:span text:style-name="T549">, 2001-10-30, Žin., 2001, Nr. 96-3406 (2001-11-16), i. k. 1012210ISAK0377/571</text:span></text:p>
      <text:p text:style-name="P550"><text:span text:style-name="T551">Dėl susisiekimo ministro ir valdymo reformų ir s</text:span><text:span text:style-name="T552">avivaldybių reikalų ministro 2000 m. balandžio 25 d. įsakymo Nr. 126/44 "Dėl Tachografų naudojimo taisyklių tvirtinimo"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3:33:00Z</meta:creation-date>
    <dc:date>2017-02-06T13:33:00Z</dc:date>
    <meta:template xlink:href="Normal.dotm" xlink:type="simple"/>
    <meta:editing-cycles>2</meta:editing-cycles>
    <meta:editing-duration>PT0S</meta:editing-duration>
    <meta:document-statistic meta:page-count="6" meta:paragraph-count="190" meta:word-count="2030" meta:character-count="16153" meta:row-count="596" meta:non-whitespace-character-count="14313"/>
  </office:meta>
</office:document-meta>
</file>