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text-properties fo:font-weight="bold" style:font-weight-asian="bold" fo:color="#000000" style:font-size-complex="4pt" style:language-asian="lt" style:country-asian="LT"/>
    </style:style>
    <style:style style:name="P31" style:parent-style-name="Normal" style:family="paragraph">
      <style:paragraph-properties fo:text-align="center"/>
      <style:text-properties fo:color="#000000" style:font-size-complex="4pt" style:language-asian="lt" style:country-asian="LT"/>
    </style:style>
    <style:style style:name="P32" style:parent-style-name="Normal" style:family="paragraph">
      <style:paragraph-properties fo:text-align="center"/>
      <style:text-properties fo:font-weight="bold" style:font-weight-asian="bold" fo:color="#000000" style:font-size-complex="4pt" style:language-asian="lt" style:country-asian="LT"/>
    </style:style>
    <style:style style:name="P33" style:parent-style-name="Normal" style:family="paragraph">
      <style:paragraph-properties fo:text-align="center"/>
      <style:text-properties fo:font-weight="bold" style:font-weight-asian="bold" fo:color="#000000" style:font-size-complex="4pt" style:language-asian="lt" style:country-asian="LT"/>
    </style:style>
    <style:style style:name="P34" style:parent-style-name="Normal" style:family="paragraph">
      <style:paragraph-properties fo:text-align="center"/>
      <style:text-properties fo:color="#000000" style:font-size-complex="4pt" style:language-asian="lt" style:country-asian="LT"/>
    </style:style>
    <style:style style:name="P35" style:parent-style-name="Normal" style:family="paragraph">
      <style:paragraph-properties fo:text-align="center"/>
      <style:text-properties fo:color="#000000" style:font-size-complex="4pt" style:language-asian="lt" style:country-asian="LT"/>
    </style:style>
    <style:style style:name="P36" style:parent-style-name="Normal" style:family="paragraph">
      <style:paragraph-properties fo:text-align="center"/>
      <style:text-properties fo:color="#000000" style:font-size-complex="4pt" style:language-asian="lt" style:country-asian="LT"/>
    </style:style>
    <style:style style:name="P37" style:parent-style-name="Normal" style:family="paragraph">
      <style:paragraph-properties fo:text-align="justify" fo:text-indent="0.4923in"/>
      <style:text-properties fo:color="#000000" style:font-size-complex="4pt" style:language-asian="lt" style:country-asian="LT"/>
    </style:style>
    <style:style style:name="P38" style:parent-style-name="Normal" style:family="paragraph">
      <style:paragraph-properties fo:text-align="justify" fo:text-indent="0.4923in"/>
      <style:text-properties fo:color="#000000" style:font-size-complex="4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fo:letter-spacing="0.0416in"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fo:letter-spacing="0.0416in"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margin-left="3.5437in" fo:text-indent="-0.0006in">
        <style:tab-stops/>
      </style:paragraph-properties>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indent="3.543in"/>
      <style:text-properties fo:color="#000000" style:font-size-complex="11pt" style:language-asian="lt" style:country-asian="LT"/>
    </style:style>
    <style:style style:name="P59" style:parent-style-name="Normal" style:family="paragraph">
      <style:paragraph-properties fo:text-indent="3.543in"/>
      <style:text-properties fo:color="#000000" style:font-size-complex="11pt" style:language-asian="lt" style:country-asian="LT"/>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indent="3.543in"/>
      <style:text-properties fo:color="#000000" style:font-size-complex="11pt" style:language-asian="lt" style:country-asian="LT"/>
    </style:style>
    <style:style style:name="P63" style:parent-style-name="Normal" style:family="paragraph">
      <style:paragraph-properties fo:text-indent="3.543in"/>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indent="3.543in"/>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end" fo:margin-left="1.477in" fo:text-indent="0.4923in">
        <style:tab-stops/>
      </style:paragraph-properties>
      <style:text-properties fo:color="#000000" style:font-size-complex="4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1" style:parent-style-name="Normal" style:family="paragraph">
      <style:paragraph-properties fo:text-align="justify" fo:text-indent="0.4923in"/>
      <style:text-properties fo:color="#000000" style:font-size-complex="4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6" style:parent-style-name="Normal" style:family="paragraph">
      <style:paragraph-properties fo:text-align="justify" fo:text-indent="0.4923in"/>
      <style:text-properties fo:color="#000000" style:font-size-complex="4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3" style:parent-style-name="Normal" style:family="paragraph">
      <style:paragraph-properties fo:text-align="justify" fo:text-indent="0.4923in"/>
      <style:text-properties fo:color="#000000" style:font-size-complex="4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widows="0" fo:orphans="0" fo:text-align="justify" fo:text-indent="0.4923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font-weight="bold" style:font-weight-asian="bold" style:font-weight-complex="bold"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widows="0" fo:orphans="0" fo:text-align="justify" fo:text-indent="0.4923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widows="0" fo:orphans="0" fo:text-align="justify" fo:text-indent="0.4923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widows="0" fo:orphans="0" fo:text-align="justify" fo:text-indent="0.4923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8" style:parent-style-name="Normal" style:family="paragraph">
      <style:paragraph-properties fo:text-align="justify" fo:text-indent="0.4923in"/>
      <style:text-properties fo:color="#000000" style:font-size-complex="4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widows="0" fo:orphans="0"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fo:widows="0" fo:orphans="0" fo:text-align="justify"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7" style:parent-style-name="Normal" style:family="paragraph">
      <style:paragraph-properties fo:text-align="justify" fo:text-indent="0.4923in"/>
      <style:text-properties fo:color="#000000" style:font-size-complex="4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text-position="super 66.6%"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keep-with-next="always" fo:keep-together="always" fo:text-align="justify" fo:text-indent="0.4923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fo:text-align="justify" fo:text-indent="0.492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6" style:parent-style-name="Normal" style:family="paragraph">
      <style:paragraph-properties fo:text-align="justify" fo:text-indent="0.4923in"/>
      <style:text-properties fo:color="#000000"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3" style:parent-style-name="Normal" style:family="paragraph">
      <style:paragraph-properties fo:text-align="justify" fo:text-indent="0.4923in"/>
      <style:text-properties fo:color="#000000"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fo:text-align="center"/>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97"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fo:color="#000000" style:language-asian="lt" style:country-asian="LT"/>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widows="0" fo:orphans="0"/>
    </style:style>
  </office:automatic-styles>
  <office:body>
    <office:text text:use-soft-page-breaks="true">
      <text:p text:style-name="P1"><text:span text:style-name="T9">Įsakymas netenka galios 2008-06-04:</text:span></text:p>
      <text:p text:style-name="P10"><text:span text:style-name="T11">Lietuvos Respublikos valstybinė maisto ir veterinarijos tarnyba, Įsakymas</text:span></text:p>
      <text:p text:style-name="P12"><text:span text:style-name="T13">Nr.<text:s/></text:span><text:a xlink:href="https://www.e-tar.lt/portal/legalAct.html?documentId=TAR.1A9C4A079842" office:target-frame-name="_top" xlink:show="replace"><text:span text:style-name="T14">B1-300</text:span></text:a><text:span text:style-name="T15">, 2008-05-29, Žin., 2008, Nr. 63-2407 (2008-06-03),<text:s/></text:span><text:span text:style-name="T16">i. k. 108110MISAK00B1-300</text:span></text:p>
      <text:p text:style-name="P17"><text:span text:style-name="T18">Dėl Lietuvos valstybinės veterinarijos preparatų inspekcijos reorganizavimo prijungimo prie Nacionalinės veterinarijos laboratorijos būdu sąlygų patvirtinimo ir Nacionalinės veterinarijos laboratorijos pavadinimo pakeitimo</text:span></text:p>
      <text:p text:style-name="P19"/>
      <text:p text:style-name="P20"><text:span text:style-name="T21">Suvest</text:span><text:span text:style-name="T22">inė redakcija nuo 2007-08-01 iki 2008-06-03</text:span></text:p>
      <text:p text:style-name="P23"/>
      <text:p text:style-name="P24"><text:span text:style-name="T25">Įsakymas paskelbtas: Žin. 2004, Nr.<text:s/></text:span><text:a xlink:href="https://www.e-tar.lt/portal/legalAct.html?documentId=TAR.21E15F462BA9" office:target-frame-name="_top" xlink:show="replace"><text:span text:style-name="T26">25-793</text:span></text:a><text:span text:style-name="T27">, i. k. 104110MISAK00B1-100</text:span></text:p>
      <text:p text:style-name="P28"/>
      <text:p text:style-name="P29"/>
      <text:p text:style-name="P30">LIETUVOS RESPUBLIKOS VALSTYBINĖS MAISTO IR VETERINARIJOS<text:s/>TARNYBOS DIREKTORIUS</text:p>
      <text:p text:style-name="P31"/>
      <text:p text:style-name="P32">ĮSAKYMAS</text:p>
      <text:p text:style-name="P33">DĖL NACIONALINĖS VETERINARIJOS LABORATORIJOS NUOSTATŲ</text:p>
      <text:p text:style-name="P34"/>
      <text:p text:style-name="P35">2004 m. sausio 29 d. Nr. B1-100</text:p>
      <text:p text:style-name="P36">Vilnius</text:p>
      <text:p text:style-name="P37"/>
      <text:p text:style-name="P38"/>
      <text:p text:style-name="P39"><text:span text:style-name="T40">Vadovaudamasis Valstybinės maisto ir veterinarijos tarnybos nuostatų (Žin., 2000, Nr.<text:s/></text:span><text:a xlink:href="https://www.e-tar.lt/portal/lt/legalAct/TAR.8700E83231D5" office:target-frame-name="_blank" xlink:show="new"><text:span text:style-name="T41">53-1537</text:span></text:a><text:span text:style-name="T42">; 2003, Nr. 42-1491) 15.8 punktu,</text:span></text:p>
      <text:p text:style-name="P43"><text:span text:style-name="T44">pakeičiu</text:span><text:span text:style-name="T45"><text:s/>Nacionalinės veterinarijos laboratorijos nuostatus, patvirtintus Valstybinės maisto ir veterinarijos tarnybos direktoriau</text:span><text:span text:style-name="T46">s 2002 m. gruodžio 11 d. įsakymu Nr. 657 „Dėl Nacionalinės veterinarijos laboratorijos nuostatų partvirtinimo“ ir<text:s/></text:span><text:span text:style-name="T47">išdėstau</text:span><text:span text:style-name="T48"><text:s/>juos nauja redakcija (pridedama).</text:span></text:p>
      <text:p text:style-name="P49"/>
      <text:p text:style-name="P50"/>
      <text:p text:style-name="P51"/>
      <text:p text:style-name="P52">DIREKTORIAUS PAVADUOTOJAS,</text:p>
      <text:p text:style-name="P53"><text:span text:style-name="T54">L. E. DIREKTORIAUS PAREIGAS</text:span><text:span text:style-name="T55"><text:tab/>DARIUS REMEIKA</text:span></text:p>
      <text:soft-page-break/>
      <text:p text:style-name="P56"><text:span text:style-name="T57">PATVIRTINTA</text:span></text:p>
      <text:p text:style-name="P58">Valstybinės maisto ir veterinarijos tarnybos<text:s/></text:p>
      <text:p text:style-name="P59">direktoriaus 2002 m. gruodžio 11 d.</text:p>
      <text:p text:style-name="P60"><text:span text:style-name="T61">įsakymu Nr. 657</text:span></text:p>
      <text:p text:style-name="P62">(Valstybinės maisto ir veterinarijos tarnybos<text:s/></text:p>
      <text:p text:style-name="P63"><text:span text:style-name="T64">direktoriaus 2004 m. sausio 29 d.</text:span></text:p>
      <text:p text:style-name="P65"><text:span text:style-name="T66">įsakymo Nr. B1-100 redakcija)</text:span></text:p>
      <text:p text:style-name="P67"/>
      <text:p text:style-name="P68"><text:span text:style-name="T69">NACIONALINĖS VETERINARIJOS LABORATORIJOS NUOST</text:span><text:span text:style-name="T70">ATAI</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Nacionalinė veterinarijos laboratorija (toliau – Laboratorija) yra Valstybinei maisto ir veterinarijos tarnybai pavaldi biudžetinė įstaiga.</text:span></text:p>
      <text:p text:style-name="P80"><text:span text:style-name="T81">2</text:span><text:span text:style-name="T82">. Laboratorijos steigėjas yra Lietuvos Respublikos valstybinė maisto<text:s/></text:span><text:span text:style-name="T83">ir veterinarijos tarnyba (toliau – Tarnyba).</text:span></text:p>
      <text:p text:style-name="P84"><text:span text:style-name="T85">3</text:span><text:span text:style-name="T86">. Laboratorija savo veikloje vadovaujasi Lietuvos Respublikos Konstitucija, Lietuvos Respublikos veterinarijos įstatymu, kitais įstatymais, Lietuvos Respublikos Vyriausybės nutarimais, Valstybinės maisto ir</text:span><text:span text:style-name="T87"><text:s/>veterinarijos tarnybos direktoriaus įsakymais, kitais teisės aktais, taip pat šiais nuostatais.</text:span></text:p>
      <text:p text:style-name="P88"><text:span text:style-name="T89">4</text:span><text:span text:style-name="T90">. Laboratorija yra juridinis asmuo, turintis savo sąskaitą Lietuvos Respublikoje registruotame banke, taip pat antspaudą su savo pavadinimu.</text:span></text:p>
      <text:p text:style-name="P91"><text:span text:style-name="T92">5</text:span><text:span text:style-name="T93">. Labora</text:span><text:span text:style-name="T94">torijos tyrimo rezultatais teisės aktų nustatyta tvarka remiasi visos Valstybinės maisto ir veterinarijos tarnybos įstaigos ir kitos valstybės institucijos.</text:span></text:p>
      <text:p text:style-name="P95"><text:span text:style-name="T96">6</text:span><text:span text:style-name="T97">. Laboratorijos buveinės adresas: J. Kairiūkščio g.10, 08409 Vilnius, Lietuvos Respublika.</text:span></text:p>
      <text:p text:style-name="P98"/>
      <text:p text:style-name="P99"><text:span text:style-name="T100">II</text:span><text:span text:style-name="T101">.<text:s/></text:span><text:span text:style-name="T102">LABORATORIJOS UŽDAVINIAI IR FUNKCIJOS</text:span></text:p>
      <text:p text:style-name="P103"/>
      <text:p text:style-name="P104"><text:span text:style-name="T105">7</text:span><text:span text:style-name="T106">. Svarbiausi Laboratorijos uždaviniai:</text:span></text:p>
      <text:p text:style-name="P107"><text:span text:style-name="T108">7.1.</text:span><text:span text:style-name="T109"><text:s/>atlikti klinikinius laboratorinius ir kitus tyrimus gyvūnų užkrečiamosioms ligoms diagnozuoti, siekiant apsaugoti gyvūnus nuo epizootijų, žmones – nuo zoonozi</text:span><text:span text:style-name="T110">ų, Lietuvos Respublikos teritoriją – nuo gyvūnų užkrečiamųjų ligų patekimo;</text:span></text:p>
      <text:p text:style-name="P111"><text:span text:style-name="T112">7.2</text:span><text:span text:style-name="T113">. atlikti maisto produktų, pašarų produktų, geriamojo vandens tyrimus, siekiant užtikrinti veiksmingą higienos ir veterinarinę kontrolę visais maisto tvarkymo etapais,<text:s/></text:span><text:span text:style-name="T114">apsaugoti vartotojus nuo nesaugaus maisto;</text:span></text:p>
      <text:p text:style-name="P115"><text:span text:style-name="T116">7.3</text:span><text:span text:style-name="T117">. atlikti eksportuojamų, importuojamų bei tranzitu vežamų gyvūnų, maisto produktų ir žaliavų, pašarų ir jų priedų, veterinarinių, biologinių ir cheminių preparatų tyrimus.</text:span></text:p>
      <text:p text:style-name="P118"><text:span text:style-name="T119">8</text:span><text:span text:style-name="T120">. Laboratorija, įgyvendinda</text:span><text:span text:style-name="T121">ma jai pavestus uždavinius, vykdo šias funkcijas:</text:span></text:p>
      <text:p text:style-name="P122">8.1. atlieka maisto produktų, pašarų ir jų žaliavų bei priedų, gyvūnų mėginių fizikinius, cheminius, toksikologinius, molekulinius, genetinių modifikacijų tyrimus, maisto produktų mikrobiologinius, parazitologinius, radiologinius, juslinius bei kitus tyrimus, reikalingus Tarnybos funkcijoms vykdyti;<text:s/></text:p>
      <text:p text:style-name="P123">Punkto pakeitimai:</text:p>
      <text:p text:style-name="P124"><text:span text:style-name="T125">Nr.<text:s/></text:span><text:a xlink:href="https://www.e-tar.lt/portal/legalAct.html?documentId=TAR.55446E09C420" office:target-frame-name="_top" xlink:show="replace"><text:span text:style-name="T126">B1-616</text:span></text:a><text:span text:style-name="T127">, 2007-07-24, Žin., 2007, Nr. 85-3441<text:s/></text:span><text:span text:style-name="T128">(2007-07-31), i. k. 107110MISAK00B1-616</text:span></text:p>
      <text:p text:style-name="Normal"/>
      <text:p text:style-name="P129">8.2. atlieka gyvūnų klinikinės ir patologinės medžiagos bakteriologinius, parazitologinius, patologinius – anatominius, virusologinius tyrimus, serumo bei pieno mėginių serologinius tyrimus, kurių reikia epizootinei būklei įvertinti, gyvūnų sveikatai užtikrinti bei Tarnybos priešepizootinėms funkcijoms vykdyti;<text:s/></text:p>
      <text:p text:style-name="P130">Punkto pakeitimai:</text:p>
      <text:p text:style-name="P131"><text:span text:style-name="T132">Nr.<text:s/></text:span><text:a xlink:href="https://www.e-tar.lt/portal/legalAct.html?documentId=TAR.55446E09C420" office:target-frame-name="_top" xlink:show="replace"><text:span text:style-name="T133">B1-616</text:span></text:a><text:span text:style-name="T134">, 2007-07-24, Žin., 2007, Nr. 85-3441 (200</text:span><text:span text:style-name="T135">7-07-31), i. k. 107110MISAK00B1-616</text:span></text:p>
      <text:p text:style-name="Normal"/>
      <text:p text:style-name="P136"><text:span text:style-name="T137">8.3</text:span><text:span text:style-name="T138">. organizuoja ir atlieka tikslinius tyrinėjimus, kenksmingų medžiagų likučių gyvuose gyvūnuose ir gyvūniniuose maisto produktuose stebėsenos programą;</text:span></text:p>
      <text:p text:style-name="P139"><text:span text:style-name="T140">8.4.</text:span><text:span text:style-name="T141"><text:s/>Neteko galios nuo 2007-08-01</text:span></text:p>
      <text:p text:style-name="P142">Punkto naikinimas:</text:p>
      <text:p text:style-name="P143"><text:span text:style-name="T144">Nr.<text:s/></text:span><text:a xlink:href="https://www.e-tar.lt/portal/legalAct.html?documentId=TAR.55446E09C420" office:target-frame-name="_top" xlink:show="replace"><text:span text:style-name="T145">B1-616</text:span></text:a><text:span text:style-name="T146">, 2007-07-24, Žin. 2007, Nr. 85-3441 (2007-07-31), i. k. 107110MISAK00B1-616</text:span></text:p>
      <text:p text:style-name="Normal"/>
      <text:p text:style-name="P147"><text:span text:style-name="T148">8.5</text:span><text:span text:style-name="T149">. nustatyta tvarka teikia tyrimų protokolus Tarnybai, kitoms valstybės institucijoms,</text:span><text:span text:style-name="T150"><text:s/>juridiniams ir fiziniams asmenims jų prašymu;</text:span></text:p>
      <text:p text:style-name="P151"><text:span text:style-name="T152">8.6</text:span><text:span text:style-name="T153">. teikia Tarnybai medžiagą, reikalingą administracinėms nuobaudoms pareigūnams ir asmenims už maisto saugą ir veterinariją reglamentuojančių teisės aktų pažeidimus skirti;</text:span></text:p>
      <text:p text:style-name="P154"><text:span text:style-name="T155">8.7</text:span><text:span text:style-name="T156">. teikia Tarnybai pasiū</text:span><text:span text:style-name="T157">lymus dėl mėginių ėmimo tvarkos tobulinimo, laboratorinių tyrimų kokybės ir tikslingumo;</text:span></text:p>
      <text:p text:style-name="P158"><text:span text:style-name="T159">8.8</text:span><text:span text:style-name="T160">. rengia Laboratorijos plėtojimo, techninio aprūpinimo ir darbo tobulinimo planus ir siūlo Tarnybai šių planų įgyvendinimo būdus;</text:span></text:p>
      <text:p text:style-name="P161"><text:span text:style-name="T162">8.9</text:span><text:span text:style-name="T163">.</text:span><text:span text:style-name="T164"><text:s/></text:span><text:span text:style-name="T165">kontroliuoja ir<text:s/></text:span><text:span text:style-name="T166">analizuoja Laboratorijos teritorinių skyrių darbą ir jų atliekamų tyrimų kokybę, plėtojimo galimybes, teikia metodinę pagalbą apskričių valstybinių maisto ir veterinarijos tarnybų laboratorijoms ir rajonų diagnostiniams kabinetams, atlieka jų veiklos atest</text:span><text:span text:style-name="T167">aciją;</text:span></text:p>
      <text:p text:style-name="P168">8.10. vykdo maistą gaminančių ir perdirbančių subjektų laboratorijų veiklos kontrolę ir atestaciją; dalyvauja ekspertų teisėmis atestuojant geriamąjį vandenį tiekiančias bei alkoholinius gėrimus gaminančias įmones;<text:s/></text:p>
      <text:p text:style-name="P169">Punkto pakeitimai:</text:p>
      <text:p text:style-name="P170"><text:span text:style-name="T171">Nr.<text:s/></text:span><text:a xlink:href="https://www.e-tar.lt/portal/legalAct.html?documentId=TAR.55446E09C420" office:target-frame-name="_top" xlink:show="replace"><text:span text:style-name="T172">B1-616</text:span></text:a><text:span text:style-name="T173">, 2007-07-24, Žin., 2007, Nr. 85-3441 (2007-07-31), i. k. 107110MISAK00B1-616</text:span></text:p>
      <text:p text:style-name="Normal"/>
      <text:p text:style-name="P174"><text:span text:style-name="T175">8.11</text:span><text:span text:style-name="T176">. pagal kompetenciją atlieka rengiamų standartų, techninių sąlygų ir kitų normatyvinių<text:s/></text:span><text:span text:style-name="T177">aktų ekspertizę;</text:span></text:p>
      <text:p text:style-name="P178"><text:span text:style-name="T179">8.12</text:span><text:span text:style-name="T180">. pagal kompetenciją rengia ir dalyvauja rengiant teisės aktų projektus, teikia siūlymus dėl jų tobulinimo;</text:span></text:p>
      <text:p text:style-name="P181"><text:span text:style-name="T182">8.13</text:span><text:span text:style-name="T183">. pagal savo kompetenciją vykdo teisės aktų derinimo ir kitą veiklą, susijusią su integracija į Europos Sąjungą;</text:span></text:p>
      <text:p text:style-name="P184"><text:span text:style-name="T185">8.14</text:span><text:span text:style-name="T186">. dalyvauja arbitražiniuose ir teisminiuose ginčuose ekspertų teisėmis, kontroliuoja įgaliotos pieno tyrimų laboratorijos ir pieno perdirbimo įmonių laboratorijų darbą ir atlieka žaliavinio pieno arbitražinius tyrimus;</text:span></text:p>
      <text:p text:style-name="P187">8.15. pagal kompetenciją pateikia Tarnybai tvirtinti normatyvus ir normas, rengia Tarnybos direktoriaus įsakymų projektus;<text:s/></text:p>
      <text:p text:style-name="P188">Punkto pakeitimai:</text:p>
      <text:p text:style-name="P189"><text:span text:style-name="T190">Nr.<text:s/></text:span><text:a xlink:href="https://www.e-tar.lt/portal/legalAct.html?documentId=TAR.55446E09C420" office:target-frame-name="_top" xlink:show="replace"><text:span text:style-name="T191">B1-616</text:span></text:a><text:span text:style-name="T192">, 2007-07-24, Žin., 2007, Nr. 85-3441 (2007-07-3</text:span><text:span text:style-name="T193">1), i. k. 107110MISAK00B1-616</text:span></text:p>
      <text:p text:style-name="Normal"/>
      <text:p text:style-name="P194"><text:span text:style-name="T195">8.16</text:span><text:span text:style-name="T196">. pagal kompetenciją dalyvauja tarpžinybinėse ir tarptautinėse komisijose, pasitarimuose, seminaruose ir konferencijose;</text:span></text:p>
      <text:p text:style-name="P197"><text:span text:style-name="T198">8.17</text:span><text:span text:style-name="T199">. renka, kaupia, sistemina, analizuoja ir platina informaciją, susijusią su gyvūnų ligom</text:span><text:span text:style-name="T200">is, maisto sauga, taip pat naujais diagnostikumais, reagentais ir medžiagomis; renka ir kaupia informaciją apie specialias „ekspres“ metodikas, jas kuria ir diegia;</text:span></text:p>
      <text:p text:style-name="P201"><text:span text:style-name="T202">8.18</text:span><text:span text:style-name="T203">. diegia standartines metodikas ir naujus tyrimo būdus, įsigyja reikiamos<text:s/></text:span><text:span text:style-name="T204">aparatūros ir kitos įrangos;</text:span></text:p>
      <text:p text:style-name="P205"><text:span text:style-name="T206">8.19</text:span><text:span text:style-name="T207">. diegia kokybės sistemą ir ją nuolatos atnaujina;</text:span></text:p>
      <text:p text:style-name="P208"><text:span text:style-name="T209">8.20</text:span><text:span text:style-name="T210">. kaupia, sistemina ir analizuoja teisinę ir technologinę dokumentaciją bei informaciją, reikalingą Laboratorijos veiklai;</text:span></text:p>
      <text:p text:style-name="P211"><text:span text:style-name="T212">8.21</text:span><text:span text:style-name="T213">. teisės aktų nustatyta tvark</text:span><text:span text:style-name="T214">a saugoja ištirtus mėginius ir jų tyrimo dokumentus;</text:span></text:p>
      <text:p text:style-name="P215"><text:span text:style-name="T216">8.22</text:span><text:span text:style-name="T217">. bendradarbiauja su Lietuvos Respublikos ir užsienio šalių laboratorijomis, mokslinių tyrimų institutais bei kitomis organizacijomis;</text:span></text:p>
      <text:p text:style-name="P218">8.23. atlieka kontrolinės (referentinės) gyvūnų ligų diagnostikos ir maisto saugos laboratorijos funkcijas Lietuvos Respublikoje;<text:s/></text:p>
      <text:p text:style-name="P219">Papildyta punktu:</text:p>
      <text:p text:style-name="P220"><text:span text:style-name="T221">Nr.<text:s/></text:span><text:a xlink:href="https://www.e-tar.lt/portal/legalAct.html?documentId=TAR.55446E09C420" office:target-frame-name="_top" xlink:show="replace"><text:span text:style-name="T222">B1-616</text:span></text:a><text:span text:style-name="T223">, 2007-07-24, Žin., 2007, Nr. 85-3441 (2007-07-31), i. k. 107110MISAK00</text:span><text:span text:style-name="T224">B1-616</text:span></text:p>
      <text:p text:style-name="Normal"/>
      <text:p text:style-name="P225"><text:span text:style-name="T226">8.24</text:span><text:span text:style-name="T227">. vykdo kitas įstatymų ir kitų teisės aktų nustatytas funkcijas bei Tarnybos direktoriaus įsakymus.</text:span></text:p>
      <text:p text:style-name="P228">Punkto numeracijos pakeitimas:</text:p>
      <text:p text:style-name="P229"><text:span text:style-name="T230">Nr.<text:s/></text:span><text:a xlink:href="https://www.e-tar.lt/portal/legalAct.html?documentId=TAR.55446E09C420" office:target-frame-name="_top" xlink:show="replace"><text:span text:style-name="T231">B1-616</text:span></text:a><text:span text:style-name="T232">, 2007-07-24, Žin</text:span><text:span text:style-name="T233">., 2007, Nr. 85-3441 (2007-07-31), i. k. 107110MISAK00B1-616</text:span></text:p>
      <text:p text:style-name="Normal"/>
      <text:p text:style-name="P234"><text:span text:style-name="T235">III</text:span><text:span text:style-name="T236">.<text:s/></text:span><text:span text:style-name="T237">LABORATORIJOS TEISĖS IR PAREIGOS</text:span></text:p>
      <text:p text:style-name="P238"/>
      <text:p text:style-name="P239"><text:span text:style-name="T240">9</text:span><text:span text:style-name="T241">. Laboratorija, atlikdama jai pavestas funkcijas, turi teisę:</text:span></text:p>
      <text:p text:style-name="P242">9.1. atlikti maisto produktų ir jų žaliavų, pašarų ir jų žaliavų tyrimus bei tyrimus gyvūnų užkrečiamosioms ligoms diagnozuoti; tikrinti Laboratorijos teritorinių skyrių, apskričių valstybinių maisto ir veterinarijos tarnybų laboratorijų bei rajonų diagnostinių kabinetų darbą; kontroliuoti maistą gaminančių ir perdirbančių subjektų laboratorijų veiklą ir jas atestuoti; dalyvauti ekspertų teisėmis atestuojant geriamąjį vandenį tiekiančias bei alkoholinius gėrimus gaminančias įmones;<text:s/></text:p>
      <text:p text:style-name="P243">Punkto pakeitimai:</text:p>
      <text:p text:style-name="P244"><text:span text:style-name="T245">Nr.<text:s/></text:span><text:a xlink:href="https://www.e-tar.lt/portal/legalAct.html?documentId=TAR.55446E09C420" office:target-frame-name="_top" xlink:show="replace"><text:span text:style-name="T246">B1-616</text:span></text:a><text:span text:style-name="T247">, 2007-07-24, Žin., 2007, Nr. 85-3441 (2007-07-31), i. k. 107110MISAK00B1-616</text:span></text:p>
      <text:p text:style-name="Normal"/>
      <text:p text:style-name="P248"><text:span text:style-name="T249">9.2</text:span><text:span text:style-name="T250">. nemokamai gauti iš Tarnybos ir jos įstaigų, produktų pardavėjų ir paslaugų teikėjų i</text:span><text:span text:style-name="T251">nformaciją ir dokumentus, būtinus Laboratorijos funkcijoms vykdyti;</text:span></text:p>
      <text:p text:style-name="P252"><text:span text:style-name="T253">9.3</text:span><text:span text:style-name="T254">. kelti Laboratorijos specialistų kvalifikaciją, dalyvauti specializuotuose seminaruose, konferencijose ir kituose renginiuose;</text:span></text:p>
      <text:p text:style-name="P255"><text:span text:style-name="T256">9.4</text:span><text:span text:style-name="T257">. teisės aktų nustatyta tvarka sudaryti sutart</text:span><text:span text:style-name="T258">is (susitarimus) su Lietuvos Respublikos ir užsienio valstybių juridiniais ir fiziniais asmenimis;</text:span></text:p>
      <text:p text:style-name="P259">9.5. teisės aktų nustatyta tvarka imti užmokestį už atliktus laboratorinius tyrimus;<text:s/></text:p>
      <text:p text:style-name="P260">Punkto pakeitimai:</text:p>
      <text:p text:style-name="P261"><text:span text:style-name="T262">Nr.<text:s/></text:span><text:a xlink:href="https://www.e-tar.lt/portal/legalAct.html?documentId=TAR.55446E09C420" office:target-frame-name="_top" xlink:show="replace"><text:span text:style-name="T263">B1-616</text:span></text:a><text:span text:style-name="T264">, 2007-07-24, Žin., 2007, Nr. 85-3441 (2007-07-31), i. k. 107110MISAK00B1-616</text:span></text:p>
      <text:p text:style-name="Normal"/>
      <text:p text:style-name="P265"><text:span text:style-name="T266">9.6</text:span><text:span text:style-name="T267">. teisės aktų nustatyta tvarka steigti viešąsias įstaigas.</text:span></text:p>
      <text:p text:style-name="P268"><text:span text:style-name="T269">10</text:span><text:span text:style-name="T270">. Laboratorija, įgyvendindama jai pavestus uždavinius,<text:s/></text:span><text:span text:style-name="T271">privalo:</text:span></text:p>
      <text:p text:style-name="P272"><text:span text:style-name="T273">10.1</text:span><text:span text:style-name="T274">. užtikrinti, kad laboratoriniai tyrimai būtų atliekami ir įforminami teisės aktų nustatyta tvarka;</text:span></text:p>
      <text:p text:style-name="P275"><text:span text:style-name="T276">10.2</text:span><text:span text:style-name="T277">. užtikrinti gautos informacijos, kuri sudaro komercinę paslaptį, konfidencialumą ir naudoti ją tik tais tikslais, dėl kurių ji buvo<text:s/></text:span><text:span text:style-name="T278">pateikta.</text:span></text:p>
      <text:p text:style-name="P279"><text:span text:style-name="T280">11</text:span><text:span text:style-name="T281">. Laboratorija gali turėti ir kitų teisių bei pareigų, kurias jai suteikia įstatymai ar kiti teisės aktai.</text:span></text:p>
      <text:p text:style-name="P282"/>
      <text:p text:style-name="P283"><text:span text:style-name="T284">IV</text:span><text:span text:style-name="T285">.<text:s/></text:span><text:span text:style-name="T286">LABORATORIJOS DARBO ORGANIZAVIMAS</text:span></text:p>
      <text:p text:style-name="P287"/>
      <text:p text:style-name="P288"><text:span text:style-name="T289">12</text:span><text:span text:style-name="T290">. Laboratorijai vadovauja direktorius, kurį priima į pareigas ir atleidžia iš j</text:span><text:span text:style-name="T291">ų Tarnybos direktorius įstatymų nustatyta tvarka. Nesant laboratorijos direktoriaus, jo pareigas eina vienas i direktoriaus pavaduotojų.</text:span></text:p>
      <text:p text:style-name="P292"><text:span text:style-name="T293">13</text:span><text:span text:style-name="T294">. Laboratorijos tarnautojus (taip pat ir direktoriaus pavaduotojus) bei darbuotojus, viešųjų įstaigų, kurių stei</text:span><text:span text:style-name="T295">gėjas yra Laboratorija, administracijos vadovus priima</text:span><text:span text:style-name="T296"><text:s/></text:span><text:span text:style-name="T297">į pareigas ir atleidžia iš jų Laboratorijos direktorius įstatymų nustatyta tvarka.</text:span></text:p>
      <text:p text:style-name="P298"><text:span text:style-name="T299">14</text:span><text:span text:style-name="T300">. Laboratorijos struktūrą ir pareigybių sąrašą tvirtina Tarnybos direktorius.</text:span></text:p>
      <text:p text:style-name="P301"><text:span text:style-name="T302">15</text:span><text:span text:style-name="T303">. Laboratorijos direktorius:</text:span></text:p>
      <text:p text:style-name="P304"><text:span text:style-name="T305">15.1.</text:span><text:span text:style-name="T306"><text:s/>asmeniškai atsako už Laboratorijai pavestų uždavinių ir funkcijų vykdymą, bendrosios kokybės politikos įgyvendinimą;</text:span></text:p>
      <text:p text:style-name="P307"><text:span text:style-name="T308">15.2</text:span><text:span text:style-name="T309">. užtikrina, kad Laboratorijoje būtų laikomasi Lietuvos Respublikos įstatymų, vykdomi Lietuvos Respublikos Vyriausybės nut</text:span><text:span text:style-name="T310">arimai, kiti teisės aktai, Tarnybos direktoriaus įsakymai ir pavedimai;</text:span></text:p>
      <text:p text:style-name="P311"><text:span text:style-name="T312">15.3</text:span><text:span text:style-name="T313">. leidžia įsakymus ir kitus įsakymais patvirtintus teisės aktus, organizuoja ir kontroliuoja jų vykdymą;</text:span></text:p>
      <text:p text:style-name="P314">15.4. neviršydamas nustatyto metinio darbo užmokesčio fondo, rengia pareigybių sąrašą ir teikia jį tvirtinti Tarnybos direktoriui;<text:s/></text:p>
      <text:p text:style-name="P315">Punkto pakeitimai:</text:p>
      <text:p text:style-name="P316"><text:span text:style-name="T317">Nr.<text:s/></text:span><text:a xlink:href="https://www.e-tar.lt/portal/legalAct.html?documentId=TAR.55446E09C420" office:target-frame-name="_top" xlink:show="replace"><text:span text:style-name="T318">B1-616</text:span></text:a><text:span text:style-name="T319">, 2007-07-24, Žin</text:span><text:span text:style-name="T320">., 2007, Nr. 85-3441 (2007-07-31), i. k. 107110MISAK00B1-616</text:span></text:p>
      <text:p text:style-name="Normal"/>
      <text:p text:style-name="P321"><text:span text:style-name="T322">15.5</text:span><text:span text:style-name="T323">. tvirtina Laboratorijos viešųjų įstaigų metinę finansinę atskaitomybę, nustato administracijos vadovo, kolegialaus valdymo organo narių ir revizoriaus (auditoriaus) atlyginimą;</text:span></text:p>
      <text:p text:style-name="P324"><text:span text:style-name="T325">15.6</text:span><text:span text:style-name="T326">. pagal kompetenciją atstovauja laboratorijai kitose institucijose, įstaigose, organizacijose bei tarptautinėse organizacijose arba suteikia įgaliojimus kitiems Laboratorijos tarnautojams;</text:span></text:p>
      <text:p text:style-name="P327"><text:span text:style-name="T328">15.7</text:span><text:span text:style-name="T329">. Laboratorijos vardu pasirašo sutartis (susitarimus);</text:span></text:p>
      <text:p text:style-name="P330"><text:span text:style-name="T331">15</text:span><text:span text:style-name="T332">.8</text:span><text:span text:style-name="T333">. tvirtina, keičia ir papildo viešųjų įstaigų, kurių steigėjas yra Laboratorija, nuostatus (įstatus), nustato teikiamų paslaugų, atliekamų darbų kainas ir jų paskaičiavimo tvarką, jei to nenustato kiti teisės aktai;</text:span></text:p>
      <text:p text:style-name="P334"><text:span text:style-name="T335">15.9</text:span><text:span text:style-name="T336">. pagal kompetenciją skiria<text:s/></text:span><text:span text:style-name="T337">Laboratorijos tarnautojams ir kitiems darbuotojams tarnybines (drausmines) nuobaudas, skatina juos;</text:span></text:p>
      <text:p text:style-name="P338"><text:span text:style-name="T339">15.10</text:span><text:span text:style-name="T340">. rūpinasi tarnautojų ir kitų darbuotojų kvalifikacija;</text:span></text:p>
      <text:p text:style-name="P341"><text:span text:style-name="T342">15.11</text:span><text:span text:style-name="T343">. užtikrina darbuotojų saugą ir sveikatos apsaugą;</text:span></text:p>
      <text:p text:style-name="P344"><text:span text:style-name="T345">15.12</text:span><text:span text:style-name="T346">. atsako už šių<text:s/></text:span><text:span text:style-name="T347">nuostatų laikymąsi Laboratorijoje;</text:span></text:p>
      <text:p text:style-name="P348"><text:span text:style-name="T349">15.13</text:span><text:span text:style-name="T350">. turi kitas pareigybės aprašymo ir kitų teisės aktų nustatytas teises ir pareigas.</text:span></text:p>
      <text:p text:style-name="P351"/>
      <text:p text:style-name="P352"><text:span text:style-name="T353">V</text:span><text:span text:style-name="T354">.<text:s/></text:span><text:span text:style-name="T355">LABORATORIJOS TERITORINIAI SKYRIAI</text:span></text:p>
      <text:p text:style-name="P356"/>
      <text:p text:style-name="P357"><text:span text:style-name="T358">16</text:span><text:span text:style-name="T359">. Laboratorija gali turėti teritorinių skyrių.</text:span></text:p>
      <text:p text:style-name="P360"><text:span text:style-name="T361">17</text:span><text:span text:style-name="T362">. Teritorinis skyrius</text:span><text:span text:style-name="T363"><text:s/>yra Laboratorijos padalinys apskrityje, turintis atskirą buveinę bei administraciją. Teritorinis skyrius nėra juridinis asmuo ir veikia Laboratorijos, kaip juridinio asmens, vardu pagal skyriaus nuostatus ir Laboratorijos direktoriaus suteiktus įgaliojimu</text:span><text:span text:style-name="T364">s, kurie nurodyti skyriaus nuostatuose.</text:span></text:p>
      <text:p text:style-name="P365"><text:span text:style-name="T366">18</text:span><text:span text:style-name="T367">. Už teritorinių skyrių veiklą jų vadovai nustatyta tvarka atsiskaito Laboratorijos direktoriui.</text:span></text:p>
      <text:p text:style-name="P368"/>
      <text:p text:style-name="P369"><text:span text:style-name="T370">VI</text:span><text:span text:style-name="T371">.<text:s/></text:span><text:span text:style-name="T372">LABORATORIJOS LĖŠŲ ŠALTINIAI IR FINANSINĖS VEIKLOS KONTROLĖ</text:span></text:p>
      <text:p text:style-name="P373"/>
      <text:p text:style-name="P374"><text:span text:style-name="T375">19</text:span><text:span text:style-name="T376">. Laboratorija finansuojama iš Liet</text:span><text:span text:style-name="T377">uvos Respublikos valstybės biudžeto teisės aktų nustatyta tvarka. Laboratorija gali turėti ir kitų lėšų, kurios naudojamos Lietuvos Respublikos Vyriausybės nustatyta tvarka. Laboratorija įstatymų ir kitų teisės aktų nustatyta tvarka turi teisę gauti paramą</text:span><text:span text:style-name="T378"><text:s/>iš Lietuvos Respublikos fizinių ir juridinių asmenų bei užsienio valstybių fizinių ir juridinių asmenų, tarptautinių organizacijų.</text:span><text:s/></text:p>
      <text:p text:style-name="P379">Punkto pakeitimai:</text:p>
      <text:p text:style-name="P380"><text:span text:style-name="T381">Nr.<text:s/></text:span><text:a xlink:href="https://www.e-tar.lt/portal/legalAct.html?documentId=TAR.0E153B584F64" office:target-frame-name="_top" xlink:show="replace"><text:span text:style-name="T382">B1-488</text:span></text:a><text:span text:style-name="T383">, 2005-08-26</text:span><text:span text:style-name="T384">, Žin., 2005, Nr. 107-3950 (2005-09-03), i. k. 105110MISAK00B1-488</text:span></text:p>
      <text:p text:style-name="Normal"/>
      <text:p text:style-name="P385"><text:span text:style-name="T386">20</text:span><text:span text:style-name="T387">. Laboratorijos lėšos gali būti naudojamos šiuose nuostatuose numatytai ir įstatymų nedraudžiamai veiklai.</text:span></text:p>
      <text:p text:style-name="P388"><text:span text:style-name="T389">21</text:span><text:span text:style-name="T390">. Laboratorijos ūkinę ir finansinę veiklą kontroliuoja steigėjas ir<text:s/></text:span><text:span text:style-name="T391">pagal savo kompetenciją kitos Lietuvos Respublikos valstybinės kontrolės institucijos.</text:span></text:p>
      <text:p text:style-name="P392"/>
      <text:p text:style-name="P393"><text:span text:style-name="T394">VII</text:span><text:span text:style-name="T395">.<text:s/></text:span><text:span text:style-name="T396">BAIGIAMOSIOS NUOSTATOS</text:span></text:p>
      <text:p text:style-name="P397"/>
      <text:p text:style-name="P398"><text:span text:style-name="T399">22</text:span><text:span text:style-name="T400">. Laboratorijos tarnautojų tarnybos santykius reglamentuoja Lietuvos Respublikos valstybės tarnybos įstatymas.</text:span></text:p>
      <text:p text:style-name="P401"><text:span text:style-name="T402">23</text:span><text:span text:style-name="T403">. Laborato</text:span><text:span text:style-name="T404">rijos darbuotojų, dirbančių pagal darbo sutartis, darbo santykius reglamentuoja Lietuvos Respublikos darbo kodeksas.</text:span></text:p>
      <text:p text:style-name="P405"><text:span text:style-name="T406">24</text:span><text:span text:style-name="T407">. Laboratorijos viešosios įstaigos pertvarkomos ir likviduojamos įstatymų ir kitų teisės aktų nustatyta tvarka.</text:span></text:p>
      <text:p text:style-name="P408"><text:span text:style-name="T409">25</text:span><text:span text:style-name="T410">. Laboratoriją<text:s/></text:span><text:span text:style-name="T411">pertvarko ir likviduoja steigėjas įstatymų ir kitų teisės aktų nustatyta tvarka.</text:span></text:p>
      <text:p text:style-name="P412"><text:span text:style-name="T413">______________</text:span></text:p>
      <text:p text:style-name="P414"/>
      <text:p text:style-name="P415"/>
      <text:p text:style-name="P416"><text:span text:style-name="T417">Pakeitimai:</text:span></text:p>
      <text:p text:style-name="P418"/>
      <text:p text:style-name="P419"><text:span text:style-name="T420">1.</text:span></text:p>
      <text:p text:style-name="P421"><text:span text:style-name="T422">Lietuvos Respublikos valstybinė maisto ir veterinarijos tarnyba, Įsakymas</text:span></text:p>
      <text:p text:style-name="P423"><text:span text:style-name="T424">Nr.<text:s/></text:span><text:a xlink:href="https://www.e-tar.lt/portal/legalAct.html?documentId=TAR.0E153B584F64" office:target-frame-name="_top" xlink:show="replace"><text:span text:style-name="T425">B1-488</text:span></text:a><text:span text:style-name="T426">, 2005-08-26, Žin., 2005, Nr. 107-3950 (2005-09-03), i. k. 105110MISAK00B1-488</text:span></text:p>
      <text:p text:style-name="P427"><text:span text:style-name="T428">Dėl Valstybinės maisto ir veterinarijos tarnybos direktoriaus 2002 m. gruodžio 11 d. įsakymo Nr. 657 pakeitimo</text:span></text:p>
      <text:p text:style-name="P429"/>
      <text:p text:style-name="P430"><text:span text:style-name="T431">2.</text:span></text:p>
      <text:p text:style-name="P432"><text:span text:style-name="T433">Lietuvos Respublikos valstybinė<text:s/></text:span><text:span text:style-name="T434">maisto ir veterinarijos tarnyba, Įsakymas</text:span></text:p>
      <text:p text:style-name="P435"><text:span text:style-name="T436">Nr.<text:s/></text:span><text:a xlink:href="https://www.e-tar.lt/portal/legalAct.html?documentId=TAR.55446E09C420" office:target-frame-name="_top" xlink:show="replace"><text:span text:style-name="T437">B1-616</text:span></text:a><text:span text:style-name="T438">, 2007-07-24, Žin., 2007, Nr. 85-3441 (2007-07-31), i. k. 107110MISAK00B1-616</text:span></text:p>
      <text:p text:style-name="P439"><text:span text:style-name="T440">Dėl Valstybinės maisto ir veterinarijos tarn</text:span><text:span text:style-name="T441">ybos direktoriaus 2004 m. sausio 29 d. įsakymo Nr. B1-100 "Dėl Nacionalinės veterinarijos laboratorijos nuostatų" pakeitimo</text:span></text:p>
      <text:p text:style-name="P442"/>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9T08:16:00Z</meta:creation-date>
    <dc:date>2017-03-29T08:16:00Z</dc:date>
    <meta:template xlink:href="Normal.dotm" xlink:type="simple"/>
    <meta:editing-cycles>2</meta:editing-cycles>
    <meta:editing-duration>PT0S</meta:editing-duration>
    <meta:document-statistic meta:page-count="6" meta:paragraph-count="421" meta:word-count="1991" meta:character-count="15609" meta:row-count="825" meta:non-whitespace-character-count="14039"/>
  </office:meta>
</office:document-meta>
</file>