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ObjectReplacements/Object 24" manifest:media-type=""/>
  <manifest:file-entry manifest:full-path="Object 25" manifest:media-type="application/octet-stream"/>
  <manifest:file-entry manifest:full-path="Object 24" manifest:media-type="application/octet-stream"/>
  <manifest:file-entry manifest:full-path="ObjectReplacements/Object 26" manifest:media-type=""/>
  <manifest:file-entry manifest:full-path="Object 26" manifest:media-type="application/octet-stream"/>
  <manifest:file-entry manifest:full-path="ObjectReplacements/Object 23" manifest:media-type=""/>
  <manifest:file-entry manifest:full-path="Object 27" manifest:media-type="application/octet-stream"/>
  <manifest:file-entry manifest:full-path="ObjectReplacements/Object 25" manifest:media-type=""/>
  <manifest:file-entry manifest:full-path="ObjectReplacements/Object 22" manifest:media-type=""/>
  <manifest:file-entry manifest:full-path="ObjectReplacements/Object 27" manifest:media-type=""/>
  <manifest:file-entry manifest:full-path="Object 19" manifest:media-type="application/octet-stream"/>
  <manifest:file-entry manifest:full-path="ObjectReplacements/Object 19" manifest:media-type=""/>
  <manifest:file-entry manifest:full-path="Object 20" manifest:media-type="application/octet-stream"/>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 23" manifest:media-type="application/octet-stream"/>
  <manifest:file-entry manifest:full-path="Object 29" manifest:media-type="application/octet-stream"/>
  <manifest:file-entry manifest:full-path="ObjectReplacements/Object 28" manifest:media-type=""/>
  <manifest:file-entry manifest:full-path="ObjectReplacements/Object 34" manifest:media-type=""/>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 34" manifest:media-type="application/octet-stream"/>
  <manifest:file-entry manifest:full-path="ObjectReplacements/Object 33" manifest:media-type=""/>
  <manifest:file-entry manifest:full-path="Object 33"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28" manifest:media-type="application/octet-stream"/>
  <manifest:file-entry manifest:full-path="ObjectReplacements/Object 18" manifest:media-type=""/>
  <manifest:file-entry manifest:full-path="ObjectReplacements/Object 17" manifest:media-type=""/>
  <manifest:file-entry manifest:full-path="media/image4.gif" manifest:media-type="image/gif"/>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media/image3.gif" manifest:media-type="image/gif"/>
  <manifest:file-entry manifest:full-path="ObjectReplacements/Object 4" manifest:media-type=""/>
  <manifest:file-entry manifest:full-path="Object 4" manifest:media-type="application/octet-stream"/>
  <manifest:file-entry manifest:full-path="media/image2.gif" manifest:media-type="image/gif"/>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3" manifest:media-type=""/>
  <manifest:file-entry manifest:full-path="Object 13" manifest:media-type="application/octet-stream"/>
  <manifest:file-entry manifest:full-path="ObjectReplacements/Object 12" manifest:media-type=""/>
  <manifest:file-entry manifest:full-path="media/image5.gif" manifest:media-type="image/gif"/>
  <manifest:file-entry manifest:full-path="media/image6.gif" manifest:media-type="image/gif"/>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 1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letter-spacing="-0.0013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2"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T54" style:parent-style-name="DefaultParagraphFont" style:family="text">
      <style:text-properties fo:text-transform="uppercase"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P56" style:parent-style-name="Normal" style:master-page-name="MPF1" style:family="paragraph">
      <style:paragraph-properties fo:widows="0" fo:orphans="0" fo:break-before="page" fo:margin-left="3.1493in">
        <style:tab-stops/>
      </style:paragraph-properties>
      <style:text-properties style:font-size-complex="12pt" style:language-asian="lt" style:country-asian="LT"/>
    </style:style>
    <style:style style:name="P62" style:parent-style-name="Normal" style:family="paragraph">
      <style:paragraph-properties fo:widows="0" fo:orphans="0" fo:margin-left="3.1493in">
        <style:tab-stops/>
      </style:paragraph-properties>
      <style:text-properties style:font-size-complex="12pt" style:language-asian="lt" style:country-asian="LT"/>
    </style:style>
    <style:style style:name="P63" style:parent-style-name="Normal" style:family="paragraph">
      <style:paragraph-properties fo:widows="0" fo:orphans="0" fo:margin-left="3.1493in">
        <style:tab-stops/>
      </style:paragraph-properties>
      <style:text-properties style:font-size-complex="12pt" style:language-asian="lt" style:country-asian="LT"/>
    </style:style>
    <style:style style:name="P64" style:parent-style-name="Normal" style:family="paragraph">
      <style:paragraph-properties fo:widows="0" fo:orphans="0" fo:text-align="justify" fo:text-indent="0.3937in"/>
      <style:text-properties style:font-size-complex="12pt" style:language-asian="lt" style:country-asian="LT"/>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02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text-indent="0.3937in"/>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T133" style:parent-style-name="DefaultParagraphFont" style:family="text">
      <style:text-properties fo:font-weight="bold" style:font-weight-asian="bold" style:font-weight-complex="bold" fo:text-transform="uppercase" style:font-size-complex="12pt" style:language-asian="lt" style:country-asian="LT"/>
    </style:style>
    <style:style style:name="T134" style:parent-style-name="DefaultParagraphFont" style:family="text">
      <style:text-properties fo:font-weight="bold" style:font-weight-asian="bold" style:font-weight-complex="bold" fo:text-transform="uppercase" style:font-size-complex="12pt" style:language-asian="lt" style:country-asian="LT"/>
    </style:style>
    <style:style style:name="T135" style:parent-style-name="DefaultParagraphFont" style:family="text">
      <style:text-properties fo:font-weight="bold" style:font-weight-asian="bold" style:font-weight-complex="bold" fo:text-transform="uppercase"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ab-stops>
          <style:tab-stop style:type="left" style:position="0.689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ab-stops>
          <style:tab-stop style:type="left" style:position="0.689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ab-stops>
          <style:tab-stop style:type="left" style:position="0.689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ab-stops>
          <style:tab-stop style:type="left" style:position="0.689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text-position="super 66.6%"/>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T278" style:parent-style-name="DefaultParagraphFont" style:family="text">
      <style:text-properties fo:font-weight="bold" style:font-weight-asian="bold" style:font-weight-complex="bold" fo:text-transform="uppercase" style:font-size-complex="12pt" style:language-asian="lt" style:country-asian="LT"/>
    </style:style>
    <style:style style:name="T279" style:parent-style-name="DefaultParagraphFont" style:family="text">
      <style:text-properties fo:font-weight="bold" style:font-weight-asian="bold" style:font-weight-complex="bold" fo:text-transform="uppercase"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style:font-size-complex="12pt" style:language-asian="lt" style:country-asian="LT"/>
    </style:style>
    <style:style style:name="T293" style:parent-style-name="DefaultParagraphFont" style:family="text">
      <style:text-properties fo:font-weight="bold" style:font-weight-asian="bold" style:font-weight-complex="bold" fo:text-transform="uppercase" style:font-size-complex="12pt" style:language-asian="lt" style:country-asian="LT"/>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fo:letter-spacing="-0.0013in" style:font-size-complex="12pt" style:language-asian="lt" style:country-asian="LT"/>
    </style:style>
    <style:style style:name="T308" style:parent-style-name="DefaultParagraphFont" style:family="text">
      <style:text-properties fo:color="#000000" fo:letter-spacing="-0.0013in"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tyle="italic" style:font-style-asian="italic" style:font-style-complex="italic"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text-transform="uppercase" style:font-size-complex="12pt" style:language-asian="lt" style:country-asian="LT"/>
    </style:style>
    <style:style style:name="T354" style:parent-style-name="DefaultParagraphFont" style:family="text">
      <style:text-properties fo:font-weight="bold" style:font-weight-asian="bold" style:font-weight-complex="bold" fo:text-transform="uppercase" style:font-size-complex="12pt" style:language-asian="lt" style:country-asian="LT"/>
    </style:style>
    <style:style style:name="T355" style:parent-style-name="DefaultParagraphFont" style:family="text">
      <style:text-properties fo:font-weight="bold" style:font-weight-asian="bold" style:font-weight-complex="bold" fo:text-transform="uppercase" style:font-size-complex="12pt" style:language-asian="lt" style:country-asian="LT"/>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b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text-position="sub 66.6%"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style:font-size-complex="12pt" style:language-asian="lt" style:country-asian="LT"/>
    </style:style>
    <style:style style:name="T432" style:parent-style-name="DefaultParagraphFont" style:family="text">
      <style:text-properties fo:font-weight="bold" style:font-weight-asian="bold" style:font-weight-complex="bold" fo:text-transform="uppercase" style:font-size-complex="12pt" style:language-asian="lt" style:country-asian="LT"/>
    </style:style>
    <style:style style:name="T433" style:parent-style-name="DefaultParagraphFont" style:family="text">
      <style:text-properties fo:font-weight="bold" style:font-weight-asian="bold" style:font-weight-complex="bold" fo:text-transform="uppercase" style:font-size-complex="12pt" style:language-asian="lt" style:country-asian="LT"/>
    </style:style>
    <style:style style:name="T434" style:parent-style-name="DefaultParagraphFont" style:family="text">
      <style:text-properties fo:font-weight="bold" style:font-weight-asian="bold" style:font-weight-complex="bold" fo:text-transform="uppercase"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text-properties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size-complex="12pt" fo:language="en" fo:country="US"/>
    </style:style>
    <style:style style:name="T478" style:parent-style-name="DefaultParagraphFont" style:family="text">
      <style:text-properties text:display="none" style:font-size-complex="12pt" style:language-asian="lt" style:country-asian="LT"/>
    </style:style>
    <style:style style:name="P479" style:parent-style-name="Normal" style:family="paragraph">
      <style:paragraph-properties fo:widows="0" fo:orphans="0" fo:text-align="justify" fo:text-indent="0.3937in"/>
      <style:text-properties style:font-size-complex="12pt" style:language-asian="lt" style:country-asian="LT"/>
    </style:style>
    <style:style style:name="P480" style:parent-style-name="Normal" style:family="paragraph">
      <style:paragraph-properties fo:widows="0" fo:orphans="0" fo:text-align="justify" fo:text-indent="0.3937in"/>
      <style:text-properties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widows="0" fo:orphans="0" fo:text-align="justify" fo:text-indent="0.3937in"/>
      <style:text-properties style:font-weight-complex="bold" text:display="none" style:font-size-complex="12pt" style:language-asian="lt" style:country-asian="LT" fo:hyphenate="false"/>
    </style:style>
    <style:style style:name="P483"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text:display="none" style:font-size-complex="12pt" style:language-asian="lt" style:country-asian="LT"/>
    </style:style>
    <style:style style:name="T486"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487" style:parent-style-name="DefaultParagraphFont" style:family="text">
      <style:text-properties text:display="none" style:font-size-complex="12pt" style:language-asian="lt" style:country-asian="LT"/>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text-position="sub 66.6%"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style:font-size-complex="12pt" style:language-asian="lt" style:country-asian="LT"/>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T521" style:parent-style-name="DefaultParagraphFont" style:family="text">
      <style:text-properties fo:font-weight="bold" style:font-weight-asian="bold" style:font-weight-complex="bold" fo:text-transform="uppercase" style:font-size-complex="12pt" style:language-asian="lt" style:country-asian="LT"/>
    </style:style>
    <style:style style:name="T522" style:parent-style-name="DefaultParagraphFont" style:family="text">
      <style:text-properties fo:font-weight="bold" style:font-weight-asian="bold" style:font-weight-complex="bold" fo:text-transform="uppercase"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font-weight-complex="bold" fo:text-transform="uppercase" style:font-size-complex="12pt" style:language-asian="lt" style:country-asian="LT"/>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T547" style:parent-style-name="DefaultParagraphFont" style:family="text">
      <style:text-properties fo:font-weight="bold" style:font-weight-asian="bold" style:font-weight-complex="bold" fo:text-transform="uppercase" style:font-size-complex="12pt" style:language-asian="lt" style:country-asian="LT"/>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P560" style:parent-style-name="Normal" style:family="paragraph">
      <style:paragraph-properties fo:text-align="justify" fo:text-indent="0.3937in"/>
      <style:text-properties fo:color="#000000" style:font-size-complex="12pt" style:language-asian="lt" style:country-asian="LT"/>
    </style:style>
    <style:style style:name="TableColumn562" style:family="table-column">
      <style:table-column-properties style:column-width="2.968in"/>
    </style:style>
    <style:style style:name="TableColumn563" style:family="table-column">
      <style:table-column-properties style:column-width="1.7694in"/>
    </style:style>
    <style:style style:name="TableColumn564" style:family="table-column">
      <style:table-column-properties style:column-width="1.5645in"/>
    </style:style>
    <style:style style:name="Table561" style:family="table">
      <style:table-properties style:width="6.302in" fo:margin-left="0in" table:align="left"/>
    </style:style>
    <style:style style:name="TableRow565" style:family="table-row">
      <style:table-row-properties style:min-row-height="0.0416in"/>
    </style:style>
    <style:style style:name="TableCell566" style:family="table-cell">
      <style:table-cell-properties fo:border="0.0138in solid #000000" style:writing-mode="lr-tb" style:vertical-align="middle" fo:padding-top="0.0395in" fo:padding-left="0.0395in" fo:padding-bottom="0.0395in" fo:padding-right="0.0395in"/>
    </style:style>
    <style:style style:name="P5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ableCell570" style:family="table-cell">
      <style:table-cell-properties fo:border-top="0.0138in solid #000000" fo:border-left="none" fo:border-bottom="0.0138in solid #000000" fo:border-right="0.0138in solid #000000" style:writing-mode="lr-tb" style:vertical-align="middle" fo:padding-top="0.0395in" fo:padding-left="0.0395in" fo:padding-bottom="0.0395in" fo:padding-right="0.0395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ableCell5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TableRow576" style:family="table-row">
      <style:table-row-properties style:min-row-height="0.0416in"/>
    </style:style>
    <style:style style:name="TableCell57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2" style:parent-style-name="Normal" style:family="paragraph">
      <style:paragraph-properties fo:text-align="center"/>
      <style:text-properties style:font-size-complex="12pt" style:language-asian="lt" style:country-asian="LT"/>
    </style:style>
    <style:style style:name="TableRow583" style:family="table-row">
      <style:table-row-properties style:min-row-height="0.0416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88" style:parent-style-name="Normal" style:family="paragraph">
      <style:paragraph-properties fo:text-align="center"/>
      <style:text-properties style:font-size-complex="12pt" style:language-asian="lt" style:country-asian="LT"/>
    </style:style>
    <style:style style:name="TableRow589" style:family="table-row">
      <style:table-row-properties style:min-row-height="0.0416in"/>
    </style:style>
    <style:style style:name="TableCell59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0416in"/>
    </style:style>
    <style:style style:name="P597" style:parent-style-name="Normal" style:family="paragraph">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style:vertical-align="middle" fo:padding-top="0.0395in" fo:padding-left="0.0395in" fo:padding-bottom="0.0395in" fo:padding-right="0.0395in"/>
    </style:style>
    <style:style style:name="P601" style:parent-style-name="Normal" style:family="paragraph">
      <style:paragraph-properties fo:text-align="center"/>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center"/>
    </style:style>
    <style:style style:name="T626" style:parent-style-name="DefaultParagraphFont" style:family="text">
      <style:text-properties fo:font-weight="bold" style:font-weight-asian="bold" style:font-weight-complex="bold" fo:text-transform="uppercase" style:font-size-complex="12pt" style:language-asian="lt" style:country-asian="LT"/>
    </style:style>
    <style:style style:name="T627" style:parent-style-name="DefaultParagraphFont" style:family="text">
      <style:text-properties fo:font-weight="bold" style:font-weight-asian="bold" style:font-weight-complex="bold" fo:text-transform="uppercase" style:font-size-complex="12pt" style:language-asian="lt" style:country-asian="LT"/>
    </style:style>
    <style:style style:name="T628" style:parent-style-name="DefaultParagraphFont" style:family="text">
      <style:text-properties fo:font-weight="bold" style:font-weight-asian="bold" style:font-weight-complex="bold" fo:text-transform="uppercase" style:font-size-complex="12pt" style:language-asian="lt" style:country-asian="LT"/>
    </style:style>
    <style:style style:name="T629" style:parent-style-name="DefaultParagraphFont" style:family="text">
      <style:text-properties fo:font-weight="bold" style:font-weight-asian="bold" style:font-weight-complex="bold" fo:text-transform="uppercase"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b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text-transform="uppercase" style:font-size-complex="12pt" style:language-asian="lt" style:country-asian="LT"/>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T719" style:parent-style-name="DefaultParagraphFont" style:family="text">
      <style:text-properties fo:font-weight="bold" style:font-weight-asian="bold" style:font-weight-complex="bold" fo:text-transform="uppercase" style:font-size-complex="12pt" style:language-asian="lt" style:country-asian="LT"/>
    </style:style>
    <style:style style:name="T720" style:parent-style-name="DefaultParagraphFont" style:family="text">
      <style:text-properties fo:font-weight="bold" style:font-weight-asian="bold" style:font-weight-complex="bold" fo:text-transform="uppercase" style:font-size-complex="12pt" style:language-asian="lt" style:country-asian="LT"/>
    </style:style>
    <style:style style:name="T721" style:parent-style-name="DefaultParagraphFont" style:family="text">
      <style:text-properties fo:font-weight="bold" style:font-weight-asian="bold" style:font-weight-complex="bold" fo:text-transform="uppercase"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tab-stops>
          <style:tab-stop style:type="left" style:position="0.78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style>
    <style:style style:name="P797" style:parent-style-name="Normal" style:family="paragraph">
      <style:paragraph-properties fo:widows="0" fo:orphans="0" fo:text-align="center"/>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master-page-name="MPF2" style:family="paragraph">
      <style:paragraph-properties fo:break-before="page" style:page-number="1">
        <style:tab-stops>
          <style:tab-stop style:type="center" style:position="3.134in"/>
          <style:tab-stop style:type="right" style:position="6.268in"/>
        </style:tab-stops>
      </style:paragraph-properties>
    </style:style>
    <style:style style:name="P806" style:parent-style-name="Normal" style:family="paragraph">
      <style:paragraph-properties fo:margin-left="6.202in">
        <style:tab-stops>
          <style:tab-stop style:type="left" style:position="1.0659in"/>
        </style:tab-stops>
      </style:paragraph-properties>
      <style:text-properties style:font-weight-complex="bold" style:font-size-complex="12pt" style:language-asian="ar" style:country-asian="SA" fo:hyphenate="false"/>
    </style:style>
    <style:style style:name="P807" style:parent-style-name="Normal" style:family="paragraph">
      <style:paragraph-properties fo:margin-left="6.202in">
        <style:tab-stops>
          <style:tab-stop style:type="left" style:position="1.0659in"/>
        </style:tab-stops>
      </style:paragraph-properties>
      <style:text-properties style:font-weight-complex="bold" style:font-size-complex="12pt" style:language-asian="ar" style:country-asian="SA" fo:hyphenate="false"/>
    </style:style>
    <style:style style:name="P808" style:parent-style-name="Normal" style:family="paragraph">
      <style:paragraph-properties fo:margin-left="6.202in">
        <style:tab-stops>
          <style:tab-stop style:type="left" style:position="0.0979in"/>
        </style:tab-stops>
      </style:paragraph-properties>
      <style:text-properties fo:hyphenate="false"/>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P811" style:parent-style-name="Normal" style:family="paragraph">
      <style:paragraph-properties fo:text-align="center"/>
      <style:text-properties fo:color="#000000"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text-align="center" fo:text-indent="0.043in"/>
      <style:text-properties fo:color="#000000" style:font-size-complex="12pt" style:language-asian="lt" style:country-asian="LT"/>
    </style:style>
    <style:style style:name="TableColumn818" style:family="table-column">
      <style:table-column-properties style:column-width="0.4729in"/>
    </style:style>
    <style:style style:name="TableColumn819" style:family="table-column">
      <style:table-column-properties style:column-width="1.3909in"/>
    </style:style>
    <style:style style:name="TableColumn820" style:family="table-column">
      <style:table-column-properties style:column-width="1.0826in"/>
    </style:style>
    <style:style style:name="TableColumn821" style:family="table-column">
      <style:table-column-properties style:column-width="1.0826in"/>
    </style:style>
    <style:style style:name="TableColumn822" style:family="table-column">
      <style:table-column-properties style:column-width="1.0826in"/>
    </style:style>
    <style:style style:name="TableColumn823" style:family="table-column">
      <style:table-column-properties style:column-width="1.2798in"/>
    </style:style>
    <style:style style:name="TableColumn824" style:family="table-column">
      <style:table-column-properties style:column-width="3.8875in"/>
    </style:style>
    <style:style style:name="Table817" style:family="table">
      <style:table-properties style:width="10.2791in" fo:margin-left="0in" table:align="left"/>
    </style:style>
    <style:style style:name="TableRow825" style:family="table-row">
      <style:table-row-properties style:min-row-height="0.0138in"/>
    </style:style>
    <style:style style:name="TableCell82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827" style:parent-style-name="Normal" style:family="paragraph">
      <style:paragraph-properties fo:text-align="center" fo:text-indent="0.0395in"/>
      <style:text-properties style:font-size-complex="12pt" style:language-asian="lt" style:country-asian="LT"/>
    </style:style>
    <style:style style:name="TableCell82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fo:text-align="center" fo:text-indent="0.0395in"/>
      <style:text-properties style:font-size-complex="12pt" style:language-asian="lt" style:country-asian="LT"/>
    </style:style>
    <style:style style:name="P830" style:parent-style-name="Normal" style:family="paragraph">
      <style:paragraph-properties fo:text-align="center" fo:text-indent="0.0395in"/>
      <style:text-properties style:font-size-complex="12pt" style:language-asian="lt" style:country-asian="LT"/>
    </style:style>
    <style:style style:name="TableCell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text-align="center" fo:text-indent="0.039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ableRow836" style:family="table-row">
      <style:table-row-properties style:min-row-height="0.0138in"/>
    </style:style>
    <style:style style:name="P837" style:parent-style-name="Normal" style:family="paragraph">
      <style:text-properties style:font-size-complex="12pt" style:language-asian="lt" style:country-asian="LT"/>
    </style:style>
    <style:style style:name="P838" style:parent-style-name="Normal" style:family="paragraph">
      <style:text-properties style:font-size-complex="12pt" style:language-asian="lt" style:country-asian="LT"/>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text-align="center" fo:text-indent="0.0395in"/>
      <style:text-properties style:font-size-complex="12pt" style:language-asian="lt" style:country-asian="LT"/>
    </style:style>
    <style:style style:name="P841" style:parent-style-name="Normal" style:family="paragraph">
      <style:paragraph-properties fo:text-align="center" fo:text-indent="0.0395in"/>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fo:text-indent="-0.0423in"/>
      <style:text-properties style:font-size-complex="12pt" style:language-asian="lt" style:country-asian="LT"/>
    </style:style>
    <style:style style:name="TableCell8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5" style:parent-style-name="Normal" style:family="paragraph">
      <style:paragraph-properties fo:text-align="center" fo:text-indent="0.0395in"/>
      <style:text-properties style:font-size-complex="12pt" style:language-asian="lt" style:country-asian="LT"/>
    </style:style>
    <style:style style:name="P846" style:parent-style-name="Normal" style:family="paragraph">
      <style:paragraph-properties fo:text-align="center" fo:text-indent="0.0395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8" style:parent-style-name="Normal" style:family="paragraph">
      <style:paragraph-properties fo:text-align="center" fo:text-indent="0.0395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0" style:parent-style-name="Normal" style:family="paragraph">
      <style:paragraph-properties fo:text-align="center" fo:text-indent="0.0395in"/>
      <style:text-properties style:font-size-complex="12pt" style:language-asian="lt" style:country-asian="LT"/>
    </style:style>
    <style:style style:name="TableRow851" style:family="table-row">
      <style:table-row-properties style:min-row-height="0.5909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fo:margin-left="0.0395in">
        <style:tab-stops/>
      </style:paragraph-properties>
      <style:text-properties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text-indent="0.0395in"/>
      <style:text-properties style:font-size-complex="12pt" style:language-asian="lt" style:country-asian="LT"/>
    </style:style>
    <style:style style:name="TableCell856"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fo:text-indent="0.0826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text-align="center" fo:text-indent="0.1243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61" style:parent-style-name="Normal" style:family="paragraph">
      <style:paragraph-properties fo:text-align="center" fo:text-indent="0.0826in"/>
      <style:text-properties style:font-size-complex="12pt" style:language-asian="lt" style:country-asian="LT"/>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text-indent="0.0395in"/>
    </style:style>
    <style:style style:name="T864" style:parent-style-name="DefaultParagraphFont" style:family="text">
      <style:text-properties style:font-size-complex="12pt" fo:language="en" fo:country="US"/>
    </style:style>
    <style:style style:name="T865" style:parent-style-name="DefaultParagraphFont" style:family="text">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min-row-height="0.5909in"/>
    </style:style>
    <style:style style:name="P869" style:parent-style-name="Normal" style:family="paragraph">
      <style:text-properties style:font-size-complex="12pt" style:language-asian="lt" style:country-asian="LT"/>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text-align="center" fo:text-indent="0.0826in"/>
      <style:text-properties style:font-size-complex="12pt" style:language-asian="lt" style:country-asian="LT"/>
    </style:style>
    <style:style style:name="TableCell8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fo:text-indent="0.0826in"/>
      <style:text-properties style:font-size-complex="12pt" style:language-asian="lt" style:country-asian="LT"/>
    </style:style>
    <style:style style:name="TableCell87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76" style:parent-style-name="Normal" style:family="paragraph">
      <style:paragraph-properties fo:text-align="center" fo:text-indent="0.0812in"/>
      <style:text-properties style:font-size-complex="12pt" style:language-asian="lt" style:country-asian="LT"/>
    </style:style>
    <style:style style:name="TableCell87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878" style:parent-style-name="Normal" style:family="paragraph">
      <style:paragraph-properties fo:text-align="center" fo:text-indent="0.0826in"/>
      <style:text-properties style:font-size-complex="12pt" style:language-asian="lt" style:country-asian="LT"/>
    </style:style>
    <style:style style:name="TableCell87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text-indent="0.0173in"/>
      <style:text-properties style:font-size-complex="12pt" style:language-asian="lt" style:country-asian="LT"/>
    </style:style>
    <style:style style:name="TableRow881" style:family="table-row">
      <style:table-row-properties style:min-row-height="0.0138in"/>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text-indent="0.0395in"/>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0826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text-indent="0.0395in"/>
      <style:text-properties style:font-size-complex="12pt" style:language-asian="lt" style:country-asian="LT"/>
    </style:style>
    <style:style style:name="P888" style:parent-style-name="Normal" style:family="paragraph">
      <style:paragraph-properties fo:text-align="center" fo:text-indent="0.0826in"/>
      <style:text-properties style:font-size-complex="12pt" style:language-asian="lt" style:country-asian="LT"/>
    </style:style>
    <style:style style:name="TableCell88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890" style:parent-style-name="Normal" style:family="paragraph">
      <style:paragraph-properties fo:text-align="center" fo:text-indent="0.0826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fo:text-indent="0.039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text-position="sub 66.6%"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b 66.6%" style:font-size-complex="12pt" style:language-asian="lt" style:country-asian="LT"/>
    </style:style>
    <style:style style:name="TableCell89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0" style:parent-style-name="Normal" style:family="paragraph">
      <style:paragraph-properties fo:text-align="center" fo:text-indent="0.0826in"/>
      <style:text-properties style:font-size-complex="12pt" style:language-asian="lt" style:country-asian="LT"/>
    </style:style>
    <style:style style:name="TableCell9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02" style:parent-style-name="Normal" style:family="paragraph">
      <style:paragraph-properties fo:text-align="center" fo:text-indent="0.0826in"/>
      <style:text-properties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name="TimesLT" style:font-size-complex="12pt" style:language-asian="lt" style:country-asian="LT"/>
    </style:style>
    <style:style style:name="T906" style:parent-style-name="DefaultParagraphFont" style:family="text">
      <style:text-properties style:font-size-complex="12pt" style:language-asian="lt" style:country-asian="LT"/>
    </style:style>
    <style:style style:name="TableRow907" style:family="table-row">
      <style:table-row-properties style:min-row-height="0.0138in"/>
    </style:style>
    <style:style style:name="P908" style:parent-style-name="Normal" style:family="paragraph">
      <style:paragraph-properties fo:text-indent="0.0395in"/>
      <style:text-properties style:font-size-complex="12pt" style:language-asian="lt" style:country-asian="LT"/>
    </style:style>
    <style:style style:name="P909" style:parent-style-name="Normal" style:family="paragraph">
      <style:paragraph-properties fo:text-align="center" fo:text-indent="0.0395in"/>
      <style:text-properties style:font-size-complex="12pt" style:language-asian="lt" style:country-asian="LT"/>
    </style:style>
    <style:style style:name="TableCell91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text-align="center" fo:text-indent="0.0826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3" style:parent-style-name="Normal" style:family="paragraph">
      <style:paragraph-properties fo:text-align="center" fo:text-indent="0.0826in"/>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5" style:parent-style-name="Normal" style:family="paragraph">
      <style:paragraph-properties fo:text-align="center" fo:text-indent="0.0826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17" style:parent-style-name="Normal" style:family="paragraph">
      <style:paragraph-properties fo:text-align="center" fo:text-indent="0.0395in"/>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language-asian="lt" style:country-asian="LT"/>
    </style:style>
    <style:style style:name="TableCell9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min-row-height="0.0138in"/>
    </style:style>
    <style:style style:name="P923" style:parent-style-name="Normal" style:family="paragraph">
      <style:paragraph-properties fo:text-indent="0.0395in"/>
      <style:text-properties style:font-size-complex="12pt" style:language-asian="lt" style:country-asian="LT"/>
    </style:style>
    <style:style style:name="P924" style:parent-style-name="Normal" style:family="paragraph">
      <style:paragraph-properties fo:text-align="center" fo:text-indent="0.0395in"/>
      <style:text-properties style:font-size-complex="12pt" style:language-asian="lt" style:country-asian="LT"/>
    </style:style>
    <style:style style:name="TableCell925"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text-align="center" fo:text-indent="0.0395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text-align="center" fo:text-indent="0.039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b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text-position="sub 66.6%"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b 66.6%" style:font-size-complex="12pt" style:language-asian="lt" style:country-asian="LT"/>
    </style:style>
    <style:style style:name="TableCell9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text-indent="0.0826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fo:text-indent="0.0826in"/>
      <style:text-properties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indent="-0.009in"/>
      <style:text-properties style:font-size-complex="12pt" style:language-asian="lt" style:country-asian="LT"/>
    </style:style>
    <style:style style:name="TableRow941" style:family="table-row">
      <style:table-row-properties style:min-row-height="0.0138in"/>
    </style:style>
    <style:style style:name="P942" style:parent-style-name="Normal" style:family="paragraph">
      <style:paragraph-properties fo:text-indent="0.0395in"/>
      <style:text-properties style:font-size-complex="12pt" style:language-asian="lt" style:country-asian="LT"/>
    </style:style>
    <style:style style:name="P943" style:parent-style-name="Normal" style:family="paragraph">
      <style:paragraph-properties fo:text-align="center" fo:text-indent="0.0395in"/>
      <style:text-properties style:font-size-complex="12pt" style:language-asian="lt" style:country-asian="LT"/>
    </style:style>
    <style:style style:name="TableCell94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text-align="center" fo:text-indent="0.0826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fo:text-indent="0.039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b 66.6%"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b 66.6%"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b 66.6%"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fo:text-indent="0.0395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fo:text-indent="0.0826in"/>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9" style:parent-style-name="Normal" style:family="paragraph">
      <style:paragraph-properties fo:text-indent="-0.009in"/>
      <style:text-properties style:font-size-complex="12pt" style:language-asian="lt" style:country-asian="LT"/>
    </style:style>
    <style:style style:name="TableRow960" style:family="table-row">
      <style:table-row-properties style:min-row-height="0.0138in"/>
    </style:style>
    <style:style style:name="P961" style:parent-style-name="Normal" style:family="paragraph">
      <style:paragraph-properties fo:text-indent="0.0395in"/>
      <style:text-properties style:font-size-complex="12pt" style:language-asian="lt" style:country-asian="LT"/>
    </style:style>
    <style:style style:name="P962" style:parent-style-name="Normal" style:family="paragraph">
      <style:paragraph-properties fo:text-align="center" fo:text-indent="0.0395in"/>
      <style:text-properties style:font-size-complex="12pt" style:language-asian="lt" style:country-asian="LT"/>
    </style:style>
    <style:style style:name="TableCell963"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fo:text-indent="0.0826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text-align="center" fo:text-indent="0.0826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68" style:parent-style-name="Normal" style:family="paragraph">
      <style:paragraph-properties fo:text-align="center" fo:text-indent="0.0826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fo:text-indent="0.0826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text-indent="-0.009in"/>
      <style:text-properties style:font-size-complex="12pt" style:language-asian="lt" style:country-asian="LT"/>
    </style:style>
    <style:style style:name="P973" style:parent-style-name="Normal" style:family="paragraph">
      <style:paragraph-properties fo:text-indent="-0.009in"/>
      <style:text-properties style:font-size-complex="12pt" style:language-asian="lt" style:country-asian="LT"/>
    </style:style>
    <style:style style:name="TableRow974" style:family="table-row">
      <style:table-row-properties style:min-row-height="0.0138in"/>
    </style:style>
    <style:style style:name="P975" style:parent-style-name="Normal" style:family="paragraph">
      <style:paragraph-properties fo:text-indent="0.0395in"/>
      <style:text-properties style:font-size-complex="12pt" style:language-asian="lt" style:country-asian="LT"/>
    </style:style>
    <style:style style:name="P976" style:parent-style-name="Normal" style:family="paragraph">
      <style:paragraph-properties fo:text-align="center" fo:text-indent="0.0395in"/>
      <style:text-properties style:font-size-complex="12pt" style:language-asian="lt" style:country-asian="LT"/>
    </style:style>
    <style:style style:name="TableCell97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fo:text-indent="0.0395in"/>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text-align="center" fo:text-indent="0.0826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fo:text-indent="0.0826in"/>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fo:text-indent="0.0826in"/>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indent="-0.009in"/>
      <style:text-properties style:font-size-complex="12pt" style:language-asian="lt" style:country-asian="LT"/>
    </style:style>
    <style:style style:name="TableRow987" style:family="table-row">
      <style:table-row-properties style:min-row-height="0.1576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text-indent="0.0395in"/>
    </style:style>
    <style:style style:name="T990" style:parent-style-name="DefaultParagraphFont" style:family="text">
      <style:text-properties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text-indent="0.0395in"/>
      <style:text-properties style:font-size-complex="12pt" style:language-asian="lt" style:country-asian="LT"/>
    </style:style>
    <style:style style:name="P993" style:parent-style-name="Normal" style:family="paragraph">
      <style:paragraph-properties fo:text-align="center" fo:text-indent="0.0395in"/>
      <style:text-properties style:font-size-complex="12pt" style:language-asian="lt" style:country-asian="LT"/>
    </style:style>
    <style:style style:name="P994" style:parent-style-name="Normal" style:family="paragraph">
      <style:paragraph-properties fo:text-align="center" fo:text-indent="0.0395in"/>
      <style:text-properties style:font-size-complex="12pt" style:language-asian="lt" style:country-asian="LT"/>
    </style:style>
    <style:style style:name="P995" style:parent-style-name="Normal" style:family="paragraph">
      <style:paragraph-properties fo:text-align="center" fo:text-indent="0.0395in"/>
      <style:text-properties style:font-size-complex="12pt" style:language-asian="lt" style:country-asian="LT"/>
    </style:style>
    <style:style style:name="P996" style:parent-style-name="Normal" style:family="paragraph">
      <style:paragraph-properties fo:text-align="center" fo:text-indent="0.0395in"/>
      <style:text-properties style:font-size-complex="12pt" style:language-asian="lt" style:country-asian="LT"/>
    </style:style>
    <style:style style:name="P997" style:parent-style-name="Normal" style:family="paragraph">
      <style:paragraph-properties fo:text-align="center" fo:text-indent="0.0395in"/>
      <style:text-properties style:font-size-complex="12pt" style:language-asian="lt" style:country-asian="LT"/>
    </style:style>
    <style:style style:name="P998" style:parent-style-name="Normal" style:family="paragraph">
      <style:paragraph-properties fo:text-align="center" fo:text-indent="0.0395in"/>
      <style:text-properties style:font-size-complex="12pt" style:language-asian="lt" style:country-asian="LT"/>
    </style:style>
    <style:style style:name="TableCell999"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000" style:parent-style-name="Normal" style:family="paragraph">
      <style:paragraph-properties fo:text-align="center" fo:text-indent="0.0826in"/>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fo:text-indent="0.1243in"/>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fo:text-indent="0.1243in"/>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6" style:parent-style-name="Normal" style:family="paragraph">
      <style:paragraph-properties fo:text-align="center" fo:text-indent="0.0395in"/>
    </style:style>
    <style:style style:name="T1007" style:parent-style-name="DefaultParagraphFont" style:family="text">
      <style:text-properties style:font-size-complex="12pt" fo:language="en" fo:country="US"/>
    </style:style>
    <style:style style:name="T1008" style:parent-style-name="DefaultParagraphFont" style:family="text">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Row1011" style:family="table-row">
      <style:table-row-properties style:min-row-height="0.1576in"/>
    </style:style>
    <style:style style:name="P1012" style:parent-style-name="Normal" style:family="paragraph">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015" style:parent-style-name="Normal" style:family="paragraph">
      <style:paragraph-properties fo:text-align="center" fo:text-indent="0.0826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fo:text-indent="0.0826in"/>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text-indent="0.0395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text-align="center" fo:text-indent="0.0826in"/>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text-indent="0.0395in"/>
      <style:text-properties style:font-size-complex="12pt" style:language-asian="lt" style:country-asian="LT"/>
    </style:style>
    <style:style style:name="TableRow1024" style:family="table-row">
      <style:table-row-properties style:min-row-height="0.1576in"/>
    </style:style>
    <style:style style:name="P1025" style:parent-style-name="Normal" style:family="paragraph">
      <style:text-properties style:font-size-complex="12pt" style:language-asian="lt" style:country-asian="LT"/>
    </style:style>
    <style:style style:name="P1026" style:parent-style-name="Normal" style:family="paragraph">
      <style:text-properties style:font-size-complex="12pt" style:language-asian="lt" style:country-asian="LT"/>
    </style:style>
    <style:style style:name="TableCell1027"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fo:text-indent="0.0826in"/>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fo:text-indent="0.0826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32" style:parent-style-name="Normal" style:family="paragraph">
      <style:paragraph-properties fo:text-align="center" fo:text-indent="0.0826in"/>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fo:text-indent="0.0826in"/>
      <style:text-properties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Row1037" style:family="table-row">
      <style:table-row-properties style:min-row-height="0.1576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size-complex="12pt" style:language-asian="lt" style:country-asian="LT"/>
    </style:style>
    <style:style style:name="TableCell1040"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text-align="center" fo:text-indent="0.0826in"/>
      <style:text-properties style:font-size-complex="12pt" style:language-asian="lt" style:country-asian="LT"/>
    </style:style>
    <style:style style:name="TableCell10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fo:text-indent="0.0826in"/>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fo:text-indent="0.0826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826in"/>
      <style:text-properties style:font-size-complex="12pt" style:language-asian="lt" style:country-asian="LT"/>
    </style:style>
    <style:style style:name="TableCell10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Row1050" style:family="table-row">
      <style:table-row-properties style:min-row-height="0.1576in"/>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fo:text-indent="0.0395in"/>
      <style:text-properties style:font-size-complex="12pt" style:language-asian="lt" style:country-asian="LT"/>
    </style:style>
    <style:style style:name="TableCell1055"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56" style:parent-style-name="Normal" style:family="paragraph">
      <style:paragraph-properties fo:text-align="center" fo:text-indent="0.0826in"/>
      <style:text-properties style:font-size-complex="12pt" style:language-asian="lt" style:country-asian="LT"/>
    </style:style>
    <style:style style:name="TableCell1057"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fo:text-indent="0.0826in"/>
      <style:text-properties style:font-size-complex="12pt" style:language-asian="lt" style:country-asian="LT"/>
    </style:style>
    <style:style style:name="TableCell105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fo:text-indent="0.0826in"/>
      <style:text-properties style:font-size-complex="12pt" style:language-asian="lt" style:country-asian="LT"/>
    </style:style>
    <style:style style:name="TableCell1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min-row-height="0.1576in"/>
    </style:style>
    <style:style style:name="TableCell1064" style:family="table-cell">
      <style:table-cell-properties fo:border="0.0069in solid #000000" style:writing-mode="lr-tb" style:vertical-align="middle" fo:padding-top="0in" fo:padding-left="0in" fo:padding-bottom="0in" fo:padding-right="0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margin-left="0.1076in">
        <style:tab-stops/>
      </style:paragraph-properties>
    </style:style>
    <style:style style:name="T1068" style:parent-style-name="DefaultParagraphFont" style:family="text">
      <style:text-properties style:font-size-complex="12pt"/>
    </style:style>
    <style:style style:name="TableCell1069"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070" style:parent-style-name="Normal" style:family="paragraph">
      <style:paragraph-properties fo:text-align="center" fo:text-indent="0.0395in"/>
      <style:text-properties style:font-size-complex="12pt" style:language-asian="lt" style:country-asian="LT"/>
    </style:style>
    <style:style style:name="TableCell1071"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fo:text-indent="0.0395in"/>
      <style:text-properties style:font-size-complex="12pt" style:language-asian="lt" style:country-asian="LT"/>
    </style:style>
    <style:style style:name="TableCell1073" style:family="table-cell">
      <style:table-cell-properties fo:border-top="none" fo:border-left="none" fo:border-bottom="0.0069in solid #000000" fo:border-right="0.0138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fo:text-indent="0.0395in"/>
      <style:text-properties style:font-size-complex="12pt" style:language-asian="lt" style:country-asian="LT"/>
    </style:style>
    <style:style style:name="TableCell107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fo:text-indent="0.0395in"/>
      <style:text-properties style:font-size-complex="12pt" style:language-asian="lt" style:country-asian="LT"/>
    </style:style>
    <style:style style:name="TableCell107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justify" fo:text-indent="0.5354in"/>
      <style:text-properties fo:color="#000000" style:font-size-complex="12pt" style:language-asian="lt" style:country-asian="LT"/>
    </style:style>
    <style:style style:name="P1080"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text-position="super 66.6%"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text-position="super 66.6%"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4923in"/>
      <style:text-properties fo:color="#000000"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text-position="sub 66.6%"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text-position="sub 66.6%"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4923in"/>
      <style:text-properties fo:color="#000000" style:font-size-complex="12pt" style:language-asian="lt" style:country-asian="LT"/>
    </style:style>
    <style:style style:name="P1099" style:parent-style-name="Normal" style:family="paragraph">
      <style:paragraph-properties fo:text-align="justify" fo:text-indent="0.4923in"/>
      <style:text-properties fo:color="#000000" style:font-size-complex="12pt" style:language-asian="lt" style:country-asian="LT"/>
    </style:style>
    <style:style style:name="P1100" style:parent-style-name="Normal" style:family="paragraph">
      <style:paragraph-properties fo:text-align="justify" fo:text-indent="0.4923in"/>
      <style:text-properties fo:color="#000000" style:font-size-complex="12pt" style:language-asian="lt" style:country-asian="LT"/>
    </style:style>
    <style:style style:name="P1101" style:parent-style-name="Normal" style:family="paragraph">
      <style:paragraph-properties fo:text-align="justify" fo:text-indent="0.4923in"/>
      <style:text-properties fo:color="#000000" style:font-size-complex="12pt" style:language-asian="lt" style:country-asian="LT"/>
    </style:style>
    <style:style style:name="P1102" style:parent-style-name="Normal" style:family="paragraph">
      <style:paragraph-properties fo:text-align="justify" fo:text-indent="0.4923in"/>
      <style:text-properties fo:color="#000000" style:font-size-complex="12pt" style:language-asian="lt" style:country-asian="LT"/>
    </style:style>
    <style:style style:name="P1103" style:parent-style-name="Normal" style:family="paragraph">
      <style:paragraph-properties fo:text-align="center"/>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3937in"/>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P1112" style:parent-style-name="Normal" style:master-page-name="MPF3" style:family="paragraph">
      <style:paragraph-properties fo:break-before="page" style:page-number="1">
        <style:tab-stops>
          <style:tab-stop style:type="center" style:position="3.134in"/>
          <style:tab-stop style:type="right" style:position="6.268in"/>
        </style:tab-stops>
      </style:paragraph-properties>
    </style:style>
    <style:style style:name="P1118" style:parent-style-name="Normal" style:family="paragraph">
      <style:paragraph-properties fo:margin-left="3.1493in">
        <style:tab-stops/>
      </style:paragraph-properties>
    </style:style>
    <style:style style:name="T1119" style:parent-style-name="DefaultParagraphFont" style:family="text">
      <style:text-properties style:font-weight-complex="bold" style:font-size-complex="12pt" style:language-asian="ar" style:country-asian="SA"/>
    </style:style>
    <style:style style:name="T1120" style:parent-style-name="DefaultParagraphFont" style:family="text">
      <style:text-properties style:font-weight-complex="bold" style:font-size-complex="12pt" style:language-asian="ar" style:country-asian="SA"/>
    </style:style>
    <style:style style:name="T1121" style:parent-style-name="DefaultParagraphFont" style:family="text">
      <style:text-properties fo:font-weight="bold" style:font-weight-asian="bold" style:font-weight-complex="bold" style:font-size-complex="12pt" style:language-asian="ar" style:country-asian="SA"/>
    </style:style>
    <style:style style:name="T1122" style:parent-style-name="DefaultParagraphFont" style:family="text">
      <style:text-properties style:font-weight-complex="bold" style:font-size-complex="12pt" style:language-asian="ar" style:country-asian="SA"/>
    </style:style>
    <style:style style:name="P1123" style:parent-style-name="Normal" style:family="paragraph">
      <style:paragraph-properties fo:margin-left="3.1493in">
        <style:tab-stops/>
      </style:paragraph-properties>
    </style:style>
    <style:style style:name="T1124" style:parent-style-name="DefaultParagraphFont" style:family="text">
      <style:text-properties style:font-name="TimesLT" style:font-weight-complex="bold" style:font-size-complex="12pt" style:language-asian="ar" style:country-asian="SA"/>
    </style:style>
    <style:style style:name="T1125" style:parent-style-name="DefaultParagraphFont" style:family="text">
      <style:text-properties style:font-name="TimesLT" style:font-weight-complex="bold" style:font-size-complex="12pt" style:language-asian="ar" style:country-asian="SA"/>
    </style:style>
    <style:style style:name="P1126" style:parent-style-name="Normal" style:family="paragraph">
      <style:paragraph-properties fo:text-align="center">
        <style:tab-stops>
          <style:tab-stop style:type="left" style:position="3.75in"/>
          <style:tab-stop style:type="left" style:position="3.875in"/>
        </style:tab-stops>
      </style:paragraph-properties>
      <style:text-properties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P1130" style:parent-style-name="Normal" style:family="paragraph">
      <style:paragraph-properties fo:text-align="justify" fo:text-indent="0.3937in"/>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3937in"/>
      <style:text-properties style:font-size-complex="12pt" style:language-asian="lt" style:country-asian="LT"/>
    </style:style>
    <style:style style:name="P1134" style:parent-style-name="Normal" style:family="paragraph">
      <style:paragraph-properties fo:text-indent="0.3937in">
        <style:tab-stops>
          <style:tab-stop style:type="right" style:position="6.299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text-position="sub 66.6%"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text:display="none"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b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text-position="sub 66.6%"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text:display="none" style:font-size-complex="12pt" style:language-asian="lt" style:country-asian="LT"/>
    </style:style>
    <style:style style:name="T1147" style:parent-style-name="DefaultParagraphFont" style:family="text">
      <style:text-properties text:display="none" style:text-position="sub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b 66.6%"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5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text:display="none"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text-position="sub 66.6%"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text-position="sub 66.6%"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text:display="none" style:font-size-complex="12pt" style:language-asian="lt" style:country-asian="LT"/>
    </style:style>
    <style:style style:name="T1171" style:parent-style-name="DefaultParagraphFont" style:family="text">
      <style:text-properties style:text-position="sub 66.6%"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b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text-properties fo:color="#000000" style:font-size-complex="12pt" style:language-asian="lt" style:country-asian="LT"/>
    </style:style>
    <style:style style:name="P1182" style:parent-style-name="Normal" style:family="paragraph">
      <style:paragraph-properties fo:text-align="justify" fo:text-indent="0.4368in"/>
      <style:text-properties fo:color="#000000" style:font-size-complex="12pt" style:language-asian="lt" style:country-asian="LT"/>
    </style:style>
    <style:style style:name="P1183" style:parent-style-name="Normal" style:family="paragraph">
      <style:paragraph-properties fo:text-align="justify" fo:text-indent="0.3937in"/>
    </style:style>
    <style:style style:name="T1184" style:parent-style-name="DefaultParagraphFont" style:family="text">
      <style:text-properties fo:color="#000000" style:font-size-complex="12pt" fo:language="en" fo:country="U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weight="bold" style:font-weight-asian="bold"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text-position="sub 66.6%"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text-position="sub 66.6%"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text-position="sub 66.6%"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4368in"/>
      <style:text-properties fo:color="#000000"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font-size-complex="12pt" fo:language="en" fo:country="U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text-position="sub 66.6%"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fo:language="en" fo:country="US"/>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fo:language="en" fo:country="U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text-position="sub 66.6%"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043in"/>
      <style:text-properties fo:color="#000000" style:font-size-complex="12pt" style:language-asian="lt" style:country-asian="LT"/>
    </style:style>
    <style:style style:name="P1211" style:parent-style-name="Normal" style:family="paragraph">
      <style:paragraph-properties fo:text-align="justify"/>
      <style:text-properties fo:color="#000000" style:font-size-complex="12pt" style:language-asian="lt" style:country-asian="LT"/>
    </style:style>
    <style:style style:name="P1212" style:parent-style-name="Normal" style:family="paragraph">
      <style:paragraph-properties fo:text-align="justify" fo:text-indent="0.3937in"/>
      <style:text-properties fo:color="#000000" style:font-size-complex="12pt" style:language-asian="lt" style:country-asian="LT"/>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text-position="sub 66.6%"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text-position="sub 66.6%"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text-properties fo:hyphenate="false"/>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text-position="sub 66.6%"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name-asian="Calibri" style:font-size-complex="12pt" style:language-asian="zh" style:country-asian="CN"/>
    </style:style>
    <style:style style:name="T1225" style:parent-style-name="DefaultParagraphFont" style:family="text">
      <style:text-properties style:font-name-asian="Calibri" fo:font-size="11pt" style:font-size-asian="11pt" style:font-size-complex="11pt" style:language-asian="zh" style:country-asian="CN"/>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text-position="sub 66.6%"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3937in"/>
      <style:text-properties fo:color="#000000"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name-asian="Calibri" style:font-size-complex="12pt" style:language-asian="zh" style:country-asian="CN"/>
    </style:style>
    <style:style style:name="T1242" style:parent-style-name="DefaultParagraphFont" style:family="text">
      <style:text-properties style:font-name-asian="Calibri" fo:font-size="11pt" style:font-size-asian="11pt" style:font-size-complex="11pt" style:language-asian="zh" style:country-asian="C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P1245" style:parent-style-name="Normal" style:family="paragraph">
      <style:paragraph-properties fo:text-align="center" fo:text-indent="0.043in"/>
      <style:text-properties fo:color="#000000" style:font-size-complex="12pt" style:language-asian="lt" style:country-asian="L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text-align="center" fo:text-indent="0.043in"/>
      <style:text-properties fo:color="#000000" style:font-size-complex="12pt" style:language-asian="lt" style:country-asian="LT"/>
    </style:style>
    <style:style style:name="P1250" style:parent-style-name="Normal" style:family="paragraph">
      <style:paragraph-properties fo:text-align="end"/>
      <style:text-properties fo:color="#000000" style:font-size-complex="12pt" style:language-asian="lt" style:country-asian="LT"/>
    </style:style>
    <style:style style:name="TableColumn1252" style:family="table-column">
      <style:table-column-properties style:column-width="3.0937in"/>
    </style:style>
    <style:style style:name="TableColumn1253" style:family="table-column">
      <style:table-column-properties style:column-width="3.2083in"/>
    </style:style>
    <style:style style:name="Table1251" style:family="table">
      <style:table-properties style:width="6.302in" fo:margin-left="0in" table:align="center"/>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text-indent="0.0097in"/>
      <style:text-properties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text-indent="0.0097in"/>
      <style:text-properties style:font-size-complex="12pt" style:language-asian="lt" style:country-asian="L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text-indent="0.043in"/>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indent="0.043in"/>
      <style:text-properties style:font-size-complex="12pt" style:language-asian="lt" style:country-asian="L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indent="0.043in"/>
      <style:text-properties style:font-size-complex="12pt" style:language-asian="lt" style:country-asian="L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indent="0.043in"/>
      <style:text-properties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043in"/>
      <style:text-properties style:font-size-complex="12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43in"/>
      <style:text-properties style:font-size-complex="12pt" style:language-asian="lt" style:country-asian="L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indent="0.043in"/>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indent="0.043in"/>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indent="0.043in"/>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indent="0.043in"/>
      <style:text-properties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fo:text-transform="uppercase" style:font-size-complex="12pt" style:language-asian="lt" style:country-asian="LT"/>
    </style:style>
    <style:style style:name="T1356" style:parent-style-name="DefaultParagraphFont" style:family="text">
      <style:text-properties fo:font-weight="bold" style:font-weight-asian="bold" style:font-weight-complex="bold" style:font-size-complex="12pt" style:language-asian="lt" style:country-asian="L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Row1422" style:family="table-row">
      <style:table-row-properties/>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Row1437" style:family="table-row">
      <style:table-row-propertie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Row1447" style:family="table-row">
      <style:table-row-propertie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indent="0.043in"/>
      <style:text-properties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indent="0.043in"/>
      <style:text-properties style:font-size-complex="12pt" style:language-asian="lt" style:country-asian="L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indent="0.043in"/>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indent="0.043in"/>
      <style:text-properties style:font-size-complex="12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style:font-size-complex="12pt" fo:language="en" fo:country="US"/>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fo:text-indent="0.043in"/>
      <style:text-properties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style:font-name="Symbol"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indent="0.043in"/>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indent="0.043in"/>
      <style:text-properties style:font-size-complex="12pt" style:language-asian="lt" style:country-asian="LT"/>
    </style:style>
    <style:style style:name="TableRow1552" style:family="table-row">
      <style:table-row-properties/>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indent="0.043in"/>
      <style:text-properties style:font-size-complex="12pt" style:language-asian="lt" style:country-asian="LT"/>
    </style:style>
    <style:style style:name="TableRow1557" style:family="table-row">
      <style:table-row-propertie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indent="0.043in"/>
      <style:text-properties style:font-size-complex="12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indent="0.043in"/>
      <style:text-properties style:font-size-complex="12pt" style:language-asian="lt" style:country-asian="LT"/>
    </style:style>
    <style:style style:name="TableRow1574" style:family="table-row">
      <style:table-row-properties/>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indent="0.043in"/>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indent="0.043in"/>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indent="0.043in"/>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1591" style:parent-style-name="DefaultParagraphFont" style:family="text">
      <style:text-properties fo:font-weight="bold" style:font-weight-asian="bold" style:font-weight-complex="bold" fo:text-transform="uppercase" style:font-size-complex="12pt" style:language-asian="lt" style:country-asian="LT"/>
    </style:style>
    <style:style style:name="T1592" style:parent-style-name="DefaultParagraphFont" style:family="text">
      <style:text-properties fo:font-weight="bold" style:font-weight-asian="bold" style:font-weight-complex="bold" style:font-size-complex="12pt" fo:language="en" fo:country="US"/>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weight-complex="bold" fo:text-transform="uppercase" style:font-size-complex="12pt" style:language-asian="lt" style:country-asian="LT"/>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Row1601" style:family="table-row">
      <style:table-row-properties/>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indent="0.043in"/>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indent="0.043in"/>
      <style:text-properties style:font-size-complex="12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Row1631" style:family="table-row">
      <style:table-row-propertie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indent="0.043in"/>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fo:text-indent="0.043in"/>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style:font-name="Symbol"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indent="0.043in"/>
      <style:text-properties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indent="0.043in"/>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indent="0.043in"/>
      <style:text-properties style:font-size-complex="12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indent="0.043in"/>
      <style:text-properties style:font-size-complex="12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text-transform="uppercase" style:font-size-complex="12pt" fo:language="en" fo:country="US"/>
    </style:style>
    <style:style style:name="T1686" style:parent-style-name="DefaultParagraphFont" style:family="text">
      <style:text-properties fo:font-weight="bold" style:font-weight-asian="bold" style:font-weight-complex="bold" fo:text-transform="uppercase" style:font-size-complex="12pt" style:language-asian="lt" style:country-asian="LT"/>
    </style:style>
    <style:style style:name="T1687" style:parent-style-name="DefaultParagraphFont" style:family="text">
      <style:text-properties fo:font-weight="bold" style:font-weight-asian="bold" style:font-weight-complex="bold" style:font-size-complex="12pt" style:language-asian="lt" style:country-asian="LT"/>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Row1723" style:family="table-row">
      <style:table-row-properties/>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indent="0.043in"/>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indent="0.043in"/>
      <style:text-properties style:font-size-complex="12pt"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indent="0.043in"/>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indent="0.043in"/>
      <style:text-properties style:font-size-complex="12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indent="0.043in"/>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P1748" style:parent-style-name="Normal" style:family="paragraph">
      <style:paragraph-properties fo:text-align="justify" fo:text-indent="0.3937in"/>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text:display="none"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text-position="sub 66.6%"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text-position="sub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ext-properties style:font-size-complex="12pt" fo:background-color="#FFFF00" style:language-asian="lt" style:country-asian="LT"/>
    </style:style>
    <style:style style:name="P1764" style:parent-style-name="Normal" style:family="paragraph">
      <style:paragraph-properties fo:text-align="justify" fo:text-indent="0.3937in">
        <style:tab-stops>
          <style:tab-stop style:type="right" style:position="6.2993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text:display="none"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text:display="none"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text-position="sub 66.6%"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text-position="sub 66.6%"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ext-properties style:font-weight-complex="bold" style:font-size-complex="12pt" style:language-asian="ar" style:country-asian="SA"/>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style:font-weight-complex="bold" fo:font-size="10pt" style:font-size-asian="10pt" style:language-asian="ar" style:country-asian="SA"/>
    </style:style>
    <style:style style:name="T1779" style:parent-style-name="DefaultParagraphFont" style:family="text">
      <style:text-properties fo:font-weight="bold" style:font-weight-asian="bold" style:font-weight-complex="bold" text:display="none" fo:font-size="10pt" style:font-size-asian="10pt" style:language-asian="ar" style:country-asian="SA"/>
    </style:style>
    <style:style style:name="T1780" style:parent-style-name="DefaultParagraphFont" style:family="text">
      <style:text-properties style:font-weight-complex="bold" style:font-size-complex="12pt" style:language-asian="ar" style:country-asian="SA"/>
    </style:style>
    <style:style style:name="T1781" style:parent-style-name="DefaultParagraphFont" style:family="text">
      <style:text-properties fo:font-weight="bold" style:font-weight-asian="bold" style:font-weight-complex="bold" fo:font-size="10pt" style:font-size-asian="10pt" style:language-asian="ar" style:country-asian="SA"/>
    </style:style>
    <style:style style:name="T1782" style:parent-style-name="DefaultParagraphFont" style:family="text">
      <style:text-properties fo:font-weight="bold" style:font-weight-asian="bold" style:font-weight-complex="bold" text:display="none" fo:font-size="10pt" style:font-size-asian="10pt" style:language-asian="ar" style:country-asian="SA"/>
    </style:style>
    <style:style style:name="T1783" style:parent-style-name="DefaultParagraphFont" style:family="text">
      <style:text-properties style:font-weight-complex="bold"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weight-complex="bold" style:font-size-complex="12pt" style:language-asian="ar" style:country-asian="SA"/>
    </style:style>
    <style:style style:name="P1786" style:parent-style-name="Normal" style:family="paragraph">
      <style:paragraph-properties fo:text-align="justify" fo:text-indent="0.3937in"/>
    </style:style>
    <style:style style:name="T1787" style:parent-style-name="DefaultParagraphFont" style:family="text">
      <style:text-properties style:font-weight-complex="bold" style:font-size-complex="12pt" style:language-asian="ar" style:country-asian="SA"/>
    </style:style>
    <style:style style:name="T1788" style:parent-style-name="DefaultParagraphFont" style:family="text">
      <style:text-properties style:font-weight-complex="bold" style:text-position="sub 66.6%" style:font-size-complex="12pt" style:language-asian="ar" style:country-asian="SA"/>
    </style:style>
    <style:style style:name="T1789" style:parent-style-name="DefaultParagraphFont" style:family="text">
      <style:text-properties style:font-weight-complex="bold" style:font-size-complex="12pt" style:language-asian="ar" style:country-asian="SA"/>
    </style:style>
    <style:style style:name="P1790" style:parent-style-name="Normal" style:family="paragraph">
      <style:paragraph-properties fo:text-align="justify" fo:text-indent="0.3937in"/>
    </style:style>
    <style:style style:name="T1791" style:parent-style-name="DefaultParagraphFont" style:family="text">
      <style:text-properties style:font-weight-complex="bold" style:font-size-complex="12pt" style:language-asian="ar" style:country-asian="SA"/>
    </style:style>
    <style:style style:name="T1792" style:parent-style-name="DefaultParagraphFont" style:family="text">
      <style:text-properties style:font-weight-complex="bold" style:text-position="sub 66.6%" style:font-size-complex="12pt" style:language-asian="ar" style:country-asian="SA"/>
    </style:style>
    <style:style style:name="T1793" style:parent-style-name="DefaultParagraphFont" style:family="text">
      <style:text-properties style:font-weight-complex="bold" style:font-size-complex="12pt" style:language-asian="ar" style:country-asian="SA"/>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b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b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b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3937in"/>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style:font-size-complex="12pt" style:language-asian="ar" style:country-asian="SA"/>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style:font-name-asian="Calibri" style:font-size-complex="12pt" style:language-asian="zh" style:country-asian="CN"/>
    </style:style>
    <style:style style:name="T1808" style:parent-style-name="DefaultParagraphFont" style:family="text">
      <style:text-properties style:font-name-asian="Calibri" fo:font-size="11pt" style:font-size-asian="11pt" style:font-size-complex="11pt" style:language-asian="zh" style:country-asian="C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text-transform="uppercase"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4368in"/>
      <style:text-properties fo:color="#000000"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color="#000000" style:font-size-complex="12pt" style:language-asian="lt" style:country-asian="LT"/>
    </style:style>
    <style:style style:name="T1815" style:parent-style-name="DefaultParagraphFont" style:family="text">
      <style:text-properties style:font-name-asian="Calibri" fo:font-weight="bold" style:font-weight-asian="bold" style:font-weight-complex="bold" style:font-size-complex="12pt" style:language-asian="zh" style:country-asian="CN"/>
    </style:style>
    <style:style style:name="T1816" style:parent-style-name="DefaultParagraphFont" style:family="text">
      <style:text-properties style:font-name-asian="Calibri" style:font-size-complex="12pt" style:language-asian="zh" style:country-asian="CN"/>
    </style:style>
    <style:style style:name="T1817" style:parent-style-name="DefaultParagraphFont" style:family="text">
      <style:text-properties style:font-name-asian="Calibri" fo:font-weight="bold" style:font-weight-asian="bold" style:font-weight-complex="bold" style:font-size-complex="12pt" style:language-asian="zh" style:country-asian="CN"/>
    </style:style>
    <style:style style:name="T1818" style:parent-style-name="DefaultParagraphFont" style:family="text">
      <style:text-properties style:font-name-asian="Calibri" style:font-size-complex="12pt" style:language-asian="zh" style:country-asian="CN"/>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text-align="justify" fo:text-indent="0.4368in"/>
      <style:text-properties fo:color="#000000" style:font-size-complex="12pt" style:language-asian="lt" style:country-asian="LT"/>
    </style:style>
    <style:style style:name="P1821" style:parent-style-name="Normal" style:family="paragraph">
      <style:paragraph-properties fo:text-align="end"/>
    </style:style>
    <style:style style:name="T1822" style:parent-style-name="DefaultParagraphFont" style:family="text">
      <style:text-properties fo:text-transform="uppercase"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ableColumn1825" style:family="table-column">
      <style:table-column-properties style:column-width="1.1937in"/>
    </style:style>
    <style:style style:name="TableColumn1826" style:family="table-column">
      <style:table-column-properties style:column-width="1.3902in"/>
    </style:style>
    <style:style style:name="TableColumn1827" style:family="table-column">
      <style:table-column-properties style:column-width="1.4763in"/>
    </style:style>
    <style:style style:name="TableColumn1828" style:family="table-column">
      <style:table-column-properties style:column-width="2.2416in"/>
    </style:style>
    <style:style style:name="Table1824" style:family="table">
      <style:table-properties style:width="6.302in" fo:margin-left="0in" table:align="center"/>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text-position="sub 66.6%" style:font-size-complex="12pt" style:language-asian="lt" style:country-asian="LT"/>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text-position="sub 66.6%" style:font-size-complex="12pt" style:language-asian="lt" style:country-asian="LT"/>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fo:font-weight="bold" style:font-weight-asian="bold" style:font-weight-complex="bold" style:text-position="sub 66.6%" style:font-size-complex="12pt" style:language-asian="lt" style:country-asian="LT"/>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Row1848" style:family="table-row">
      <style:table-row-properties style:min-row-height="0.1909in"/>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text-position="sub 66.6%" style:font-size-complex="12pt" style:language-asian="lt" style:country-asian="LT"/>
    </style:style>
    <style:style style:name="T1860" style:parent-style-name="DefaultParagraphFont" style:family="text">
      <style:text-properties fo:text-transform="uppercase" style:text-position="super 66.6%"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fo:language="en" fo:country="US"/>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center"/>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text-position="sub 66.6%"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b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ableRow1872" style:family="table-row">
      <style:table-row-properties style:min-row-height="0.1909in"/>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size-complex="12pt" style:language-asian="lt" style:country-asian="LT"/>
    </style:style>
    <style:style style:name="P1879" style:parent-style-name="Normal" style:family="paragraph">
      <style:text-properties style:font-size-complex="12pt" style:language-asian="lt" style:country-asian="LT"/>
    </style:style>
    <style:style style:name="TableRow1880" style:family="table-row">
      <style:table-row-properties style:min-row-height="0.1909in"/>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P1887" style:parent-style-name="Normal" style:family="paragraph">
      <style:text-properties style:font-size-complex="12pt" style:language-asian="lt" style:country-asian="LT"/>
    </style:style>
    <style:style style:name="TableRow1888" style:family="table-row">
      <style:table-row-properties style:min-row-height="0.1909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style:font-size-complex="12pt" style:language-asian="lt" style:country-asian="LT"/>
    </style:style>
    <style:style style:name="P1895" style:parent-style-name="Normal" style:family="paragraph">
      <style:text-properties style:font-size-complex="12pt" style:language-asian="lt" style:country-asian="LT"/>
    </style:style>
    <style:style style:name="P1896" style:parent-style-name="Normal" style:family="paragraph">
      <style:paragraph-properties fo:text-align="justify" fo:text-indent="0.4368in"/>
      <style:text-properties fo:color="#000000"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fo:font-weight="bold" style:font-weight-asian="bold" style:font-weight-complex="bold"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368in"/>
      <style:text-properties fo:color="#000000"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fo:letter-spacing="-0.002in"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text-transform="uppercase"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center"/>
      <style:text-properties fo:color="#000000" style:font-size-complex="12pt" style:language-asian="lt" style:country-asian="LT"/>
    </style:style>
    <style:style style:name="P1912" style:parent-style-name="Normal" style:family="paragraph">
      <style:paragraph-properties fo:text-align="center"/>
      <style:text-properties fo:color="#000000" style:font-size-complex="12pt" style:language-asian="lt" style:country-asian="LT"/>
    </style:style>
    <style:style style:name="P1913" style:parent-style-name="Normal" style:family="paragraph">
      <style:paragraph-properties fo:text-align="center"/>
      <style:text-properties fo:color="#000000" style:font-size-complex="12pt" style:language-asian="lt" style:country-asian="LT"/>
    </style:style>
    <style:style style:name="P1914" style:parent-style-name="Normal" style:family="paragraph">
      <style:paragraph-properties fo:text-align="center"/>
      <style:text-properties fo:color="#000000" style:font-size-complex="12pt" style:language-asian="lt" style:country-asian="LT"/>
    </style:style>
    <style:style style:name="P1915" style:parent-style-name="Normal" style:family="paragraph">
      <style:paragraph-properties fo:text-align="center"/>
      <style:text-properties fo:color="#000000" style:font-size-complex="12pt" style:language-asian="lt" style:country-asian="LT"/>
    </style:style>
    <style:style style:name="P1916" style:parent-style-name="Normal" style:family="paragraph">
      <style:paragraph-properties fo:text-align="center"/>
      <style:text-properties fo:color="#000000" style:font-size-complex="12pt" style:language-asian="lt" style:country-asian="LT"/>
    </style:style>
    <style:style style:name="P1917" style:parent-style-name="Normal" style:family="paragraph">
      <style:paragraph-properties fo:text-align="center"/>
      <style:text-properties fo:color="#000000" style:font-size-complex="12pt" style:language-asian="lt" style:country-asian="LT"/>
    </style:style>
    <style:style style:name="P1918" style:parent-style-name="Normal" style:family="paragraph">
      <style:paragraph-properties fo:text-align="center" fo:text-indent="0.043in"/>
      <style:text-properties fo:color="#000000" style:font-size-complex="12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font-weight-complex="bold"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fo:font-weight="bold" style:font-weight-asian="bold"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fo:font-weight="bold" style:font-weight-asian="bold" style:font-weight-complex="bold"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1934" style:parent-style-name="DefaultParagraphFont" style:family="text">
      <style:text-properties fo:font-weight="bold" style:font-weight-asian="bold" style:font-weight-complex="bold" fo:color="#000000" style:font-size-complex="12pt" style:language-asian="lt" style:country-asian="LT"/>
    </style:style>
    <style:style style:name="T1935" style:parent-style-name="DefaultParagraphFont" style:family="text">
      <style:text-properties fo:font-weight="bold" style:font-weight-asian="bold" style:font-weight-complex="bold" style:font-size-complex="12pt" style:language-asian="lt" style:country-asian="LT"/>
    </style:style>
    <style:style style:name="T1936" style:parent-style-name="DefaultParagraphFont" style:family="text">
      <style:text-properties fo:font-weight="bold" style:font-weight-asian="bold" style:font-weight-complex="bold" fo:color="#000000" style:font-size-complex="12pt" style:language-asian="lt" style:country-asian="LT"/>
    </style:style>
    <style:style style:name="T193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938" style:parent-style-name="DefaultParagraphFont" style:family="text">
      <style:text-properties fo:font-weight="bold" style:font-weight-asian="bold" style:font-weight-complex="bold" fo:color="#000000" style:font-size-complex="12pt" style:language-asian="lt" style:country-asian="LT"/>
    </style:style>
    <style:style style:name="P1939" style:parent-style-name="Normal" style:family="paragraph">
      <style:paragraph-properties fo:text-align="center" fo:text-indent="0.043in"/>
      <style:text-properties fo:color="#000000" style:font-size-complex="12pt" style:language-asian="lt" style:country-asian="LT"/>
    </style:style>
    <style:style style:name="P1940" style:parent-style-name="Normal" style:family="paragraph">
      <style:paragraph-properties fo:text-align="end"/>
    </style:style>
    <style:style style:name="T1941" style:parent-style-name="DefaultParagraphFont" style:family="text">
      <style:text-properties fo:text-transform="uppercase"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ableColumn1945" style:family="table-column">
      <style:table-column-properties style:column-width="1.4687in"/>
    </style:style>
    <style:style style:name="TableColumn1946" style:family="table-column">
      <style:table-column-properties style:column-width="0.8986in"/>
    </style:style>
    <style:style style:name="TableColumn1947" style:family="table-column">
      <style:table-column-properties style:column-width="0.1979in"/>
    </style:style>
    <style:style style:name="TableColumn1948" style:family="table-column">
      <style:table-column-properties style:column-width="1.3993in"/>
    </style:style>
    <style:style style:name="TableColumn1949" style:family="table-column">
      <style:table-column-properties style:column-width="1.3673in"/>
    </style:style>
    <style:style style:name="TableColumn1950" style:family="table-column">
      <style:table-column-properties style:column-width="0.9701in"/>
    </style:style>
    <style:style style:name="Table1944" style:family="table">
      <style:table-properties style:width="6.302in" fo:margin-left="0in" table:align="center"/>
    </style:style>
    <style:style style:name="TableRow1951" style:family="table-row">
      <style:table-row-properties/>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4" style:parent-style-name="Normal" style:family="paragraph">
      <style:paragraph-properties fo:text-align="center"/>
      <style:text-properties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style:font-weight-complex="bold" style:font-size-complex="12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weight-complex="bold" style:font-size-complex="12pt" style:language-asian="lt" style:country-asian="LT"/>
    </style:style>
    <style:style style:name="T1962" style:parent-style-name="DefaultParagraphFont" style:family="text">
      <style:text-properties fo:font-weight="bold" style:font-weight-asian="bold" style:font-weight-complex="bold" style:text-position="sub 66.6%"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style:font-size-complex="12pt" style:language-asian="lt" style:country-asian="LT"/>
    </style:style>
    <style:style style:name="T1967" style:parent-style-name="DefaultParagraphFont" style:family="text">
      <style:text-properties fo:font-weight="bold" style:font-weight-asian="bold" style:font-weight-complex="bold" style:text-position="sub 66.6%" style:font-size-complex="12pt" style:language-asian="lt" style:country-asian="LT"/>
    </style:style>
    <style:style style:name="T1968" style:parent-style-name="DefaultParagraphFont" style:family="text">
      <style:text-properties fo:font-weight="bold" style:font-weight-asian="bold" style:font-weight-complex="bold"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T1972" style:parent-style-name="DefaultParagraphFont" style:family="text">
      <style:text-properties fo:font-weight="bold" style:font-weight-asian="bold" style:font-weight-complex="bold" style:text-position="sub 66.6%" style:font-size-complex="12pt" style:language-asian="lt" style:country-asian="LT"/>
    </style:style>
    <style:style style:name="T1973" style:parent-style-name="DefaultParagraphFont" style:family="text">
      <style:text-properties fo:font-weight="bold" style:font-weight-asian="bold" style:font-weight-complex="bold" style:font-size-complex="12pt" style:language-asian="lt" style:country-asian="LT"/>
    </style:style>
    <style:style style:name="TableRow1974" style:family="table-row">
      <style:table-row-properties style:min-row-height="0.152in"/>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size-complex="12pt" style:language-asian="lt" style:country-asian="LT"/>
    </style:style>
    <style:style style:name="TableRow1985" style:family="table-row">
      <style:table-row-properties style:min-row-height="0.1916in"/>
    </style:style>
    <style:style style:name="P1986" style:parent-style-name="Normal" style:family="paragraph">
      <style:text-properties style:font-size-complex="12pt" style:language-asian="lt" style:country-asian="LT"/>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language-asian="lt" style:country-asian="L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style:font-size-complex="12pt" style:language-asian="lt" style:country-asian="L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style:font-size-complex="12pt" style:language-asian="lt" style:country-asian="LT"/>
    </style:style>
    <style:style style:name="TableRow1995" style:family="table-row">
      <style:table-row-properties style:min-row-height="0.4159in"/>
    </style:style>
    <style:style style:name="P1996" style:parent-style-name="Normal" style:family="paragraph">
      <style:text-properties style:font-size-complex="12pt" style:language-asian="lt" style:country-asian="L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center"/>
      <style:text-properties style:font-size-complex="12pt" style:language-asian="lt" style:country-asian="L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Row2005" style:family="table-row">
      <style:table-row-properties style:min-row-height="0.2in"/>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style:text-properties style:font-size-complex="12pt" style:language-asian="lt" style:country-asian="L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Row2016" style:family="table-row">
      <style:table-row-properties style:min-row-height="0.1194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Row2026" style:family="table-row">
      <style:table-row-properties style:min-row-height="0.4479in"/>
    </style:style>
    <style:style style:name="P2027" style:parent-style-name="Normal" style:family="paragraph">
      <style:text-properties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size-complex="12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size-complex="12pt" style:language-asian="lt" style:country-asian="LT"/>
    </style:style>
    <style:style style:name="TableRow2036" style:family="table-row">
      <style:table-row-properties style:min-row-height="0.2236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fo:text-indent="0.0395in"/>
      <style:text-properties style:font-size-complex="12pt" style:language-asian="lt" style:country-asian="LT"/>
    </style:style>
    <style:style style:name="P2039" style:parent-style-name="Normal" style:family="paragraph">
      <style:paragraph-properties fo:text-align="center" fo:text-indent="0.0395in"/>
      <style:text-properties style:font-size-complex="12pt" style:language-asian="lt" style:country-asian="LT"/>
    </style:style>
    <style:style style:name="P2040" style:parent-style-name="Normal" style:family="paragraph">
      <style:paragraph-properties fo:text-align="center" fo:text-indent="0.0395in"/>
      <style:text-properties style:font-size-complex="12pt" style:language-asian="lt" style:country-asian="LT"/>
    </style:style>
    <style:style style:name="P2041" style:parent-style-name="Normal" style:family="paragraph">
      <style:paragraph-properties fo:text-align="center" fo:text-indent="0.0395in"/>
      <style:text-properties style:font-size-complex="12pt" style:language-asian="lt" style:country-asian="LT"/>
    </style:style>
    <style:style style:name="P2042" style:parent-style-name="Normal" style:family="paragraph">
      <style:paragraph-properties fo:text-align="center"/>
      <style:text-properties style:font-size-complex="12pt" style:language-asian="lt" style:country-asian="LT"/>
    </style:style>
    <style:style style:name="P2043" style:parent-style-name="Normal" style:family="paragraph">
      <style:paragraph-properties fo:text-align="center" fo:text-indent="0.0395in"/>
      <style:text-properties style:font-size-complex="12pt" style:language-asian="lt" style:country-asian="LT"/>
    </style:style>
    <style:style style:name="P2044" style:parent-style-name="Normal" style:family="paragraph">
      <style:paragraph-properties fo:text-align="center" fo:text-indent="0.0395in"/>
      <style:text-properties style:font-size-complex="12pt" style:language-asian="lt" style:country-asian="LT"/>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fo:letter-spacing="-0.002in"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size-complex="12pt" style:language-asian="lt" style:country-asian="LT"/>
    </style:style>
    <style:style style:name="TableRow2056" style:family="table-row">
      <style:table-row-properties style:min-row-height="0.1041in"/>
    </style:style>
    <style:style style:name="P2057" style:parent-style-name="Normal" style:family="paragraph">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style:style>
    <style:style style:name="TableRow2066" style:family="table-row">
      <style:table-row-properties style:min-row-height="1.5756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style:font-size-complex="12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style:font-size-complex="12pt" style:language-asian="lt" style:country-asian="L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TableRow2076" style:family="table-row">
      <style:table-row-properties/>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style:font-size-complex="12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style:font-size-complex="12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style:font-size-complex="12pt" style:language-asian="lt" style:country-asian="L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size-complex="12pt" style:language-asian="lt" style:country-asian="L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size-complex="12pt" style:language-asian="lt" style:country-asian="LT"/>
    </style:style>
    <style:style style:name="TableRow2098" style:family="table-row">
      <style:table-row-properties/>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fo:text-indent="0.043in"/>
      <style:text-properties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style:font-size-complex="12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style:writing-mode="lr-tb" style:vertical-align="middle" fo:padding-top="0in" fo:padding-left="0in" fo:padding-bottom="0in" fo:padding-right="0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Normal" style:family="paragraph">
      <style:text-properties fo:font-size="10pt" style:font-size-asian="10pt" style:language-asian="lt" style:country-asian="LT"/>
    </style:style>
    <style:style style:name="P2121" style:parent-style-name="Normal" style:family="paragraph">
      <style:paragraph-properties fo:text-align="justify" fo:text-indent="0.4368in"/>
      <style:text-properties fo:color="#000000" style:font-size-complex="12pt" style:language-asian="lt" style:country-asian="LT"/>
    </style:style>
    <style:style style:name="P2122" style:parent-style-name="Normal" style:family="paragraph">
      <style:paragraph-properties fo:text-align="justify" fo:text-indent="0.3937in"/>
    </style:style>
    <style:style style:name="T2123" style:parent-style-name="DefaultParagraphFont" style:family="text">
      <style:text-properties fo:font-weight="bold" style:font-weight-asian="bold" style:font-weight-complex="bold"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fo:text-indent="0.4923in"/>
      <style:text-properties fo:color="#000000" style:font-size-complex="12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fo:text-indent="0.3937in"/>
      <style:text-properties style:font-size-complex="12pt" style:language-asian="ar" style:country-asian="SA"/>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language-asian="ar" style:country-asian="SA"/>
    </style:style>
    <style:style style:name="P2136" style:parent-style-name="Normal" style:family="paragraph">
      <style:paragraph-properties fo:text-align="justify" fo:text-indent="0.3937in"/>
      <style:text-properties style:font-size-complex="12pt" style:language-asian="ar" style:country-asian="SA"/>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b 66.6%"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3937in"/>
      <style:text-properties style:font-size-complex="12pt" style:language-asian="lt" style:country-asian="LT"/>
    </style:style>
    <style:style style:name="P2145" style:parent-style-name="Normal" style:family="paragraph">
      <style:paragraph-properties fo:text-align="justify" fo:text-indent="0.3937in">
        <style:tab-stops>
          <style:tab-stop style:type="right" style:position="6.2993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text-position="sub 66.6%"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text-position="sub 66.6%"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text-position="sub 66.6%"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text-position="super 66.6%"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text-properties style:font-size-complex="12pt" style:language-asian="lt" style:country-asian="LT"/>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b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text-properties style:font-size-complex="12pt" style:language-asian="lt" style:country-asian="L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text-position="sub 66.6%"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text-position="sub 66.6%"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style>
    <style:style style:name="P2176" style:parent-style-name="Normal" style:family="paragraph">
      <style:paragraph-properties fo:text-indent="0.4923in"/>
      <style:text-properties fo:color="#000000" style:font-size-complex="12pt" style:language-asian="lt" style:country-asian="LT"/>
    </style:style>
    <style:style style:name="P2177" style:parent-style-name="Normal" style:family="paragraph">
      <style:paragraph-properties fo:margin-left="0.4923in">
        <style:tab-stops/>
      </style:paragraph-properties>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fo:language="en" fo:country="US"/>
    </style:style>
    <style:style style:name="T2180" style:parent-style-name="DefaultParagraphFont" style:family="text">
      <style:text-properties fo:color="#000000" style:font-size-complex="12pt" style:language-asian="lt" style:country-asian="LT"/>
    </style:style>
    <style:style style:name="P2181"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182" style:parent-style-name="Normal" style:family="paragraph">
      <style:paragraph-properties fo:margin-left="0.4923in">
        <style:tab-stops/>
      </style:paragraph-properties>
    </style:style>
    <style:style style:name="T2183" style:parent-style-name="DefaultParagraphFont" style:family="text">
      <style:text-properties fo:color="#000000" style:font-size-complex="12pt" fo:language="en" fo:country="U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fo:language="en" fo:country="US"/>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text-position="sub 66.6%"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P2190"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191" style:parent-style-name="Normal" style:family="paragraph">
      <style:text-properties fo:color="#000000" style:font-size-complex="12pt" style:language-asian="lt" style:country-asian="LT"/>
    </style:style>
    <style:style style:name="P2192" style:parent-style-name="Normal" style:family="paragraph">
      <style:paragraph-properties fo:margin-left="0.4923in">
        <style:tab-stops/>
      </style:paragraph-properties>
    </style:style>
    <style:style style:name="T2193" style:parent-style-name="DefaultParagraphFont" style:family="text">
      <style:text-properties fo:color="#000000" style:font-size-complex="12pt" fo:language="en" fo:country="US"/>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margin-left="0.4923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text-position="sub 66.6%"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margin-left="0.4923in">
        <style:tab-stops/>
      </style:paragraph-properties>
      <style:text-properties fo:color="#000000" style:font-size-complex="12pt" style:language-asian="lt" style:country-asian="LT"/>
    </style:style>
    <style:style style:name="P2201"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202" style:parent-style-name="Normal" style:family="paragraph">
      <style:paragraph-properties fo:margin-left="0.4923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text-position="sub 66.6%"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207" style:parent-style-name="Normal" style:family="paragraph">
      <style:paragraph-properties fo:margin-left="0.4923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text-position="sub 66.6%"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fo:language="en" fo:country="US"/>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text-position="sub 66.6%"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217" style:parent-style-name="Normal" style:family="paragraph">
      <style:text-properties fo:color="#000000" style:font-size-complex="12pt" style:language-asian="lt" style:country-asian="LT"/>
    </style:style>
    <style:style style:name="P2218" style:parent-style-name="Normal" style:family="paragraph">
      <style:paragraph-properties fo:margin-left="0.4923in">
        <style:tab-stops/>
      </style:paragraph-properties>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text-position="sub 66.6%"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223" style:parent-style-name="Normal" style:family="paragraph">
      <style:paragraph-properties fo:margin-left="0.4923in">
        <style:tab-stops/>
      </style:paragraph-properties>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fo:language="en" fo:country="US"/>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228" style:parent-style-name="Normal" style:family="paragraph">
      <style:paragraph-properties fo:margin-left="0.4923in">
        <style:tab-stops/>
      </style:paragraph-properties>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text-position="sub 66.6%"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text-position="sub 66.6%"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P2235"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236" style:parent-style-name="Normal" style:family="paragraph">
      <style:paragraph-properties fo:margin-left="0.4923in">
        <style:tab-stops/>
      </style:paragraph-properties>
      <style:text-properties fo:color="#000000" style:font-size-complex="12pt" style:language-asian="lt" style:country-asian="LT"/>
    </style:style>
    <style:style style:name="P2237"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238" style:parent-style-name="Normal" style:family="paragraph">
      <style:paragraph-properties fo:margin-left="0.4923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text-position="sub 66.6%"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fo:language="en" fo:country="US"/>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text-position="sub 66.6%"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P2247" style:parent-style-name="Normal" style:family="paragraph">
      <style:paragraph-properties fo:margin-left="0.4923in" fo:text-indent="0.043in">
        <style:tab-stops/>
      </style:paragraph-properties>
      <style:text-properties fo:color="#000000"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name-asian="Calibri" style:font-size-complex="12pt" style:language-asian="zh" style:country-asian="CN"/>
    </style:style>
    <style:style style:name="T2251" style:parent-style-name="DefaultParagraphFont" style:family="text">
      <style:text-properties style:font-name-asian="Calibri" fo:font-size="11pt" style:font-size-asian="11pt" style:font-size-complex="11pt" style:language-asian="zh" style:country-asian="C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text-position="sub 66.6%"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text-position="sub 66.6%"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text-position="sub 66.6%"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indent="0.4923in"/>
      <style:text-properties fo:color="#000000" style:font-size-complex="12pt" style:language-asian="lt" style:country-asian="LT"/>
    </style:style>
    <style:style style:name="P2261" style:parent-style-name="Normal" style:family="paragraph">
      <style:paragraph-properties fo:text-indent="0.5354in"/>
      <style:text-properties fo:color="#000000" style:font-size-complex="12pt" style:language-asian="lt" style:country-asian="LT"/>
    </style:style>
    <style:style style:name="P2262" style:parent-style-name="Normal" style:family="paragraph">
      <style:paragraph-properties fo:text-indent="0.4923in"/>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text-position="sub 66.6%"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text-position="sub 66.6%"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text-position="sub 66.6%"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text-position="super 66.6%"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font-style="italic" style:font-style-asian="italic" style:font-style-complex="italic"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indent="0.5354in"/>
      <style:text-properties fo:color="#000000" style:font-size-complex="12pt" style:language-asian="lt" style:country-asian="LT"/>
    </style:style>
    <style:style style:name="P2275" style:parent-style-name="Normal" style:family="paragraph">
      <style:paragraph-properties fo:text-indent="0.4923in"/>
      <style:text-properties fo:color="#000000" style:font-size-complex="12pt" style:language-asian="lt" style:country-asian="LT"/>
    </style:style>
    <style:style style:name="P2276" style:parent-style-name="Normal" style:family="paragraph">
      <style:paragraph-properties fo:text-indent="0.5354in"/>
      <style:text-properties fo:color="#000000" style:font-size-complex="12pt" style:language-asian="lt" style:country-asian="LT"/>
    </style:style>
    <style:style style:name="P2277" style:parent-style-name="Normal" style:family="paragraph">
      <style:paragraph-properties fo:text-indent="0.4923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text-position="sub 66.6%"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text-position="sub 66.6%"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text-position="sub 66.6%"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text-position="super 66.6%"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font-style="italic" style:font-style-asian="italic" style:font-style-complex="italic" fo:color="#000000" style:font-size-complex="12pt" style:language-asian="lt" style:country-asian="LT"/>
    </style:style>
    <style:style style:name="T2288" style:parent-style-name="DefaultParagraphFont" style:family="text">
      <style:text-properties fo:font-style="italic" style:font-style-asian="italic" style:font-style-complex="italic"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indent="0.5354in"/>
      <style:text-properties fo:color="#000000" style:font-size-complex="12pt" style:language-asian="lt" style:country-asian="LT"/>
    </style:style>
    <style:style style:name="P2291" style:parent-style-name="Normal" style:family="paragraph">
      <style:text-properties fo:color="#000000" style:font-size-complex="12pt" style:language-asian="lt" style:country-asian="LT"/>
    </style:style>
    <style:style style:name="P2292" style:parent-style-name="Normal" style:family="paragraph">
      <style:paragraph-properties fo:text-align="justify" fo:text-indent="0.3937in"/>
      <style:text-properties fo:color="#000000" style:font-size-complex="12pt" style:language-asian="lt" style:country-asian="LT"/>
    </style:style>
    <style:style style:name="P2293" style:parent-style-name="Normal" style:family="paragraph">
      <style:paragraph-properties fo:text-align="justify" fo:text-indent="0.3937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text-indent="0.3937in"/>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line-height="115%">
        <style:tab-stops>
          <style:tab-stop style:type="right" style:position="6.8111in"/>
        </style:tab-stops>
      </style:paragraph-properties>
      <style:text-properties style:font-size-complex="12pt" fo:hyphenate="false"/>
    </style:style>
    <style:style style:name="P2303" style:parent-style-name="Normal" style:family="paragraph">
      <style:paragraph-properties fo:text-align="center">
        <style:tab-stops>
          <style:tab-stop style:type="right" style:position="6.8111in"/>
        </style:tab-stops>
      </style:paragraph-properties>
      <style:text-properties fo:hyphenate="false"/>
    </style:style>
    <style:style style:name="T2304" style:parent-style-name="DefaultParagraphFont" style:family="text">
      <style:text-properties style:font-size-complex="12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master-page-name="MPF4" style:family="paragraph">
      <style:paragraph-properties fo:break-before="page" fo:margin-left="3.1493in" style:page-number="1">
        <style:tab-stops/>
      </style:paragraph-properties>
      <style:text-properties fo:hyphenate="false"/>
    </style:style>
    <style:style style:name="T2317" style:parent-style-name="DefaultParagraphFont" style:family="text">
      <style:text-properties style:font-weight-complex="bold" style:font-size-complex="12pt" style:language-asian="ar" style:country-asian="SA"/>
    </style:style>
    <style:style style:name="T2318" style:parent-style-name="DefaultParagraphFont" style:family="text">
      <style:text-properties fo:font-weight="bold" style:font-weight-asian="bold" style:font-weight-complex="bold" style:font-size-complex="12pt" style:language-asian="ar" style:country-asian="SA"/>
    </style:style>
    <style:style style:name="T2319" style:parent-style-name="DefaultParagraphFont" style:family="text">
      <style:text-properties style:font-name="TimesLT" style:font-weight-complex="bold" style:font-size-complex="12pt" style:language-asian="ar" style:country-asian="SA"/>
    </style:style>
    <style:style style:name="P2320" style:parent-style-name="Normal" style:family="paragraph">
      <style:paragraph-properties fo:margin-left="3.1493in">
        <style:tab-stops/>
      </style:paragraph-properties>
      <style:text-properties fo:hyphenate="false"/>
    </style:style>
    <style:style style:name="T2321" style:parent-style-name="DefaultParagraphFont" style:family="text">
      <style:text-properties style:font-name="TimesLT" style:font-weight-complex="bold" style:font-size-complex="12pt" style:language-asian="ar" style:country-asian="SA"/>
    </style:style>
    <style:style style:name="T2322" style:parent-style-name="DefaultParagraphFont" style:family="text">
      <style:text-properties style:font-name="TimesLT" style:font-weight-complex="bold" style:font-size-complex="12pt" style:language-asian="ar" style:country-asian="SA"/>
    </style:style>
    <style:style style:name="P2323" style:parent-style-name="Normal" style:family="paragraph">
      <style:paragraph-properties fo:text-align="center">
        <style:tab-stops>
          <style:tab-stop style:type="left" style:position="3.75in"/>
          <style:tab-stop style:type="left" style:position="3.875in"/>
        </style:tab-stops>
      </style:paragraph-properties>
      <style:text-properties style:font-weight-complex="bold"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style:font-name-asian="Calibri" fo:font-weight="bold" style:font-weight-asian="bold" style:letter-kerning="true" style:font-size-complex="12pt"/>
    </style:style>
    <style:style style:name="P2326" style:parent-style-name="Normal" style:family="paragraph">
      <style:paragraph-properties fo:text-align="justify" fo:text-indent="0.3937in"/>
      <style:text-properties style:font-name-asian="Calibri" style:letter-kerning="true"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name-asian="Calibri" style:letter-kerning="true" style:font-size-complex="12pt"/>
    </style:style>
    <style:style style:name="T2329" style:parent-style-name="DefaultParagraphFont" style:family="text">
      <style:text-properties style:font-name-asian="Calibri" style:letter-kerning="true" style:font-size-complex="12pt"/>
    </style:style>
    <style:style style:name="T2330" style:parent-style-name="DefaultParagraphFont" style:family="text">
      <style:text-properties style:font-name-asian="Calibri" style:letter-kerning="true" style:font-size-complex="11pt"/>
    </style:style>
    <style:style style:name="T2331" style:parent-style-name="DefaultParagraphFont" style:family="text">
      <style:text-properties style:font-name-asian="Calibri" style:letter-kerning="true" style:font-size-complex="12pt"/>
    </style:style>
    <style:style style:name="P2332" style:parent-style-name="Normal" style:family="paragraph">
      <style:paragraph-properties fo:text-align="justify" fo:text-indent="0.3937in"/>
    </style:style>
    <style:style style:name="T2333" style:parent-style-name="DefaultParagraphFont" style:family="text">
      <style:text-properties style:font-name-asian="Calibri" style:letter-kerning="true" style:font-size-complex="12pt"/>
    </style:style>
    <style:style style:name="T2334" style:parent-style-name="DefaultParagraphFont" style:family="text">
      <style:text-properties style:font-name-asian="Calibri" style:letter-kerning="true" style:font-size-complex="11pt"/>
    </style:style>
    <style:style style:name="T2335" style:parent-style-name="DefaultParagraphFont" style:family="text">
      <style:text-properties style:font-name-asian="Calibri" fo:font-style="italic" style:font-style-asian="italic" style:letter-kerning="true" style:font-size-complex="11pt"/>
    </style:style>
    <style:style style:name="T2336" style:parent-style-name="DefaultParagraphFont" style:family="text">
      <style:text-properties style:font-name-asian="Calibri" style:letter-kerning="true" style:font-size-complex="11pt"/>
    </style:style>
    <style:style style:name="P2337" style:parent-style-name="Normal" style:family="paragraph">
      <style:paragraph-properties fo:text-align="justify" fo:text-indent="0.3937in"/>
      <style:text-properties style:font-name-asian="Calibri" style:letter-kerning="true"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name-asian="Calibri" style:letter-kerning="true" style:font-size-complex="12pt"/>
    </style:style>
    <style:style style:name="T2340" style:parent-style-name="DefaultParagraphFont" style:family="text">
      <style:text-properties style:letter-kerning="true" style:font-size-complex="12pt" style:language-asian="ar" style:country-asian="SA"/>
    </style:style>
    <style:style style:name="T2341" style:parent-style-name="DefaultParagraphFont" style:family="text">
      <style:text-properties fo:font-style="italic" style:font-style-asian="italic" style:letter-kerning="true" style:font-size-complex="12pt" style:language-asian="ar" style:country-asian="SA"/>
    </style:style>
    <style:style style:name="T2342" style:parent-style-name="DefaultParagraphFont" style:family="text">
      <style:text-properties style:letter-kerning="true" style:font-size-complex="12pt" style:language-asian="ar" style:country-asian="SA"/>
    </style:style>
    <style:style style:name="P2343" style:parent-style-name="Normal" style:family="paragraph">
      <style:paragraph-properties fo:text-align="justify" fo:text-indent="0.3937in"/>
    </style:style>
    <style:style style:name="T2344" style:parent-style-name="DefaultParagraphFont" style:family="text">
      <style:text-properties style:font-name-asian="Calibri" style:letter-kerning="true" style:font-size-complex="12pt"/>
    </style:style>
    <style:style style:name="T2345" style:parent-style-name="DefaultParagraphFont" style:family="text">
      <style:text-properties style:letter-kerning="true" style:font-size-complex="12pt" style:language-asian="ar" style:country-asian="SA"/>
    </style:style>
    <style:style style:name="T2346" style:parent-style-name="DefaultParagraphFont" style:family="text">
      <style:text-properties style:letter-kerning="true" style:font-size-complex="12pt" style:language-asian="ar" style:country-asian="SA"/>
    </style:style>
    <style:style style:name="T2347" style:parent-style-name="DefaultParagraphFont" style:family="text">
      <style:text-properties style:font-name-asian="Calibri" style:letter-kerning="true" style:font-size-complex="11pt"/>
    </style:style>
    <style:style style:name="P2348" style:parent-style-name="Normal" style:family="paragraph">
      <style:paragraph-properties fo:text-align="justify" fo:text-indent="0.3937in"/>
    </style:style>
    <style:style style:name="T2349" style:parent-style-name="DefaultParagraphFont" style:family="text">
      <style:text-properties style:font-name-asian="Calibri" style:letter-kerning="true" style:font-size-complex="12pt"/>
    </style:style>
    <style:style style:name="T2350" style:parent-style-name="DefaultParagraphFont" style:family="text">
      <style:text-properties style:font-name-asian="Calibri" style:letter-kerning="true" style:font-size-complex="11pt"/>
    </style:style>
    <style:style style:name="T2351" style:parent-style-name="DefaultParagraphFont" style:family="text">
      <style:text-properties style:font-name-asian="Calibri" fo:font-weight="bold" style:font-weight-asian="bold" style:letter-kerning="true" style:font-size-complex="11pt"/>
    </style:style>
    <style:style style:name="T2352" style:parent-style-name="DefaultParagraphFont" style:family="text">
      <style:text-properties style:font-name-asian="Calibri" style:letter-kerning="true" style:font-size-complex="11pt"/>
    </style:style>
    <style:style style:name="P2353" style:parent-style-name="Normal" style:family="paragraph">
      <style:paragraph-properties fo:text-align="justify" fo:text-indent="0.3937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fo:font-style="italic" style:font-style-asian="italic"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text-indent="0.3937in"/>
      <style:text-properties fo:font-weight="bold" style:font-weight-asian="bold" style:font-size-complex="12pt"/>
    </style:style>
    <style:style style:name="P2358" style:parent-style-name="Normal" style:family="paragraph">
      <style:paragraph-properties fo:text-align="justify" fo:text-indent="0.3937in">
        <style:tab-stops>
          <style:tab-stop style:type="right" style:position="6.2993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fo:font-size="10pt" style:font-size-asian="10pt"/>
    </style:style>
    <style:style style:name="T2361" style:parent-style-name="DefaultParagraphFont" style:family="text">
      <style:text-properties fo:font-weight="bold" style:font-weight-asian="bold" style:font-size-complex="12pt"/>
    </style:style>
    <style:style style:name="T2362" style:parent-style-name="DefaultParagraphFont" style:family="text">
      <style:text-properties fo:font-weight="bold" style:font-weight-asian="bold" fo:font-size="10pt" style:font-size-asian="10pt"/>
    </style:style>
    <style:style style:name="T2363" style:parent-style-name="DefaultParagraphFont" style:family="text">
      <style:text-properties fo:font-weight="bold" style:font-weight-asian="bold" fo:font-size="10pt" style:font-size-asian="10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style:tab-stops>
          <style:tab-stop style:type="left" style:position="0.5in"/>
        </style:tab-stops>
      </style:paragraph-properties>
      <style:text-properties style:font-weight-complex="bold" style:font-size-complex="12pt"/>
    </style:style>
    <style:style style:name="P2366" style:parent-style-name="Normal" style:family="paragraph">
      <style:paragraph-properties fo:widows="0" fo:orphans="0" fo:text-align="justify">
        <style:tab-stops>
          <style:tab-stop style:type="left" style:position="0.5in"/>
        </style:tab-stops>
      </style:paragraph-properties>
      <style:text-properties style:font-weight-complex="bold"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name-asian="Calibri" fo:font-weight="bold" style:font-weight-asian="bold" style:letter-kerning="true" style:font-size-complex="12pt"/>
    </style:style>
    <style:style style:name="T2369" style:parent-style-name="DefaultParagraphFont" style:family="text">
      <style:text-properties style:font-name-asian="Calibri" fo:font-weight="bold" style:font-weight-asian="bold" style:letter-kerning="true" fo:font-size="10pt" style:font-size-asian="10pt"/>
    </style:style>
    <style:style style:name="T2370" style:parent-style-name="DefaultParagraphFont" style:family="text">
      <style:text-properties style:font-name-asian="Calibri" fo:font-weight="bold" style:font-weight-asian="bold" style:letter-kerning="true" style:text-position="sub 65%" fo:font-size="10pt" style:font-size-asian="10pt"/>
    </style:style>
    <style:style style:name="T2371" style:parent-style-name="DefaultParagraphFont" style:family="text">
      <style:text-properties style:font-name-asian="Calibri" style:letter-kerning="true" style:font-size-complex="11pt"/>
    </style:style>
    <style:style style:name="T2372" style:parent-style-name="DefaultParagraphFont" style:family="text">
      <style:text-properties style:font-name-asian="Calibri" fo:font-weight="bold" style:font-weight-asian="bold" style:letter-kerning="true" style:font-size-complex="11pt"/>
    </style:style>
    <style:style style:name="T2373" style:parent-style-name="DefaultParagraphFont" style:family="text">
      <style:text-properties style:font-name-asian="Calibri" style:letter-kerning="true" style:font-size-complex="11pt"/>
    </style:style>
    <style:style style:name="T2374" style:parent-style-name="DefaultParagraphFont" style:family="text">
      <style:text-properties style:font-name-asian="Calibri" style:letter-kerning="true" style:font-size-complex="11pt"/>
    </style:style>
    <style:style style:name="T2375" style:parent-style-name="DefaultParagraphFont" style:family="text">
      <style:text-properties style:font-name-asian="Calibri" style:letter-kerning="true" style:font-size-complex="12pt"/>
    </style:style>
    <style:style style:name="T2376" style:parent-style-name="DefaultParagraphFont" style:family="text">
      <style:text-properties style:font-name-asian="Calibri" style:letter-kerning="true" style:font-size-complex="11pt"/>
    </style:style>
    <style:style style:name="P2377" style:parent-style-name="Normal" style:family="paragraph">
      <style:paragraph-properties fo:text-align="justify" fo:text-indent="0.3937in"/>
    </style:style>
    <style:style style:name="T2378" style:parent-style-name="DefaultParagraphFont" style:family="text">
      <style:text-properties style:font-name-asian="Calibri" fo:font-weight="bold" style:font-weight-asian="bold" style:letter-kerning="true" style:font-size-complex="12pt"/>
    </style:style>
    <style:style style:name="T2379" style:parent-style-name="DefaultParagraphFont" style:family="text">
      <style:text-properties style:font-name-asian="Calibri" fo:font-weight="bold" style:font-weight-asian="bold" style:letter-kerning="true" fo:font-size="10pt" style:font-size-asian="10pt"/>
    </style:style>
    <style:style style:name="T2380" style:parent-style-name="DefaultParagraphFont" style:family="text">
      <style:text-properties style:font-name-asian="Calibri" style:letter-kerning="true" style:font-size-complex="11pt"/>
    </style:style>
    <style:style style:name="T2381" style:parent-style-name="DefaultParagraphFont" style:family="text">
      <style:text-properties style:font-name-asian="Calibri" style:letter-kerning="true" style:font-size-complex="12pt"/>
    </style:style>
    <style:style style:name="T2382" style:parent-style-name="DefaultParagraphFont" style:family="text">
      <style:text-properties style:letter-kerning="true" style:font-size-complex="12pt" style:language-asian="ar" style:country-asian="SA"/>
    </style:style>
    <style:style style:name="T2383" style:parent-style-name="DefaultParagraphFont" style:family="text">
      <style:text-properties style:font-name-asian="Calibri" style:letter-kerning="true" style:font-size-complex="12pt"/>
    </style:style>
    <style:style style:name="T2384" style:parent-style-name="DefaultParagraphFont" style:family="text">
      <style:text-properties style:letter-kerning="true" style:font-size-complex="12pt" style:language-asian="ar" style:country-asian="SA"/>
    </style:style>
    <style:style style:name="T2385" style:parent-style-name="DefaultParagraphFont" style:family="text">
      <style:text-properties style:letter-kerning="true" style:font-size-complex="12pt" style:language-asian="ar" style:country-asian="SA"/>
    </style:style>
    <style:style style:name="T2386" style:parent-style-name="DefaultParagraphFont" style:family="text">
      <style:text-properties style:font-name-asian="Calibri" style:letter-kerning="true" style:font-size-complex="12pt"/>
    </style:style>
    <style:style style:name="T2387" style:parent-style-name="DefaultParagraphFont" style:family="text">
      <style:text-properties style:font-name-asian="Calibri" style:font-weight-complex="bold" style:letter-kerning="true" style:font-size-complex="11pt"/>
    </style:style>
    <style:style style:name="P2388" style:parent-style-name="Normal" style:family="paragraph">
      <style:paragraph-properties fo:text-align="justify" fo:text-indent="0.3937in"/>
    </style:style>
    <style:style style:name="T2389" style:parent-style-name="DefaultParagraphFont" style:family="text">
      <style:text-properties style:font-name-asian="Calibri" style:letter-kerning="true" style:font-size-complex="11pt"/>
    </style:style>
    <style:style style:name="T2390" style:parent-style-name="DefaultParagraphFont" style:family="text">
      <style:text-properties style:font-name-asian="Calibri" fo:font-style="italic" style:font-style-asian="italic" style:letter-kerning="true" style:font-size-complex="12pt"/>
    </style:style>
    <style:style style:name="T2391" style:parent-style-name="DefaultParagraphFont" style:family="text">
      <style:text-properties style:font-name-asian="Calibri" style:letter-kerning="true" style:font-size-complex="12pt"/>
    </style:style>
    <style:style style:name="T2392" style:parent-style-name="DefaultParagraphFont" style:family="text">
      <style:text-properties style:font-name-asian="Calibri" style:letter-kerning="true" style:font-size-complex="11pt"/>
    </style:style>
    <style:style style:name="P2393" style:parent-style-name="Normal" style:family="paragraph">
      <style:paragraph-properties fo:text-align="justify" fo:text-indent="0.3937in"/>
    </style:style>
    <style:style style:name="T2394" style:parent-style-name="DefaultParagraphFont" style:family="text">
      <style:text-properties style:font-name-asian="Calibri" style:letter-kerning="true" style:font-size-complex="11pt"/>
    </style:style>
    <style:style style:name="T2395" style:parent-style-name="DefaultParagraphFont" style:family="text">
      <style:text-properties style:font-name-asian="Calibri" fo:font-style="italic" style:font-style-asian="italic" style:letter-kerning="true" style:font-size-complex="12pt"/>
    </style:style>
    <style:style style:name="T2396" style:parent-style-name="DefaultParagraphFont" style:family="text">
      <style:text-properties style:font-name-asian="Calibri" fo:font-style="italic" style:font-style-asian="italic" style:letter-kerning="true" fo:font-size="10pt" style:font-size-asian="10pt"/>
    </style:style>
    <style:style style:name="T2397" style:parent-style-name="DefaultParagraphFont" style:family="text">
      <style:text-properties style:font-name-asian="Calibri" style:letter-kerning="true" style:font-size-complex="12pt"/>
    </style:style>
    <style:style style:name="T2398" style:parent-style-name="DefaultParagraphFont" style:family="text">
      <style:text-properties style:font-name-asian="Calibri" style:letter-kerning="true" style:font-size-complex="11pt"/>
    </style:style>
    <style:style style:name="T2399" style:parent-style-name="DefaultParagraphFont" style:family="text">
      <style:text-properties style:letter-kerning="true" style:font-size-complex="12pt" style:language-asian="ar" style:country-asian="SA"/>
    </style:style>
    <style:style style:name="T2400" style:parent-style-name="DefaultParagraphFont" style:family="text">
      <style:text-properties style:font-name-asian="Calibri" style:letter-kerning="true" style:font-size-complex="12pt"/>
    </style:style>
    <style:style style:name="T2401" style:parent-style-name="DefaultParagraphFont" style:family="text">
      <style:text-properties style:letter-kerning="true" style:font-size-complex="12pt" style:language-asian="ar" style:country-asian="SA"/>
    </style:style>
    <style:style style:name="T2402" style:parent-style-name="DefaultParagraphFont" style:family="text">
      <style:text-properties style:font-name-asian="Calibri" style:letter-kerning="true" style:font-size-complex="12pt"/>
    </style:style>
    <style:style style:name="T2403" style:parent-style-name="DefaultParagraphFont" style:family="text">
      <style:text-properties style:letter-kerning="true" style:font-size-complex="12pt" style:language-asian="ar" style:country-asian="SA"/>
    </style:style>
    <style:style style:name="P2404" style:parent-style-name="Normal" style:family="paragraph">
      <style:paragraph-properties fo:text-align="justify" fo:text-indent="0.3937in"/>
    </style:style>
    <style:style style:name="T2405" style:parent-style-name="DefaultParagraphFont" style:family="text">
      <style:text-properties style:font-name-asian="Calibri" style:letter-kerning="true" style:font-size-complex="11pt"/>
    </style:style>
    <style:style style:name="T2406" style:parent-style-name="DefaultParagraphFont" style:family="text">
      <style:text-properties style:font-name-asian="Calibri" style:letter-kerning="true" style:font-size-complex="11pt"/>
    </style:style>
    <style:style style:name="T2407" style:parent-style-name="DefaultParagraphFont" style:family="text">
      <style:text-properties style:letter-kerning="true" style:font-size-complex="12pt" style:language-asian="ar" style:country-asian="SA"/>
    </style:style>
    <style:style style:name="T2408" style:parent-style-name="DefaultParagraphFont" style:family="text">
      <style:text-properties style:font-name-asian="Calibri" style:letter-kerning="true" style:font-size-complex="12pt"/>
    </style:style>
    <style:style style:name="T2409" style:parent-style-name="DefaultParagraphFont" style:family="text">
      <style:text-properties style:font-name-asian="Calibri" style:letter-kerning="true" style:font-size-complex="11pt"/>
    </style:style>
    <style:style style:name="P2410" style:parent-style-name="Normal" style:family="paragraph">
      <style:paragraph-properties fo:text-align="justify" fo:text-indent="0.3937in"/>
    </style:style>
    <style:style style:name="T2411" style:parent-style-name="DefaultParagraphFont" style:family="text">
      <style:text-properties style:letter-kerning="true" style:font-size-complex="12pt" style:language-asian="ar" style:country-asian="SA"/>
    </style:style>
    <style:style style:name="T2412" style:parent-style-name="DefaultParagraphFont" style:family="text">
      <style:text-properties style:font-name-asian="Calibri" fo:font-style="italic" style:font-style-asian="italic" style:letter-kerning="true" style:font-size-complex="12pt"/>
    </style:style>
    <style:style style:name="T2413" style:parent-style-name="DefaultParagraphFont" style:family="text">
      <style:text-properties style:font-name-asian="Calibri" fo:font-style="italic" style:font-style-asian="italic" style:letter-kerning="true" fo:font-size="10pt" style:font-size-asian="10pt"/>
    </style:style>
    <style:style style:name="T2414" style:parent-style-name="DefaultParagraphFont" style:family="text">
      <style:text-properties style:font-name-asian="Calibri" fo:font-style="italic" style:font-style-asian="italic" style:letter-kerning="true" style:font-size-complex="12pt"/>
    </style:style>
    <style:style style:name="T2415" style:parent-style-name="DefaultParagraphFont" style:family="text">
      <style:text-properties style:font-name-asian="Calibri" style:letter-kerning="true" style:font-size-complex="12pt"/>
    </style:style>
    <style:style style:name="T2416" style:parent-style-name="DefaultParagraphFont" style:family="text">
      <style:text-properties style:letter-kerning="true" style:font-size-complex="12pt" style:language-asian="ar" style:country-asian="SA"/>
    </style:style>
    <style:style style:name="T2417" style:parent-style-name="DefaultParagraphFont" style:family="text">
      <style:text-properties style:letter-kerning="true" style:font-size-complex="12pt" style:language-asian="ar" style:country-asian="SA"/>
    </style:style>
    <style:style style:name="T2418" style:parent-style-name="DefaultParagraphFont" style:family="text">
      <style:text-properties style:font-name-asian="Calibri" style:letter-kerning="true" style:font-size-complex="11pt"/>
    </style:style>
    <style:style style:name="T2419" style:parent-style-name="DefaultParagraphFont" style:family="text">
      <style:text-properties style:font-name-asian="Calibri" style:letter-kerning="true" style:font-size-complex="12pt"/>
    </style:style>
    <style:style style:name="T2420" style:parent-style-name="DefaultParagraphFont" style:family="text">
      <style:text-properties style:letter-kerning="true" style:font-size-complex="12pt" style:language-asian="ar" style:country-asian="SA"/>
    </style:style>
    <style:style style:name="T2421" style:parent-style-name="DefaultParagraphFont" style:family="text">
      <style:text-properties style:font-name-asian="Calibri" style:letter-kerning="true" style:font-size-complex="11pt"/>
    </style:style>
    <style:style style:name="T2422" style:parent-style-name="DefaultParagraphFont" style:family="text">
      <style:text-properties style:font-name-asian="Calibri" style:letter-kerning="true" style:font-size-complex="12pt"/>
    </style:style>
    <style:style style:name="T2423" style:parent-style-name="DefaultParagraphFont" style:family="text">
      <style:text-properties style:letter-kerning="true" style:font-size-complex="12pt" style:language-asian="ar" style:country-asian="SA"/>
    </style:style>
    <style:style style:name="T2424" style:parent-style-name="DefaultParagraphFont" style:family="text">
      <style:text-properties style:font-name-asian="Calibri" style:letter-kerning="true" style:font-size-complex="12pt"/>
    </style:style>
    <style:style style:name="T2425" style:parent-style-name="DefaultParagraphFont" style:family="text">
      <style:text-properties style:letter-kerning="true" style:font-size-complex="12pt" style:language-asian="ar" style:country-asian="SA"/>
    </style:style>
    <style:style style:name="T2426" style:parent-style-name="DefaultParagraphFont" style:family="text">
      <style:text-properties style:font-name-asian="Calibri" style:letter-kerning="true" style:font-size-complex="11pt"/>
    </style:style>
    <style:style style:name="T2427" style:parent-style-name="DefaultParagraphFont" style:family="text">
      <style:text-properties style:font-name-asian="Calibri" style:letter-kerning="true" style:font-size-complex="12pt"/>
    </style:style>
    <style:style style:name="T2428" style:parent-style-name="DefaultParagraphFont" style:family="text">
      <style:text-properties style:letter-kerning="true" style:font-size-complex="12pt" style:language-asian="ar" style:country-asian="SA"/>
    </style:style>
    <style:style style:name="T2429" style:parent-style-name="DefaultParagraphFont" style:family="text">
      <style:text-properties style:font-name-asian="Calibri" style:letter-kerning="true" style:font-size-complex="12pt"/>
    </style:style>
    <style:style style:name="T2430" style:parent-style-name="DefaultParagraphFont" style:family="text">
      <style:text-properties style:letter-kerning="true" style:font-size-complex="12pt" style:language-asian="ar" style:country-asian="SA"/>
    </style:style>
    <style:style style:name="T2431" style:parent-style-name="DefaultParagraphFont" style:family="text">
      <style:text-properties style:letter-kerning="true" style:font-size-complex="12pt" style:language-asian="ar" style:country-asian="SA"/>
    </style:style>
    <style:style style:name="P2432" style:parent-style-name="Normal" style:family="paragraph">
      <style:paragraph-properties fo:text-align="justify" fo:text-indent="0.3937in"/>
    </style:style>
    <style:style style:name="T2433" style:parent-style-name="DefaultParagraphFont" style:family="text">
      <style:text-properties style:letter-kerning="true" style:font-size-complex="12pt" style:language-asian="ar" style:country-asian="SA"/>
    </style:style>
    <style:style style:name="T2434" style:parent-style-name="DefaultParagraphFont" style:family="text">
      <style:text-properties style:font-name-asian="Calibri" style:letter-kerning="true" style:font-size-complex="12pt"/>
    </style:style>
    <style:style style:name="T2435" style:parent-style-name="DefaultParagraphFont" style:family="text">
      <style:text-properties style:letter-kerning="true" style:font-size-complex="12pt" style:language-asian="ar" style:country-asian="SA"/>
    </style:style>
    <style:style style:name="T2436" style:parent-style-name="DefaultParagraphFont" style:family="text">
      <style:text-properties style:font-name-asian="Calibri" style:letter-kerning="true" style:font-size-complex="12pt"/>
    </style:style>
    <style:style style:name="T2437" style:parent-style-name="DefaultParagraphFont" style:family="text">
      <style:text-properties style:letter-kerning="true" style:font-size-complex="12pt" style:language-asian="ar" style:country-asian="SA"/>
    </style:style>
    <style:style style:name="T2438" style:parent-style-name="DefaultParagraphFont" style:family="text">
      <style:text-properties style:font-name-asian="Calibri" style:letter-kerning="true" style:font-size-complex="12pt"/>
    </style:style>
    <style:style style:name="T2439" style:parent-style-name="DefaultParagraphFont" style:family="text">
      <style:text-properties style:letter-kerning="true" style:font-size-complex="12pt" style:language-asian="ar" style:country-asian="SA"/>
    </style:style>
    <style:style style:name="P2440" style:parent-style-name="Normal" style:family="paragraph">
      <style:paragraph-properties fo:text-align="justify" fo:text-indent="0.3937in"/>
      <style:text-properties style:letter-kerning="true" style:font-size-complex="12pt" style:language-asian="ar" style:country-asian="SA"/>
    </style:style>
    <style:style style:name="P2441" style:parent-style-name="Normal" style:family="paragraph">
      <style:paragraph-properties fo:text-align="center">
        <style:tab-stops>
          <style:tab-stop style:type="right" style:position="5.768in"/>
          <style:tab-stop style:type="right" style:position="6.1666in"/>
          <style:tab-stop style:type="left" style:position="6.25in"/>
        </style:tab-stops>
      </style:paragraph-properties>
    </style:style>
    <style:style style:name="T2442" style:parent-style-name="DefaultParagraphFont" style:family="text">
      <style:text-properties fo:font-weight="bold" style:font-weight-asian="bold" style:font-size-complex="12pt" style:language-asian="ar" style:country-asian="SA"/>
    </style:style>
    <style:style style:name="P2443" style:parent-style-name="Normal" style:family="paragraph">
      <style:paragraph-properties fo:text-align="justify" fo:text-indent="0.3937in">
        <style:tab-stops>
          <style:tab-stop style:type="right" style:position="5.768in"/>
          <style:tab-stop style:type="right" style:position="6.1666in"/>
          <style:tab-stop style:type="left" style:position="6.25in"/>
        </style:tab-stops>
      </style:paragraph-properties>
      <style:text-properties style:font-size-complex="12pt"/>
    </style:style>
    <style:style style:name="P2444" style:parent-style-name="Normal" style:family="paragraph">
      <style:paragraph-properties fo:text-align="end" fo:text-indent="0.5in">
        <style:tab-stops>
          <style:tab-stop style:type="right" style:position="5.768in"/>
          <style:tab-stop style:type="right" style:position="6.1666in"/>
          <style:tab-stop style:type="left" style:position="6.25in"/>
        </style:tab-stops>
      </style:paragraph-properties>
      <style:text-properties style:font-size-complex="12pt"/>
    </style:style>
    <style:style style:name="TableColumn2446" style:family="table-column">
      <style:table-column-properties style:column-width="3.1493in" style:use-optimal-column-width="false"/>
    </style:style>
    <style:style style:name="TableColumn2447" style:family="table-column">
      <style:table-column-properties style:column-width="3.1493in" style:use-optimal-column-width="false"/>
    </style:style>
    <style:style style:name="Table2445" style:family="table">
      <style:table-properties style:width="6.2986in" fo:margin-left="0in" table:align="left"/>
    </style:style>
    <style:style style:name="TableRow2448" style:family="table-row">
      <style:table-row-properties style:use-optimal-row-height="false"/>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fo:text-indent="0.5in">
        <style:tab-stops>
          <style:tab-stop style:type="right" style:position="5.768in"/>
        </style:tab-stops>
      </style:paragraph-properties>
      <style:text-properties fo:font-weight="bold" style:font-weight-asian="bold"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fo:text-indent="0.5in">
        <style:tab-stops>
          <style:tab-stop style:type="right" style:position="5.768in"/>
        </style:tab-stops>
      </style:paragraph-properties>
      <style:text-properties fo:font-weight="bold" style:font-weight-asian="bold"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text-indent="0.0083in">
        <style:tab-stops>
          <style:tab-stop style:type="right" style:position="5.768in"/>
        </style:tab-stops>
      </style:paragraph-properties>
    </style:style>
    <style:style style:name="T2458" style:parent-style-name="DefaultParagraphFont" style:family="text">
      <style:text-properties style:font-size-complex="12pt"/>
    </style:style>
    <style:style style:name="TableRow2459" style:family="table-row">
      <style:table-row-properties style:use-optimal-row-height="false"/>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Row2464" style:family="table-row">
      <style:table-row-properties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fo:text-align="center" fo:text-indent="0.0083in">
        <style:tab-stops>
          <style:tab-stop style:type="right" style:position="5.768in"/>
        </style:tab-stops>
      </style:paragraph-properties>
      <style:text-properties style:font-size-complex="12pt"/>
    </style:style>
    <style:style style:name="P2469" style:parent-style-name="Normal" style:family="paragraph">
      <style:paragraph-properties fo:text-align="justify"/>
      <style:text-properties style:letter-kerning="true" style:font-size-complex="12pt" style:language-asian="ar" style:country-asian="SA"/>
    </style:style>
    <style:style style:name="P2470" style:parent-style-name="Normal" style:family="paragraph">
      <style:paragraph-properties fo:text-align="justify" fo:text-indent="0.3937in"/>
      <style:text-properties style:letter-kerning="true" style:font-size-complex="12pt" style:language-asian="ar" style:country-asian="SA"/>
    </style:style>
    <style:style style:name="P2471" style:parent-style-name="Normal" style:family="paragraph">
      <style:paragraph-properties fo:text-align="center" fo:margin-left="0.25in">
        <style:tab-stops/>
      </style:paragraph-properties>
      <style:text-properties fo:font-weight="bold" style:font-weight-asian="bold" style:letter-kerning="true" style:font-size-complex="12pt" style:language-asian="ar" style:country-asian="SA"/>
    </style:style>
    <style:style style:name="P2472" style:parent-style-name="Normal" style:family="paragraph">
      <style:paragraph-properties fo:break-before="page" fo:text-align="center"/>
      <style:text-properties fo:font-weight="bold" style:font-weight-asian="bold" style:letter-kerning="true" style:font-size-complex="12pt" style:language-asian="ar" style:country-asian="SA"/>
    </style:style>
    <style:style style:name="P2473" style:parent-style-name="Normal" style:family="paragraph">
      <style:paragraph-properties fo:text-align="center"/>
      <style:text-properties style:letter-kerning="true" style:font-size-complex="12pt" style:language-asian="ar" style:country-asian="SA"/>
    </style:style>
    <style:style style:name="P2474" style:parent-style-name="Normal" style:family="paragraph">
      <style:paragraph-properties fo:text-align="end"/>
      <style:text-properties style:letter-kerning="true" style:font-size-complex="12pt" style:language-asian="ar" style:country-asian="SA"/>
    </style:style>
    <style:style style:name="TableColumn2476" style:family="table-column">
      <style:table-column-properties style:column-width="2.5583in"/>
    </style:style>
    <style:style style:name="TableColumn2477" style:family="table-column">
      <style:table-column-properties style:column-width="1.2694in"/>
    </style:style>
    <style:style style:name="TableColumn2478" style:family="table-column">
      <style:table-column-properties style:column-width="1.2694in"/>
    </style:style>
    <style:style style:name="TableColumn2479" style:family="table-column">
      <style:table-column-properties style:column-width="0.8048in"/>
    </style:style>
    <style:style style:name="TableColumn2480" style:family="table-column">
      <style:table-column-properties style:column-width="0.168in"/>
    </style:style>
    <style:style style:name="TableColumn2481" style:family="table-column">
      <style:table-column-properties style:column-width="0.2284in"/>
    </style:style>
    <style:style style:name="Table2475" style:family="table">
      <style:table-properties style:width="6.2986in"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style:font-name-asian="Calibri" fo:font-weight="bold" style:font-weight-asian="bold" style:letter-kerning="true" style:font-size-complex="12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492" style:family="table-row">
      <style:table-row-properties/>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style:letter-kerning="true" style:font-size-complex="12pt" style:language-asian="ar" style:country-asian="SA"/>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497" style:parent-style-name="DefaultParagraphFont" style:family="text">
      <style:text-properties fo:font-weight="bold" style:font-weight-asian="bold" style:letter-kerning="true" style:font-size-complex="12pt" style:language-asian="ar" style:country-asian="SA"/>
    </style:style>
    <style:style style:name="TableCell24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504" style:family="table-row">
      <style:table-row-properties/>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style:font-name-asian="Calibri" style:letter-kerning="true" style:text-position="-18.1% 100%" style:font-size-complex="11pt"/>
    </style:style>
    <style:style style:name="T2508" style:parent-style-name="DefaultParagraphFont" style:family="text">
      <style:text-properties style:font-name-asian="Calibri" text:display="none" style:letter-kerning="true" style:font-size-complex="11pt" fo:language="en" fo:country="US"/>
    </style:style>
    <style:style style:name="T2509" style:parent-style-name="DefaultParagraphFont" style:family="text">
      <style:text-properties style:letter-kerning="true" style:font-size-complex="12pt" style:language-asian="ar" style:country-asian="SA"/>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letter-kerning="true" style:font-size-complex="12pt" style:language-asian="ar" style:country-asian="SA"/>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text-properties style:letter-kerning="true" style:font-size-complex="12pt" style:language-asian="ar" style:country-asian="SA"/>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letter-kerning="true" style:font-size-complex="12pt" style:language-asian="ar" style:country-asian="SA"/>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style>
    <style:style style:name="T2519" style:parent-style-name="DefaultParagraphFont" style:family="text">
      <style:text-properties style:font-name-asian="Calibri" style:letter-kerning="true" style:text-position="-18.1% 100%" style:font-size-complex="11pt"/>
    </style:style>
    <style:style style:name="T2520" style:parent-style-name="DefaultParagraphFont" style:family="text">
      <style:text-properties style:font-name-asian="Calibri" text:display="none" style:letter-kerning="true" style:font-size-complex="11pt" fo:language="en" fo:country="US"/>
    </style:style>
    <style:style style:name="T2521" style:parent-style-name="DefaultParagraphFont" style:family="text">
      <style:text-properties style:letter-kerning="true" style:font-size-complex="12pt" style:language-asian="ar" style:country-asian="SA"/>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style:letter-kerning="true" style:font-size-complex="12pt" style:language-asian="ar" style:country-asian="SA"/>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letter-kerning="true" style:font-size-complex="12pt" style:language-asian="ar" style:country-asian="SA"/>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text-properties style:letter-kerning="true" style:font-size-complex="12pt" style:language-asian="ar" style:country-asian="SA"/>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style:font-name-asian="Calibri" style:letter-kerning="true" style:text-position="-18.1% 100%" style:font-size-complex="11pt"/>
    </style:style>
    <style:style style:name="T2532" style:parent-style-name="DefaultParagraphFont" style:family="text">
      <style:text-properties style:font-name-asian="Calibri" text:display="none" style:letter-kerning="true" style:font-size-complex="11pt" fo:language="en" fo:country="US"/>
    </style:style>
    <style:style style:name="T2533" style:parent-style-name="DefaultParagraphFont" style:family="text">
      <style:text-properties style:letter-kerning="true" style:font-size-complex="12pt" style:language-asian="ar" style:country-asian="SA"/>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letter-kerning="true" style:font-size-complex="12pt" style:language-asian="ar" style:country-asian="SA"/>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letter-kerning="true" style:font-size-complex="12pt" style:language-asian="ar" style:country-asian="SA"/>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letter-kerning="true" style:font-size-complex="12pt" style:language-asian="ar" style:country-asian="SA"/>
    </style:style>
    <style:style style:name="TableRow2540" style:family="table-row">
      <style:table-row-propertie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name-asian="Calibri" style:letter-kerning="true" style:text-position="-18.1% 100%" style:font-size-complex="11pt"/>
    </style:style>
    <style:style style:name="T2544" style:parent-style-name="DefaultParagraphFont" style:family="text">
      <style:text-properties style:font-name-asian="Calibri" text:display="none" style:letter-kerning="true" style:font-size-complex="11pt" fo:language="en" fo:country="US"/>
    </style:style>
    <style:style style:name="T2545" style:parent-style-name="DefaultParagraphFont" style:family="text">
      <style:text-properties style:letter-kerning="true" style:font-size-complex="12pt" style:language-asian="ar" style:country-asian="SA"/>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letter-kerning="true" style:font-size-complex="12pt" style:language-asian="ar" style:country-asian="SA"/>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letter-kerning="true" style:font-size-complex="12pt" style:language-asian="ar" style:country-asian="SA"/>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letter-kerning="true" style:font-size-complex="12pt" style:language-asian="ar" style:country-asian="SA"/>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sian="Calibri" style:letter-kerning="true" style:text-position="-18.1% 100%" style:font-size-complex="11pt"/>
    </style:style>
    <style:style style:name="T2556" style:parent-style-name="DefaultParagraphFont" style:family="text">
      <style:text-properties style:font-name-asian="Calibri" text:display="none" style:letter-kerning="true" style:font-size-complex="11pt" fo:language="en" fo:country="US"/>
    </style:style>
    <style:style style:name="T2557" style:parent-style-name="DefaultParagraphFont" style:family="text">
      <style:text-properties style:letter-kerning="true" style:font-size-complex="12pt" style:language-asian="ar" style:country-asian="SA"/>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letter-kerning="true" style:font-size-complex="12pt" style:language-asian="ar" style:country-asian="SA"/>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letter-kerning="true" style:font-size-complex="12pt" style:language-asian="ar" style:country-asian="SA"/>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letter-kerning="true" style:font-size-complex="12pt" style:language-asian="ar" style:country-asian="SA"/>
    </style:style>
    <style:style style:name="P2564" style:parent-style-name="Normal" style:family="paragraph">
      <style:paragraph-properties fo:text-align="justify" fo:text-indent="0.3937in"/>
      <style:text-properties fo:font-weight="bold" style:font-weight-asian="bold" style:letter-kerning="true" style:font-size-complex="12pt" style:language-asian="ar" style:country-asian="SA"/>
    </style:style>
    <style:style style:name="P2565" style:parent-style-name="Normal" style:family="paragraph">
      <style:paragraph-properties fo:text-align="justify" fo:text-indent="0.3937in"/>
    </style:style>
    <style:style style:name="T2566" style:parent-style-name="DefaultParagraphFont" style:family="text">
      <style:text-properties style:letter-kerning="true" style:font-size-complex="12pt" style:language-asian="ar" style:country-asian="SA"/>
    </style:style>
    <style:style style:name="T2567" style:parent-style-name="DefaultParagraphFont" style:family="text">
      <style:text-properties style:letter-kerning="true" style:font-size-complex="12pt" style:language-asian="ar" style:country-asian="SA"/>
    </style:style>
    <style:style style:name="T2568" style:parent-style-name="DefaultParagraphFont" style:family="text">
      <style:text-properties style:letter-kerning="true" style:font-size-complex="11pt" style:language-asian="ar" style:country-asian="SA"/>
    </style:style>
    <style:style style:name="T2569" style:parent-style-name="DefaultParagraphFont" style:family="text">
      <style:text-properties style:letter-kerning="true" style:font-size-complex="12pt" style:language-asian="ar" style:country-asian="SA"/>
    </style:style>
    <style:style style:name="P2570" style:parent-style-name="Normal" style:family="paragraph">
      <style:paragraph-properties fo:text-align="justify" fo:text-indent="0.3937in"/>
      <style:text-properties style:letter-kerning="true" style:font-size-complex="12pt" style:language-asian="ar" style:country-asian="SA"/>
    </style:style>
    <style:style style:name="P2571" style:parent-style-name="Normal" style:family="paragraph">
      <style:paragraph-properties fo:text-align="center"/>
      <style:text-properties fo:font-weight="bold" style:font-weight-asian="bold" style:letter-kerning="true" style:font-size-complex="12pt" style:language-asian="ar" style:country-asian="SA"/>
    </style:style>
    <style:style style:name="P2572" style:parent-style-name="Normal" style:family="paragraph">
      <style:paragraph-properties fo:text-align="center"/>
      <style:text-properties style:letter-kerning="true" style:font-size-complex="12pt" style:language-asian="ar" style:country-asian="SA"/>
    </style:style>
    <style:style style:name="P2573" style:parent-style-name="Normal" style:family="paragraph">
      <style:paragraph-properties fo:text-align="end"/>
      <style:text-properties style:letter-kerning="true" style:font-size-complex="12pt" style:language-asian="ar" style:country-asian="SA"/>
    </style:style>
    <style:style style:name="TableColumn2575" style:family="table-column">
      <style:table-column-properties style:column-width="0.7618in"/>
    </style:style>
    <style:style style:name="TableColumn2576" style:family="table-column">
      <style:table-column-properties style:column-width="0.8173in"/>
    </style:style>
    <style:style style:name="TableColumn2577" style:family="table-column">
      <style:table-column-properties style:column-width="0.6965in"/>
    </style:style>
    <style:style style:name="TableColumn2578" style:family="table-column">
      <style:table-column-properties style:column-width="0.6805in"/>
    </style:style>
    <style:style style:name="TableColumn2579" style:family="table-column">
      <style:table-column-properties style:column-width="0.6805in"/>
    </style:style>
    <style:style style:name="TableColumn2580" style:family="table-column">
      <style:table-column-properties style:column-width="0.6805in"/>
    </style:style>
    <style:style style:name="TableColumn2581" style:family="table-column">
      <style:table-column-properties style:column-width="0.6805in"/>
    </style:style>
    <style:style style:name="TableColumn2582" style:family="table-column">
      <style:table-column-properties style:column-width="0.6805in"/>
    </style:style>
    <style:style style:name="TableColumn2583" style:family="table-column">
      <style:table-column-properties style:column-width="0.6201in"/>
    </style:style>
    <style:style style:name="Table2574" style:family="table">
      <style:table-properties style:width="6.2986in" fo:margin-left="0in" table:align="left"/>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letter-kerning="true" style:font-size-complex="12pt" style:language-asian="ar" style:country-asian="SA"/>
    </style:style>
    <style:style style:name="T2588"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589" style:parent-style-name="DefaultParagraphFont" style:family="text">
      <style:text-properties style:font-name-asian="Calibri" fo:font-weight="bold" style:font-weight-asian="bold" style:letter-kerning="true" style:text-position="super 66.6%" style:font-size-complex="11pt"/>
    </style:style>
    <style:style style:name="P2590" style:parent-style-name="Normal" style:family="paragraph">
      <style:paragraph-properties fo:text-align="center"/>
    </style:style>
    <style:style style:name="T2591" style:parent-style-name="DefaultParagraphFont" style:family="text">
      <style:text-properties fo:font-weight="bold" style:font-weight-asian="bold" style:letter-kerning="true" style:font-size-complex="11pt" style:language-asian="ar" style:country-asian="SA"/>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letter-kerning="true" style:font-size-complex="12pt" style:language-asian="ar" style:country-asian="SA"/>
    </style:style>
    <style:style style:name="T2595"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596" style:parent-style-name="DefaultParagraphFont" style:family="text">
      <style:text-properties style:font-name-asian="Calibri" fo:font-weight="bold" style:font-weight-asian="bold" style:letter-kerning="true" style:text-position="super 66.6%" style:font-size-complex="11pt"/>
    </style:style>
    <style:style style:name="P259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598" style:family="table-cell">
      <style:table-cell-properties fo:border="0.0069in solid #000000" style:writing-mode="lr-tb" style:vertical-align="bottom"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font-weight="bold" style:font-weight-asian="bold" style:letter-kerning="true" style:font-size-complex="12pt" style:language-asian="ar" style:country-asian="SA"/>
    </style:style>
    <style:style style:name="T2601"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02" style:parent-style-name="DefaultParagraphFont" style:family="text">
      <style:text-properties style:font-name-asian="Calibri" fo:font-weight="bold" style:font-weight-asian="bold" style:letter-kerning="true" style:text-position="super 66.6%" style:font-size-complex="11pt"/>
    </style:style>
    <style:style style:name="T2603" style:parent-style-name="DefaultParagraphFont" style:family="text">
      <style:text-properties fo:font-weight="bold" style:font-weight-asian="bold" fo:font-style="italic" style:font-style-asian="italic" style:letter-kerning="true" style:font-size-complex="12pt" style:language-asian="ar" style:country-asian="SA"/>
    </style:style>
    <style:style style:name="T2604" style:parent-style-name="DefaultParagraphFont" style:family="text">
      <style:text-properties fo:font-weight="bold" style:font-weight-asian="bold" style:letter-kerning="true" style:font-size-complex="12pt" style:language-asian="ar" style:country-asian="SA"/>
    </style:style>
    <style:style style:name="T2605" style:parent-style-name="DefaultParagraphFont" style:family="text">
      <style:text-properties style:font-name-asian="Calibri" fo:font-weight="bold" style:font-weight-asian="bold" style:letter-kerning="true" style:text-position="super 66.6%" style:font-size-complex="11pt"/>
    </style:style>
    <style:style style:name="TableRow2606" style:family="table-row">
      <style:table-row-properties/>
    </style:style>
    <style:style style:name="P2607" style:parent-style-name="Normal" style:family="paragraph">
      <style:paragraph-properties fo:text-align="justify"/>
      <style:text-properties fo:font-weight="bold" style:font-weight-asian="bold" style:letter-kerning="true" style:font-size-complex="12pt" style:language-asian="ar" style:country-asian="SA"/>
    </style:style>
    <style:style style:name="P2608"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611" style:family="table-row">
      <style:table-row-properties/>
    </style:style>
    <style:style style:name="P2612" style:parent-style-name="Normal" style:family="paragraph">
      <style:paragraph-properties fo:text-align="justify"/>
      <style:text-properties fo:font-weight="bold" style:font-weight-asian="bold" style:letter-kerning="true" style:font-size-complex="12pt" style:language-asian="ar" style:country-asian="SA"/>
    </style:style>
    <style:style style:name="P2613"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Row2628" style:family="table-row">
      <style:table-row-propertie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letter-kerning="true" style:font-size-complex="12pt" style:language-asian="ar" style:country-asian="SA"/>
    </style:style>
    <style:style style:name="T2632" style:parent-style-name="DefaultParagraphFont" style:family="text">
      <style:text-properties style:font-name-asian="Calibri" style:letter-kerning="true" style:text-position="-18.1% 100%" style:font-size-complex="11pt"/>
    </style:style>
    <style:style style:name="T2633" style:parent-style-name="DefaultParagraphFont" style:family="text">
      <style:text-properties style:font-name-asian="Calibri" text:display="none" style:letter-kerning="true" style:font-size-complex="11pt" fo:language="en" fo:country="US"/>
    </style:style>
    <style:style style:name="T2634" style:parent-style-name="DefaultParagraphFont" style:family="text">
      <style:text-properties fo:font-weight="bold" style:font-weight-asian="bold" style:letter-kerning="true" style:font-size-complex="12pt" style:language-asian="ar" style:country-asian="SA"/>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letter-kerning="true" style:font-size-complex="12pt" style:language-asian="ar" style:country-asian="SA"/>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letter-kerning="true" style:font-size-complex="12pt" style:language-asian="ar" style:country-asian="SA"/>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letter-kerning="true" style:font-size-complex="12pt" style:language-asian="ar" style:country-asian="SA"/>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style:letter-kerning="true" style:font-size-complex="12pt" style:language-asian="ar" style:country-asian="SA"/>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style:letter-kerning="true" style:font-size-complex="12pt" style:language-asian="ar" style:country-asian="SA"/>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letter-kerning="true" style:font-size-complex="12pt" style:language-asian="ar" style:country-asian="SA"/>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letter-kerning="true" style:font-size-complex="12pt" style:language-asian="ar" style:country-asian="SA"/>
    </style:style>
    <style:style style:name="TableRow2651" style:family="table-row">
      <style:table-row-properties/>
    </style:style>
    <style:style style:name="P265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letter-kerning="true" style:font-size-complex="12pt" style:language-asian="ar" style:country-asian="SA"/>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style:text-properties style:letter-kerning="true" style:font-size-complex="12pt" style:language-asian="ar" style:country-asian="SA"/>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letter-kerning="true" style:font-size-complex="12pt" style:language-asian="ar" style:country-asian="SA"/>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letter-kerning="true" style:font-size-complex="12pt" style:language-asian="ar" style:country-asian="SA"/>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letter-kerning="true" style:font-size-complex="12pt" style:language-asian="ar" style:country-asian="SA"/>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letter-kerning="true" style:font-size-complex="12pt" style:language-asian="ar" style:country-asian="SA"/>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letter-kerning="true" style:font-size-complex="12pt" style:language-asian="ar" style:country-asian="SA"/>
    </style:style>
    <style:style style:name="TableRow2669" style:family="table-row">
      <style:table-row-properties/>
    </style:style>
    <style:style style:name="P267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center"/>
      <style:text-properties style:letter-kerning="true" style:font-size-complex="12pt" style:language-asian="ar" style:country-asian="SA"/>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text-properties style:letter-kerning="true" style:font-size-complex="12pt" style:language-asian="ar" style:country-asian="SA"/>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style:letter-kerning="true" style:font-size-complex="12pt" style:language-asian="ar" style:country-asian="SA"/>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style:letter-kerning="true" style:font-size-complex="12pt" style:language-asian="ar" style:country-asian="SA"/>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style:letter-kerning="true" style:font-size-complex="12pt" style:language-asian="ar" style:country-asian="S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style:letter-kerning="true" style:font-size-complex="12pt" style:language-asian="ar" style:country-asian="SA"/>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style:letter-kerning="true" style:font-size-complex="12pt" style:language-asian="ar" style:country-asian="SA"/>
    </style:style>
    <style:style style:name="TableRow2687" style:family="table-row">
      <style:table-row-properties/>
    </style:style>
    <style:style style:name="P268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letter-kerning="true" style:font-size-complex="12pt" style:language-asian="ar" style:country-asian="SA"/>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letter-kerning="true" style:font-size-complex="12pt" style:language-asian="ar" style:country-asian="SA"/>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letter-kerning="true" style:font-size-complex="12pt" style:language-asian="ar" style:country-asian="SA"/>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letter-kerning="true" style:font-size-complex="12pt" style:language-asian="ar" style:country-asian="SA"/>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letter-kerning="true" style:font-size-complex="12pt" style:language-asian="ar" style:country-asian="SA"/>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letter-kerning="true" style:font-size-complex="12pt" style:language-asian="ar" style:country-asian="SA"/>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letter-kerning="true" style:font-size-complex="12pt" style:language-asian="ar" style:country-asian="SA"/>
    </style:style>
    <style:style style:name="TableRow2705" style:family="table-row">
      <style:table-row-properties/>
    </style:style>
    <style:style style:name="P270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letter-kerning="true" style:font-size-complex="12pt" style:language-asian="ar" style:country-asian="SA"/>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letter-kerning="true" style:font-size-complex="12pt" style:language-asian="ar" style:country-asian="SA"/>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letter-kerning="true" style:font-size-complex="12pt" style:language-asian="ar" style:country-asian="SA"/>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letter-kerning="true" style:font-size-complex="12pt" style:language-asian="ar" style:country-asian="SA"/>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letter-kerning="true" style:font-size-complex="12pt" style:language-asian="ar" style:country-asian="SA"/>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letter-kerning="true" style:font-size-complex="12pt" style:language-asian="ar" style:country-asian="SA"/>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letter-kerning="true" style:font-size-complex="12pt" style:language-asian="ar" style:country-asian="SA"/>
    </style:style>
    <style:style style:name="TableRow2723" style:family="table-row">
      <style:table-row-properties/>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letter-kerning="true" style:font-size-complex="12pt" style:language-asian="ar" style:country-asian="SA"/>
    </style:style>
    <style:style style:name="T2727" style:parent-style-name="DefaultParagraphFont" style:family="text">
      <style:text-properties style:font-name-asian="Calibri" style:letter-kerning="true" style:text-position="-18.1% 100%" style:font-size-complex="11pt"/>
    </style:style>
    <style:style style:name="T2728" style:parent-style-name="DefaultParagraphFont" style:family="text">
      <style:text-properties style:font-name-asian="Calibri" text:display="none" style:letter-kerning="true" style:font-size-complex="11pt" fo:language="en" fo:country="US"/>
    </style:style>
    <style:style style:name="T2729" style:parent-style-name="DefaultParagraphFont" style:family="text">
      <style:text-properties fo:font-weight="bold" style:font-weight-asian="bold" style:letter-kerning="true" style:font-size-complex="12pt" style:language-asian="ar" style:country-asian="SA"/>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letter-kerning="true" style:font-size-complex="12pt" style:language-asian="ar" style:country-asian="SA"/>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letter-kerning="true" style:font-size-complex="12pt" style:language-asian="ar" style:country-asian="SA"/>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letter-kerning="true" style:font-size-complex="12pt" style:language-asian="ar" style:country-asian="SA"/>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letter-kerning="true" style:font-size-complex="12pt" style:language-asian="ar" style:country-asian="SA"/>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letter-kerning="true" style:font-size-complex="12pt" style:language-asian="ar" style:country-asian="SA"/>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letter-kerning="true" style:font-size-complex="12pt" style:language-asian="ar" style:country-asian="SA"/>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letter-kerning="true" style:font-size-complex="12pt" style:language-asian="ar" style:country-asian="SA"/>
    </style:style>
    <style:style style:name="TableRow2746" style:family="table-row">
      <style:table-row-properties/>
    </style:style>
    <style:style style:name="P274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letter-kerning="true" style:font-size-complex="12pt" style:language-asian="ar" style:country-asian="SA"/>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letter-kerning="true" style:font-size-complex="12pt" style:language-asian="ar" style:country-asian="SA"/>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letter-kerning="true" style:font-size-complex="12pt" style:language-asian="ar" style:country-asian="SA"/>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ext-properties style:letter-kerning="true" style:font-size-complex="12pt" style:language-asian="ar" style:country-asian="SA"/>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letter-kerning="true" style:font-size-complex="12pt" style:language-asian="ar" style:country-asian="SA"/>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letter-kerning="true" style:font-size-complex="12pt" style:language-asian="ar" style:country-asian="SA"/>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letter-kerning="true" style:font-size-complex="12pt" style:language-asian="ar" style:country-asian="SA"/>
    </style:style>
    <style:style style:name="TableRow2764" style:family="table-row">
      <style:table-row-properties/>
    </style:style>
    <style:style style:name="P276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letter-kerning="true" style:font-size-complex="12pt" style:language-asian="ar" style:country-asian="SA"/>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letter-kerning="true" style:font-size-complex="12pt" style:language-asian="ar" style:country-asian="SA"/>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letter-kerning="true" style:font-size-complex="12pt" style:language-asian="ar" style:country-asian="SA"/>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letter-kerning="true" style:font-size-complex="12pt" style:language-asian="ar" style:country-asian="SA"/>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letter-kerning="true" style:font-size-complex="12pt" style:language-asian="ar" style:country-asian="SA"/>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letter-kerning="true" style:font-size-complex="12pt" style:language-asian="ar" style:country-asian="SA"/>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letter-kerning="true" style:font-size-complex="12pt" style:language-asian="ar" style:country-asian="SA"/>
    </style:style>
    <style:style style:name="TableRow2782" style:family="table-row">
      <style:table-row-properties/>
    </style:style>
    <style:style style:name="P278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style:letter-kerning="true" style:font-size-complex="12pt" style:language-asian="ar" style:country-asian="SA"/>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style:letter-kerning="true" style:font-size-complex="12pt" style:language-asian="ar" style:country-asian="SA"/>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style:letter-kerning="true" style:font-size-complex="12pt" style:language-asian="ar" style:country-asian="SA"/>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style:letter-kerning="true" style:font-size-complex="12pt" style:language-asian="ar" style:country-asian="SA"/>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style:letter-kerning="true" style:font-size-complex="12pt" style:language-asian="ar" style:country-asian="SA"/>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style:letter-kerning="true" style:font-size-complex="12pt" style:language-asian="ar" style:country-asian="SA"/>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letter-kerning="true" style:font-size-complex="12pt" style:language-asian="ar" style:country-asian="SA"/>
    </style:style>
    <style:style style:name="TableRow2800" style:family="table-row">
      <style:table-row-properties/>
    </style:style>
    <style:style style:name="P2801"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letter-kerning="true" style:font-size-complex="12pt" style:language-asian="ar" style:country-asian="SA"/>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style:letter-kerning="true" style:font-size-complex="12pt" style:language-asian="ar" style:country-asian="SA"/>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style:letter-kerning="true" style:font-size-complex="12pt" style:language-asian="ar" style:country-asian="SA"/>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style:letter-kerning="true" style:font-size-complex="12pt" style:language-asian="ar" style:country-asian="SA"/>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style:letter-kerning="true" style:font-size-complex="12pt" style:language-asian="ar" style:country-asian="SA"/>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letter-kerning="true" style:font-size-complex="12pt" style:language-asian="ar" style:country-asian="SA"/>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style:letter-kerning="true" style:font-size-complex="12pt" style:language-asian="ar" style:country-asian="SA"/>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fo:font-weight="bold" style:font-weight-asian="bold" style:letter-kerning="true" style:font-size-complex="12pt" style:language-asian="ar" style:country-asian="SA"/>
    </style:style>
    <style:style style:name="T2822" style:parent-style-name="DefaultParagraphFont" style:family="text">
      <style:text-properties style:font-name-asian="Calibri" style:letter-kerning="true" style:text-position="-18.1% 100%" style:font-size-complex="11pt"/>
    </style:style>
    <style:style style:name="T2823" style:parent-style-name="DefaultParagraphFont" style:family="text">
      <style:text-properties style:font-name-asian="Calibri" text:display="none" style:letter-kerning="true" style:font-size-complex="11pt" fo:language="en" fo:country="US"/>
    </style:style>
    <style:style style:name="T2824" style:parent-style-name="DefaultParagraphFont" style:family="text">
      <style:text-properties fo:font-weight="bold" style:font-weight-asian="bold" style:letter-kerning="true" style:font-size-complex="12pt" style:language-asian="ar" style:country-asian="SA"/>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letter-kerning="true" style:font-size-complex="12pt" style:language-asian="ar" style:country-asian="SA"/>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style:letter-kerning="true" style:font-size-complex="12pt" style:language-asian="ar" style:country-asian="SA"/>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style:letter-kerning="true" style:font-size-complex="12pt" style:language-asian="ar" style:country-asian="SA"/>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style:letter-kerning="true" style:font-size-complex="12pt" style:language-asian="ar" style:country-asian="SA"/>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letter-kerning="true" style:font-size-complex="12pt" style:language-asian="ar" style:country-asian="SA"/>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letter-kerning="true" style:font-size-complex="12pt" style:language-asian="ar" style:country-asian="SA"/>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letter-kerning="true" style:font-size-complex="12pt" style:language-asian="ar" style:country-asian="SA"/>
    </style:style>
    <style:style style:name="TableRow2841" style:family="table-row">
      <style:table-row-properties/>
    </style:style>
    <style:style style:name="P2842"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style:letter-kerning="true" style:font-size-complex="12pt" style:language-asian="ar" style:country-asian="SA"/>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style:letter-kerning="true" style:font-size-complex="12pt" style:language-asian="ar" style:country-asian="SA"/>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center"/>
      <style:text-properties style:letter-kerning="true" style:font-size-complex="12pt" style:language-asian="ar" style:country-asian="SA"/>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center"/>
      <style:text-properties style:letter-kerning="true" style:font-size-complex="12pt" style:language-asian="ar" style:country-asian="SA"/>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style:letter-kerning="true" style:font-size-complex="12pt" style:language-asian="ar" style:country-asian="SA"/>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letter-kerning="true" style:font-size-complex="12pt" style:language-asian="ar" style:country-asian="SA"/>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letter-kerning="true" style:font-size-complex="12pt" style:language-asian="ar" style:country-asian="SA"/>
    </style:style>
    <style:style style:name="TableRow2859" style:family="table-row">
      <style:table-row-properties/>
    </style:style>
    <style:style style:name="P2860"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letter-kerning="true" style:font-size-complex="12pt" style:language-asian="ar" style:country-asian="SA"/>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letter-kerning="true" style:font-size-complex="12pt" style:language-asian="ar" style:country-asian="SA"/>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letter-kerning="true" style:font-size-complex="12pt" style:language-asian="ar" style:country-asian="SA"/>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style:letter-kerning="true" style:font-size-complex="12pt" style:language-asian="ar" style:country-asian="SA"/>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style:letter-kerning="true" style:font-size-complex="12pt" style:language-asian="ar" style:country-asian="SA"/>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letter-kerning="true" style:font-size-complex="12pt" style:language-asian="ar" style:country-asian="SA"/>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letter-kerning="true" style:font-size-complex="12pt" style:language-asian="ar" style:country-asian="SA"/>
    </style:style>
    <style:style style:name="TableRow2877" style:family="table-row">
      <style:table-row-properties/>
    </style:style>
    <style:style style:name="P2878"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letter-kerning="true" style:font-size-complex="12pt" style:language-asian="ar" style:country-asian="SA"/>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letter-kerning="true" style:font-size-complex="12pt" style:language-asian="ar" style:country-asian="SA"/>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letter-kerning="true" style:font-size-complex="12pt" style:language-asian="ar" style:country-asian="SA"/>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letter-kerning="true" style:font-size-complex="12pt" style:language-asian="ar" style:country-asian="SA"/>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style:letter-kerning="true" style:font-size-complex="12pt" style:language-asian="ar" style:country-asian="SA"/>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style:letter-kerning="true" style:font-size-complex="12pt" style:language-asian="ar" style:country-asian="SA"/>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letter-kerning="true" style:font-size-complex="12pt" style:language-asian="ar" style:country-asian="SA"/>
    </style:style>
    <style:style style:name="TableRow2895" style:family="table-row">
      <style:table-row-properties/>
    </style:style>
    <style:style style:name="P2896"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letter-kerning="true" style:font-size-complex="12pt" style:language-asian="ar" style:country-asian="SA"/>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letter-kerning="true" style:font-size-complex="12pt" style:language-asian="ar" style:country-asian="SA"/>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letter-kerning="true" style:font-size-complex="12pt" style:language-asian="ar" style:country-asian="SA"/>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letter-kerning="true" style:font-size-complex="12pt" style:language-asian="ar" style:country-asian="SA"/>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letter-kerning="true" style:font-size-complex="12pt" style:language-asian="ar" style:country-asian="SA"/>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letter-kerning="true" style:font-size-complex="12pt" style:language-asian="ar" style:country-asian="SA"/>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letter-kerning="true" style:font-size-complex="12pt" style:language-asian="ar" style:country-asian="SA"/>
    </style:style>
    <style:style style:name="TableRow2913" style:family="table-row">
      <style:table-row-properties/>
    </style:style>
    <style:style style:name="P2914"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style:letter-kerning="true" style:font-size-complex="12pt" style:language-asian="ar" style:country-asian="SA"/>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letter-kerning="true" style:font-size-complex="12pt" style:language-asian="ar" style:country-asian="SA"/>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letter-kerning="true" style:font-size-complex="12pt" style:language-asian="ar" style:country-asian="SA"/>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letter-kerning="true" style:font-size-complex="12pt" style:language-asian="ar" style:country-asian="SA"/>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style:letter-kerning="true" style:font-size-complex="12pt" style:language-asian="ar" style:country-asian="SA"/>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style:letter-kerning="true" style:font-size-complex="12pt" style:language-asian="ar" style:country-asian="SA"/>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letter-kerning="true" style:font-size-complex="12pt" style:language-asian="ar" style:country-asian="SA"/>
    </style:style>
    <style:style style:name="TableRow2931" style:family="table-row">
      <style:table-row-properties/>
    </style:style>
    <style:style style:name="P2932" style:parent-style-name="Normal" style:family="paragraph">
      <style:paragraph-properties fo:text-align="justify"/>
      <style:text-properties fo:font-weight="bold" style:font-weight-asian="bold" style:letter-kerning="true" style:font-size-complex="12pt" style:language-asian="ar" style:country-asian="SA"/>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center"/>
      <style:text-properties fo:font-weight="bold" style:font-weight-asian="bold" style:letter-kerning="true" style:font-size-complex="12pt" style:language-asian="ar" style:country-asian="SA"/>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text-properties style:letter-kerning="true" style:font-size-complex="12pt" style:language-asian="ar" style:country-asian="SA"/>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style:letter-kerning="true" style:font-size-complex="12pt" style:language-asian="ar" style:country-asian="SA"/>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center"/>
      <style:text-properties style:letter-kerning="true" style:font-size-complex="12pt" style:language-asian="ar" style:country-asian="SA"/>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letter-kerning="true" style:font-size-complex="12pt" style:language-asian="ar" style:country-asian="SA"/>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letter-kerning="true" style:font-size-complex="12pt" style:language-asian="ar" style:country-asian="SA"/>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letter-kerning="true" style:font-size-complex="12pt" style:language-asian="ar" style:country-asian="SA"/>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letter-kerning="true" style:font-size-complex="12pt" style:language-asian="ar" style:country-asian="SA"/>
    </style:style>
    <style:style style:name="P2949" style:parent-style-name="Normal" style:family="paragraph">
      <style:paragraph-properties fo:text-align="justify" fo:text-indent="0.3937in"/>
      <style:text-properties style:letter-kerning="true" style:font-size-complex="12pt" style:language-asian="ar" style:country-asian="SA"/>
    </style:style>
    <style:style style:name="P2950" style:parent-style-name="Normal" style:family="paragraph">
      <style:paragraph-properties fo:text-align="justify" fo:text-indent="0.3937in"/>
    </style:style>
    <style:style style:name="T2951" style:parent-style-name="DefaultParagraphFont" style:family="text">
      <style:text-properties style:font-name-asian="Calibri" style:letter-kerning="true" style:text-position="super 66.6%" style:font-size-complex="11pt"/>
    </style:style>
    <style:style style:name="T2952" style:parent-style-name="DefaultParagraphFont" style:family="text">
      <style:text-properties style:font-name-asian="Calibri" style:letter-kerning="true" style:font-size-complex="11pt"/>
    </style:style>
    <style:style style:name="T2953" style:parent-style-name="DefaultParagraphFont" style:family="text">
      <style:text-properties style:letter-kerning="true" style:font-size-complex="11pt" style:language-asian="ar" style:country-asian="SA"/>
    </style:style>
    <style:style style:name="T2954" style:parent-style-name="DefaultParagraphFont" style:family="text">
      <style:text-properties style:font-name-asian="Calibri" style:letter-kerning="true" style:font-size-complex="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asian="Calibri" style:letter-kerning="true" style:text-position="super 66.6%" style:font-size-complex="11pt"/>
    </style:style>
    <style:style style:name="T2957" style:parent-style-name="DefaultParagraphFont" style:family="text">
      <style:text-properties style:font-name-asian="Calibri" style:letter-kerning="true" style:font-size-complex="11pt"/>
    </style:style>
    <style:style style:name="T2958" style:parent-style-name="DefaultParagraphFont" style:family="text">
      <style:text-properties style:font-name-asian="Calibri" fo:font-style="italic" style:font-style-asian="italic" style:letter-kerning="true" style:font-size-complex="11pt"/>
    </style:style>
    <style:style style:name="T2959" style:parent-style-name="DefaultParagraphFont" style:family="text">
      <style:text-properties style:font-name-asian="Calibri" style:letter-kerning="true" style:font-size-complex="11pt"/>
    </style:style>
    <style:style style:name="T2960" style:parent-style-name="DefaultParagraphFont" style:family="text">
      <style:text-properties style:font-name-asian="Calibri" style:letter-kerning="true" style:font-size-complex="12pt"/>
    </style:style>
    <style:style style:name="T2961" style:parent-style-name="DefaultParagraphFont" style:family="text">
      <style:text-properties style:font-name-asian="Calibri" style:letter-kerning="true" style:font-size-complex="11pt"/>
    </style:style>
    <style:style style:name="T2962" style:parent-style-name="DefaultParagraphFont" style:family="text">
      <style:text-properties style:font-name-asian="Calibri" style:letter-kerning="true" style:font-size-complex="12pt"/>
    </style:style>
    <style:style style:name="T2963" style:parent-style-name="DefaultParagraphFont" style:family="text">
      <style:text-properties style:font-name-asian="Calibri" fo:font-weight="bold" style:font-weight-asian="bold" style:font-weight-complex="bold" style:letter-kerning="true" style:font-size-complex="12pt"/>
    </style:style>
    <style:style style:name="T2964" style:parent-style-name="DefaultParagraphFont" style:family="text">
      <style:text-properties style:font-name-asian="Calibri" style:letter-kerning="true" style:font-size-complex="12pt"/>
    </style:style>
    <style:style style:name="T2965" style:parent-style-name="DefaultParagraphFont" style:family="text">
      <style:text-properties style:font-name-asian="Calibri" style:letter-kerning="true" style:font-size-complex="11p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letter-kerning="true" style:text-position="super 66.6%" style:font-size-complex="11pt"/>
    </style:style>
    <style:style style:name="T2968" style:parent-style-name="DefaultParagraphFont" style:family="text">
      <style:text-properties style:letter-kerning="true" style:font-size-complex="11pt" style:language-asian="ar" style:country-asian="SA"/>
    </style:style>
    <style:style style:name="T2969" style:parent-style-name="DefaultParagraphFont" style:family="text">
      <style:text-properties style:font-name-asian="Calibri" style:letter-kerning="true" style:font-size-complex="11pt"/>
    </style:style>
    <style:style style:name="T2970" style:parent-style-name="DefaultParagraphFont" style:family="text">
      <style:text-properties style:font-name-asian="Calibri" style:letter-kerning="true" style:font-size-complex="11pt"/>
    </style:style>
    <style:style style:name="P2971" style:parent-style-name="Normal" style:family="paragraph">
      <style:paragraph-properties fo:text-align="justify" fo:text-indent="0.3937in"/>
    </style:style>
    <style:style style:name="T2972" style:parent-style-name="DefaultParagraphFont" style:family="text">
      <style:text-properties style:font-name-asian="Calibri" style:letter-kerning="true" style:text-position="super 66.6%" style:font-size-complex="11pt"/>
    </style:style>
    <style:style style:name="T2973" style:parent-style-name="DefaultParagraphFont" style:family="text">
      <style:text-properties style:font-name-asian="Calibri" style:letter-kerning="true" style:font-size-complex="11pt"/>
    </style:style>
    <style:style style:name="T2974" style:parent-style-name="DefaultParagraphFont" style:family="text">
      <style:text-properties style:letter-kerning="true" style:font-size-complex="11pt" style:language-asian="ar" style:country-asian="SA"/>
    </style:style>
    <style:style style:name="T2975" style:parent-style-name="DefaultParagraphFont" style:family="text">
      <style:text-properties style:letter-kerning="true" style:font-size-complex="12pt" style:language-asian="ar" style:country-asian="SA"/>
    </style:style>
    <style:style style:name="T2976" style:parent-style-name="DefaultParagraphFont" style:family="text">
      <style:text-properties fo:font-weight="bold" style:font-weight-asian="bold" style:letter-kerning="true" style:font-size-complex="12pt" style:language-asian="ar" style:country-asian="SA"/>
    </style:style>
    <style:style style:name="T2977" style:parent-style-name="DefaultParagraphFont" style:family="text">
      <style:text-properties style:letter-kerning="true" style:font-size-complex="11pt" style:language-asian="ar" style:country-asian="SA"/>
    </style:style>
    <style:style style:name="P2978" style:parent-style-name="Normal" style:family="paragraph">
      <style:paragraph-properties fo:text-align="justify" fo:text-indent="0.3937in"/>
      <style:text-properties style:letter-kerning="true" style:font-size-complex="12pt" style:language-asian="ar" style:country-asian="SA"/>
    </style:style>
    <style:style style:name="P2979" style:parent-style-name="Normal" style:family="paragraph">
      <style:paragraph-properties fo:text-align="justify" fo:text-indent="0.3937in"/>
      <style:text-properties style:letter-kerning="true" style:font-size-complex="12pt" style:language-asian="ar" style:country-asian="SA"/>
    </style:style>
    <style:style style:name="P2980" style:parent-style-name="Normal" style:family="paragraph">
      <style:paragraph-properties fo:text-align="justify" fo:text-indent="0.3937in"/>
    </style:style>
    <style:style style:name="T2981" style:parent-style-name="DefaultParagraphFont" style:family="text">
      <style:text-properties style:letter-kerning="true" style:font-size-complex="12pt" style:language-asian="ar" style:country-asian="SA"/>
    </style:style>
    <style:style style:name="T2982" style:parent-style-name="DefaultParagraphFont" style:family="text">
      <style:text-properties style:font-name-asian="Calibri" style:letter-kerning="true" style:text-position="-27.2% 100%" style:font-size-complex="11pt"/>
    </style:style>
    <style:style style:name="T2983" style:parent-style-name="DefaultParagraphFont" style:family="text">
      <style:text-properties style:font-name-asian="Calibri" text:display="none" style:letter-kerning="true" style:font-size-complex="11pt"/>
    </style:style>
    <style:style style:name="T2984" style:parent-style-name="DefaultParagraphFont" style:family="text">
      <style:text-properties style:letter-kerning="true" style:font-size-complex="12pt" style:language-asian="ar" style:country-asian="SA"/>
    </style:style>
    <style:style style:name="P2985" style:parent-style-name="Normal" style:family="paragraph">
      <style:paragraph-properties fo:text-align="justify" fo:text-indent="0.3937in"/>
      <style:text-properties style:letter-kerning="true" style:font-size-complex="12pt" style:language-asian="ar" style:country-asian="SA"/>
    </style:style>
    <style:style style:name="P2986" style:parent-style-name="Normal" style:family="paragraph">
      <style:paragraph-properties fo:text-align="justify" fo:text-indent="0.3937in">
        <style:tab-stops>
          <style:tab-stop style:type="right" style:position="6.2993in"/>
        </style:tab-stops>
      </style:paragraph-properties>
    </style:style>
    <style:style style:name="T2987" style:parent-style-name="DefaultParagraphFont" style:family="text">
      <style:text-properties style:letter-kerning="true" style:font-size-complex="12pt" style:language-asian="ar" style:country-asian="SA"/>
    </style:style>
    <style:style style:name="T2988" style:parent-style-name="DefaultParagraphFont" style:family="text">
      <style:text-properties style:font-name-asian="Calibri" style:letter-kerning="true" style:text-position="-27.2% 100%" style:font-size-complex="11pt"/>
    </style:style>
    <style:style style:name="T2989" style:parent-style-name="DefaultParagraphFont" style:family="text">
      <style:text-properties style:font-name-asian="Calibri" text:display="none" style:letter-kerning="true" style:font-size-complex="11pt"/>
    </style:style>
    <style:style style:name="T2990" style:parent-style-name="DefaultParagraphFont" style:family="text">
      <style:text-properties style:letter-kerning="true" style:font-size-complex="12pt" style:language-asian="ar" style:country-asian="SA"/>
    </style:style>
    <style:style style:name="T2991" style:parent-style-name="DefaultParagraphFont" style:family="text">
      <style:text-properties style:letter-kerning="true" style:font-size-complex="12pt" style:language-asian="ar" style:country-asian="SA"/>
    </style:style>
    <style:style style:name="T2992" style:parent-style-name="DefaultParagraphFont" style:family="text">
      <style:text-properties style:font-name-asian="Calibri" style:letter-kerning="true" style:font-size-complex="11pt"/>
    </style:style>
    <style:style style:name="P2993" style:parent-style-name="Normal" style:family="paragraph">
      <style:paragraph-properties fo:text-align="justify"/>
      <style:text-properties style:letter-kerning="true" style:font-size-complex="12pt" style:language-asian="ar" style:country-asian="SA"/>
    </style:style>
    <style:style style:name="P2994" style:parent-style-name="Normal" style:family="paragraph">
      <style:paragraph-properties fo:text-align="justify" fo:text-indent="0.3937in"/>
    </style:style>
    <style:style style:name="T2995" style:parent-style-name="DefaultParagraphFont" style:family="text">
      <style:text-properties style:letter-kerning="true" style:font-size-complex="12pt" style:language-asian="ar" style:country-asian="SA"/>
    </style:style>
    <style:style style:name="T2996" style:parent-style-name="DefaultParagraphFont" style:family="text">
      <style:text-properties style:font-name-asian="Calibri" style:letter-kerning="true" style:text-position="-27.2% 100%" style:font-size-complex="11pt"/>
    </style:style>
    <style:style style:name="T2997" style:parent-style-name="DefaultParagraphFont" style:family="text">
      <style:text-properties style:font-name-asian="Calibri" text:display="none" style:letter-kerning="true" style:font-size-complex="11pt"/>
    </style:style>
    <style:style style:name="T2998" style:parent-style-name="DefaultParagraphFont" style:family="text">
      <style:text-properties style:letter-kerning="true" style:font-size-complex="12pt" style:language-asian="ar" style:country-asian="SA"/>
    </style:style>
    <style:style style:name="P2999" style:parent-style-name="Normal" style:family="paragraph">
      <style:paragraph-properties fo:text-align="justify"/>
      <style:text-properties style:letter-kerning="true" style:font-size-complex="12pt" style:language-asian="ar" style:country-asian="SA"/>
    </style:style>
    <style:style style:name="P3000" style:parent-style-name="Normal" style:family="paragraph">
      <style:paragraph-properties fo:text-align="justify" fo:text-indent="0.3937in">
        <style:tab-stops>
          <style:tab-stop style:type="right" style:position="6.2993in"/>
        </style:tab-stops>
      </style:paragraph-properties>
    </style:style>
    <style:style style:name="T3001" style:parent-style-name="DefaultParagraphFont" style:family="text">
      <style:text-properties style:font-name-asian="Calibri" style:letter-kerning="true" style:text-position="-27.2% 100%" style:font-size-complex="11pt"/>
    </style:style>
    <style:style style:name="T3002" style:parent-style-name="DefaultParagraphFont" style:family="text">
      <style:text-properties style:font-name-asian="Calibri" text:display="none" style:letter-kerning="true" style:font-size-complex="11pt"/>
    </style:style>
    <style:style style:name="T3003" style:parent-style-name="DefaultParagraphFont" style:family="text">
      <style:text-properties style:letter-kerning="true" style:font-size-complex="12pt" style:language-asian="ar" style:country-asian="SA"/>
    </style:style>
    <style:style style:name="T3004" style:parent-style-name="DefaultParagraphFont" style:family="text">
      <style:text-properties style:font-name-asian="Calibri" style:letter-kerning="true" style:text-position="-16.6% 100%" style:font-size-complex="12pt" style:language-asian="ja" style:country-asian="JP"/>
    </style:style>
    <style:style style:name="T3005" style:parent-style-name="DefaultParagraphFont" style:family="text">
      <style:text-properties style:font-name-asian="Calibri" text:display="none" style:letter-kerning="true" style:font-size-complex="12pt" style:language-asian="ja" style:country-asian="JP"/>
    </style:style>
    <style:style style:name="T3006" style:parent-style-name="DefaultParagraphFont" style:family="text">
      <style:text-properties style:letter-kerning="true" style:font-size-complex="12pt" style:language-asian="ar" style:country-asian="SA"/>
    </style:style>
    <style:style style:name="T3007" style:parent-style-name="DefaultParagraphFont" style:family="text">
      <style:text-properties style:font-name-asian="Calibri" style:letter-kerning="true" style:text-position="-16.6% 100%" style:font-size-complex="12pt" style:language-asian="ja" style:country-asian="JP"/>
    </style:style>
    <style:style style:name="T3008" style:parent-style-name="DefaultParagraphFont" style:family="text">
      <style:text-properties style:font-name-asian="Calibri" text:display="none" style:letter-kerning="true" style:font-size-complex="12pt" style:language-asian="ja" style:country-asian="JP"/>
    </style:style>
    <style:style style:name="T3009" style:parent-style-name="DefaultParagraphFont" style:family="text">
      <style:text-properties style:letter-kerning="true" style:font-size-complex="12pt" style:language-asian="ar" style:country-asian="SA"/>
    </style:style>
    <style:style style:name="T3010" style:parent-style-name="DefaultParagraphFont" style:family="text">
      <style:text-properties style:letter-kerning="true" style:font-size-complex="12pt" style:language-asian="ar" style:country-asian="SA"/>
    </style:style>
    <style:style style:name="T3011" style:parent-style-name="DefaultParagraphFont" style:family="text">
      <style:text-properties style:font-name-asian="Calibri" style:letter-kerning="true" style:font-size-complex="11pt"/>
    </style:style>
    <style:style style:name="P3012" style:parent-style-name="Normal" style:family="paragraph">
      <style:paragraph-properties fo:text-align="justify"/>
      <style:text-properties style:letter-kerning="true" style:font-size-complex="12pt" style:language-asian="ar" style:country-asian="SA"/>
    </style:style>
    <style:style style:name="P3013" style:parent-style-name="Normal" style:family="paragraph">
      <style:paragraph-properties fo:text-align="justify" fo:text-indent="0.3937in">
        <style:tab-stops>
          <style:tab-stop style:type="right" style:position="6.2993in"/>
        </style:tab-stops>
      </style:paragraph-properties>
    </style:style>
    <style:style style:name="T3014" style:parent-style-name="DefaultParagraphFont" style:family="text">
      <style:text-properties style:letter-kerning="true" style:font-size-complex="12pt" style:language-asian="ar" style:country-asian="SA"/>
    </style:style>
    <style:style style:name="T3015" style:parent-style-name="DefaultParagraphFont" style:family="text">
      <style:text-properties style:letter-kerning="true" style:font-size-complex="12pt" style:language-asian="ar" style:country-asian="SA"/>
    </style:style>
    <style:style style:name="T3016" style:parent-style-name="DefaultParagraphFont" style:family="text">
      <style:text-properties style:font-name-asian="Calibri" style:letter-kerning="true" style:text-position="-27.2% 100%" style:font-size-complex="11pt"/>
    </style:style>
    <style:style style:name="T3017" style:parent-style-name="DefaultParagraphFont" style:family="text">
      <style:text-properties style:font-name-asian="Calibri" text:display="none" style:letter-kerning="true" style:font-size-complex="11pt"/>
    </style:style>
    <style:style style:name="T3018" style:parent-style-name="DefaultParagraphFont" style:family="text">
      <style:text-properties style:letter-kerning="true" style:font-size-complex="12pt" style:language-asian="ar" style:country-asian="SA"/>
    </style:style>
    <style:style style:name="P3019"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3020" style:parent-style-name="Normal" style:family="paragraph">
      <style:paragraph-properties fo:text-align="justify" fo:text-indent="0.3937in">
        <style:tab-stops>
          <style:tab-stop style:type="right" style:position="6.2993in"/>
        </style:tab-stops>
      </style:paragraph-properties>
    </style:style>
    <style:style style:name="T3021" style:parent-style-name="DefaultParagraphFont" style:family="text">
      <style:text-properties style:letter-kerning="true" style:font-size-complex="12pt" style:language-asian="ar" style:country-asian="SA"/>
    </style:style>
    <style:style style:name="T3022" style:parent-style-name="DefaultParagraphFont" style:family="text">
      <style:text-properties style:font-name-asian="Calibri" style:letter-kerning="true" style:text-position="-27.2% 100%" style:font-size-complex="11pt"/>
    </style:style>
    <style:style style:name="T3023" style:parent-style-name="DefaultParagraphFont" style:family="text">
      <style:text-properties style:font-name-asian="Calibri" text:display="none" style:letter-kerning="true" style:font-size-complex="11pt"/>
    </style:style>
    <style:style style:name="T3024" style:parent-style-name="DefaultParagraphFont" style:family="text">
      <style:text-properties style:letter-kerning="true" style:font-size-complex="12pt" style:language-asian="ar" style:country-asian="SA"/>
    </style:style>
    <style:style style:name="T3025" style:parent-style-name="DefaultParagraphFont" style:family="text">
      <style:text-properties style:font-name-asian="Calibri" style:letter-kerning="true" style:text-position="-16.6% 100%" style:font-size-complex="12pt" style:language-asian="ja" style:country-asian="JP"/>
    </style:style>
    <style:style style:name="T3026" style:parent-style-name="DefaultParagraphFont" style:family="text">
      <style:text-properties style:font-name-asian="Calibri" text:display="none" style:letter-kerning="true" style:font-size-complex="12pt" style:language-asian="ja" style:country-asian="JP"/>
    </style:style>
    <style:style style:name="T3027" style:parent-style-name="DefaultParagraphFont" style:family="text">
      <style:text-properties style:letter-kerning="true" style:font-size-complex="12pt" style:language-asian="ar" style:country-asian="SA"/>
    </style:style>
    <style:style style:name="T3028" style:parent-style-name="DefaultParagraphFont" style:family="text">
      <style:text-properties style:font-name-asian="Calibri" style:letter-kerning="true" style:text-position="-16.6% 100%" style:font-size-complex="12pt" style:language-asian="ja" style:country-asian="JP"/>
    </style:style>
    <style:style style:name="T3029" style:parent-style-name="DefaultParagraphFont" style:family="text">
      <style:text-properties style:font-name-asian="Calibri" text:display="none" style:letter-kerning="true" style:font-size-complex="12pt" style:language-asian="ja" style:country-asian="JP"/>
    </style:style>
    <style:style style:name="T3030" style:parent-style-name="DefaultParagraphFont" style:family="text">
      <style:text-properties style:letter-kerning="true" style:font-size-complex="12pt" style:language-asian="ar" style:country-asian="SA"/>
    </style:style>
    <style:style style:name="T3031" style:parent-style-name="DefaultParagraphFont" style:family="text">
      <style:text-properties style:letter-kerning="true" style:font-size-complex="12pt" style:language-asian="ar" style:country-asian="SA"/>
    </style:style>
    <style:style style:name="T3032" style:parent-style-name="DefaultParagraphFont" style:family="text">
      <style:text-properties style:font-name-asian="Calibri" style:letter-kerning="true" style:font-size-complex="11pt"/>
    </style:style>
    <style:style style:name="P3033"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3034" style:parent-style-name="Normal" style:family="paragraph">
      <style:paragraph-properties fo:text-align="justify" fo:text-indent="0.3937in">
        <style:tab-stops>
          <style:tab-stop style:type="right" style:position="6.2993in"/>
        </style:tab-stops>
      </style:paragraph-properties>
    </style:style>
    <style:style style:name="T3035" style:parent-style-name="DefaultParagraphFont" style:family="text">
      <style:text-properties style:letter-kerning="true" style:font-size-complex="12pt" style:language-asian="ar" style:country-asian="SA"/>
    </style:style>
    <style:style style:name="T3036" style:parent-style-name="DefaultParagraphFont" style:family="text">
      <style:text-properties style:letter-kerning="true" style:font-size-complex="12pt" style:language-asian="ar" style:country-asian="SA"/>
    </style:style>
    <style:style style:name="T3037" style:parent-style-name="DefaultParagraphFont" style:family="text">
      <style:text-properties style:font-name-asian="Calibri" style:letter-kerning="true" style:text-position="-27.2% 100%" style:font-size-complex="11pt"/>
    </style:style>
    <style:style style:name="T3038" style:parent-style-name="DefaultParagraphFont" style:family="text">
      <style:text-properties style:font-name-asian="Calibri" text:display="none" style:letter-kerning="true" style:font-size-complex="11pt"/>
    </style:style>
    <style:style style:name="T3039" style:parent-style-name="DefaultParagraphFont" style:family="text">
      <style:text-properties style:letter-kerning="true" style:font-size-complex="12pt" style:language-asian="ar" style:country-asian="SA"/>
    </style:style>
    <style:style style:name="P3040"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3041" style:parent-style-name="Normal" style:family="paragraph">
      <style:paragraph-properties fo:text-align="justify" fo:text-indent="0.3937in">
        <style:tab-stops>
          <style:tab-stop style:type="right" style:position="6.2993in"/>
        </style:tab-stops>
      </style:paragraph-properties>
    </style:style>
    <style:style style:name="T3042" style:parent-style-name="DefaultParagraphFont" style:family="text">
      <style:text-properties style:font-name-asian="Calibri" style:letter-kerning="true" style:text-position="-27.2% 100%" style:font-size-complex="11pt"/>
    </style:style>
    <style:style style:name="T3043" style:parent-style-name="DefaultParagraphFont" style:family="text">
      <style:text-properties style:font-name-asian="Calibri" text:display="none" style:letter-kerning="true" style:font-size-complex="11pt"/>
    </style:style>
    <style:style style:name="T3044" style:parent-style-name="DefaultParagraphFont" style:family="text">
      <style:text-properties style:letter-kerning="true" style:font-size-complex="12pt" style:language-asian="ar" style:country-asian="SA"/>
    </style:style>
    <style:style style:name="T3045" style:parent-style-name="DefaultParagraphFont" style:family="text">
      <style:text-properties style:letter-kerning="true" style:font-size-complex="12pt" style:language-asian="ar" style:country-asian="SA"/>
    </style:style>
    <style:style style:name="T3046" style:parent-style-name="DefaultParagraphFont" style:family="text">
      <style:text-properties style:font-name-asian="Calibri" style:letter-kerning="true" style:font-size-complex="11pt"/>
    </style:style>
    <style:style style:name="P3047" style:parent-style-name="Normal" style:family="paragraph">
      <style:paragraph-properties fo:text-align="justify" fo:text-indent="0.3937in">
        <style:tab-stops>
          <style:tab-stop style:type="right" style:position="6.2993in"/>
        </style:tab-stops>
      </style:paragraph-properties>
      <style:text-properties fo:font-weight="bold" style:font-weight-asian="bold" style:letter-kerning="true" style:font-size-complex="12pt" style:language-asian="ar" style:country-asian="SA"/>
    </style:style>
    <style:style style:name="P3048" style:parent-style-name="Normal" style:family="paragraph">
      <style:paragraph-properties fo:text-align="justify" fo:text-indent="0.3937in">
        <style:tab-stops>
          <style:tab-stop style:type="right" style:position="6.2993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text-position="sub 66.6%"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055" style:parent-style-name="Normal" style:family="paragraph">
      <style:paragraph-properties fo:text-align="justify" fo:text-indent="1.0833in">
        <style:tab-stops>
          <style:tab-stop style:type="right" style:position="6.2993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text-position="sub 66.6%" style:font-size-complex="12pt" style:language-asian="lt" style:country-asian="LT"/>
    </style:style>
    <style:style style:name="P3058" style:parent-style-name="Normal" style:family="paragraph">
      <style:paragraph-properties fo:text-align="justify" fo:text-indent="0.3937in">
        <style:tab-stops>
          <style:tab-stop style:type="right" style:position="6.2993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text-position="sub 66.6%"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ar" style:country-asian="SA"/>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1.0833in">
        <style:tab-stops>
          <style:tab-stop style:type="right" style:position="6.2993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text-position="sub 66.6%" style:font-size-complex="12pt" style:language-asian="lt" style:country-asian="LT"/>
    </style:style>
    <style:style style:name="P3068" style:parent-style-name="Normal" style:family="paragraph">
      <style:paragraph-properties fo:text-align="justify" fo:text-indent="0.3937in">
        <style:tab-stops>
          <style:tab-stop style:type="right" style:position="6.2993in"/>
        </style:tab-stops>
      </style:paragraph-properties>
      <style:text-properties style:font-size-complex="12pt" style:language-asian="lt" style:country-asian="LT"/>
    </style:style>
    <style:style style:name="P3069" style:parent-style-name="Normal" style:family="paragraph">
      <style:paragraph-properties fo:text-align="justify">
        <style:tab-stops>
          <style:tab-stop style:type="right" style:position="6.2993in"/>
        </style:tab-stops>
      </style:paragraph-properties>
      <style:text-properties style:font-size-complex="12pt" style:language-asian="lt" style:country-asian="LT"/>
    </style:style>
    <style:style style:name="P3070" style:parent-style-name="Normal" style:family="paragraph">
      <style:paragraph-properties fo:text-align="justify" fo:text-indent="0.3937in">
        <style:tab-stops>
          <style:tab-stop style:type="right" style:position="6.2993in"/>
        </style:tab-stops>
      </style:paragraph-properties>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b 66.6%"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ar" style:country-asian="SA"/>
    </style:style>
    <style:style style:name="P3075" style:parent-style-name="Normal" style:family="paragraph">
      <style:paragraph-properties fo:text-align="justify" fo:text-indent="0.3937in">
        <style:tab-stops>
          <style:tab-stop style:type="right" style:position="6.2993in"/>
        </style:tab-stops>
      </style:paragraph-properties>
    </style:style>
    <style:style style:name="T3076" style:parent-style-name="DefaultParagraphFont" style:family="text">
      <style:text-properties style:font-name-asian="Calibri" style:letter-kerning="true" style:font-size-complex="12pt"/>
    </style:style>
    <style:style style:name="T3077" style:parent-style-name="DefaultParagraphFont" style:family="text">
      <style:text-properties style:font-name-asian="Calibri" style:letter-kerning="true" style:text-position="sub 66.6%" style:font-size-complex="12pt"/>
    </style:style>
    <style:style style:name="T3078" style:parent-style-name="DefaultParagraphFont" style:family="text">
      <style:text-properties style:font-name-asian="Calibri" style:letter-kerning="true" style:font-size-complex="12pt"/>
    </style:style>
    <style:style style:name="T3079" style:parent-style-name="DefaultParagraphFont" style:family="text">
      <style:text-properties style:letter-kerning="true" style:font-size-complex="12pt" style:language-asian="ar" style:country-asian="SA"/>
    </style:style>
    <style:style style:name="T3080" style:parent-style-name="DefaultParagraphFont" style:family="text">
      <style:text-properties style:font-name-asian="Calibri" style:letter-kerning="true" style:font-size-complex="12pt"/>
    </style:style>
    <style:style style:name="P3081" style:parent-style-name="Normal" style:family="paragraph">
      <style:paragraph-properties fo:text-align="justify" fo:text-indent="0.3937in">
        <style:tab-stops>
          <style:tab-stop style:type="right" style:position="6.2993in"/>
        </style:tab-stops>
      </style:paragraph-properties>
      <style:text-properties style:letter-kerning="true" style:font-size-complex="12pt" style:language-asian="ar" style:country-asian="SA"/>
    </style:style>
    <style:style style:name="P3082" style:parent-style-name="Normal" style:family="paragraph">
      <style:paragraph-properties fo:text-align="center"/>
    </style:style>
    <style:style style:name="T3083" style:parent-style-name="DefaultParagraphFont" style:family="text">
      <style:text-properties style:font-name-asian="Calibri" fo:font-weight="bold" style:font-weight-asian="bold" style:letter-kerning="true" style:font-size-complex="12pt"/>
    </style:style>
    <style:style style:name="P3084" style:parent-style-name="Normal" style:family="paragraph">
      <style:paragraph-properties fo:text-align="center"/>
      <style:text-properties style:letter-kerning="true" style:font-size-complex="12pt" style:language-asian="ar" style:country-asian="SA"/>
    </style:style>
    <style:style style:name="P3085" style:parent-style-name="Normal" style:family="paragraph">
      <style:paragraph-properties fo:text-align="end"/>
      <style:text-properties style:letter-kerning="true" style:font-size-complex="12pt" style:language-asian="ar" style:country-asian="SA"/>
    </style:style>
    <style:style style:name="TableColumn3087" style:family="table-column">
      <style:table-column-properties style:column-width="2.1437in" style:use-optimal-column-width="false"/>
    </style:style>
    <style:style style:name="TableColumn3088" style:family="table-column">
      <style:table-column-properties style:column-width="1.8763in" style:use-optimal-column-width="false"/>
    </style:style>
    <style:style style:name="TableColumn3089" style:family="table-column">
      <style:table-column-properties style:column-width="2.2784in" style:use-optimal-column-width="false"/>
    </style:style>
    <style:style style:name="Table3086" style:family="table">
      <style:table-properties style:width="6.2986in" fo:margin-left="0in" table:align="center"/>
    </style:style>
    <style:style style:name="TableRow3090" style:family="table-row">
      <style:table-row-properties style:use-optimal-row-height="false"/>
    </style:style>
    <style:style style:name="TableCell3091" style:family="table-cell">
      <style:table-cell-properties fo:border="0.0069in solid #000000" style:writing-mode="lr-tb" style:vertical-align="middle" fo:padding-top="0in" fo:padding-left="0.0486in" fo:padding-bottom="0in" fo:padding-right="0.0486in"/>
    </style:style>
    <style:style style:name="P3092" style:parent-style-name="Normal" style:family="paragraph">
      <style:paragraph-properties fo:text-align="center"/>
      <style:text-properties fo:font-weight="bold" style:font-weight-asian="bold" style:font-size-complex="12pt" style:language-asian="lt" style:country-asian="LT"/>
    </style:style>
    <style:style style:name="TableCell3093" style:family="table-cell">
      <style:table-cell-properties fo:border="0.0069in solid #000000" style:writing-mode="lr-tb" style:vertical-align="middle" fo:padding-top="0in" fo:padding-left="0.0486in" fo:padding-bottom="0in" fo:padding-right="0.0486in"/>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style:font-size-complex="12pt" style:language-asian="lt" style:country-asian="LT"/>
    </style:style>
    <style:style style:name="T3096" style:parent-style-name="DefaultParagraphFont" style:family="text">
      <style:text-properties fo:font-weight="bold" style:font-weight-asian="bold" style:text-position="super 66.6%" style:font-size-complex="12pt" style:language-asian="lt" style:country-asian="LT"/>
    </style:style>
    <style:style style:name="TableCell3097" style:family="table-cell">
      <style:table-cell-properties fo:border="0.0069in solid #000000" style:writing-mode="lr-tb" style:vertical-align="middle" fo:padding-top="0in" fo:padding-left="0.0486in" fo:padding-bottom="0in" fo:padding-right="0.0486in"/>
    </style:style>
    <style:style style:name="P3098" style:parent-style-name="Normal" style:family="paragraph">
      <style:paragraph-properties fo:text-align="center"/>
      <style:text-properties fo:font-weight="bold" style:font-weight-asian="bold" style:font-size-complex="12pt" style:language-asian="lt" style:country-asian="LT"/>
    </style:style>
    <style:style style:name="TableRow3099" style:family="table-row">
      <style:table-row-properties style:use-optimal-row-height="false"/>
    </style:style>
    <style:style style:name="TableCell3100" style:family="table-cell">
      <style:table-cell-properties fo:border="0.0069in solid #000000" style:writing-mode="lr-tb" style:vertical-align="middle" fo:padding-top="0in" fo:padding-left="0.0486in" fo:padding-bottom="0in" fo:padding-right="0.0486in"/>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0.0069in solid #000000" style:writing-mode="lr-tb" style:vertical-align="middle" fo:padding-top="0in" fo:padding-left="0.0486in" fo:padding-bottom="0in" fo:padding-right="0.0486in"/>
    </style:style>
    <style:style style:name="P3103" style:parent-style-name="Normal" style:family="paragraph">
      <style:paragraph-properties fo:text-align="center"/>
      <style:text-properties style:font-size-complex="12pt" style:language-asian="lt" style:country-asian="LT"/>
    </style:style>
    <style:style style:name="TableCell3104" style:family="table-cell">
      <style:table-cell-properties fo:border="0.0069in solid #000000" style:writing-mode="lr-tb" style:vertical-align="middle" fo:padding-top="0in" fo:padding-left="0.0486in" fo:padding-bottom="0in" fo:padding-right="0.0486in"/>
    </style:style>
    <style:style style:name="P3105" style:parent-style-name="Normal" style:family="paragraph">
      <style:paragraph-properties fo:margin-left="0.6805in">
        <style:tab-stops/>
      </style:paragraph-properties>
      <style:text-properties style:font-size-complex="12pt" style:language-asian="lt" style:country-asian="LT"/>
    </style:style>
    <style:style style:name="TableRow3106" style:family="table-row">
      <style:table-row-properties style:use-optimal-row-height="false"/>
    </style:style>
    <style:style style:name="TableCell3107" style:family="table-cell">
      <style:table-cell-properties fo:border="0.0069in solid #000000" style:writing-mode="lr-tb" style:vertical-align="middle" fo:padding-top="0in" fo:padding-left="0.0486in" fo:padding-bottom="0in" fo:padding-right="0.0486in"/>
    </style:style>
    <style:style style:name="P3108" style:parent-style-name="Normal" style:family="paragraph">
      <style:paragraph-properties fo:text-align="center"/>
      <style:text-properties style:font-size-complex="12pt" style:language-asian="lt" style:country-asian="LT"/>
    </style:style>
    <style:style style:name="TableCell3109" style:family="table-cell">
      <style:table-cell-properties fo:border="0.0069in solid #000000" style:writing-mode="lr-tb" style:vertical-align="middle" fo:padding-top="0in" fo:padding-left="0.0486in" fo:padding-bottom="0in" fo:padding-right="0.0486in"/>
    </style:style>
    <style:style style:name="P3110" style:parent-style-name="Normal" style:family="paragraph">
      <style:paragraph-properties fo:text-align="center"/>
    </style:style>
    <style:style style:name="T3111" style:parent-style-name="DefaultParagraphFont" style:family="text">
      <style:text-properties style:text-position="-16.6% 100%" style:font-size-complex="12pt" style:language-asian="lt" style:country-asian="LT"/>
    </style:style>
    <style:style style:name="T3112" style:parent-style-name="DefaultParagraphFont" style:family="text">
      <style:text-properties text:display="none"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style:writing-mode="lr-tb" style:vertical-align="middle" fo:padding-top="0in" fo:padding-left="0.0486in" fo:padding-bottom="0in" fo:padding-right="0.0486in"/>
    </style:style>
    <style:style style:name="P3115" style:parent-style-name="Normal" style:family="paragraph">
      <style:paragraph-properties fo:margin-left="0.6805in">
        <style:tab-stops/>
      </style:paragraph-properties>
      <style:text-properties style:font-size-complex="12pt" style:language-asian="lt" style:country-asian="LT"/>
    </style:style>
    <style:style style:name="TableRow3116" style:family="table-row">
      <style:table-row-properties style:use-optimal-row-height="false"/>
    </style:style>
    <style:style style:name="TableCell3117" style:family="table-cell">
      <style:table-cell-properties fo:border="0.0069in solid #000000" style:writing-mode="lr-tb" style:vertical-align="middle" fo:padding-top="0in" fo:padding-left="0.0486in" fo:padding-bottom="0in" fo:padding-right="0.0486in"/>
    </style:style>
    <style:style style:name="P3118" style:parent-style-name="Normal" style:family="paragraph">
      <style:paragraph-properties fo:text-align="center"/>
      <style:text-properties style:font-size-complex="12pt" style:language-asian="lt" style:country-asian="LT"/>
    </style:style>
    <style:style style:name="TableCell3119" style:family="table-cell">
      <style:table-cell-properties fo:border="0.0069in solid #000000" style:writing-mode="lr-tb" style:vertical-align="middle" fo:padding-top="0in" fo:padding-left="0.0486in" fo:padding-bottom="0in" fo:padding-right="0.0486in"/>
    </style:style>
    <style:style style:name="P3120" style:parent-style-name="Normal" style:family="paragraph">
      <style:paragraph-properties fo:text-align="center"/>
      <style:text-properties style:font-size-complex="12pt" style:language-asian="lt" style:country-asian="LT"/>
    </style:style>
    <style:style style:name="TableCell3121" style:family="table-cell">
      <style:table-cell-properties fo:border="0.0069in solid #000000" style:writing-mode="lr-tb" style:vertical-align="middle" fo:padding-top="0in" fo:padding-left="0.0486in" fo:padding-bottom="0in" fo:padding-right="0.0486in"/>
    </style:style>
    <style:style style:name="P3122" style:parent-style-name="Normal" style:family="paragraph">
      <style:paragraph-properties fo:margin-left="0.6805in">
        <style:tab-stops/>
      </style:paragraph-properties>
      <style:text-properties style:font-size-complex="12pt" style:language-asian="lt" style:country-asian="LT"/>
    </style:style>
    <style:style style:name="TableRow3123" style:family="table-row">
      <style:table-row-properties style:use-optimal-row-height="false" fo:keep-together="always"/>
    </style:style>
    <style:style style:name="TableCell3124" style:family="table-cell">
      <style:table-cell-properties fo:border="0.0069in solid #000000" style:writing-mode="lr-tb" style:vertical-align="middle" fo:padding-top="0in" fo:padding-left="0.0486in" fo:padding-bottom="0in" fo:padding-right="0.0486in"/>
    </style:style>
    <style:style style:name="P3125" style:parent-style-name="Normal" style:family="paragraph">
      <style:paragraph-properties fo:text-align="center"/>
      <style:text-properties style:font-size-complex="12pt" style:language-asian="lt" style:country-asian="LT"/>
    </style:style>
    <style:style style:name="TableCell3126" style:family="table-cell">
      <style:table-cell-properties fo:border="0.0069in solid #000000" style:writing-mode="lr-tb" style:vertical-align="middle" fo:padding-top="0in" fo:padding-left="0.0486in" fo:padding-bottom="0in" fo:padding-right="0.0486in"/>
    </style:style>
    <style:style style:name="P3127" style:parent-style-name="Normal" style:family="paragraph">
      <style:paragraph-properties fo:text-align="center"/>
    </style:style>
    <style:style style:name="T3128" style:parent-style-name="DefaultParagraphFont" style:family="text">
      <style:text-properties style:text-position="-16.6% 100%" style:font-size-complex="12pt" style:language-asian="lt" style:country-asian="LT"/>
    </style:style>
    <style:style style:name="T3129" style:parent-style-name="DefaultParagraphFont" style:family="text">
      <style:text-properties text:display="none"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486in" fo:padding-bottom="0in" fo:padding-right="0.0486in"/>
    </style:style>
    <style:style style:name="P3132" style:parent-style-name="Normal" style:family="paragraph">
      <style:paragraph-properties fo:margin-left="0.6805in">
        <style:tab-stops/>
      </style:paragraph-properties>
      <style:text-properties style:font-size-complex="12pt" style:language-asian="lt" style:country-asian="LT"/>
    </style:style>
    <style:style style:name="P3133" style:parent-style-name="Normal" style:family="paragraph">
      <style:paragraph-properties fo:margin-left="0.680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text-position="super 66.6%" style:font-size-complex="12pt" style:language-asian="lt" style:country-asian="LT"/>
    </style:style>
    <style:style style:name="TableRow3136" style:family="table-row">
      <style:table-row-properties style:min-row-height="0.0583in" style:use-optimal-row-height="false" fo:keep-together="always"/>
    </style:style>
    <style:style style:name="P3137" style:parent-style-name="Normal" style:family="paragraph">
      <style:paragraph-properties fo:text-align="center"/>
      <style:text-properties style:font-size-complex="12pt" style:language-asian="lt" style:country-asian="LT"/>
    </style:style>
    <style:style style:name="TableCell3138" style:family="table-cell">
      <style:table-cell-properties fo:border="0.0069in solid #000000" style:writing-mode="lr-tb" style:vertical-align="middle" fo:padding-top="0in" fo:padding-left="0.0486in" fo:padding-bottom="0in" fo:padding-right="0.0486in"/>
    </style:style>
    <style:style style:name="P3139" style:parent-style-name="Normal" style:family="paragraph">
      <style:paragraph-properties fo:text-align="center"/>
    </style:style>
    <style:style style:name="T3140" style:parent-style-name="DefaultParagraphFont" style:family="text">
      <style:text-properties style:text-position="-16.6% 100%" style:font-size-complex="12pt" style:language-asian="lt" style:country-asian="LT"/>
    </style:style>
    <style:style style:name="T3141" style:parent-style-name="DefaultParagraphFont" style:family="text">
      <style:text-properties text:display="none" style:font-size-complex="12pt" style:language-asian="lt" style:country-asian="LT"/>
    </style:style>
    <style:style style:name="T3142" style:parent-style-name="DefaultParagraphFont" style:family="text">
      <style:text-properties style:font-size-complex="12pt" style:language-asian="lt" style:country-asian="LT"/>
    </style:style>
    <style:style style:name="TableCell3143" style:family="table-cell">
      <style:table-cell-properties fo:border="0.0069in solid #000000" style:writing-mode="lr-tb" style:vertical-align="middle" fo:padding-top="0in" fo:padding-left="0.0486in" fo:padding-bottom="0in" fo:padding-right="0.0486in"/>
    </style:style>
    <style:style style:name="P3144" style:parent-style-name="Normal" style:family="paragraph">
      <style:paragraph-properties fo:margin-left="0.6805in">
        <style:tab-stops/>
      </style:paragraph-properties>
      <style:text-properties style:font-size-complex="12pt" style:language-asian="lt" style:country-asian="LT"/>
    </style:style>
    <style:style style:name="P3145" style:parent-style-name="Normal" style:family="paragraph">
      <style:paragraph-properties fo:margin-left="0.680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per 66.6%" style:font-size-complex="12pt" style:language-asian="lt" style:country-asian="LT"/>
    </style:style>
    <style:style style:name="TableRow3148" style:family="table-row">
      <style:table-row-properties style:use-optimal-row-height="false" fo:keep-together="always"/>
    </style:style>
    <style:style style:name="P3149" style:parent-style-name="Normal" style:family="paragraph">
      <style:paragraph-properties fo:text-align="center"/>
      <style:text-properties style:font-size-complex="12pt" style:language-asian="lt" style:country-asian="LT"/>
    </style:style>
    <style:style style:name="TableCell3150" style:family="table-cell">
      <style:table-cell-properties fo:border="0.0069in solid #000000" style:writing-mode="lr-tb" style:vertical-align="middle" fo:padding-top="0in" fo:padding-left="0.0486in" fo:padding-bottom="0in" fo:padding-right="0.0486in"/>
    </style:style>
    <style:style style:name="P3151" style:parent-style-name="Normal" style:family="paragraph">
      <style:paragraph-properties fo:text-align="center"/>
    </style:style>
    <style:style style:name="T3152" style:parent-style-name="DefaultParagraphFont" style:family="text">
      <style:text-properties style:text-position="-16.6% 100%" style:font-size-complex="12pt" style:language-asian="lt" style:country-asian="LT"/>
    </style:style>
    <style:style style:name="T3153" style:parent-style-name="DefaultParagraphFont" style:family="text">
      <style:text-properties text:display="none" style:font-size-complex="12pt" style:language-asian="lt" style:country-asian="LT"/>
    </style:style>
    <style:style style:name="T3154" style:parent-style-name="DefaultParagraphFont" style:family="text">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486in" fo:padding-bottom="0in" fo:padding-right="0.0486in"/>
    </style:style>
    <style:style style:name="P3156" style:parent-style-name="Normal" style:family="paragraph">
      <style:paragraph-properties fo:margin-left="0.6805in">
        <style:tab-stops/>
      </style:paragraph-properties>
      <style:text-properties style:font-size-complex="12pt" style:language-asian="lt" style:country-asian="LT"/>
    </style:style>
    <style:style style:name="P3157" style:parent-style-name="Normal" style:family="paragraph">
      <style:paragraph-properties fo:margin-left="0.680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weight="bold" style:font-weight-asian="bold" style:text-position="super 66.6%" style:font-size-complex="12pt" style:language-asian="lt" style:country-asian="LT"/>
    </style:style>
    <style:style style:name="T3160" style:parent-style-name="DefaultParagraphFont" style:family="text">
      <style:text-properties style:text-position="super 66.6%" style:font-size-complex="12pt" style:language-asian="lt" style:country-asian="LT"/>
    </style:style>
    <style:style style:name="P3161" style:parent-style-name="Normal" style:family="paragraph">
      <style:text-properties style:text-position="super 66.6%" style:font-size-complex="12pt" style:language-asian="lt" style:country-asian="LT"/>
    </style:style>
    <style:style style:name="P3162" style:parent-style-name="Normal" style:family="paragraph">
      <style:paragraph-properties fo:text-align="justify" fo:text-indent="0.3937in"/>
    </style:style>
    <style:style style:name="T3163" style:parent-style-name="DefaultParagraphFont" style:family="text">
      <style:text-properties style:text-position="super 66.6%"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name="Symbol" style:font-name-asian="Symbol" style:font-name-complex="Symbol"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text-indent="0.3937in"/>
    </style:style>
    <style:style style:name="T3168" style:parent-style-name="DefaultParagraphFont" style:family="text">
      <style:text-properties style:text-position="super 66.6%"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text-properties style:font-size-complex="12pt" style:language-asian="lt" style:country-asian="LT"/>
    </style:style>
    <style:style style:name="P3171" style:parent-style-name="Normal" style:family="paragraph">
      <style:paragraph-properties fo:text-align="justify" fo:text-indent="0.3937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ar" style:country-asian="SA"/>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ar" style:country-asian="SA"/>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text-indent="0.3937in"/>
      <style:text-properties fo:font-weight="bold" style:font-weight-asian="bold" style:font-size-complex="12pt" style:language-asian="lt" style:country-asian="LT"/>
    </style:style>
    <style:style style:name="P3178" style:parent-style-name="Normal" style:family="paragraph">
      <style:paragraph-properties fo:text-align="center"/>
      <style:text-properties fo:font-weight="bold" style:font-weight-asian="bold" style:font-size-complex="12pt" style:language-asian="lt" style:country-asian="LT"/>
    </style:style>
    <style:style style:name="P3179" style:parent-style-name="Normal" style:family="paragraph">
      <style:paragraph-properties fo:text-align="center"/>
      <style:text-properties style:font-size-complex="12pt" style:language-asian="ar" style:country-asian="SA"/>
    </style:style>
    <style:style style:name="P3180" style:parent-style-name="Normal" style:family="paragraph">
      <style:paragraph-properties fo:text-align="end"/>
    </style:style>
    <style:style style:name="T3181" style:parent-style-name="DefaultParagraphFont" style:family="text">
      <style:text-properties style:font-size-complex="12pt" style:language-asian="ar" style:country-asian="SA"/>
    </style:style>
    <style:style style:name="TableColumn3183" style:family="table-column">
      <style:table-column-properties style:column-width="2.1437in" style:use-optimal-column-width="false"/>
    </style:style>
    <style:style style:name="TableColumn3184" style:family="table-column">
      <style:table-column-properties style:column-width="1.8763in" style:use-optimal-column-width="false"/>
    </style:style>
    <style:style style:name="TableColumn3185" style:family="table-column">
      <style:table-column-properties style:column-width="2.2784in" style:use-optimal-column-width="false"/>
    </style:style>
    <style:style style:name="Table3182" style:family="table">
      <style:table-properties style:width="6.2986in" fo:margin-left="0in" table:align="center"/>
    </style:style>
    <style:style style:name="TableRow3186" style:family="table-row">
      <style:table-row-properties style:use-optimal-row-height="false"/>
    </style:style>
    <style:style style:name="TableCell3187" style:family="table-cell">
      <style:table-cell-properties fo:border="0.0069in solid #000000" style:writing-mode="lr-tb" style:vertical-align="middle" fo:padding-top="0in" fo:padding-left="0.0486in" fo:padding-bottom="0in" fo:padding-right="0.0486in"/>
    </style:style>
    <style:style style:name="P3188" style:parent-style-name="Normal" style:family="paragraph">
      <style:paragraph-properties fo:text-align="center"/>
      <style:text-properties fo:font-weight="bold" style:font-weight-asian="bold" style:font-size-complex="12pt" style:language-asian="lt" style:country-asian="LT"/>
    </style:style>
    <style:style style:name="TableCell3189" style:family="table-cell">
      <style:table-cell-properties fo:border="0.0069in solid #000000" style:writing-mode="lr-tb" style:vertical-align="middle" fo:padding-top="0in" fo:padding-left="0.0486in" fo:padding-bottom="0in" fo:padding-right="0.0486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font-size-complex="12pt" style:language-asian="lt" style:country-asian="LT"/>
    </style:style>
    <style:style style:name="T3192" style:parent-style-name="DefaultParagraphFont" style:family="text">
      <style:text-properties style:text-position="super 66.6%" style:font-size-complex="12pt" style:language-asian="lt" style:country-asian="LT"/>
    </style:style>
    <style:style style:name="TableCell3193" style:family="table-cell">
      <style:table-cell-properties fo:border="0.0069in solid #000000" style:writing-mode="lr-tb" style:vertical-align="middle" fo:padding-top="0in" fo:padding-left="0.0486in" fo:padding-bottom="0in" fo:padding-right="0.0486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style:font-size-complex="12pt" style:language-asian="lt" style:country-asian="LT"/>
    </style:style>
    <style:style style:name="TableRow3196" style:family="table-row">
      <style:table-row-properties style:use-optimal-row-height="false"/>
    </style:style>
    <style:style style:name="TableCell3197" style:family="table-cell">
      <style:table-cell-properties fo:border="0.0069in solid #000000" style:writing-mode="lr-tb" style:vertical-align="middle" fo:padding-top="0in" fo:padding-left="0.0486in" fo:padding-bottom="0in" fo:padding-right="0.0486in"/>
    </style:style>
    <style:style style:name="P3198" style:parent-style-name="Normal" style:family="paragraph">
      <style:paragraph-properties fo:text-align="center"/>
      <style:text-properties style:font-size-complex="12pt" style:language-asian="lt" style:country-asian="LT"/>
    </style:style>
    <style:style style:name="TableCell3199" style:family="table-cell">
      <style:table-cell-properties fo:border="0.0069in solid #000000" style:writing-mode="lr-tb" style:vertical-align="middle" fo:padding-top="0in" fo:padding-left="0.0486in" fo:padding-bottom="0in" fo:padding-right="0.0486in"/>
    </style:style>
    <style:style style:name="P3200" style:parent-style-name="Normal" style:family="paragraph">
      <style:paragraph-properties fo:text-align="center"/>
      <style:text-properties style:font-size-complex="12pt" style:language-asian="lt" style:country-asian="LT"/>
    </style:style>
    <style:style style:name="TableCell3201" style:family="table-cell">
      <style:table-cell-properties fo:border="0.0069in solid #000000" style:writing-mode="lr-tb" style:vertical-align="middle" fo:padding-top="0in" fo:padding-left="0.0486in" fo:padding-bottom="0in" fo:padding-right="0.0486in"/>
    </style:style>
    <style:style style:name="P3202" style:parent-style-name="Normal" style:family="paragraph">
      <style:paragraph-properties fo:text-align="center"/>
      <style:text-properties style:font-size-complex="12pt" style:language-asian="lt" style:country-asian="LT"/>
    </style:style>
    <style:style style:name="TableRow3203" style:family="table-row">
      <style:table-row-properties style:use-optimal-row-height="false"/>
    </style:style>
    <style:style style:name="TableCell3204" style:family="table-cell">
      <style:table-cell-properties fo:border="0.0069in solid #000000" style:writing-mode="lr-tb" style:vertical-align="middle" fo:padding-top="0in" fo:padding-left="0.0486in" fo:padding-bottom="0in" fo:padding-right="0.0486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0.0069in solid #000000" style:writing-mode="lr-tb" style:vertical-align="middle" fo:padding-top="0in" fo:padding-left="0.0486in" fo:padding-bottom="0in" fo:padding-right="0.0486in"/>
    </style:style>
    <style:style style:name="P3207" style:parent-style-name="Normal" style:family="paragraph">
      <style:paragraph-properties fo:text-align="center"/>
    </style:style>
    <style:style style:name="T3208" style:parent-style-name="DefaultParagraphFont" style:family="text">
      <style:text-properties style:text-position="-16.6% 100%" style:font-size-complex="12pt" style:language-asian="lt" style:country-asian="LT"/>
    </style:style>
    <style:style style:name="T3209" style:parent-style-name="DefaultParagraphFont" style:family="text">
      <style:text-properties text:display="none"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0.0069in solid #000000" style:writing-mode="lr-tb" style:vertical-align="middle" fo:padding-top="0in" fo:padding-left="0.0486in" fo:padding-bottom="0in" fo:padding-right="0.0486in"/>
    </style:style>
    <style:style style:name="P3212" style:parent-style-name="Normal" style:family="paragraph">
      <style:paragraph-properties fo:text-align="center"/>
      <style:text-properties style:font-size-complex="12pt" style:language-asian="lt" style:country-asian="LT"/>
    </style:style>
    <style:style style:name="TableRow3213" style:family="table-row">
      <style:table-row-properties style:use-optimal-row-height="false"/>
    </style:style>
    <style:style style:name="TableCell3214" style:family="table-cell">
      <style:table-cell-properties fo:border="0.0069in solid #000000" style:writing-mode="lr-tb" style:vertical-align="middle" fo:padding-top="0in" fo:padding-left="0.0486in" fo:padding-bottom="0in" fo:padding-right="0.0486in"/>
    </style:style>
    <style:style style:name="P3215" style:parent-style-name="Normal" style:family="paragraph">
      <style:paragraph-properties fo:text-align="center"/>
      <style:text-properties style:font-size-complex="12pt" style:language-asian="lt" style:country-asian="LT"/>
    </style:style>
    <style:style style:name="TableCell3216" style:family="table-cell">
      <style:table-cell-properties fo:border="0.0069in solid #000000" style:writing-mode="lr-tb" style:vertical-align="middle" fo:padding-top="0in" fo:padding-left="0.0486in" fo:padding-bottom="0in" fo:padding-right="0.0486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486in" fo:padding-bottom="0in" fo:padding-right="0.0486in"/>
    </style:style>
    <style:style style:name="P3219" style:parent-style-name="Normal" style:family="paragraph">
      <style:paragraph-properties fo:text-align="center"/>
      <style:text-properties style:font-size-complex="12pt" style:language-asian="lt" style:country-asian="LT"/>
    </style:style>
    <style:style style:name="TableRow3220" style:family="table-row">
      <style:table-row-properties style:use-optimal-row-height="false" fo:keep-together="always"/>
    </style:style>
    <style:style style:name="TableCell3221" style:family="table-cell">
      <style:table-cell-properties fo:border="0.0069in solid #000000" style:writing-mode="lr-tb" style:vertical-align="middle" fo:padding-top="0in" fo:padding-left="0.0486in" fo:padding-bottom="0in" fo:padding-right="0.0486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0.0069in solid #000000" style:writing-mode="lr-tb" style:vertical-align="middle" fo:padding-top="0in" fo:padding-left="0.0486in" fo:padding-bottom="0in" fo:padding-right="0.0486in"/>
    </style:style>
    <style:style style:name="P3224" style:parent-style-name="Normal" style:family="paragraph">
      <style:paragraph-properties fo:text-align="center"/>
    </style:style>
    <style:style style:name="T3225" style:parent-style-name="DefaultParagraphFont" style:family="text">
      <style:text-properties style:text-position="-16.6% 100%" style:font-size-complex="12pt" style:language-asian="lt" style:country-asian="LT"/>
    </style:style>
    <style:style style:name="T3226" style:parent-style-name="DefaultParagraphFont" style:family="text">
      <style:text-properties text:display="none"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0.0069in solid #000000" style:writing-mode="lr-tb" style:vertical-align="middle" fo:padding-top="0in" fo:padding-left="0.0486in" fo:padding-bottom="0in" fo:padding-right="0.0486in"/>
    </style:style>
    <style:style style:name="P3229" style:parent-style-name="Normal" style:family="paragraph">
      <style:paragraph-properties fo:text-align="center"/>
      <style:text-properties style:font-size-complex="12pt" style:language-asian="lt" style:country-asian="LT"/>
    </style:style>
    <style:style style:name="TableRow3230" style:family="table-row">
      <style:table-row-properties style:min-row-height="0.0583in" style:use-optimal-row-height="false" fo:keep-together="always"/>
    </style:style>
    <style:style style:name="P3231" style:parent-style-name="Normal" style:family="paragraph">
      <style:text-properties style:font-size-complex="12pt" style:language-asian="lt" style:country-asian="LT"/>
    </style:style>
    <style:style style:name="TableCell3232" style:family="table-cell">
      <style:table-cell-properties fo:border="0.0069in solid #000000" style:writing-mode="lr-tb" style:vertical-align="middle" fo:padding-top="0in" fo:padding-left="0.0486in" fo:padding-bottom="0in" fo:padding-right="0.0486in"/>
    </style:style>
    <style:style style:name="P3233" style:parent-style-name="Normal" style:family="paragraph">
      <style:paragraph-properties fo:text-align="center"/>
    </style:style>
    <style:style style:name="T3234" style:parent-style-name="DefaultParagraphFont" style:family="text">
      <style:text-properties style:text-position="-16.6% 100%" style:font-size-complex="12pt" style:language-asian="lt" style:country-asian="LT"/>
    </style:style>
    <style:style style:name="T3235" style:parent-style-name="DefaultParagraphFont" style:family="text">
      <style:text-properties text:display="none" style:font-size-complex="12pt" style:language-asian="lt" style:country-asian="LT"/>
    </style:style>
    <style:style style:name="T3236" style:parent-style-name="DefaultParagraphFont" style:family="text">
      <style:text-properties style:font-size-complex="12pt" style:language-asian="lt" style:country-asian="LT"/>
    </style:style>
    <style:style style:name="TableCell3237" style:family="table-cell">
      <style:table-cell-properties fo:border="0.0069in solid #000000" style:writing-mode="lr-tb" style:vertical-align="middle" fo:padding-top="0in" fo:padding-left="0.0486in" fo:padding-bottom="0in" fo:padding-right="0.0486in"/>
    </style:style>
    <style:style style:name="P3238" style:parent-style-name="Normal" style:family="paragraph">
      <style:paragraph-properties fo:text-align="center"/>
      <style:text-properties style:font-size-complex="12pt" style:language-asian="lt" style:country-asian="LT"/>
    </style:style>
    <style:style style:name="TableRow3239" style:family="table-row">
      <style:table-row-properties style:use-optimal-row-height="false" fo:keep-together="always"/>
    </style:style>
    <style:style style:name="P3240" style:parent-style-name="Normal" style:family="paragraph">
      <style:text-properties style:font-size-complex="12pt" style:language-asian="lt" style:country-asian="LT"/>
    </style:style>
    <style:style style:name="TableCell3241" style:family="table-cell">
      <style:table-cell-properties fo:border="0.0069in solid #000000" style:writing-mode="lr-tb" style:vertical-align="middle" fo:padding-top="0in" fo:padding-left="0.0486in" fo:padding-bottom="0in" fo:padding-right="0.0486in"/>
    </style:style>
    <style:style style:name="P3242" style:parent-style-name="Normal" style:family="paragraph">
      <style:paragraph-properties fo:text-align="center"/>
    </style:style>
    <style:style style:name="T3243" style:parent-style-name="DefaultParagraphFont" style:family="text">
      <style:text-properties style:text-position="-16.6% 100%" style:font-size-complex="12pt" style:language-asian="lt" style:country-asian="LT"/>
    </style:style>
    <style:style style:name="T3244" style:parent-style-name="DefaultParagraphFont" style:family="text">
      <style:text-properties text:display="none"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style:writing-mode="lr-tb" style:vertical-align="middle" fo:padding-top="0in" fo:padding-left="0.0486in" fo:padding-bottom="0in" fo:padding-right="0.0486in"/>
    </style:style>
    <style:style style:name="P3247" style:parent-style-name="Normal" style:family="paragraph">
      <style:paragraph-properties fo:text-align="center"/>
      <style:text-properties style:font-size-complex="12pt" style:language-asian="lt" style:country-asian="LT"/>
    </style:style>
    <style:style style:name="P3248" style:parent-style-name="Normal" style:family="paragraph">
      <style:paragraph-properties fo:text-align="justify" fo:text-indent="0.3937in"/>
      <style:text-properties style:text-position="super 66.6%" style:font-size-complex="12pt" style:language-asian="lt" style:country-asian="LT"/>
    </style:style>
    <style:style style:name="P3249" style:parent-style-name="Normal" style:family="paragraph">
      <style:paragraph-properties fo:text-align="justify" fo:text-indent="0.3937in"/>
    </style:style>
    <style:style style:name="T3250" style:parent-style-name="DefaultParagraphFont" style:family="text">
      <style:text-properties style:text-position="super 66.6%"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name="Symbol" style:font-name-asian="Symbol" style:font-name-complex="Symbol"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3937in"/>
      <style:text-properties style:font-size-complex="12pt" style:language-asian="lt" style:country-asian="LT"/>
    </style:style>
    <style:style style:name="P3255" style:parent-style-name="Normal" style:family="paragraph">
      <style:paragraph-properties fo:text-align="justify" fo:text-indent="0.3937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text-position="super 66.6%"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3937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text-position="super 66.6%"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text-position="super 66.6%"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text-indent="0.3937in"/>
      <style:text-properties style:font-size-complex="12pt" fo:hyphenate="false"/>
    </style:style>
    <style:style style:name="P3267" style:parent-style-name="Normal" style:family="paragraph">
      <style:paragraph-properties fo:text-align="justify" fo:text-indent="0.3937in"/>
      <style:text-properties style:font-size-complex="12pt" style:language-asian="ar" style:country-asian="SA" fo:hyphenate="false"/>
    </style:style>
    <style:style style:name="P3268" style:parent-style-name="Normal" style:family="paragraph">
      <style:paragraph-properties fo:text-align="justify" fo:text-indent="0.3937in"/>
      <style:text-properties style:font-weight-complex="bold" style:font-size-complex="12pt" style:language-asian="ar" style:country-asian="SA" fo:hyphenate="false"/>
    </style:style>
    <style:style style:name="P3269" style:parent-style-name="Normal" style:family="paragraph">
      <style:paragraph-properties fo:text-align="center"/>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widows="0" fo:orphans="0" fo:text-align="justify" fo:text-indent="0.3937in"/>
    </style:style>
    <style:style style:name="P3272" style:parent-style-name="Normal" style:family="paragraph">
      <style:paragraph-properties fo:text-align="justify"/>
      <style:text-properties fo:font-weight="bold" style:font-weight-asian="bold" fo:font-size="10pt" style:font-size-asian="10pt"/>
    </style:style>
    <style:style style:name="P3273" style:parent-style-name="Normal" style:family="paragraph">
      <style:paragraph-properties fo:text-align="justify"/>
      <style:text-properties fo:font-weight="bold" style:font-weight-asian="bold"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weight="bold" style:font-weight-asian="bold" fo:font-size="10pt" style:font-size-asian="10pt"/>
    </style:style>
    <style:style style:name="P3276" style:parent-style-name="Normal" style:family="paragraph">
      <style:paragraph-properties fo:text-align="justify"/>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style:font-style-complex="italic" fo:font-size="10pt" style:font-size-asian="10pt"/>
    </style:style>
    <style:style style:name="T3285" style:parent-style-name="DefaultParagraphFont" style:family="text">
      <style:text-properties style:font-name-asian="MS Mincho"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11-07</text:span></text:p>
      <text:p text:style-name="P4"/>
      <text:p text:style-name="P5"><text:span text:style-name="T6">Įsakymas paskelbtas: Žin. 2013, Nr.<text:s/></text:span><text:a xlink:href="https://www.e-tar.lt/portal/legalAct.html?documentId=TAR.21F70C3DD1EA" office:target-frame-name="_top" xlink:show="replace"><text:span text:style-name="T7">106-5264</text:span></text:a><text:span text:style-name="T8">, i. k. 113231GISAK0001-249</text:span></text:p>
      <text:p text:style-name="P9"/>
      <text:p text:style-name="P10">PRIEŠGAISRINĖS APSAUGOS IR GELBĖJIMO DEPARTAMENTO PRIE VIDAUS<text:s/>REIKALŲ MINISTERIJOS DIREKTORIAUS</text:p>
      <text:p text:style-name="P11">Į S A K Y M A S</text:p>
      <text:p text:style-name="P12"/>
      <text:p text:style-name="P13">DĖL DŪMŲ IR ŠILUMOS VALDYMO sistemų projektavimo ir įrengimo taisyklių PATVIRTINIMO</text:p>
      <text:p text:style-name="P14"/>
      <text:p text:style-name="P15">2013 m. spalio 4 d. Nr. 1-249</text:p>
      <text:p text:style-name="P16">Vilnius</text:p>
      <text:p text:style-name="P17"/>
      <text:p text:style-name="P18"><text:span text:style-name="T19">Vadovaudamasis Lietuvos Respublikos priešgaisrinės saugos įstatymo (Žin., 2002, N</text:span><text:span text:style-name="T20">r. </text:span><text:a xlink:href="https://www.e-tar.lt/portal/lt/legalAct/TAR.9CBB77180BFE" office:target-frame-name="_blank" xlink:show="new"><text:span text:style-name="T21">123-5518</text:span></text:a><text:span text:style-name="T22">; 2010, Nr. </text:span><text:a xlink:href="https://www.e-tar.lt/portal/lt/legalAct/TAR.7C3969255291" office:target-frame-name="_blank" xlink:show="new"><text:span text:style-name="T23">1-30</text:span></text:a><text:span text:style-name="T24">)<text:s/></text:span><text:span text:style-name="T25">7 straipsnio 3 punktu, Lietuvos Respublikos statybos įsta</text:span><text:span text:style-name="T26">tymo (Žin., 1996, Nr. </text:span><text:a xlink:href="https://www.e-tar.lt/portal/lt/legalAct/TAR.F31E79DEC55D" office:target-frame-name="_blank" xlink:show="new"><text:span text:style-name="T27">32-788</text:span></text:a><text:span text:style-name="T28">; 2001, Nr. </text:span><text:a xlink:href="https://www.e-tar.lt/portal/lt/legalAct/TAR.80A638E6C263" office:target-frame-name="_blank" xlink:show="new"><text:span text:style-name="T29">101-3597</text:span></text:a><text:span text:style-name="T30">; 2007, Nr. </text:span><text:a xlink:href="https://www.e-tar.lt/portal/lt/legalAct/TAR.946EB061E6BD" office:target-frame-name="_blank" xlink:show="new"><text:span text:style-name="T31">55-2127</text:span></text:a><text:span text:style-name="T32">)<text:s/></text:span><text:span text:style-name="T33">4 straipsnio 2 dalimi ir Lietuvos Respublikos Vyriausybės 2008 m. balandžio 9 d. nutarimo Nr. 341 „Dėl esminių statinio reikalavimų ir statinio techninių parametrų<text:s/></text:span><text:span text:style-name="T34">pagal statinių ar statybos produktų charakteristikų lygius ir klases nustatymo kompetencijos priskyrimo valstybės institucijoms“ (Žin., 2008, Nr. </text:span><text:a xlink:href="https://www.e-tar.lt/portal/lt/legalAct/TAR.BD9B2B20331C" office:target-frame-name="_blank" xlink:show="new"><text:span text:style-name="T35">46-1730</text:span></text:a><text:span text:style-name="T36">) 5 punktu:</text:span></text:p>
      <text:p text:style-name="P37"><text:span text:style-name="T38">1</text:span><text:span text:style-name="T39">.</text:span><text:span text:style-name="T40"><text:s/>T v i r t i n u Dūmų ir šilumos valdymo sistemų</text:span><text:span text:style-name="T41"><text:s/></text:span><text:span text:style-name="T42">projektavimo ir įrengimo</text:span><text:span text:style-name="T43"><text:s/></text:span><text:span text:style-name="T44">taisykles (pridedama).</text:span></text:p>
      <text:p text:style-name="P45"><text:span text:style-name="T46">2</text:span><text:span text:style-name="T47">. N u s t a t a u, kad įsakymas įsigalioja nuo 2014 m. gegužės 1 d.</text:span></text:p>
      <text:p text:style-name="P48"/>
      <text:p text:style-name="P49"/>
      <text:p text:style-name="P50"/>
      <text:p text:style-name="P51"/>
      <text:p text:style-name="P52">Direktorius</text:p>
      <text:p text:style-name="P53"><text:span text:style-name="T54">vidaus tarnybos generolas</text:span><text:span text:style-name="T55"><text:tab/>Remigijus Baniulis</text:span></text:p>
      <text:soft-page-break/>
      <text:p text:style-name="P56">PATVIRTINTA</text:p>
      <text:p text:style-name="P62">Priešgaisrinės apsaugos ir gelbėjimo departamento prie Vidaus reikalų ministerijos direktoriaus</text:p>
      <text:p text:style-name="P63">2013 m. spalio 4 d. įsakymu Nr. 1-249</text:p>
      <text:p text:style-name="P64"/>
      <text:p text:style-name="P65"><text:span text:style-name="T66">DŪMŲ IR ŠILUMOS VALDYMO SISTEMŲ PROJEKTAVIMO IR ĮRENGIMO TAISYKLĖS</text:span></text:p>
      <text:p text:style-name="P67"/>
      <text:p text:style-name="P68"><text:span text:style-name="T69">I</text:span><text:span text:style-name="T70">.<text:s/></text:span><text:span text:style-name="T71">SKYRIUS<text:s/></text:span><text:span text:style-name="T72"><text:line-break/>BENDROSIOS NUOSTATOS<text:s/></text:span></text:p>
      <text:p text:style-name="P73">Pakeistas skyriaus pavadinimas:</text:p>
      <text:p text:style-name="P74"><text:span text:style-name="T75">Nr.<text:s/></text:span><text:a xlink:href="https://www.e-tar.lt/portal/legalAct.html?documentId=abc4af449c0811efa605b9842742bf37" office:target-frame-name="_top" xlink:show="replace"><text:span text:style-name="T76">1-646 /2024<text:s/></text:span><text:span text:style-name="T77">(1.4 E)</text:span></text:a><text:span text:style-name="T78">, 2024-10-31, paskelbta TAR 2024-11-06, i. k. 2024-19274</text:span></text:p>
      <text:p text:style-name="Normal"/>
      <text:p text:style-name="P79">1. Dūmų ir šilumos valdymo sistemų<text:span text:style-name="T80"> </text:span>projektavimo ir įrengimo<text:span text:style-name="T81"> </text:span>taisyklės (toliau – Taisyklės) parengtos vadovaujantis Lietuvos Respublikos statybos įstatymu [7.1] ir statybos techniniu reglamentu STR 2.01.01(2):1999 „Esminiai statinio reikalavimai. Gaisrinė sauga“, patvirtintu Lietuvos Respublikos aplinkos ministro 1999 m. gruodžio 27 d. įsakymu Nr. 422 „Dėl reglamento STR 2.01.01(2):1999 „Esminiai<text:s/><text:soft-page-break/>statinio reikalavimai. Gaisrinė sauga“ patvirtinimo“ [7.3].<text:s/></text:p>
      <text:p text:style-name="P82">Punkto pakeitimai:</text:p>
      <text:p text:style-name="P83"><text:span text:style-name="T84">Nr.<text:s/></text:span><text:a xlink:href="https://www.e-tar.lt/portal/legalAct.html?documentId=abc4af449c0811efa605b9842742bf37" office:target-frame-name="_top" xlink:show="replace"><text:span text:style-name="T85">1-646 /2024 (1.4 E)</text:span></text:a><text:span text:style-name="T86">, 2024-10-31, paskelbta TAR 2024-11-06, i. k. 2024-19274</text:span></text:p>
      <text:p text:style-name="Normal"/>
      <text:p text:style-name="P87"><text:span text:style-name="T88">2</text:span><text:span text:style-name="T89">. Taisyklių reikalavimai yra privalomi</text:span><text:span text:style-name="T90"><text:s/>visiems statybos proceso dalyviams, viešojo administravimo subjektams, inžinerinių tinklų ir susisiekimo komunikacijų savininkams (valdytojams ar naudotojams), taip pat kitiems juridiniams ir fiziniams asmenims, kurių veiklos principus statybos srityje nu</text:span><text:span text:style-name="T91">stato Statybos įstatymas [7.1].</text:span></text:p>
      <text:p text:style-name="P92"><text:span text:style-name="T93">3</text:span><text:span text:style-name="T94">. Be šių Taisyklių, būtina vadovautis teisės aktų, nustatančių esminius statinio reikalavimus (vieną, kelis ar visus) ir statinio techninius parametrus pagal statinių ar statybos produktų charakteristikų lygius ir klase</text:span><text:span text:style-name="T95">s, reikalavimais, normatyvinių statybos techninių dokumentų, statinio saugos ir paskirties dokumentų reikalavimais, dūmų ir šilumos valdymo sistemų įrenginių gamintojo pateikta technine informacija.</text:span></text:p>
      <text:p text:style-name="P96"><text:span text:style-name="T97">4</text:span><text:span text:style-name="T98">. Taisyklės taikomos:</text:span></text:p>
      <text:p text:style-name="P99"><text:span text:style-name="T100">4.1</text:span><text:span text:style-name="T101">. projektuojant ir statan</text:span><text:span text:style-name="T102">t naujus statinius;</text:span></text:p>
      <text:p text:style-name="P103"><text:span text:style-name="T104">4.2</text:span><text:span text:style-name="T105">. rekonstruojamoms statinių dalims;</text:span></text:p>
      <text:p text:style-name="P106"><text:span text:style-name="T107">4.3</text:span><text:span text:style-name="T108">.<text:s/></text:span><text:span text:style-name="T109">keičiant statinių ar statinių dalių naudojimo paskirtį;</text:span></text:p>
      <text:p text:style-name="P110"><text:span text:style-name="T111">4.4</text:span><text:span text:style-name="T112">. remontuojamoms statinių dalims, jei remontuojant statinius keičiamos dūmų ir šilumos<text:s/></text:span><text:soft-page-break/><text:span text:style-name="T113">valdymo sistemos ar kitaip daromas</text:span><text:span text:style-name="T114"><text:s/>poveikis jų išdėstymui ar apimčiai.</text:span></text:p>
      <text:p text:style-name="P115">4.5. formuojant naujus ar pertvarkant esamus nekilnojamojo turto kadastro objektus, kai turi būti atliekami statybos darbai, kuriems privaloma gauti statybą leidžiantį dokumentą<text:span text:style-name="T116">.</text:span><text:s/></text:p>
      <text:p text:style-name="P117">Papildyta papunkčiu:</text:p>
      <text:p text:style-name="P118"><text:span text:style-name="T119">Nr.<text:s/></text:span><text:a xlink:href="https://www.e-tar.lt/portal/legalAct.html?documentId=abc4af449c0811efa605b9842742bf37" office:target-frame-name="_top" xlink:show="replace"><text:span text:style-name="T120">1-646 /2024 (1.4 E)</text:span></text:a><text:span text:style-name="T121">, 2024-10-31, paskelbta TAR 2024-11-06, i. k. 2024-19274</text:span></text:p>
      <text:p text:style-name="Normal"/>
      <text:p text:style-name="P122"><text:span text:style-name="T123">5</text:span><text:span text:style-name="T124">. Dūmų ir šilumos valdymo sistemos turi būti įrengtos vadovaujantis šių Taisyklių re</text:span><text:span text:style-name="T125">ikalavimais ir atitikti projektą.</text:span></text:p>
      <text:p text:style-name="P126"><text:span text:style-name="T127">6</text:span><text:span text:style-name="T128">. Dūmų ir šilumos valdymo sistemų bandymų metu tikrinamas sistemų veikimas, jų atitiktis projektui. Dalyvaujant statinio statybos techniniam prižiūrėtojui ir rangovui (rangovo atstovui) [7.1], surašomi dūmų ir šilumos</text:span><text:span text:style-name="T129"><text:s/>valdymo sistemų apžiūrėjimo ir išbandymo aktai [7.4; 7.8]. Mechaninių dūmų ir šilumos valdymo sistemų atitiktis projektui tikrinama atliekant matavimus [7.19].</text:span></text:p>
      <text:p text:style-name="P130"/>
      <text:p text:style-name="P131"><text:span text:style-name="T132">II</text:span><text:span text:style-name="T133">.<text:s/></text:span><text:span text:style-name="T134">SKYRIUS<text:s/></text:span><text:span text:style-name="T135"><text:line-break/>NUORODOS<text:s/></text:span></text:p>
      <text:p text:style-name="P136">Pakeistas skyriaus pavadinimas:</text:p>
      <text:p text:style-name="P137"><text:span text:style-name="T138">Nr.<text:s/></text:span><text:a xlink:href="https://www.e-tar.lt/portal/legalAct.html?documentId=abc4af449c0811efa605b9842742bf37" office:target-frame-name="_top" xlink:show="replace"><text:span text:style-name="T139">1-646 /2024 (1.4 E)</text:span></text:a><text:span text:style-name="T140">, 2024-10-31, paskelbta TAR 2024-11-06, i. k. 2024-19274</text:span></text:p>
      <text:p text:style-name="Normal"/>
      <text:p text:style-name="P141"><text:span text:style-name="T142">7</text:span><text:span text:style-name="T143">. Taisyklėse pateiktos nuorodos į šiuos teisės aktus:</text:span></text:p>
      <text:p text:style-name="P144"><text:span text:style-name="T145">7.1</text:span><text:span text:style-name="T146">. Lietuvos Respublikos statybos įstatymą;</text:span></text:p>
      <text:p text:style-name="P147">7.2. statybos techninį reglamentą STR 1.01.03:2017 „Statinių ir patalpų<text:span text:style-name="T148"><text:s/></text:span>klasifikavimas“, patvirtintą Lietuvos Respublikos aplinkos ministro 2016 m. spalio 27 d. įsakymu Nr. D1 713 „Dėl statybos techninio reglamento STR 1.01.03:2017 „Statinių klasifikavimas“ patvirtinimo“;</text:p>
      <text:p text:style-name="P149"><text:span text:style-name="T150">7.3</text:span><text:span text:style-name="T151">.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152">;</text:span></text:p>
      <text:p text:style-name="P153"><text:span text:style-name="T154">7.4</text:span><text:span text:style-name="T155">.<text:s/></text:span><text:span text:style-name="T156">statybos techninį reglamentą<text:s/></text:span><text:span text:style-name="T157">STR 1.05.01:2017 „Statybą leidžiantys dokumentai. Statybos užbaigimas. Statybos sustabdymas. Savavališkos statybos padarinių šalinimas. Statybos pagal neteisėtai išduotą statybą leidžiantį dokumentą padarinių šalinimas“,<text:s/></text:span><text:span text:style-name="T158">patvirtintą Lietuvos Respublikos ap</text:span><text:span text:style-name="T159">linkos ministro 2016 m. gruodžio 12 d. įsakymu Nr.<text:s/></text:span><text:span text:style-name="T160">D1-878</text:span><text:span text:style-name="T161"><text:s/></text:span>„Dėl statybos techninio reglamento<text:s/><text:span text:style-name="T162">STR 1.05.01:2017 „Statybą leidžiantys dokumentai. Statybos užbaigimas. Statybos sustabdymas. Savavališkos statybos padarinių šalinimas. Statybos pagal neteisėtai i</text:span><text:span text:style-name="T163">šduotą statybą leidžiantį dokumentą padarinių šalinimas“<text:s/></text:span>patvirtinimo“;</text:p>
      <text:p text:style-name="P164"><text:span text:style-name="T165">7.5</text:span><text:span text:style-name="T166">. statybos techninį reglamentą STR 2.05.04:2003 „Poveikiai ir apkrovos“, patvirtintą Lietuvos Respublikos aplinkos ministro 2003 m. gegužės 15 d. įsakymu Nr. 233 „Dėl statybos t</text:span><text:span text:style-name="T167">echninio reglamento STR 2.05.04:2003 „Poveikiai ir apkrovos“ patvirtinimo“;</text:span></text:p>
      <text:p text:style-name="P168"><text:span text:style-name="T169">7.6</text:span><text:span text:style-name="T170">. statybos techninį reglamentą STR 2.09.02:2005 „Šildymas, vėdinimas ir oro kondicionavimas“, patvirtintą Lietuvos Respublikos aplinkos ministro 2005 m. birželio 9 d. įsakym</text:span><text:span text:style-name="T171">u Nr. D1-289<text:s/></text:span>„<text:span text:style-name="T172">Dėl statybos techninio reglamento STR 2.09.02:2005 „Šildymas, vėdinimas ir oro kondicionavimas“ patvirtinimo“;</text:span></text:p>
      <text:p text:style-name="P173"><text:span text:style-name="T174">7.7</text:span><text:span text:style-name="T175">. statybos techninį reglamentą STR 2.04.01:2018 „Pastatų atitvaros. Sienos, stogai, langai ir išorinės įėjimo durys“, </text:span><text:span text:style-name="T176">patvir</text:span><text:span text:style-name="T177">tintą Lietuvos Respublikos aplinkos ministro<text:s/></text:span><text:span text:style-name="T178">2019 m. kovo 29 d. įsakymu Nr. D1-186 „Dėl statybos techninio reglamento STR 2.04.01:2018 „Pastatų atitvaros. Sienos, stogai, langai ir išorinės įėjimo durys“ </text:span><text:span text:style-name="T179">patvirtinimo“;</text:span></text:p>
      <text:p text:style-name="P180"><text:span text:style-name="T181">7.8</text:span><text:span text:style-name="T182">. statybos techninį reglamentą</text:span><text:span text:style-name="T183"><text:s/>STR 1.06.01:2016 „Statybos darbai. Statinio statybos priežiūra“, patvirtintą Lietuvos Respublikos aplinkos ministro 2016 m. gruodžio 2 d. įsakymu Nr. D1-848 „Dėl statybos techninio reglamento STR 1.06.01:2016 „Statybos darbai. Statinio statybos priežiūra“</text:span><text:span text:style-name="T184"><text:s/>patvirtinimo“;</text:span></text:p>
      <text:p text:style-name="P185"><text:span text:style-name="T186">7.9</text:span><text:span text:style-name="T187">. statybos techninį reglamentą STR 2.03.01:2019 „Statinių prieinamumas“,<text:s/></text:span><text:span text:style-name="T188">patvirtintą Lietuvos Respublikos aplinkos ministro</text:span><text:span text:style-name="T189"><text:s/>2019 m. lapkričio 4 d. įsakymu Nr. D1-653 „Dėl statybos techninio reglamento STR 2.03.01:2019 „Statinių priei</text:span><text:span text:style-name="T190">namumas“<text:s/></text:span><text:span text:style-name="T191">patvirtinimo“;</text:span></text:p>
      <text:p text:style-name="P192"><text:span text:style-name="T193">7.10</text:span><text:span text:style-name="T194">. Reglamentuojamų statybos produktų sąrašą, patvirtintą Lietuvos Respublikos aplinkos ministro 2022 m. sausio 24 d. įsakymu Nr. D1-15 „Dėl Reglamentuojamų statybos produktų sąrašo patvirtinimo“</text:span><text:span text:style-name="T195">;</text:span></text:p>
      <text:p text:style-name="P196"><text:span text:style-name="T197">7.11</text:span><text:span text:style-name="T198">. Gaisrinės saugos pa</text:span><text:span text:style-name="T199">grindinius reikalavimus, patvirtintus Priešgaisrinės apsaugos ir gelbėjimo departamento prie Vidaus reikalų ministerijos direktoriaus 2010 m. gruodžio 7 d. įsakymu Nr. 1-338 „Dėl Gaisrinės saugos pagrindinių reikalavimų patvirtinimo“;</text:span></text:p>
      <text:p text:style-name="P200"><text:span text:style-name="T201">7.12</text:span><text:span text:style-name="T202">. Gyvenamųjų<text:s/></text:span><text:span text:style-name="T203">pastatų gaisrinės saugos taisykles, patvirtintas Priešgaisrinės apsaugos ir gelbėjimo departamento prie Vidaus reikalų ministerijos direktoriaus 2011 m. vasario 22 d. įsakymu Nr. 1-64 „Dėl Gyvenamųjų pastatų gaisrinės saugos taisyklių patvirtinimo“;</text:span></text:p>
      <text:p text:style-name="P204"><text:span text:style-name="T205">7.13</text:span><text:span text:style-name="T206">. Visuomeninių statinių gaisrinės saugos taisykles, patvirtintas Priešgaisrinės apsaugos ir gelbėjimo departamento prie Vidaus reikalų ministerijos direktoriaus 2011 m. sausio 17 d. įsakymu Nr. 1-14 „Dėl Visuomeninių statinių gaisrinės saugos taisyklių p</text:span><text:span text:style-name="T207">atvirtinimo“;</text:span></text:p>
      <text:p text:style-name="P208"><text:span text:style-name="T209">7.14</text:span><text:span text:style-name="T210">. Automobilių saugyklų gaisrinės saugos taisykles, patvirtintas Priešgaisrinės apsaugos ir gelbėjimo departamento prie Vidaus reikalų ministerijos direktoriaus 2012 m. vasario 6 d. įsakymu Nr. 1-44 „Dėl Automobilių saugyklų gaisrinės<text:s/></text:span><text:span text:style-name="T211">saugos taisyklių patvirtinimo“;</text:span></text:p>
      <text:p text:style-name="P212"><text:span text:style-name="T213">7.15</text:span><text:span text:style-name="T214">. Gamybos, pramonės ir sandėliavimo statinių gaisrinės saugos taisykles, patvirtintas Priešgaisrinės apsaugos ir gelbėjimo departamento prie Vidaus reikalų ministerijos direktoriaus 2012 m. vasario 6 d. įsakymu Nr. 1</text:span><text:span text:style-name="T215">-45 „Dėl Gamybos, pramonės ir sandėliavimo statinių gaisrinės saugos taisyklių patvirtinimo“;</text:span></text:p>
      <text:p text:style-name="P216"><text:span text:style-name="T217">7.16</text:span><text:span text:style-name="T218">. Stacionariųjų gaisrų gesinimo sistemų projektavimo ir įrengimo taisykles, patvirtintas Priešgaisrinės apsaugos ir gelbėjimo departamento prie Vidaus rei</text:span><text:span text:style-name="T219">kalų ministerijos direktoriaus 2016 m. sausio 6 d. įsakymu Nr. 1-1 „Dėl Stacionariųjų gaisrų gesinimo sistemų projektavimo ir įrengimo taisyklių patvirtinimo“;</text:span></text:p>
      <text:p text:style-name="P220"><text:span text:style-name="T221">7.17</text:span><text:span text:style-name="T222">. Lietuvos standartą LST CEN/TR 12101-5:2007 „Dūmų ir šilumos valdymo sistemos. 5 dalis.</text:span><text:span text:style-name="T223"><text:s/>Dūmų ir šilumos ištraukiamosios ventiliacijos sistemų funkcinių rekomendacijų ir skaičiavimo metodų gairės“;</text:span></text:p>
      <text:p text:style-name="P224"><text:span text:style-name="T225">7.18</text:span><text:span text:style-name="T226">. Lietuvos standartą LST EN 12101-6:2022 „Dūmų ir šilumos kontrolės sistemos. 6 dalis. Slėgio skirtumo sistemų techniniai reikalavimai. Ko</text:span><text:span text:style-name="T227">mplektai“;</text:span></text:p>
      <text:p text:style-name="P228"><text:span text:style-name="T229">7.19</text:span><text:span text:style-name="T230">. Lietuvos standartą LST EN 12599:2013 „Pastatų vėdinimas. Atiduodamų naudoti oro kondicionavimo ir vėdinimo sistemų bandymo procedūros ir matavimo metodai“;</text:span></text:p>
      <text:p text:style-name="P231"><text:span text:style-name="T232">7.20</text:span><text:span text:style-name="T233">. Lietuvos standartą LST EN 12101-2:2017 „Dūmų ir šilumos valdymo siste</text:span><text:span text:style-name="T234">mos. 2 dalis. Dūmų ir šilumos natūralios ištraukiamosios ventiliacijos įtaisai“;</text:span></text:p>
      <text:p text:style-name="P235"><text:span text:style-name="T236">7.21</text:span><text:span text:style-name="T237">. Lietuvos standartą LST EN 12101-3:2015 „Dūmų ir šilumos kontrolės sistemos. 3 dalis. Mechaninių dūmų ir šilumos kontrolės įtaisų (ventiliatorių) techniniai reikalavi</text:span><text:span text:style-name="T238">mai“;</text:span></text:p>
      <text:p text:style-name="P239"><text:span text:style-name="T240">7.22</text:span><text:span text:style-name="T241">. Lietuvos standartą LST EN 12101-7:2011 „Dūmų ir šilumos kontrolės sistemos. 7 dalis. Dūmų kanalo sekcijos“;</text:span></text:p>
      <text:p text:style-name="P242"><text:span text:style-name="T243">7.23</text:span><text:span text:style-name="T244">. Lietuvos standartą LST EN 12101-8:2011 „Dūmų ir šilumos kontrolės sistemos. 8 dalis. Apsaugos nuo dūmų sklendės“;</text:span></text:p>
      <text:p text:style-name="P245"><text:span text:style-name="T246">7.24</text:span><text:span text:style-name="T247">. Lietuvos standartą LST EN 12101-1:2005 „Dūmų ir šilumos valdymo sistemos. 1 dalis. Dūmų užtvaroms keliami techniniai reikalavimai“;</text:span></text:p>
      <text:p text:style-name="P248"><text:span text:style-name="T249">7.25</text:span><text:span text:style-name="T250">. Lietuvos standartą LST EN 12101-10:2005 „Dūmų ir šilumos valdymo sistemos. 10 dalis. Maitinimo šaltiniai“;</text:span></text:p>
      <text:p text:style-name="P251"><text:span text:style-name="T252">7.2</text:span><text:span text:style-name="T253">6</text:span><text:span text:style-name="T254">. Lietuvos standartą LST EN 12259-1+A1:2002 „Stacionariosios gaisrų gesinimo sistemos. Purkštuvų ir vandens purškimo sistemų sudedamosios dalys. 1 dalis. Purkštuvai“;</text:span></text:p>
      <text:p text:style-name="P255"><text:span text:style-name="T256">7.27</text:span><text:span text:style-name="T257">. Lietuvos standartą LST EN 50200:2016 „Neapsaugotų plonų kabelių, naudojamų a</text:span><text:span text:style-name="T258">tsarginėse grandinėse, atsparumo ugniai bandymo metodas</text:span><text:s/></text:p>
      <text:p text:style-name="P259">Punkto pakeitimai:</text:p>
      <text:p text:style-name="P260"><text:span text:style-name="T261">Nr.<text:s/></text:span><text:a xlink:href="https://www.e-tar.lt/portal/legalAct.html?documentId=abc4af449c0811efa605b9842742bf37" office:target-frame-name="_top" xlink:show="replace"><text:span text:style-name="T262">1-646 /2024 (1.4 E)</text:span></text:a><text:span text:style-name="T263">, 2024-10-31, paskelbta TAR 2024-11-06, i. k. 2024-19274</text:span></text:p>
      <text:p text:style-name="Normal"/>
      <text:p text:style-name="P264"><text:span text:style-name="T265">7</text:span><text:span text:style-name="T266">1</text:span><text:span text:style-name="T267">.</text:span><text:span text:style-name="T268"><text:s/>Pasikeitus teisės akto, nurodyto 7 punkto nuorodose, nuostatoms, taikoma aktuali teisės akto redakcija.</text:span><text:s/></text:p>
      <text:p text:style-name="P269">Papildyta punktu:</text:p>
      <text:p text:style-name="P270"><text:span text:style-name="T271">Nr.<text:s/></text:span><text:a xlink:href="https://www.e-tar.lt/portal/legalAct.html?documentId=abc4af449c0811efa605b9842742bf37" office:target-frame-name="_top" xlink:show="replace"><text:span text:style-name="T272">1-646 /2024 (1.4 E)</text:span></text:a><text:span text:style-name="T273">, 2</text:span><text:span text:style-name="T274">024-10-31, paskelbta TAR 2024-11-06, i. k. 2024-19274</text:span></text:p>
      <text:p text:style-name="Normal"/>
      <text:p text:style-name="P275"><text:span text:style-name="T276">III</text:span><text:span text:style-name="T277">.<text:s/></text:span><text:span text:style-name="T278">SKYRIUS<text:s/></text:span><text:span text:style-name="T279"><text:line-break/>PAGRINDINĖS SĄVOKOS<text:s/></text:span></text:p>
      <text:p text:style-name="P280">Pakeistas skyriaus pavadinimas:</text:p>
      <text:p text:style-name="P281"><text:span text:style-name="T282">Nr.<text:s/></text:span><text:a xlink:href="https://www.e-tar.lt/portal/legalAct.html?documentId=abc4af449c0811efa605b9842742bf37" office:target-frame-name="_top" xlink:show="replace"><text:span text:style-name="T283">1-646 /2024 (1.4 E)</text:span></text:a><text:span text:style-name="T284">, 202</text:span><text:span text:style-name="T285">4-10-31, paskelbta TAR 2024-11-06, i. k. 2024-19274</text:span></text:p>
      <text:p text:style-name="Normal"/>
      <text:p text:style-name="P286"><text:span text:style-name="T287">8</text:span><text:span text:style-name="T288">. Taisyklėse vartojamos sąvokos atitinka Lietuvos Respublikos statybos įstatyme [7.1], statybos techniniuose reglamentuose STR 2.09.02:2005 [7.6], Gaisrinės saugos pagrindiniuose reikalavimuose [7.11]</text:span><text:span text:style-name="T289">, LST EN ISO 13943, LST EN 12101 ir LST EN 13501 serijos standartuose apibrėžtas sąvokas.</text:span></text:p>
      <text:p text:style-name="P290"/>
      <text:p text:style-name="P291"><text:span text:style-name="T292">IV</text:span><text:span text:style-name="T293">.<text:s/></text:span><text:span text:style-name="T294">SKYRIUS<text:s/></text:span><text:span text:style-name="T295"><text:line-break/>BENDRIEJI REIKALAVIMAI<text:s/></text:span></text:p>
      <text:p text:style-name="P296">Pakeistas skyriaus pavadinimas:</text:p>
      <text:p text:style-name="P297"><text:span text:style-name="T298">Nr.<text:s/></text:span><text:a xlink:href="https://www.e-tar.lt/portal/legalAct.html?documentId=abc4af449c0811efa605b9842742bf37" office:target-frame-name="_top" xlink:show="replace"><text:span text:style-name="T299">1-646 /2024 (1.4 E)</text:span></text:a><text:span text:style-name="T300">, 2024-10-31, paskelbta TAR 2024-11-06, i. k. 2024-19274</text:span></text:p>
      <text:p text:style-name="Normal"/>
      <text:p text:style-name="P301"><text:span text:style-name="T302">9</text:span><text:span text:style-name="T303">. Dūmų ir šilumos valdymo sistemos (toliau vadinama – DŠVS) turi užtikrinti gais</text:span><text:span text:style-name="T304">ro metu susidarančių dūmų bei šilumos šalinimą, kuris lemia saugų žmonių evakavimą(si) iš pastato, palengvina ugniagesių atliekamus gelbėjimo ir gesinimo darbus, sumažina šilumos poveikį konstrukcijoms ir gaisro žalą. DŠVS įranga turi patikimai veikti gais</text:span><text:span text:style-name="T305">ro metu.</text:span></text:p>
      <text:p text:style-name="P306"><text:span text:style-name="T307">10</text:span><text:span text:style-name="T308">. Statinių rodikliai, kuriuos viršijus privaloma įrengti DŠVS, nurodyti Taisyklių 1 priede.</text:span><text:s/></text:p>
      <text:p text:style-name="P309">Punkto pakeitimai:</text:p>
      <text:p text:style-name="P310"><text:span text:style-name="T311">Nr.<text:s/></text:span><text:a xlink:href="https://www.e-tar.lt/portal/legalAct.html?documentId=abc4af449c0811efa605b9842742bf37" office:target-frame-name="_top" xlink:show="replace"><text:span text:style-name="T312">1-646 /2024 (1.4 E)</text:span></text:a><text:span text:style-name="T313">, 2024-1</text:span><text:span text:style-name="T314">0-31, paskelbta TAR 2024-11-06, i. k. 2024-19274</text:span></text:p>
      <text:p text:style-name="Normal"/>
      <text:p text:style-name="P315"><text:span text:style-name="T316">11</text:span><text:span text:style-name="T317">. Iš statinių dūmai ir šiluma šalinami natūraliąja ištraukiamąja ventiliacija (konvekcija) arba mechanine vėdinimo įranga (naudojant ištraukiamuosius ventiliatorius).</text:span></text:p>
      <text:p text:style-name="P318"><text:span text:style-name="T319">12</text:span><text:span text:style-name="T320">. DŠVS parametrai nustatomi</text:span><text:span text:style-name="T321"><text:s/>vadovaujantis šių Taisyklių 2 ir 3 priedais arba LST CEN/TR 12101-5 [7.17], LST EN 12101-6 [7.18] serijos standartais, arba naudojant gaisrinės inžinerijos skaičiavimus pagal<text:s/></text:span><text:span text:style-name="T322">ISO 23932<text:s/></text:span><text:span text:style-name="T323">serijos standartų reikalavimus.</text:span><text:s/></text:p>
      <text:p text:style-name="P324">Punkto pakeitimai:</text:p>
      <text:p text:style-name="P325"><text:span text:style-name="T326">Nr.<text:s/></text:span><text:a xlink:href="https://www.e-tar.lt/portal/legalAct.html?documentId=abc4af449c0811efa605b9842742bf37" office:target-frame-name="_top" xlink:show="replace"><text:span text:style-name="T327">1-646 /2024 (1.4 E)</text:span></text:a><text:span text:style-name="T328">, 2024-10-31, paskelbta TAR 2024-11-06, i. k. 2024-19274</text:span></text:p>
      <text:p text:style-name="Normal"/>
      <text:p text:style-name="P329"><text:span text:style-name="T330">13</text:span><text:span text:style-name="T331">. DŠVS, jų sudedamųjų dalių atitiktis vertinama pagal galiojančių statybos<text:s/></text:span><text:span text:style-name="T332">produktų, kitų gaminių ir įrenginių atitiktį reglamentuojantiems teisės aktams [7.10]</text:span><text:span text:style-name="T333">.</text:span></text:p>
      <text:p text:style-name="P334"><text:span text:style-name="T335">14</text:span><text:span text:style-name="T336">. Kiekvienam gaisriniam skyriui [7.11] turi būti projektuojamos atskiros DŠVS.</text:span></text:p>
      <text:p text:style-name="P337"><text:span text:style-name="T338">15</text:span><text:span text:style-name="T339">. Toje pačioje patalpoje draudžiama įrengti mechanines ir natūralios traukos D</text:span><text:span text:style-name="T340">ŠVS.</text:span></text:p>
      <text:p text:style-name="P341"><text:span text:style-name="T342">16</text:span><text:span text:style-name="T343">. Kai pagal 1 priedą privaloma įrengti DŠVS, mechaninės DŠVS projektuojamos:</text:span></text:p>
      <text:p text:style-name="P344"><text:span text:style-name="T345">16.1</text:span><text:span text:style-name="T346">. patalpose, kurių aukštis yra didesnis kaip 15 m;</text:span></text:p>
      <text:p text:style-name="P347"><text:span text:style-name="T348">16.2</text:span><text:span text:style-name="T349">. aukštų ir labai aukštų pastatų [7.11] visų aukštų evakavimo(si) keliuose (koridoriuose, vestibiuliuos</text:span><text:span text:style-name="T350">e, fojė, holuose ir pan., išskyrus laiptines).</text:span></text:p>
      <text:p text:style-name="P351"/>
      <text:p text:style-name="P352"><text:span text:style-name="T353">V</text:span><text:span text:style-name="T354">.<text:s/></text:span><text:span text:style-name="T355">SKYRIUS<text:s/></text:span><text:span text:style-name="T356"><text:line-break/>MECHANINĖS DŪMŲ IR ŠILUMOS VALDYMO SISTEMOS<text:s/></text:span></text:p>
      <text:p text:style-name="P357">Pakeistas skyriaus pavadinimas:</text:p>
      <text:p text:style-name="P358"><text:span text:style-name="T359">Nr.<text:s/></text:span><text:a xlink:href="https://www.e-tar.lt/portal/legalAct.html?documentId=abc4af449c0811efa605b9842742bf37" office:target-frame-name="_top" xlink:show="replace"><text:span text:style-name="T360">1-646 /</text:span><text:span text:style-name="T361">2024 (1.4 E)</text:span></text:a><text:span text:style-name="T362">, 2024-10-31, paskelbta TAR 2024-11-06, i. k. 2024-19274</text:span></text:p>
      <text:p text:style-name="Normal"/>
      <text:p text:style-name="P363"><text:span text:style-name="T364">17</text:span><text:span text:style-name="T365">. Mechaninių DŠVS įranga turi būti parenkama įvertinus gaisro, aplinkos, kurioje ji bus naudojama, sąlygas (temperatūrą, vėją ir kitus galimus poveikius).</text:span></text:p>
      <text:p text:style-name="P366"><text:span text:style-name="T367">18</text:span><text:span text:style-name="T368">. Mechaninėse DŠVS<text:s/></text:span><text:span text:style-name="T369">būtina numatyti:</text:span></text:p>
      <text:p text:style-name="P370"><text:span text:style-name="T371">18.1</text:span><text:span text:style-name="T372">. dūmų ir šilumos ištraukiamuosius ventiliatorius, kurie turi atitikti LST EN 12101-3 standarte [7.21] pateikiamus techninius reikalavimus, ne žemesnės kaip F</text:span><text:span text:style-name="T373">300 </text:span><text:span text:style-name="T374">klasės gaisro sąlygomis veikiančius ne trumpiau kaip 60 minučių;</text:span></text:p>
      <text:p text:style-name="P375"><text:span text:style-name="T376">18.2</text:span><text:span text:style-name="T377">. dūmų kanalų sekcijas [7.22] ir šachtas (toliau – dūmų kanalai) iš ne žemesnės kaip<text:s/></text:span><text:span text:style-name="T378"><text:line-break/>A2-s1, d0 degumo klasės statybos produktų. Dūmų kanalai turi būti ne mažesnio kaip EI 60 arba E</text:span><text:span text:style-name="T379">300<text:s/></text:span><text:span text:style-name="T380">60 atsparumo ugniai. Kai dūmai šalinami iš evakavimo(si) kelių (korid</text:span><text:span text:style-name="T381">orių, vestibiulių, fojė, holų ir pan.) arba iš vienos patalpos tiesiogiai į lauką, leidžiama įrengti dūmų kanalus, kurių atsparumas ugniai ne mažesnis kaip EI 30 arba E</text:span><text:span text:style-name="T382">300<text:s/></text:span><text:span text:style-name="T383">30. Visais atvejais dūmų kanalai turi būti ne mažesnio atsparumo ugniai kaip priešga</text:span><text:span text:style-name="T384">isrinės užtvaros [7.11], kurią kerta dūmų kanalas. Dūmų kanalai gali būti nenumatomi garažų paskirties patalpose, tuneliuose [7.2], kai, naudojant gaisrinės inžinerijos skaičiavimus pagal  ISO 23932 serijos standartų reikalavimus, nustatoma, kad žmonių eva</text:span><text:span text:style-name="T385">kavimo(si) iš šių statinių trukmė trumpesnė už uždūmijimo laiką. Tuomet įrengiami dūmų ir šilumos srautą nukreipiantys ventiliatoriai [7.21];</text:span><text:s/></text:p>
      <text:p text:style-name="P386">Punkto pakeitimai:</text:p>
      <text:p text:style-name="P387"><text:span text:style-name="T388">Nr.<text:s/></text:span><text:a xlink:href="https://www.e-tar.lt/portal/legalAct.html?documentId=abc4af449c0811efa605b9842742bf37" office:target-frame-name="_top" xlink:show="replace"><text:span text:style-name="T389">1-646 /2024 (1.4 E)</text:span></text:a><text:span text:style-name="T390">, 2024-10-31, paskelbta TAR 2024-11-06, i. k. 2024-19274</text:span></text:p>
      <text:p text:style-name="Normal"/>
      <text:p text:style-name="P391"><text:span text:style-name="T392">18.3</text:span><text:span text:style-name="T393">. dūmų kanaluose gaisro metu automatiškai atsidarančias apsaugos nuo dūmų sklendes (toliau – dūmų sklendės) [7.23], per kurias išsiurbiami dūmai. Dūmų sklendės tur</text:span><text:span text:style-name="T394">i būti ne mažesnio kaip EI 30 arba E</text:span><text:span text:style-name="T395">300</text:span><text:span text:style-name="T396"><text:s/>30 atsparumo ugniai, tačiau ne mažesnio atsparumo ugniai nei dūmų kanalas, kuriame įrengiama dūmų sklendė. Nenormuojamo atsparumo ugniai dūmų sklendes leidžiama naudoti vienai patalpai ir (arba) dūmų zonai skirtose D</text:span><text:span text:style-name="T397">ŠVS.</text:span></text:p>
      <text:p text:style-name="P398"><text:span text:style-name="T399">19</text:span><text:span text:style-name="T400">. Vienai dūmų sklendei tenkantis plotas turi būti ne didesnis kaip 900 kv. m. Atstumas tarp dūmų kanaluose įrengiamų angų, per kurias išsiurbiami dūmai, turi būti ne didesnis kaip 30 m, nuo angos iki saugomos patalpos ir (arba) dūmų zonos kraš</text:span><text:span text:style-name="T401">to – ne didesnis kaip 15 m.</text:span></text:p>
      <text:p text:style-name="P402"><text:span text:style-name="T403">20</text:span><text:span text:style-name="T404">. Dūmų ir šilumos ištraukiamųjų ventiliatorių patalpos nuo kitų patalpų ir inžinerinių sistemų turi būti atskirtos ne mažesnio kaip EI 60 atsparumo ugniai priešgaisrinėmis užtvaromis [7.11]. Leidžiama dūmų ir šilumos šalin</text:span><text:span text:style-name="T405">imo ventiliatorių neatskirti priešgaisrinėmis užtvaromis, kai jie įrengiami statinio išorėje.</text:span></text:p>
      <text:p text:style-name="P406"><text:span text:style-name="T407">21</text:span><text:span text:style-name="T408">. Prie dūmams ir šilumai šalinti skirto vertikalaus kolektoriaus kiekviename aukšte leidžiama prijungti patalpas ir dūmų zonas, kurių bendras plotas nevirši</text:span><text:span text:style-name="T409">ja didžiausio leidžiamo dūmų zonos ploto.</text:span></text:p>
      <text:p text:style-name="P410"><text:span text:style-name="T411">22</text:span><text:span text:style-name="T412">. Kai pagrindinės patalpos, kurioje įrengta mechaninė DŠVS, plote yra mažesnės kaip 50 kv. m patalpos, šiose patalpose DŠVS leidžiama neįrengti. Šiuo atveju šalinamų dūmų kiekis skaičiuojamas pagal patalpos,<text:s/></text:span><text:span text:style-name="T413">kurioje įrengta DŠVS, plotą.</text:span></text:p>
      <text:p text:style-name="P414"><text:span text:style-name="T415">23</text:span><text:span text:style-name="T416">. Statinio dalys aplink dūmų ir šilumos šalinimo angas turi būti apsaugotos ne žemesnės kaip A2-s1, d0 degumo klasės statybos produktais, ne mažiau kaip:</text:span></text:p>
      <text:p text:style-name="P417"><text:span text:style-name="T418">23.1</text:span><text:span text:style-name="T419">. 2 m spinduliu, kai angos įrengiamos stoge;</text:span></text:p>
      <text:p text:style-name="P420"><text:span text:style-name="T421">23.2</text:span><text:span text:style-name="T422">. 1 m į<text:s/></text:span><text:span text:style-name="T423">šonus ir 2 m į viršų, kai angos įrengiamos lauko sienose.</text:span></text:p>
      <text:p text:style-name="P424"><text:span text:style-name="T425">24</text:span><text:span text:style-name="T426">. Stogų, priskiriamų B</text:span><text:span text:style-name="T427">ROOF</text:span><text:span text:style-name="T428">(t1) degumo klasei [7.11], leidžiama papildomai neapsaugoti.</text:span></text:p>
      <text:p text:style-name="P429"/>
      <text:p text:style-name="P430"><text:span text:style-name="T431">VI</text:span><text:span text:style-name="T432">.<text:s/></text:span><text:span text:style-name="T433">SKYRIUS<text:s/></text:span><text:span text:style-name="T434"><text:line-break/>NATŪRALIOS IŠTRAUKIAMOSIOS VENTILIACIJOS DŪMŲ IR ŠILUMOS VALDYMO SISTEMOS<text:s/></text:span></text:p>
      <text:p text:style-name="P435">Pakeistas skyriaus pavadinimas:</text:p>
      <text:p text:style-name="P436"><text:span text:style-name="T437">Nr.<text:s/></text:span><text:a xlink:href="https://www.e-tar.lt/portal/legalAct.html?documentId=abc4af449c0811efa605b9842742bf37" office:target-frame-name="_top" xlink:show="replace"><text:span text:style-name="T438">1-646 /2024 (1.4 E)</text:span></text:a><text:span text:style-name="T439">, 2024-10-31, paskelbta TAR 2024-11-06, i. k. 2024-19274</text:span></text:p>
      <text:p text:style-name="Normal"/>
      <text:p text:style-name="P440"><text:span text:style-name="T441">25</text:span><text:span text:style-name="T442">. Natūralios ištraukiamosios ventiliacijos</text:span><text:span text:style-name="T443"><text:s/></text:span><text:span text:style-name="T444">įtai</text:span><text:span text:style-name="T445">sai (toliau – Įtaisai), atitinkantys LST EN 12101-2 standartą, DŠVS turi būti parenkami įvertinus aplinkos, kurioje bus naudojami, sąlygas (vėjo ir sniego apkrovas, klimato temperatūrų poveikius [7.5; 7.7], patikimumą ir kt.), – ne žemesnės kaip B</text:span><text:span text:style-name="T446">300 </text:span><text:span text:style-name="T447">atspa</text:span><text:span text:style-name="T448">rumo karščiui</text:span><text:span text:style-name="T449"><text:s/></text:span><text:span text:style-name="T450">klasės. Įtaisų aerodinaminis</text:span><text:span text:style-name="T451"><text:s/></text:span><text:span text:style-name="T452">laisvasis plotas patvirtinamas bandymais [7.20].</text:span></text:p>
      <text:p text:style-name="P453"><text:span text:style-name="T454">26</text:span><text:span text:style-name="T455">. Įtaisai išdėstomi tolygiai virš dūmų zonos stoguose arba ne mažiau kaip dviejose skirtingose lauko sienose, ne žemiau kaip 2,2 m nuo grindų. Stoguose su nuo</text:span><text:span text:style-name="T456">lydžiu Įtaisai išdėstomi aukštesnėje patalpos dalyje.</text:span></text:p>
      <text:p text:style-name="P457"><text:span text:style-name="T458">27</text:span><text:span text:style-name="T459">. Kai Įtaisai įrengiami sienose, skirtingų sienų angų plotas turi atitikti apskaičiuotus parametrus, atsižvelgiant į tai, kad viena iš sienų gali būti veikiama vėjo apkrovos.</text:span></text:p>
      <text:p text:style-name="P460"><text:span text:style-name="T461">28</text:span><text:span text:style-name="T462">. Atstumas nuo<text:s/></text:span><text:span text:style-name="T463">Įtaiso angos krašto turi būti ne mažesnis kaip:</text:span></text:p>
      <text:p text:style-name="P464"><text:span text:style-name="T465">28.1</text:span><text:span text:style-name="T466">. iki gaisrinius skyrius arba gretimus pastatus atskiriančių priešgaisrinių sienų (ekranų) – 5 m [7.11], iki lauko sienų – 2,5 m;</text:span></text:p>
      <text:p text:style-name="P467"><text:span text:style-name="T468">28.2</text:span><text:span text:style-name="T469">. iki priblokuoto aukštesniojo pastato išorės sienos su langais </text:span><text:span text:style-name="T470">– 7 m.</text:span></text:p>
      <text:p text:style-name="P471"><text:span text:style-name="T472">29</text:span><text:span text:style-name="T473">. Atstumas tarp Įtaisų turi būti ne didesnis kaip 20 m, atstumas nuo Įtaiso iki saugomos patalpos ir (arba) dūmų zonos tolimiausios vietos turi būti ne didesnis kaip 10 m. Įtaisai vienas nuo kito turi būti išdėstomi minimaliu atstumu, kuris<text:s/></text:span><text:span text:style-name="T474">lygus abiejų Įtaisų didžiausių jų ilgių arba skersmenų sumai, kaip parodyta paveiksle.</text:span></text:p>
      <text:p text:style-name="P475"/>
      <text:p text:style-name="P476"><text:span text:style-name="T477"><draw:frame draw:style-name="a0" draw:name="Picture 1" text:anchor-type="as-char" svg:x="0in" svg:y="0in" svg:width="4.28125in" svg:height="5.52083in" style:rel-width="scale" style:rel-height="scale"><draw:image xlink:href="media/image1.emf" xlink:type="simple" xlink:show="embed" xlink:actuate="onLoad"/><svg:title/><svg:desc/></draw:frame></text:span><text:span text:style-name="T478">(pav.)</text:span></text:p>
      <text:p text:style-name="P479"/>
      <text:p text:style-name="P480">Pav. Minimalūs atstumai tarp Įtaisų</text:p>
      <text:p text:style-name="P481"/>
      <text:p text:style-name="P482">_____________________</text:p>
      <text:p text:style-name="P483">** TIC pastaba. Pav. žr.</text:p>
      <text:p text:style-name="P484"><text:span text:style-name="T485">Žin., 2013, Nr.<text:s/></text:span><text:a xlink:href="https://www.e-tar.lt/portal/lt/legalAct/TAR.21F70C3DD1EA" office:target-frame-name="_blank" xlink:show="new"><text:span text:style-name="T486">106-5264</text:span></text:a><text:span text:style-name="T487">, 109 psl. **</text:span></text:p>
      <text:p text:style-name="P488"/>
      <text:p text:style-name="P489"><text:span text:style-name="T490">30</text:span><text:span text:style-name="T491">. Kiekvienam 400 kv. m grindų plotui turi būti įrengiamas ne mažiau kaip vienas Įtaisas. Po papildomą Įtaisą būtina numatyti kiekvienam 100 kv.<text:s/></text:span><text:span text:style-name="T492">m lubų plotui, kuris ribojamas ištisinėmis statybinėmis konstrukcijomis (sijomis ir pan.), išsikišančiomis nuo lubų daugiau kaip 1 m.</text:span></text:p>
      <text:p text:style-name="P493"><text:span text:style-name="T494">31</text:span><text:span text:style-name="T495">. Kai Įtaisai įrengiami virš kabamųjų lubų, kabamųjų lubų paviršių turi sudaryti ne mažiau kaip 50 proc. angų. Kai g</text:span><text:span text:style-name="T496">aisro apkrova kabamųjų lubų plote viršija 42 MJ/kv. m, kiekvienam 400 kv. m lubų plotui turi būti numatomas mažiausiai vienas papildomas Įtaisas, turintis ne mažesnį kaip 1 kv. m laisvąjį aerodinaminį plotą.</text:span></text:p>
      <text:p text:style-name="P497"><text:span text:style-name="T498">32</text:span><text:span text:style-name="T499">. Iš ne daugiau kaip vieno požeminio aukšt</text:span><text:span text:style-name="T500">o ir dviejų antžeminių aukštų patalpų ir iš kiekvienos patalpos, kuri atskirta priešgaisrinėmis užtvaromis [7.11] ir nenormuojamo atsparumo ugniai angų (durų, vartų, langų ir liukų) užpildais, dūmus leidžiama šalinti natūralios traukos šachtomis, kurių ang</text:span><text:span text:style-name="T501">ų skerspjūvio plotas sudaro ne mažiau kaip 0,5 proc. patalpos grindų ploto. Siekiant apsaugoti nuo vėjo poveikio, virš natūralios traukos sistemų šachtų turi būti įrengti specialūs įtaisai (deflektoriai).</text:span></text:p>
      <text:p text:style-name="P502"><text:span text:style-name="T503">33</text:span><text:span text:style-name="T504">. Statinio dalys aplink Įtaisų angas turi būt</text:span><text:span text:style-name="T505">i apsaugotos ne žemesnės kaip A2-s1, d0 degumo klasės statybos produktais ne mažiau kaip:</text:span></text:p>
      <text:p text:style-name="P506"><text:span text:style-name="T507">33.1</text:span><text:span text:style-name="T508">. 1 m spinduliu, kai Įtaisai įrengiami stoge;</text:span></text:p>
      <text:p text:style-name="P509"><text:span text:style-name="T510">33.2</text:span><text:span text:style-name="T511">. 0,5 m į šonus ir 2 m į viršų, kai Įtaisai įrengiami lauko sienose.</text:span></text:p>
      <text:p text:style-name="P512"><text:span text:style-name="T513">34</text:span><text:span text:style-name="T514">. Stogų, priskiriamų B</text:span><text:span text:style-name="T515">ROOF</text:span><text:span text:style-name="T516">(t1) degumo klasei [7.11], leidžiama papildomai neapsaugoti.</text:span></text:p>
      <text:p text:style-name="P517"/>
      <text:p text:style-name="P518"><text:span text:style-name="T519">VII</text:span><text:span text:style-name="T520">.<text:s/></text:span><text:span text:style-name="T521">SKYRIUS<text:s/></text:span><text:span text:style-name="T522"><text:line-break/>DŪMŲ IR ŠILUMOS VALDYMO SISTEMŲ ORO PRITEKĖJIMO ANGOS<text:s/></text:span></text:p>
      <text:p text:style-name="P523">Pakeistas skyriaus pavadinimas:</text:p>
      <text:p text:style-name="P524"><text:span text:style-name="T525">Nr.<text:s/></text:span><text:a xlink:href="https://www.e-tar.lt/portal/legalAct.html?documentId=abc4af449c0811efa605b9842742bf37" office:target-frame-name="_top" xlink:show="replace"><text:span text:style-name="T526">1-646 /2024 (1.4 E)</text:span></text:a><text:span text:style-name="T527">, 2024-10-31, paskelbta TAR 2024-11-06, i. k. 2024-19274</text:span></text:p>
      <text:p text:style-name="Normal"/>
      <text:p text:style-name="P528"><text:span text:style-name="T529">35</text:span><text:span text:style-name="T530">. Patalpų, kuriose numatomos DŠVS, apatinėje dalyje turi būti įrengiamos angos, per kurias gaisro metu tiekiamas švarus lauko oras. Angos išdėstomos žemiau ne</text:span><text:span text:style-name="T531">i per 1 m nuo dūmų sluoksnio apatinės dalies.</text:span></text:p>
      <text:p text:style-name="P532"><text:span text:style-name="T533">36</text:span><text:span text:style-name="T534">. Vienoje patalpoje leidžiama naudoti skirtingoms dūmų zonoms orui pritekėti skirtas angas. Šiuo atveju oro pritekėjimas nustatomas pagal didžiausią patalpoje esančią dūmų zoną.</text:span></text:p>
      <text:p text:style-name="P535"><text:span text:style-name="T536">37</text:span><text:span text:style-name="T537">. Orui pritekėti gal</text:span><text:span text:style-name="T538">ima naudoti ventiliatorius, duris, vartus, langus ar kitas tam skirtas tolygiai įtaisytas angas.</text:span></text:p>
      <text:p text:style-name="P539"><text:span text:style-name="T540">38</text:span><text:span text:style-name="T541">. Kai orui pritekėti naudojamos durys ir vartai, turi būti įrengiami mechanizmai, apsaugojantys nuo nenumatyto jų užsidarymo.</text:span></text:p>
      <text:p text:style-name="P542"/>
      <text:p text:style-name="P543"><text:span text:style-name="T544">VIII</text:span><text:span text:style-name="T545">.<text:s/></text:span><text:span text:style-name="T546">SKYRIUS<text:s/></text:span><text:span text:style-name="T547"><text:line-break/>PATAL</text:span><text:span text:style-name="T548">PŲ SUSKIRSTYMAS Į DŪMŲ ZONAS<text:s/></text:span></text:p>
      <text:p text:style-name="P549">Pakeistas skyriaus pavadinimas:</text:p>
      <text:p text:style-name="P550"><text:span text:style-name="T551">Nr.<text:s/></text:span><text:a xlink:href="https://www.e-tar.lt/portal/legalAct.html?documentId=abc4af449c0811efa605b9842742bf37" office:target-frame-name="_top" xlink:show="replace"><text:span text:style-name="T552">1-646 /2024 (1.4 E)</text:span></text:a><text:span text:style-name="T553">, 2024-10-31, paskelbta TAR 2024-11-06, i. k. 2024-19274</text:span></text:p>
      <text:p text:style-name="Normal"/>
      <text:p text:style-name="P554"><text:span text:style-name="T555">39</text:span><text:span text:style-name="T556">.<text:s/></text:span><text:span text:style-name="T557">Patalpas, kuriose įrengiamos DŠVS ir jų plotas yra didesnis už lentelėje nurodytą didžiausią leidžiamąją dūmų zoną, būtina suskirstyti į dūmų zonas, atsižvelgiant, kad gaisras gali kilti vienoje iš jų.</text:span></text:p>
      <text:p text:style-name="P558"><text:span text:style-name="T559">Didžiausia leidžiamoji dūmų zona</text:span></text:p>
      <text:p text:style-name="P560">Lentelė</text:p>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Patalpos<text:s/>paskirtis [7.2]</text:p>
            <text:p text:style-name="P568"><text:span text:style-name="T569">(pastaba)</text:span></text:p>
          </table:table-cell>
          <table:table-cell table:style-name="TableCell570">
            <text:p text:style-name="P571"><text:span text:style-name="T572">Dūmų ir šilumos šalinimo būdas</text:span></text:p>
          </table:table-cell>
          <table:table-cell table:style-name="TableCell573">
            <text:p text:style-name="P574"><text:span text:style-name="T575">Didžiausia leidžiamoji dūmų zona (kv. m)</text:span></text:p>
          </table:table-cell>
        </table:table-row>
        <table:table-row table:style-name="TableRow576">
          <table:table-cell table:style-name="TableCell577" table:number-rows-spanned="2">
            <text:p text:style-name="P578">Gyvenamųjų (butų), įvairių socialinių grupių, <text:s/>viešbučių, bendro gyvenimo namų, viešojo poilsio, administracinių, prekybos, paslaugų, specialiųjų paslaugų, maitinimo, transporto, kultūros, mokslo, gydymo, sporto, religinių, specialiosios</text:p>
          </table:table-cell>
          <table:table-cell table:style-name="TableCell579">
            <text:p text:style-name="P580">natūralios ištraukiamosios ventiliacijos</text:p>
          </table:table-cell>
          <table:table-cell table:style-name="TableCell581">
            <text:p text:style-name="P582">1 600</text:p>
          </table:table-cell>
        </table:table-row>
        <table:table-row table:style-name="TableRow583">
          <table:covered-table-cell>
            <text:p text:style-name="P584"/>
          </table:covered-table-cell>
          <table:table-cell table:style-name="TableCell585">
            <text:p text:style-name="P586">mechaninis</text:p>
          </table:table-cell>
          <table:table-cell table:style-name="TableCell587">
            <text:p text:style-name="P588">2 000</text:p>
          </table:table-cell>
        </table:table-row>
        <table:table-row table:style-name="TableRow589">
          <table:table-cell table:style-name="TableCell590" table:number-rows-spanned="2">
            <text:p text:style-name="P591">Garažų, gamybos, pramonės, energetikos, sandėliavimo</text:p>
          </table:table-cell>
          <table:table-cell table:style-name="TableCell592">
            <text:p text:style-name="P593">natūralios ištraukiamosios ventiliacijos</text:p>
          </table:table-cell>
          <table:table-cell table:style-name="TableCell594">
            <text:p text:style-name="P595">2 000</text:p>
          </table:table-cell>
        </table:table-row>
        <table:table-row table:style-name="TableRow596">
          <table:covered-table-cell>
            <text:p text:style-name="P597"/>
          </table:covered-table-cell>
          <table:table-cell table:style-name="TableCell598">
            <text:p text:style-name="P599">mechaninis</text:p>
          </table:table-cell>
          <table:table-cell table:style-name="TableCell600">
            <text:p text:style-name="P601">3 000</text:p>
          </table:table-cell>
        </table:table-row>
      </table:table>
      <text:p text:style-name="P602"><text:span text:style-name="T603">Pastaba.<text:s/></text:span><text:span text:style-name="T604">Lentelėje nurodyti reikalavimai turi būti taikomi atskiroms patalpoms, atsižvelgiant į patalpos (-ų) naudojimo paskirties aprašymą ir (arba) vykdomos veiklos pobūdį.</text:span><text:s/></text:p>
      <text:p text:style-name="P605">Lentelės pakeitimai:</text:p>
      <text:p text:style-name="P606"><text:span text:style-name="T607">Nr.<text:s/></text:span><text:a xlink:href="https://www.e-tar.lt/portal/legalAct.html?documentId=abc4af449c0811efa605b9842742bf37" office:target-frame-name="_top" xlink:show="replace"><text:span text:style-name="T608">1-646 /2024 (1.4 E)</text:span></text:a><text:span text:style-name="T609">, 2024-10-31, paskelbta TAR 2024-11-06, i. k. 2024-19274</text:span></text:p>
      <text:p text:style-name="Normal"/>
      <text:p text:style-name="P610"><text:span text:style-name="T611">40</text:span><text:span text:style-name="T612">. Dūmų zonos atskiriamos stacionariomis ne mažesnio kaip E 30 atsparumo<text:s/></text:span><text:span text:style-name="T613">ugniai priešgaisrinėmis pertvaromis iš ne žemesnės kaip A2–s1, d0 degumo klasės statybos produktų [7.11], arba ne žemesnės kaip DH 30 klasės dūmų užtvaromis (užuolaidomis) [7.24].</text:span></text:p>
      <text:p text:style-name="P614"><text:span text:style-name="T615">41</text:span><text:span text:style-name="T616">. Priešgaisrinės pertvaros arba dūmų užtvaros (užuolaidos)</text:span><text:span text:style-name="T617"><text:s/></text:span><text:span text:style-name="T618">aukštis (nu</text:span><text:span text:style-name="T619">o lubų į apačią) turi būti toks, kad iš suformuotos dūmų zonos, atsižvelgiant į DŠVS parametrus, dūmai nesklistų į gretimas dūmų zonas.</text:span></text:p>
      <text:p text:style-name="P620"><text:span text:style-name="T621">42</text:span><text:span text:style-name="T622">. Dūmų zonos maksimalus ilgis negali būti didesnis kaip 60 m. Būtina įvertinti kitus statinio naudojimo, technolog</text:span><text:span text:style-name="T623">inių procesų ypatumus (kėlimo mechanizmų kelius ir pan.).</text:span></text:p>
      <text:p text:style-name="P624"/>
      <text:p text:style-name="P625"><text:span text:style-name="T626">IX</text:span><text:span text:style-name="T627">.<text:s/></text:span><text:span text:style-name="T628">SKYRIUS<text:s/></text:span><text:span text:style-name="T629"><text:line-break/>TIEKIAMOJI PRIEŠDŪMINĖ VĖDINIMO SISTEMA<text:s/></text:span></text:p>
      <text:p text:style-name="P630">Pakeistas skyriaus pavadinimas:</text:p>
      <text:p text:style-name="P631"><text:span text:style-name="T632">Nr.<text:s/></text:span><text:a xlink:href="https://www.e-tar.lt/portal/legalAct.html?documentId=abc4af449c0811efa605b9842742bf37" office:target-frame-name="_top" xlink:show="replace"><text:span text:style-name="T633">1</text:span><text:span text:style-name="T634">-646 /2024 (1.4 E)</text:span></text:a><text:span text:style-name="T635">, 2024-10-31, paskelbta TAR 2024-11-06, i. k. 2024-19274</text:span></text:p>
      <text:p text:style-name="Normal"/>
      <text:p text:style-name="P636"><text:span text:style-name="T637">43</text:span><text:span text:style-name="T638">. Teisės aktuose numatytais atvejais [7.11, 7.12, 7.13, 7.14, 7.15] statinys arba atskiros statinio dalys nuo uždūmijimo saugomos gaisro metu sudarant papildomą oro slėgį.</text:span></text:p>
      <text:p text:style-name="P639"><text:span text:style-name="T640">44</text:span><text:span text:style-name="T641">. Gaisro metu lauko oras turi būti tiekiamas į:</text:span></text:p>
      <text:p text:style-name="P642"><text:span text:style-name="T643">44.1</text:span><text:span text:style-name="T644">. neuždūmijamų N2 tipo laiptinių ir (ar) jų sekcijų viršutines dalis [7.11];</text:span></text:p>
      <text:p text:style-name="P645"><text:span text:style-name="T646">44.2</text:span><text:span text:style-name="T647">. neuždūmijamų N3 tipo laiptinių priešgaisrinius šliuzus [7.11];</text:span></text:p>
      <text:p text:style-name="P648"><text:span text:style-name="T649">44.3</text:span><text:span text:style-name="T650">. priešgaisrinius šliuzus prie įėjimo į<text:s/></text:span><text:span text:style-name="T651">ugniagesių liftus arba tolygiai į ugniagesių liftų šachtas per visą aukštį [7.11];</text:span></text:p>
      <text:p text:style-name="P652"><text:span text:style-name="T653">44.4</text:span><text:span text:style-name="T654">. priešgaisrinius šliuzus, esančius prieš laiptines, laiptus, liftus,</text:span><text:span text:style-name="T655"><text:s/></text:span><text:span text:style-name="T656">į liftų šachtas, kai tai nustato teisės aktų reikalavimai [7.11, 7.12, 7.13, 7.14, 7.15].</text:span></text:p>
      <text:p text:style-name="P657"><text:span text:style-name="T658">45</text:span><text:span text:style-name="T659">. Tiekiamoji priešdūminė vėdinimo sistema privalo garantuoti 20–50 Pa oro slėgį:</text:span></text:p>
      <text:p text:style-name="P660"><text:span text:style-name="T661">45.1</text:span><text:span text:style-name="T662">. liftų šachtos apačioje, kai visuose aukštuose, išskyrus apatinį, liftų šachtos durys yra uždaros;</text:span></text:p>
      <text:p text:style-name="P663"><text:span text:style-name="T664">45.2</text:span><text:span text:style-name="T665">. neuždūmijamų N2 tipo laiptinių sekcijų apačioje, kai įė</text:span><text:span text:style-name="T666">jimo iš aukšto į laiptinę, kuriame kilo gaisras, ir išėjimo iš laiptinės į lauką durys yra atviros, o likusiuose aukštuose uždaros. Oro slėgis laiptinės sekcijos viršutinėje dalyje turi būti ne didesnis kaip 150 Pa [7.11];</text:span></text:p>
      <text:p text:style-name="P667"><text:span text:style-name="T668">45.3</text:span><text:span text:style-name="T669">. neuždūmijamų N3 tipo la</text:span><text:span text:style-name="T670">iptinių priešgaisriniuose šliuzuose (tame aukšte, kuriame kilo gaisras), kai vienos priešgaisrinio šliuzo durys į koridorių arba holą yra atviros;</text:span></text:p>
      <text:p text:style-name="P671"><text:span text:style-name="T672">45.4</text:span><text:span text:style-name="T673">. priešgaisriniuose šliuzuose, kai visos durys uždaros;</text:span></text:p>
      <text:p text:style-name="P674"><text:span text:style-name="T675">45.5</text:span><text:span text:style-name="T676">. į priešgaisrinius šliuzus prie įėji</text:span><text:span text:style-name="T677">mo į ugniagesių liftus arba į ugniagesių liftų šachtas, kai liftų šachtų ir priešgaisrinių šliuzų durys yra uždaros.</text:span></text:p>
      <text:p text:style-name="P678"><text:span text:style-name="T679">46</text:span><text:span text:style-name="T680">. Prieš A</text:span><text:span text:style-name="T681">sg</text:span><text:span text:style-name="T682">, B</text:span><text:span text:style-name="T683">sg</text:span><text:span text:style-name="T684"><text:s/>kategorijoms pagal sprogimo ir gaisro pavojų priskiriamas patalpas esančius priešgaisrinius šliuzus nuolat sudarom</text:span><text:span text:style-name="T685">as 20–50 Pa oro slėgis [7.11].</text:span></text:p>
      <text:p text:style-name="P686"><text:span text:style-name="T687">47</text:span><text:span text:style-name="T688">. Tiekiamosiose priešdūminėse vėdinimo sistemose būtina įrengti:</text:span></text:p>
      <text:p text:style-name="P689"><text:span text:style-name="T690">47.1</text:span><text:span text:style-name="T691">. ventiliatorius, kurie nuo kitų patalpų turi būti atskiriami ne mažesnio kaip EI 45 atsparumo ugniai priešgaisrinėmis užtvaromis [7.11]. Kai ventil</text:span><text:span text:style-name="T692">iatoriai įrengiami statinio išorėje, priešgaisrinėmis užtvaromis leidžiama jų neatskirti;</text:span></text:p>
      <text:p text:style-name="P693"><text:span text:style-name="T694">47.2</text:span><text:span text:style-name="T695">. ortakius iš ne žemesnės kaip A2-s1, d0 degumo klasės statybos produktų, ne mažesnio kaip EI 30 atsparumo ugniai;</text:span></text:p>
      <text:p text:style-name="P696"><text:span text:style-name="T697">47.3</text:span><text:span text:style-name="T698">. atbulinius vožtuvus prie ventilia</text:span><text:span text:style-name="T699">torių;</text:span></text:p>
      <text:p text:style-name="P700"><text:span text:style-name="T701">47.4</text:span><text:span text:style-name="T702">. grotelėmis ar difuzoriais apsaugotas lauko oro imamąsias angas, kurios turi būti ne arčiau kaip 5 m atstumu nuo dūmų ir šilumos šalinimo angų.</text:span></text:p>
      <text:p text:style-name="P703"><text:span text:style-name="T704">48</text:span><text:span text:style-name="T705">. Tiekiamosios priešdūminės vėdinimo sistemos, tiekiančios orą į A</text:span><text:span text:style-name="T706">sg</text:span><text:span text:style-name="T707"><text:s/>ir B</text:span><text:span text:style-name="T708">sg</text:span><text:span text:style-name="T709"><text:s/>kategorijoms</text:span><text:span text:style-name="T710"><text:s/>pagal sprogimo ir gaisro pavojų priskiriamų patalpų priešgaisrinius šliuzus [7.11], projektuojamos su rezerviniu ventiliatoriumi.</text:span></text:p>
      <text:p text:style-name="P711"><text:span text:style-name="T712">49</text:span><text:span text:style-name="T713">. Tiekiamosios priešdūminės vėdinimo sistemos turi būti suprojektuotos taip, kad durų atidarymo jėga naudojant rankeną<text:s/></text:span><text:span text:style-name="T714">neviršytų 100 N, atsižvelgiant į žmonių, galinčių evakuotis statinyje, poreikius [7.9]. Tam tikslui turi būti numatomos angos ar įrenginiai, apsaugantys nuo oro slėgio pertekliaus.</text:span></text:p>
      <text:p text:style-name="P715"/>
      <text:p text:style-name="P716"><text:span text:style-name="T717">X</text:span><text:span text:style-name="T718">.<text:s/></text:span><text:span text:style-name="T719">SKYRIUS<text:s/></text:span><text:span text:style-name="T720"><text:line-break/>DŪMŲ IR ŠILUMOS VALDYMO SISTEMŲ VALDYMAS. ELEKTROS TIEKI</text:span><text:span text:style-name="T721">MAS<text:s/></text:span></text:p>
      <text:p text:style-name="P722">Pakeistas skyriaus pavadinimas:</text:p>
      <text:p text:style-name="P723"><text:span text:style-name="T724">Nr.<text:s/></text:span><text:a xlink:href="https://www.e-tar.lt/portal/legalAct.html?documentId=abc4af449c0811efa605b9842742bf37" office:target-frame-name="_top" xlink:show="replace"><text:span text:style-name="T725">1-646 /2024 (1.4 E)</text:span></text:a><text:span text:style-name="T726">, 2024-10-31, paskelbta TAR 2024-11-06, i. k. 2024-19274</text:span></text:p>
      <text:p text:style-name="Normal"/>
      <text:p text:style-name="P727"><text:span text:style-name="T728">50</text:span><text:span text:style-name="T729">. Elektros tiekimas ir automatika<text:s/></text:span><text:span text:style-name="T730">turi garantuoti patikimą DŠVS darbą.</text:span></text:p>
      <text:p text:style-name="P731"><text:span text:style-name="T732">51</text:span><text:span text:style-name="T733">. Elektros tiekimas DŠVS elektros imtuvams turi būti užtikrinamas įrengiant nepriklausomą maitinimo šaltinį (elektros generatorių, akumuliatorių bateriją ir pan.) arba atitikti LST EN 12101-10 [7.25] standarto tec</text:span><text:span text:style-name="T734">hninius reikalavimus. Elektros tiekimo trukmė mechaninėms DŠVS turi būti ne trumpesnė kaip 60 minučių.</text:span></text:p>
      <text:p text:style-name="P735"><text:span text:style-name="T736">52</text:span><text:span text:style-name="T737">. Kai dėl vietinių sąlygų DŠVS elektros imtuvams negalima garantuoti maitinimo iš dviejų nepriklausomų elektros šaltinių, elektros imtuvus galima m</text:span><text:span text:style-name="T738">aitinti iš vieno šaltinio: iš vienos transformatorinės pastotės atskirų transformatorių arba iš artimiausių dviejų atskirų pastočių, prijungtų prie atskirų, skirtingomis trasomis nutiestų maitinimo linijų, turinčių automatinio rezervo įjungimo įrenginį. Ši</text:span><text:span text:style-name="T739">o punkto nuostatos netaikomos DŠVS, įrengiamoms patalpose, kuriose gali būti 100 ir daugiau žmonių.</text:span></text:p>
      <text:p text:style-name="P740"><text:span text:style-name="T741">53</text:span><text:span text:style-name="T742">. Elektros kabeliai turi užtikrinti patikimą elektros energijos tiekimą DŠVS įrenginiams. Elektros grandinės atskiriamos ne mažesnio kaip EI 60 atsparumo ugniai priešgaisrinėmis užtvaromis [7.11] arba tam tikslui naudojamais ugniai atspariais kabeliais, ku</text:span><text:span text:style-name="T743">rie užtikrintų DŠVS veikimą gaisro metu ne trumpiau kaip 60 minučių [7.27]. Elektros grandinių kabelių leidžiama neapsaugoti, kai jie tiesiami pastato lauko sienomis, kurių atsparumas ugniai ne mažesnis kaip EI 30, o degumo klasė ne žemesnė kaip A2-s1, d0.</text:span><text:span text:style-name="T744"><text:s/></text:span></text:p>
      <text:p text:style-name="P745">Punkto pakeitimai:</text:p>
      <text:p text:style-name="P746"><text:span text:style-name="T747">Nr.<text:s/></text:span><text:a xlink:href="https://www.e-tar.lt/portal/legalAct.html?documentId=abc4af449c0811efa605b9842742bf37" office:target-frame-name="_top" xlink:show="replace"><text:span text:style-name="T748">1-646 /2024 (1.4 E)</text:span></text:a><text:span text:style-name="T749">, 2024-10-31, paskelbta TAR 2024-11-06, i. k. 2024-19274</text:span></text:p>
      <text:p text:style-name="Normal"/>
      <text:p text:style-name="P750"><text:span text:style-name="T751">54</text:span><text:span text:style-name="T752">. DŠVS turi būti valdomos automatiškai ir rankiniu</text:span><text:span text:style-name="T753"><text:s/>būdu. Automatinis valdymas yra DŠVS automatinis paleidimas suveikus gaisro aptikimo ir signalizavimo sistemoms ir (arba) stacionariosioms gaisrų gesinimo sistemoms (išskyrus stacionariąsias gaisrų gesinimo dujomis sistemas [7.16]). Rankinis valdymas atlie</text:span><text:span text:style-name="T754">kamas rankiniais gaisro signalizatoriais ar kitais ranka įjungiamais valdymo įrenginiais (paspaudžiant mygtuką, patraukiant rankeną ir pan.). Ranka įjungiami DŠVS valdymo įrenginiai turi būti išdėstomi prie įėjimo durų, evakavimo(si) keliuose, gaisrinių či</text:span><text:span text:style-name="T755">aupų spintelėse.</text:span></text:p>
      <text:p text:style-name="P756"><text:span text:style-name="T757">55</text:span><text:span text:style-name="T758">. Patalpų, kuriose įrengiamos stacionariosios gaisrų gesinimo sistemos, stoge įrengiamų Įtaisų valdymas turi būti rankinis. Automatinis valdymas gali būti atliekamas šiluminiais paleidikliais, kurių suveikimo temperatūra aukštesnė<text:s/></text:span><text:span text:style-name="T759">nei stacionariųjų gaisrų gesinimo sistemų purkštuvų suveikimo temperatūra.</text:span></text:p>
      <text:p text:style-name="P760"><text:span text:style-name="T761">56</text:span><text:span text:style-name="T762">. DŠVS turi būti numatomi valdymo skydai, kurie įrengiami gaisrinių postų ir (arba) budėtojų patalpose. Draudžiama DŠVS valdymo skydus įrengti DŠVS saugomose patalpose.</text:span></text:p>
      <text:p text:style-name="P763"><text:span text:style-name="T764">57</text:span><text:span text:style-name="T765">. DŠVS valdymo skyde turi būti numatyta galimybė automatinį DŠVS valdymą pakeisti rankiniu. Valdymo skyde turi būti įrengiami signalai, informuojantys apie DŠVS įrenginių padėtį, įrengiamos schemos, nurodančios kuriai dūmų zonai skirtas valdymas.</text:span></text:p>
      <text:p text:style-name="P766"><text:span text:style-name="T767">58</text:span><text:span text:style-name="T768">. R</text:span><text:span text:style-name="T769">ankomis įjungiami valdymo įrenginiai turi būti pažymėti užrašu „DŪMŲ IR ŠILUMOS ŠALINIMAS“.</text:span></text:p>
      <text:p text:style-name="P770"><text:span text:style-name="T771">59</text:span><text:span text:style-name="T772">. Pastatuose ir patalpose, kuriose numatomos DŠVS, pagal nustatytus reikalavimus [7.16] įrengiamos gaisro aptikimo ir signalizavimo sistemos arba stacionarios</text:span><text:span text:style-name="T773">ios gaisrų gesinimo sistemos.</text:span></text:p>
      <text:p text:style-name="P774"><text:span text:style-name="T775">60</text:span><text:span text:style-name="T776">. Gaisro aptikimo ir signalizavimo sistemos arba stacionariosios gaisrų gesinimo sistemos automatiškai turi valdyti DŠVS elektros imtuvus, kad būtų galima:</text:span></text:p>
      <text:p text:style-name="P777"><text:span text:style-name="T778">60.1</text:span><text:span text:style-name="T779">. dūmų zonoje ir (arba) patalpoje, kurioje kilo gaisras, į</text:span><text:span text:style-name="T780">jungti DŠVS (išskyrus patalpas, kuriose įrengtos stacionariosios gaisrų gesinimo dujomis sistemos);</text:span></text:p>
      <text:p text:style-name="P781"><text:span text:style-name="T782">60.2</text:span><text:span text:style-name="T783">. atidaryti dūmų sklendes dūmų zonoje ir (arba) patalpoje, kurioje kilo gaisras, nuleisti dūmų užtvaras, uždaryti automatines priešgaisrines sklende</text:span><text:span text:style-name="T784">s;</text:span></text:p>
      <text:p text:style-name="P785"><text:span text:style-name="T786">60.3</text:span><text:span text:style-name="T787">. dūmų zonoje ir (arba) patalpoje, kurioje kilo gaisras, atidaryti oro pritekėjimo angas. Pirmuosiuose ir požeminiuose aukštuose leidžiama oro pritekėjimo angas atidaryti rankomis. Angos turi būti atidaromos iš lauko pusės ir pažymėtos užrašais<text:s/></text:span><text:span text:style-name="T788">„ORO PRITEKĖJIMO ANGA DŪMAMS IR ŠILUMAI ŠALINTI“.</text:span></text:p>
      <text:p text:style-name="P789"><text:span text:style-name="T790">61</text:span><text:span text:style-name="T791">. Patalpose, kurių uždūmijimo laikas ilgesnis už saugaus žmonių evakavimo(si) iš šių patalpų laiką, natūralios ištraukiamosios ventiliacijos DŠVS valdymas gali būti atliekamas tik rankomis. Šiuo atv</text:span><text:span text:style-name="T792">eju Įtaisai (išskyrus įrengiamus sienose) privalo turėti šiluminį įtaisą [7.20].</text:span></text:p>
      <text:p text:style-name="P793"><text:span text:style-name="T794">62</text:span><text:span text:style-name="T795">. DŠVS turi būti suprojektuotos ir įrengtos taip, kad nuo gauto valdymo signalo apie gaisrą pradžios pradėtų veikti per laiką, ne ilgesnį kaip 60 sekundžių.</text:span></text:p>
      <text:p text:style-name="P796"/>
      <text:p text:style-name="P797"><text:span text:style-name="T798">_______</text:span><text:span text:style-name="T799">__________</text:span></text:p>
      <text:p text:style-name="Normal"/>
      <text:p text:style-name="P800"/>
      <text:p text:style-name="P806">Dūmų ir šilumos valdymo sistemų projektavimo ir</text:p>
      <text:p text:style-name="P807">įrengimo taisyklių</text:p>
      <text:p text:style-name="P808"><text:span text:style-name="T809">1 </text:span><text:span text:style-name="T810">priedas</text:span></text:p>
      <text:p text:style-name="P811"/>
      <text:p text:style-name="P812"><text:span text:style-name="T813">STATINIŲ, KURIUOSE PRIVALOMA ĮRENGTI<text:s/></text:span><text:span text:style-name="T814">Dūmų ir šilumos valdymo sistemas</text:span><text:span text:style-name="T815">, SĄRAŠAS</text:span></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able:number-rows-spanned="2">
              <text:p text:style-name="P827">Eil. Nr.</text:p>
            </table:table-cell>
            <table:table-cell table:style-name="TableCell828" table:number-rows-spanned="2">
              <text:p text:style-name="P829">Statinių<text:s/>paskirtis [7.2]</text:p>
              <text:p text:style-name="P830">(3 pastaba)</text:p>
            </table:table-cell>
            <table:table-cell table:style-name="TableCell831" table:number-columns-spanned="5">
              <text:p text:style-name="P832"><text:span text:style-name="T833">Rodikliai, kuriuos viršijus privaloma įrengti DŠVS</text:span><text:span text:style-name="T834"> </text:span><text:span text:style-name="T835">(1 pastaba)</text:span></text:p>
            </table:table-cell>
            <table:covered-table-cell/>
            <table:covered-table-cell/>
            <table:covered-table-cell/>
            <table:covered-table-cell/>
          </table:table-row>
          <table:table-row table:style-name="TableRow836">
            <table:covered-table-cell>
              <text:p text:style-name="P837"/>
            </table:covered-table-cell>
            <table:covered-table-cell>
              <text:p text:style-name="P838"/>
            </table:covered-table-cell>
            <table:table-cell table:style-name="TableCell839">
              <text:p text:style-name="P840">patalpos plotas</text:p>
              <text:p text:style-name="P841">(kv. m)</text:p>
            </table:table-cell>
            <table:table-cell table:style-name="TableCell842">
              <text:p text:style-name="P843">patalpos kategorija pagal sprogimo ir gaisro pavojų</text:p>
            </table:table-cell>
            <table:table-cell table:style-name="TableCell844">
              <text:p text:style-name="P845">žmonių skaičius patalpoje</text:p>
              <text:p text:style-name="P846">(vnt.)</text:p>
            </table:table-cell>
            <table:table-cell table:style-name="TableCell847">
              <text:p text:style-name="P848">pastato aukščiausio aukšto grindų altitudė nuo<text:s/>gaisrinių automobilių privažiavimo paviršiaus (m)</text:p>
            </table:table-cell>
            <table:table-cell table:style-name="TableCell849">
              <text:p text:style-name="P850">kiti rodikliai ir pastabos</text:p>
            </table:table-cell>
          </table:table-row>
        </table:table-header-rows>
        <table:table-row table:style-name="TableRow851">
          <table:table-cell table:style-name="TableCell852" table:number-rows-spanned="2">
            <text:p text:style-name="P853">1.</text:p>
          </table:table-cell>
          <table:table-cell table:style-name="TableCell854" table:number-rows-spanned="2">
            <text:p text:style-name="P855">Daugiabučių, įvairių socialinių grupių<text: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span text:style-name="T864"><draw:frame draw:style-name="a1" draw:name="Paveikslėlis 56" text:anchor-type="as-char" svg:x="0in" svg:y="0in" svg:width="0.13333in" svg:height="0.16667in" style:rel-width="scale" style:rel-height="scale"><draw:image xlink:href="media/image2.gif" xlink:type="simple" xlink:show="embed" xlink:actuate="onLoad"/><svg:title/><svg:desc/></draw:frame></text:span><text:span text:style-name="T865"> 26,5</text:span></text:p>
          </table:table-cell>
          <table:table-cell table:style-name="TableCell866">
            <text:p text:style-name="P867">visų aukštų evakavimo(si) keliuose (koridoriuose, vestibiuliuose, fojė, holuose ir pan., išskyrus laiptines)</text:p>
          </table:table-cell>
        </table:table-row>
        <table:table-row table:style-name="TableRow868">
          <table:covered-table-cell>
            <text:p text:style-name="P869"/>
          </table:covered-table-cell>
          <table:covered-table-cell>
            <text:p text:style-name="P870"/>
          </table:covered-table-cell>
          <table:table-cell table:style-name="TableCell871">
            <text:p text:style-name="P872"/>
          </table:table-cell>
          <table:table-cell table:style-name="TableCell873">
            <text:p text:style-name="P874"/>
          </table:table-cell>
          <table:table-cell table:style-name="TableCell875">
            <text:p text:style-name="P876">50</text:p>
          </table:table-cell>
          <table:table-cell table:style-name="TableCell877">
            <text:p text:style-name="P878"/>
          </table:table-cell>
          <table:table-cell table:style-name="TableCell879">
            <text:p text:style-name="P880">(2<text:s/>pastaba)</text:p>
          </table:table-cell>
        </table:table-row>
        <table:table-row table:style-name="TableRow881">
          <table:table-cell table:style-name="TableCell882" table:number-rows-spanned="6">
            <text:p text:style-name="P883"><text:span text:style-name="T884">2.</text:span></text:p>
            <text:p text:style-name="P885"/>
          </table:table-cell>
          <table:table-cell table:style-name="TableCell886" table:number-rows-spanned="6">
            <text:p text:style-name="P887">Gamybos, pramonės, energetikos, sandėliavimo, garažų</text:p>
            <text:p text:style-name="P888"/>
          </table:table-cell>
          <table:table-cell table:style-name="TableCell889">
            <text:p text:style-name="P890"/>
          </table:table-cell>
          <table:table-cell table:style-name="TableCell891">
            <text:p text:style-name="P892"><text:span text:style-name="T893">A</text:span><text:span text:style-name="T894">sg</text:span><text:span text:style-name="T895">, B</text:span><text:span text:style-name="T896">sg</text:span><text:span text:style-name="T897"> ir C</text:span><text:span text:style-name="T898">g</text:span></text:p>
          </table:table-cell>
          <table:table-cell table:style-name="TableCell899">
            <text:p text:style-name="P900"/>
          </table:table-cell>
          <table:table-cell table:style-name="TableCell901">
            <text:p text:style-name="P902"/>
          </table:table-cell>
          <table:table-cell table:style-name="TableCell903">
            <text:p text:style-name="Normal"><text:span text:style-name="T904">dviejų ir daugiau aukštų pastatų ilgesniuose kaip 15 m evakavimo(si) keliuose </text:span><text:span text:style-name="T905">(koridoriuose, vestibiuliuose, fojė, holuose ir pan., išskyrus laiptines)</text:span><text:span text:style-name="T906"><text:s/>(2 pastaba)</text:span></text:p>
          </table:table-cell>
        </table:table-row>
        <table:table-row table:style-name="TableRow907">
          <table:covered-table-cell>
            <text:p text:style-name="P908"/>
          </table:covered-table-cell>
          <table:covered-table-cell>
            <text:p text:style-name="P909"/>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text:span text:style-name="T918"><draw:frame draw:style-name="a2" draw:name="Paveikslėlis 55" text:anchor-type="as-char" svg:x="0in" svg:y="0in" svg:width="0.13333in" svg:height="0.16667in" style:rel-width="scale" style:rel-height="scale"><draw:image xlink:href="media/image2.gif" xlink:type="simple" xlink:show="embed" xlink:actuate="onLoad"/><svg:title/><svg:desc/></draw:frame></text:span><text:span text:style-name="T919"> 26,5</text:span></text:p>
          </table:table-cell>
          <table:table-cell table:style-name="TableCell920">
            <text:p text:style-name="P921">visų aukštų evakavimo(si) keliuose (koridoriuose, vestibiuliuose, fojė, holuose ir pan., išskyrus laiptines)</text:p>
          </table:table-cell>
        </table:table-row>
        <table:table-row table:style-name="TableRow922">
          <table:covered-table-cell>
            <text:p text:style-name="P923"/>
          </table:covered-table-cell>
          <table:covered-table-cell>
            <text:p text:style-name="P924"/>
          </table:covered-table-cell>
          <table:table-cell table:style-name="TableCell925">
            <text:p text:style-name="P926">50</text:p>
          </table:table-cell>
          <table:table-cell table:style-name="TableCell927">
            <text:p text:style-name="P928"><text:span text:style-name="T929">A</text:span><text:span text:style-name="T930">sg</text:span><text:span text:style-name="T931">, B</text:span><text:span text:style-name="T932">sg</text:span><text:span text:style-name="T933"> ir C</text:span><text:span text:style-name="T934">g</text:span></text:p>
          </table:table-cell>
          <table:table-cell table:style-name="TableCell935">
            <text:p text:style-name="P936"/>
          </table:table-cell>
          <table:table-cell table:style-name="TableCell937">
            <text:p text:style-name="P938"/>
          </table:table-cell>
          <table:table-cell table:style-name="TableCell939">
            <text:p text:style-name="P940">(2 pastaba)</text:p>
          </table:table-cell>
        </table:table-row>
        <table:table-row table:style-name="TableRow941">
          <table:covered-table-cell>
            <text:p text:style-name="P942"/>
          </table:covered-table-cell>
          <table:covered-table-cell>
            <text:p text:style-name="P943"/>
          </table:covered-table-cell>
          <table:table-cell table:style-name="TableCell944">
            <text:p text:style-name="P945"/>
          </table:table-cell>
          <table:table-cell table:style-name="TableCell946">
            <text:p text:style-name="P947"><text:span text:style-name="T948">A</text:span><text:span text:style-name="T949">sg</text:span><text:span text:style-name="T950">, B</text:span><text:span text:style-name="T951">sg</text:span><text:span text:style-name="T952"> ir C</text:span><text:span text:style-name="T953">g</text:span></text:p>
          </table:table-cell>
          <table:table-cell table:style-name="TableCell954">
            <text:p text:style-name="P955">50</text:p>
          </table:table-cell>
          <table:table-cell table:style-name="TableCell956">
            <text:p text:style-name="P957"/>
          </table:table-cell>
          <table:table-cell table:style-name="TableCell958">
            <text:p text:style-name="P959">(2 pastaba)</text:p>
          </table:table-cell>
        </table:table-row>
        <table:table-row table:style-name="TableRow960">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izoliuotuose dviejų ir daugiau aukštų automobilių saugyklų automobilių eismui skirtuose keliuose<text:s/></text:p>
            <text:p text:style-name="P973">(2 pastaba)</text:p>
          </table:table-cell>
        </table:table-row>
        <table:table-row table:style-name="TableRow974">
          <table:covered-table-cell>
            <text:p text:style-name="P975"/>
          </table:covered-table-cell>
          <table:covered-table-cell>
            <text:p text:style-name="P976"/>
          </table:covered-table-cell>
          <table:table-cell table:style-name="TableCell977">
            <text:p text:style-name="P978">50</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garažų paskirties patalpose (2 pastaba)</text:p>
          </table:table-cell>
        </table:table-row>
        <table:table-row table:style-name="TableRow987">
          <table:table-cell table:style-name="TableCell988" table:number-rows-spanned="5">
            <text:p text:style-name="P989"><text:span text:style-name="T990">3.</text:span></text:p>
          </table:table-cell>
          <table:table-cell table:style-name="TableCell991" table:number-rows-spanned="5">
            <text:p text:style-name="P992">Viešbučių, bendro gyvenimo namų, administracinių, paslaugų, prekybos,</text:p>
            <text:p text:style-name="P993">maitinimo, transporto,</text:p>
            <text:p text:style-name="P994">kultūros,</text:p>
            <text:p text:style-name="P995">mokslo, gydymo,</text:p>
            <text:p text:style-name="P996">viešojo poilsio,<text:s/></text:p>
            <text:p text:style-name="P997">sporto,</text:p>
            <text:p text:style-name="P998">religinių, specialiųjų, specialiųjų paslaugų</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text:span text:style-name="T1007"><draw:frame draw:style-name="a3" draw:name="Paveikslėlis 54" text:anchor-type="as-char" svg:x="0in" svg:y="0in" svg:width="0.13333in" svg:height="0.16667in" style:rel-width="scale" style:rel-height="scale"><draw:image xlink:href="media/image2.gif" xlink:type="simple" xlink:show="embed" xlink:actuate="onLoad"/><svg:title/><svg:desc/></draw:frame></text:span><text:span text:style-name="T1008"> 26,5</text:span></text:p>
          </table:table-cell>
          <table:table-cell table:style-name="TableCell1009">
            <text:p text:style-name="P1010">visų aukštų evakavimo(si) keliuose (koridoriuose, vestibiuliuose, fojė, holuose ir pan., išskyrus laiptines)</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
          </table:table-cell>
          <table:table-cell table:style-name="TableCell1016">
            <text:p text:style-name="P1017"/>
          </table:table-cell>
          <table:table-cell table:style-name="TableCell1018">
            <text:p text:style-name="P1019">50</text:p>
          </table:table-cell>
          <table:table-cell table:style-name="TableCell1020">
            <text:p text:style-name="P1021"/>
          </table:table-cell>
          <table:table-cell table:style-name="TableCell1022">
            <text:p text:style-name="P1023">(2 pastaba)</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kultūros<text:s/>paskirties pastatų scenose [7.13] (2 pastaba)</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atriumuose, angose ir 2 tipo laiptuose, kurie nuo besiribojančių patalpų neatskirti priešgaisrinėmis užtvaromis [7.11] (2 pastaba)</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5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bibliotekų, knygų saugyklų, archyvų ir kitose patalpose, kai jų gaisro apkrova viršija 600 MJ/kv. m [7.11]<text:s/><text:line-break/>(2 pastaba)</text:p>
          </table:table-cell>
        </table:table-row>
        <table:table-row table:style-name="TableRow1063">
          <table:table-cell table:style-name="TableCell1064">
            <text:p text:style-name="P1065">4.</text:p>
          </table:table-cell>
          <table:table-cell table:style-name="TableCell1066">
            <text:p text:style-name="P1067"><text:span text:style-name="T1068">Kiti transporto inžineriniai statiniai: tuneliai, požeminės perėjos</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ilgesniuose kaip 100 m statiniuose (2 pastaba)</text:p>
          </table:table-cell>
        </table:table-row>
      </table:table>
      <text:p text:style-name="P1079"/>
      <text:p text:style-name="P1080">Pastabos:</text:p>
      <text:p text:style-name="P1081"><text:span text:style-name="T1082">1.</text:span><text:span text:style-name="T1083"><text:s/></text:span><text:span text:style-name="T1084">Parenkant (DŠVS, vertinami visi vienoje eilutėje nurodyti rodikliai: patalpos plotas, patalpos kategorija pagal sprogimo ir gaisro pavojų, žmonių skaičius patalpoje ir kt., išskyrus eilutes, kuriose nurodytas tik vienas rodiklis.<text:s/></text:span></text:p>
      <text:p text:style-name="P1085"><text:span text:style-name="T1086">2.</text:span><text:span text:style-name="T1087"><text:s/></text:span><text:span text:style-name="T1088">DŠVS leidžiama nepr</text:span><text:span text:style-name="T1089">ojektuoti:</text:span></text:p>
      <text:p text:style-name="P1090">a) patalpose, kurių lauko atitvarinėse konstrukcijose yra rankomis atidaromi langai, stoglangiai, vartai ir pan., kai angų geometrinis plotas, esantis aukščiau kaip 2,2 m, sudaro ne mažiau kaip 0,4 proc. apskaičiuoto patalpos ploto. Šiuo atveju<text:s/>atsižvelgiama į angas, nuo tolimiausios patalpos vietos nutolusias ne didesniu kaip 15 m atstumu;</text:p>
      <text:p text:style-name="P1091"><text:span text:style-name="T1092">b) mažesnėse kaip 200 kv. m patalpose, kai jose įrengtos stacionariosios gaisrų gesinimo sistemos [7.16], išskyrus A</text:span><text:span text:style-name="T1093">sg</text:span><text:span text:style-name="T1094"> ir B</text:span><text:span text:style-name="T1095">sg</text:span><text:span text:style-name="T1096"> kategorijoms pagal sprogimo ir g</text:span><text:span text:style-name="T1097">aisro pavojų priskiriamas patalpas;</text:span></text:p>
      <text:p text:style-name="P1098">c) patalpose, kuriose įrengiamos stacionariosios gaisrų gesinimo dujomis sistemos [7.16];</text:p>
      <text:p text:style-name="P1099">d) evakavimo(si) keliuose, kai iš visų patalpų su durimis į šiuos evakavimo(si) kelius dūmai šalinami tiesiogiai į lauką. Šiuo atveju visų patalpų su durimis į evakavimo(si) kelius atitvarinėse konstrukcijose turi būti rankomis atidaromi langai, stoglangiai, vartai ir pan. Šių angų geometrinis plotas, esantis aukščiau kaip 2,2 m, turi sudaryti ne mažiau kaip 0,4 proc. apskaičiuoto patalpos ploto, atsižvelgiant į angas, nuo tolimiausios patalpos vietos nutolusias ne didesniu kaip 15 m atstumu;</text:p>
      <text:p text:style-name="P1100">e) statiniuose be lauko sienų arba kai kiekviename aukšte (lygyje) dviejų priešingų ilgiausių lauko sienų pusės yra atviros ir angų bendras plotas sudaro ne mažiau kaip 50 proc. išorinio kiekvienos pusės sienų paviršiaus. Šiuo atveju atsižvelgiama į angas, nuo tolimiausios patalpos vietos nutolusias ne didesniu kaip 15 m atstumu;</text:p>
      <text:p text:style-name="P1101">f) patalpose, kuriose gaisro apkrova neviršija 100 MJ/kv. m [7.11].</text:p>
      <text:p text:style-name="P1102">3. Lentelėje nurodyti reikalavimai turi būti taikomi atskiroms patalpoms, atsižvelgiant į patalpos (-ų) naudojimo paskirties aprašymą ir (arba) vykdomos veiklos pobūdį.</text:p>
      <text:p text:style-name="P1103"><text:span text:style-name="T1104">___________________</text:span></text:p>
      <text:p text:style-name="P1105"/>
      <text:p text:style-name="P1106">Priedo pakeitimai:</text:p>
      <text:p text:style-name="P1107"><text:span text:style-name="T1108">Nr.<text:s/></text:span><text:a xlink:href="https://www.e-tar.lt/portal/legalAct.html?documentId=abc4af449c0811efa605b9842742bf37" office:target-frame-name="_top" xlink:show="replace"><text:span text:style-name="T1109">1-646 /2024 (1.4 E)</text:span></text:a><text:span text:style-name="T1110">, 2024-10-31, paskelbta TAR 2024-11-06, i. k. 2024-19274</text:span></text:p>
      <text:p text:style-name="Normal"/>
      <text:p text:style-name="P1111"/>
      <text:p text:style-name="P1112"/>
      <text:p text:style-name="P1118"><text:span text:style-name="T1119">Dūmų ir šilumos valdymo sistemų projektavimo ir</text:span><text:span text:style-name="T1120"><text:s/>įrengimo</text:span><text:span text:style-name="T1121"><text:s/></text:span><text:span text:style-name="T1122">taisyklių</text:span></text:p>
      <text:p text:style-name="P1123"><text:span text:style-name="T1124">2</text:span><text:span text:style-name="T1125"><text:s/>priedas</text:span></text:p>
      <text:p text:style-name="P1126"/>
      <text:p text:style-name="P1127"><text:span text:style-name="T1128">MECHANIŠKAI ŠALINAMŲ DŪMŲ IR ŠILUMOS KIEKIO<text:s/></text:span><text:span text:style-name="T1129">APSKAIČIAVIMAS</text:span></text:p>
      <text:p text:style-name="P1130"/>
      <text:p text:style-name="P1131"><text:span text:style-name="T1132">1. Mechaniškai šalinamų dūmų kiekis apskaičiuojamas pagal formulę:</text:span></text:p>
      <text:p text:style-name="P1133"/>
      <text:p text:style-name="P1134"><text:span text:style-name="T1135">V</text:span><text:span text:style-name="T1136">v</text:span><text:span text:style-name="T1137">=<text:s/></text:span><text:span text:style-name="T1138"><draw:frame draw:z-index="0" draw:id="id0" draw:style-name="a4" draw:name="Object 4" text:anchor-type="as-char" svg:x="0in" svg:y="0in" svg:width="0.16319in" svg:height="0.1409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39">alfa</text:span><text:span text:style-name="T1140"><text:s/>m</text:span><text:span text:style-name="T1141">v<text:s/></text:span><text:span text:style-name="T1142">T</text:span><text:span text:style-name="T1143">s</text:span><text:span text:style-name="T1144">/(</text:span><text:span text:style-name="T1145"><draw:frame draw:z-index="0" draw:id="id1" draw:style-name="a5" draw:name="Object 5" text:anchor-type="as-char" svg:x="0in" svg:y="0in" svg:width="0.16319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146">rho</text:span><text:span text:style-name="T1147">o <text:s/></text:span><text:span text:style-name="T1148">T</text:span><text:span text:style-name="T1149">o</text:span><text:span text:style-name="T1150">). <text:s text:c="4"/>(kub. m/s)</text:span><text:span text:style-name="T1151"><text:tab/>(1)</text:span></text:p>
      <text:p text:style-name="P1152"/>
      <text:p text:style-name="P1153">čia:</text:p>
      <text:p text:style-name="P1154"><text:span text:style-name="T1155"><draw:frame draw:z-index="0" draw:id="id2" draw:style-name="a6" draw:name="Object 6" text:anchor-type="as-char" svg:x="0in" svg:y="0in" svg:width="0.16319in" svg:height="0.1409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56">alfa</text:span><text:span text:style-name="T1157"><text:s/>– dūmų zonos paviršiaus ploto koeficientas (žr. (2)(3);<text:s/></text:span></text:p>
      <text:p text:style-name="P1158"><text:span text:style-name="T1159">m</text:span><text:span text:style-name="T1160">v</text:span><text:span text:style-name="T1161"><text:s/>– šalinamų dūmų srautas (kg/s) (žr. (8)(9);</text:span></text:p>
      <text:p text:style-name="P1162"><text:span text:style-name="T1163">T</text:span><text:span text:style-name="T1164">s<text:s/></text:span><text:span text:style-name="T1165">–</text:span><text:span text:style-name="T1166"><text:s/></text:span><text:span text:style-name="T1167">dūmų sluoksnio temperatūra (K) (žr. (7);</text:span></text:p>
      <text:p text:style-name="P1168"><text:span text:style-name="T1169"><draw:frame draw:z-index="0" draw:id="id3" draw:style-name="a7" draw:name="Object 7" text:anchor-type="as-char" svg:x="0in" svg:y="0in" svg:width="0.16319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170">rho</text:span><text:span text:style-name="T1171">o</text:span><text:span text:style-name="T1172"><text:s/>– oro tankis (kg/kub. m) (1,225, kai T</text:span><text:span text:style-name="T1173">o</text:span><text:span text:style-name="T1174"><text:s/>15 °C);</text:span></text:p>
      <text:p text:style-name="P1175"><text:span text:style-name="T1176">T</text:span><text:span text:style-name="T1177">0</text:span><text:span text:style-name="T1178"><text:s/>– aplink</text:span><text:span text:style-name="T1179">inio oro temperatūra (K).</text:span></text:p>
      <text:p text:style-name="P1180"/>
      <text:p text:style-name="P1181">2. Mechaninių DŠVS parametrų skaičiavimuose naudojamas dūmų zonos paviršiaus ploto koeficientas apskaičiuojamas pagal formules:</text:p>
      <text:p text:style-name="P1182"/>
      <text:p text:style-name="P1183"><text:span text:style-name="T1184"><draw:frame draw:style-name="a8" draw:name="Paveikslėlis 49" text:anchor-type="as-char" svg:x="0in" svg:y="0in" svg:width="0.16667in" svg:height="0.15833in" style:rel-width="scale" style:rel-height="scale"><draw:image xlink:href="media/image3.gif" xlink:type="simple" xlink:show="embed" xlink:actuate="onLoad"/><svg:title/><svg:desc/></draw:frame></text:span><text:span text:style-name="T1185"> =2</text:span><text:span text:style-name="T1186">×</text:span><text:span text:style-name="T1187">A/A</text:span><text:span text:style-name="T1188">d</text:span><text:span text:style-name="T1189">-1</text:span><text:span text:style-name="T1190">,  kai A</text:span><text:span text:style-name="T1191">d</text:span><text:span text:style-name="T1192">&lt;A&lt;A</text:span><text:span text:style-name="T1193">max</text:span><text:span text:style-name="T1194">.  <text:s/></text:span><text:span text:style-name="T1195">                                                                                  (2)</text:span></text:p>
      <text:p text:style-name="P1196"/>
      <text:p text:style-name="P1197"><text:span text:style-name="T1198"><draw:frame draw:style-name="a9" draw:name="Paveikslėlis 48" text:anchor-type="as-char" svg:x="0in" svg:y="0in" svg:width="0.16667in" svg:height="0.15833in" style:rel-width="scale" style:rel-height="scale"><draw:image xlink:href="media/image3.gif" xlink:type="simple" xlink:show="embed" xlink:actuate="onLoad"/><svg:title/><svg:desc/></draw:frame></text:span><text:span text:style-name="T1199"> =A/A</text:span><text:span text:style-name="T1200">d</text:span><text:span text:style-name="T1201">      </text:span><text:span text:style-name="T1202"><draw:frame draw:style-name="a10" draw:name="Paveikslėlis 47" text:anchor-type="as-char" svg:x="0in" svg:y="0in" svg:width="0.16667in" svg:height="0.15833in" style:rel-width="scale" style:rel-height="scale"><draw:image xlink:href="media/image3.gif" xlink:type="simple" xlink:show="embed" xlink:actuate="onLoad"/><svg:title/><svg:desc/></draw:frame></text:span><text:span text:style-name="T1203"> </text:span><text:span text:style-name="T1204"><draw:frame draw:style-name="a11" draw:name="Paveikslėlis 46" text:anchor-type="as-char" svg:x="0in" svg:y="0in" svg:width="0.13333in" svg:height="0.16667in" style:rel-width="scale" style:rel-height="scale"><draw:image xlink:href="media/image2.gif" xlink:type="simple" xlink:show="embed" xlink:actuate="onLoad"/><svg:title/><svg:desc/></draw:frame></text:span><text:span text:style-name="T1205">0,75,   kai A</text:span><text:span text:style-name="T1206"><draw:frame draw:style-name="a12" draw:name="Paveikslėlis 45" text:anchor-type="as-char" svg:x="0in" svg:y="0in" svg:width="0.13333in" svg:height="0.16667in" style:rel-width="scale" style:rel-height="scale"><draw:image xlink:href="media/image4.gif" xlink:type="simple" xlink:show="embed" xlink:actuate="onLoad"/><svg:title/><svg:desc/></draw:frame></text:span><text:span text:style-name="T1207">A</text:span><text:span text:style-name="T1208">d</text:span><text:span text:style-name="T1209">.                                                                               (3)</text:span></text:p>
      <text:p text:style-name="P1210"/>
      <text:p text:style-name="P1211">čia:</text:p>
      <text:p text:style-name="P1212">A – patalpos plotas (kv. m);</text:p>
      <text:p text:style-name="P1213"><text:span text:style-name="T1214">A</text:span><text:span text:style-name="T1215">max </text:span><text:span text:style-name="T1216">–</text:span><text:span text:style-name="T1217"> </text:span><text:span text:style-name="T1218">didžiausia<text:s/></text:span><text:span text:style-name="T1219">leidžiamoji dūmų zona (žr. VIII skyrių);</text:span></text:p>
      <text:p text:style-name="P1220"><text:span text:style-name="T1221">A</text:span><text:span text:style-name="T1222">d </text:span><text:span text:style-name="T1223">= 1 600 kv. m garažų, g</text:span><text:span text:style-name="T1224">amybos, pramonės, sandėliavimo, energetikos</text:span><text:span text:style-name="T1225"><text:s/></text:span><text:span text:style-name="T1226">patalpose; </text:span></text:p>
      <text:p text:style-name="P1227"><text:span text:style-name="T1228">A</text:span><text:span text:style-name="T1229">d</text:span><text:span text:style-name="T1230"> = 1 000 kv. m<text:s/></text:span><text:span text:style-name="T1231">daugiabučių, įvairių socialinių grupių, <text:s/>viešbučių, bendro gyvenimo namų, viešojo poilsio, administracinės, prekybos</text:span><text:span text:style-name="T1232">, paslaugų, specialiųjų paslaugų, maitinimo, transporto, kultūros, mokslo, gydymo, sporto, religinės, specialiosios</text:span><text:span text:style-name="T1233"><text:s/></text:span><text:span text:style-name="T1234">paskirties</text:span><text:span text:style-name="T1235"><text:s/></text:span><text:span text:style-name="T1236">patalpose.</text:span></text:p>
      <text:p text:style-name="P1237"/>
      <text:p text:style-name="P1238"><text:span text:style-name="T1239">3.<text:s/></text:span><text:span text:style-name="T1240">Garažų, g</text:span><text:span text:style-name="T1241">amybos, pramonės, sandėliavimo, energetikos</text:span><text:span text:style-name="T1242"><text:s/></text:span><text:span text:style-name="T1243">patalpos, atsižvelgiant į jų naudojimą, pagal 1 lentelę skirs</text:span><text:span text:style-name="T1244">tomos į šias dūmų šalinimo klases: D1, D2, D3, D4. 1 lentelėje nenurodytos patalpos priskiriamos tai dūmų šalinimo klasei, kurią jos labiausiai atitinka pagal naudojimo pobūdį ir apkrovos tankio reikšmes.</text:span></text:p>
      <text:p text:style-name="P1245"/>
      <text:p text:style-name="P1246"><text:span text:style-name="T1247">Dūmų šalinimo klasėms priskiriamų įvairios<text:s/></text:span><text:span text:style-name="T1248">paskirties patalpų pavyzdžiai</text:span></text:p>
      <text:p text:style-name="P1249"/>
      <text:p text:style-name="P1250">1 lentelė</text:p>
      <table:table table:style-name="Table1251">
        <table:table-columns>
          <table:table-column table:style-name="TableColumn1252"/>
          <table:table-column table:style-name="TableColumn1253"/>
        </table:table-columns>
        <table:table-row table:style-name="TableRow1254">
          <table:table-cell table:style-name="TableCell1255">
            <text:p text:style-name="P1256"><text:span text:style-name="T1257">Patalpos</text:span></text:p>
          </table:table-cell>
          <table:table-cell table:style-name="TableCell1258">
            <text:p text:style-name="P1259"><text:span text:style-name="T1260">Sandėliavimo patalpos</text:span></text:p>
          </table:table-cell>
        </table:table-row>
        <table:table-row table:style-name="TableRow1261">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text:span text:style-name="T1269">1</text:span></text:p>
          </table:table-cell>
          <table:table-cell table:style-name="TableCell1270">
            <text:p text:style-name="P1271"><text:span text:style-name="T1272">2</text:span></text:p>
          </table:table-cell>
        </table:table-row>
        <table:table-row table:style-name="TableRow1273">
          <table:table-cell table:style-name="TableCell1274" table:number-columns-spanned="2">
            <text:p text:style-name="P1275"><text:span text:style-name="T1276">Dūmų šalinimo klasė D1 </text:span></text:p>
          </table:table-cell>
          <table:covered-table-cell/>
        </table:table-row>
        <table:table-row table:style-name="TableRow1277">
          <table:table-cell table:style-name="TableCell1278">
            <text:p text:style-name="P1279"/>
          </table:table-cell>
          <table:table-cell table:style-name="TableCell1280">
            <text:p text:style-name="P1281"><text:span text:style-name="T1282">Sandėliavimo aukštis &lt; 4 m</text:span></text:p>
          </table:table-cell>
        </table:table-row>
        <table:table-row table:style-name="TableRow1283">
          <table:table-cell table:style-name="TableCell1284">
            <text:p text:style-name="P1285">Katilinės ir kitos techninės</text:p>
          </table:table-cell>
          <table:table-cell table:style-name="TableCell1286">
            <text:p text:style-name="P1287">Vaistų</text:p>
          </table:table-cell>
        </table:table-row>
        <table:table-row table:style-name="TableRow1288">
          <table:table-cell table:style-name="TableCell1289">
            <text:p text:style-name="P1290">Skaldos apdirbimo</text:p>
          </table:table-cell>
          <table:table-cell table:style-name="TableCell1291">
            <text:p text:style-name="P1292">Odos gaminių</text:p>
          </table:table-cell>
        </table:table-row>
        <table:table-row table:style-name="TableRow1293">
          <table:table-cell table:style-name="TableCell1294">
            <text:p text:style-name="P1295">Mechaninių dirbtuvių</text:p>
          </table:table-cell>
          <table:table-cell table:style-name="TableCell1296">
            <text:p text:style-name="P1297">Kilimų (su polimeriniais<text:s/>priedais  ar gumos izoliacija D2)</text:p>
          </table:table-cell>
        </table:table-row>
        <table:table-row table:style-name="TableRow1298">
          <table:table-cell table:style-name="TableCell1299">
            <text:p text:style-name="P1300">Stiklo gamybos</text:p>
          </table:table-cell>
          <table:table-cell table:style-name="TableCell1301">
            <text:p text:style-name="P1302"/>
          </table:table-cell>
        </table:table-row>
        <table:table-row table:style-name="TableRow1303">
          <table:table-cell table:style-name="TableCell1304">
            <text:p text:style-name="P1305">Pieninės (drėgni procesai)</text:p>
          </table:table-cell>
          <table:table-cell table:style-name="TableCell1306">
            <text:p text:style-name="P1307"/>
          </table:table-cell>
        </table:table-row>
        <table:table-row table:style-name="TableRow1308">
          <table:table-cell table:style-name="TableCell1309">
            <text:p text:style-name="P1310">Alaus daryklos</text:p>
          </table:table-cell>
          <table:table-cell table:style-name="TableCell1311">
            <text:p text:style-name="P1312"/>
          </table:table-cell>
        </table:table-row>
        <table:table-row table:style-name="TableRow1313">
          <table:table-cell table:style-name="TableCell1314">
            <text:p text:style-name="P1315">Celiuliozės gamyklos (drėgni procesai)</text:p>
          </table:table-cell>
          <table:table-cell table:style-name="TableCell1316">
            <text:p text:style-name="P1317"/>
          </table:table-cell>
        </table:table-row>
        <table:table-row table:style-name="TableRow1318">
          <table:table-cell table:style-name="TableCell1319">
            <text:p text:style-name="P1320">Cemento pramonės gamybos</text:p>
          </table:table-cell>
          <table:table-cell table:style-name="TableCell1321">
            <text:p text:style-name="P1322"/>
          </table:table-cell>
        </table:table-row>
        <table:table-row table:style-name="TableRow1323">
          <table:table-cell table:style-name="TableCell1324">
            <text:p text:style-name="P1325">Skerdyklos</text:p>
          </table:table-cell>
          <table:table-cell table:style-name="TableCell1326">
            <text:p text:style-name="P1327"/>
          </table:table-cell>
        </table:table-row>
        <table:table-row table:style-name="TableRow1328">
          <table:table-cell table:style-name="TableCell1329">
            <text:p text:style-name="P1330">Vandens valymo įrenginių</text:p>
          </table:table-cell>
          <table:table-cell table:style-name="TableCell1331">
            <text:p text:style-name="P1332"/>
          </table:table-cell>
        </table:table-row>
        <table:table-row table:style-name="TableRow1333">
          <table:table-cell table:style-name="TableCell1334">
            <text:p text:style-name="P1335"><text:span text:style-name="T1336">Patalpos</text:span></text:p>
          </table:table-cell>
          <table:table-cell table:style-name="TableCell1337">
            <text:p text:style-name="P1338"><text:span text:style-name="T1339">Sandėliavimo patalpos</text:span></text:p>
          </table:table-cell>
        </table:table-row>
        <table:table-row table:style-name="TableRow1340">
          <table:table-cell table:style-name="TableCell1341">
            <text:p text:style-name="P1342">Hidroelektrinės</text:p>
          </table:table-cell>
          <table:table-cell table:style-name="TableCell1343">
            <text:p text:style-name="P1344"/>
          </table:table-cell>
        </table:table-row>
        <table:table-row table:style-name="TableRow1345">
          <table:table-cell table:style-name="TableCell1346" table:number-columns-spanned="2">
            <text:p text:style-name="P1347"><text:span text:style-name="T1348">Dūmų šalinimo klasė D2 </text:span></text:p>
          </table:table-cell>
          <table:covered-table-cell/>
        </table:table-row>
        <table:table-row table:style-name="TableRow1349">
          <table:table-cell table:style-name="TableCell1350">
            <text:p text:style-name="P1351"/>
          </table:table-cell>
          <table:table-cell table:style-name="TableCell1352">
            <text:p text:style-name="P1353"><text:span text:style-name="T1354">Sandėliavimo aukštis </text:span><text:span text:style-name="T1355">&lt; </text:span><text:span text:style-name="T1356">4 m</text:span></text:p>
          </table:table-cell>
        </table:table-row>
        <table:table-row table:style-name="TableRow1357">
          <table:table-cell table:style-name="TableCell1358">
            <text:p text:style-name="P1359">Akumuliatorių gamybos</text:p>
          </table:table-cell>
          <table:table-cell table:style-name="TableCell1360">
            <text:p text:style-name="P1361">Faneros ir plokščių</text:p>
          </table:table-cell>
        </table:table-row>
        <table:table-row table:style-name="TableRow1362">
          <table:table-cell table:style-name="TableCell1363">
            <text:p text:style-name="P1364">Lengvųjų automobilių servisų</text:p>
          </table:table-cell>
          <table:table-cell table:style-name="TableCell1365">
            <text:p text:style-name="P1366">Asfalto popieriaus rulonų (horizontali padėtis)</text:p>
          </table:table-cell>
        </table:table-row>
        <table:table-row table:style-name="TableRow1367">
          <table:table-cell table:style-name="TableCell1368">
            <text:p text:style-name="P1369">Kavos gamybos ir fasavimo</text:p>
          </table:table-cell>
          <table:table-cell table:style-name="TableCell1370">
            <text:p text:style-name="P1371">Baldų</text:p>
          </table:table-cell>
        </table:table-row>
        <table:table-row table:style-name="TableRow1372">
          <table:table-cell table:style-name="TableCell1373">
            <text:p text:style-name="P1374">Keramikos gamyklos</text:p>
          </table:table-cell>
          <table:table-cell table:style-name="TableCell1375">
            <text:p text:style-name="P1376">Makulatūros konteinerių</text:p>
          </table:table-cell>
        </table:table-row>
        <table:table-row table:style-name="TableRow1377">
          <table:table-cell table:style-name="TableCell1378">
            <text:p text:style-name="P1379">Spaustuvės</text:p>
          </table:table-cell>
          <table:table-cell table:style-name="TableCell1380">
            <text:p text:style-name="P1381">Kamštinės medžiagos</text:p>
          </table:table-cell>
        </table:table-row>
        <table:table-row table:style-name="TableRow1382">
          <table:table-cell table:style-name="TableCell1383">
            <text:p text:style-name="P1384">Mechaninių dirbtuvių pagrindinių cechų</text:p>
          </table:table-cell>
          <table:table-cell table:style-name="TableCell1385">
            <text:p text:style-name="P1386">Medžio masyvo</text:p>
          </table:table-cell>
        </table:table-row>
        <table:table-row table:style-name="TableRow1387">
          <table:table-cell table:style-name="TableCell1388">
            <text:p text:style-name="P1389">Drabužių valyklos</text:p>
          </table:table-cell>
          <table:table-cell table:style-name="TableCell1390">
            <text:p text:style-name="P1391">Linoleumo</text:p>
          </table:table-cell>
        </table:table-row>
        <table:table-row table:style-name="TableRow1392">
          <table:table-cell table:style-name="TableCell1393">
            <text:p text:style-name="P1394">Tekstilės pramonės gamybos</text:p>
          </table:table-cell>
          <table:table-cell table:style-name="TableCell1395">
            <text:p text:style-name="P1396">Įdėklų ir veltinių</text:p>
          </table:table-cell>
        </table:table-row>
        <table:table-row table:style-name="TableRow1397">
          <table:table-cell table:style-name="TableCell1398">
            <text:p text:style-name="P1399">Vaistų gamybos</text:p>
          </table:table-cell>
          <table:table-cell table:style-name="TableCell1400">
            <text:p text:style-name="P1401">Plastmasės (celiulioidas ir putplastis D3 arba D4)</text:p>
          </table:table-cell>
        </table:table-row>
        <table:table-row table:style-name="TableRow1402">
          <table:table-cell table:style-name="TableCell1403">
            <text:p text:style-name="P1404">Laboratorijos</text:p>
          </table:table-cell>
          <table:table-cell table:style-name="TableCell1405">
            <text:p text:style-name="P1406">Kartono<text:s/>pakuotės (degūs viduje esantys daiktai)</text:p>
          </table:table-cell>
        </table:table-row>
        <table:table-row table:style-name="TableRow1407">
          <table:table-cell table:style-name="TableCell1408">
            <text:p text:style-name="P1409">Magnetinių juostelių gamybos</text:p>
          </table:table-cell>
          <table:table-cell table:style-name="TableCell1410">
            <text:p text:style-name="P1411">Degių skysčių metaliniuose induose</text:p>
          </table:table-cell>
        </table:table-row>
        <table:table-row table:style-name="TableRow1412">
          <table:table-cell table:style-name="TableCell1413">
            <text:p text:style-name="P1414">Konditerijos įmonės</text:p>
          </table:table-cell>
          <table:table-cell table:style-name="TableCell1415">
            <text:p text:style-name="P1416">Popieriaus (rulonai D3)</text:p>
          </table:table-cell>
        </table:table-row>
        <table:table-row table:style-name="TableRow1417">
          <table:table-cell table:style-name="TableCell1418">
            <text:p text:style-name="P1419">Mėsos produktų gamybos</text:p>
          </table:table-cell>
          <table:table-cell table:style-name="TableCell1420">
            <text:p text:style-name="P1421">Įvairių medžio gaminių (namų apyvokos daiktai, žaislai ir kt.)</text:p>
          </table:table-cell>
        </table:table-row>
        <table:table-row table:style-name="TableRow1422">
          <table:table-cell table:style-name="TableCell1423">
            <text:p text:style-name="P1424">Rūdos ir metalų<text:s/>apdirbimo ir formavimo</text:p>
          </table:table-cell>
          <table:table-cell table:style-name="TableCell1425">
            <text:p text:style-name="P1426">Neapdorotos vilnos pakuotės</text:p>
          </table:table-cell>
        </table:table-row>
        <table:table-row table:style-name="TableRow1427">
          <table:table-cell table:style-name="TableCell1428">
            <text:p text:style-name="P1429">Margarino gamybos</text:p>
          </table:table-cell>
          <table:table-cell table:style-name="TableCell1430">
            <text:p text:style-name="P1431">Elektros prekių</text:p>
          </table:table-cell>
        </table:table-row>
        <table:table-row table:style-name="TableRow1432">
          <table:table-cell table:style-name="TableCell1433">
            <text:p text:style-name="P1434">Pieninės (išskyrus drėgnus procesus)</text:p>
          </table:table-cell>
          <table:table-cell table:style-name="TableCell1435">
            <text:p text:style-name="P1436">Celiuliozės ir popieriaus rulonų (horizontalioje padėtyje)</text:p>
          </table:table-cell>
        </table:table-row>
        <table:table-row table:style-name="TableRow1437">
          <table:table-cell table:style-name="TableCell1438">
            <text:p text:style-name="P1439">Metalo, porceliano ir fajanso gamybos (kartoninė arba plastiko pakuotė)</text:p>
          </table:table-cell>
          <table:table-cell table:style-name="TableCell1440">
            <text:p text:style-name="P1441">Automobilių detalių</text:p>
          </table:table-cell>
        </table:table-row>
        <table:table-row table:style-name="TableRow1442">
          <table:table-cell table:style-name="TableCell1443">
            <text:p text:style-name="P1444">Metalo liejyklos</text:p>
          </table:table-cell>
          <table:table-cell table:style-name="TableCell1445">
            <text:p text:style-name="P1446">Tekstilės</text:p>
          </table:table-cell>
        </table:table-row>
        <table:table-row table:style-name="TableRow1447">
          <table:table-cell table:style-name="TableCell1448">
            <text:p text:style-name="P1449">Odos gamybos</text:p>
          </table:table-cell>
          <table:table-cell table:style-name="TableCell1450">
            <text:p text:style-name="P1451">Drabužių</text:p>
          </table:table-cell>
        </table:table-row>
        <table:table-row table:style-name="TableRow1452">
          <table:table-cell table:style-name="TableCell1453">
            <text:p text:style-name="P1454">Siuvyklos</text:p>
          </table:table-cell>
          <table:table-cell table:style-name="TableCell1455">
            <text:p text:style-name="P1456">Sausų lentų</text:p>
          </table:table-cell>
        </table:table-row>
        <table:table-row table:style-name="TableRow1457">
          <table:table-cell table:style-name="TableCell1458">
            <text:p text:style-name="P1459">Plokščių, lankų ir kitų metalinių dalių gamybos</text:p>
          </table:table-cell>
          <table:table-cell table:style-name="TableCell1460">
            <text:p text:style-name="P1461"/>
          </table:table-cell>
        </table:table-row>
        <table:table-row table:style-name="TableRow1462">
          <table:table-cell table:style-name="TableCell1463">
            <text:p text:style-name="P1464">Plovyklos, skalbyklos</text:p>
          </table:table-cell>
          <table:table-cell table:style-name="TableCell1465">
            <text:p text:style-name="P1466"/>
          </table:table-cell>
        </table:table-row>
        <table:table-row table:style-name="TableRow1467">
          <table:table-cell table:style-name="TableCell1468">
            <text:p text:style-name="P1469">Paukštyno</text:p>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text:span text:style-name="T1477">Sandėliavimo aukštis </text:span><text:span text:style-name="T1478"><draw:frame draw:style-name="a13" draw:name="Paveikslėlis 44" text:anchor-type="as-char" svg:x="0in" svg:y="0in" svg:width="0.13333in" svg:height="0.16667in" style:rel-width="scale" style:rel-height="scale"><draw:image xlink:href="media/image2.gif" xlink:type="simple" xlink:show="embed" xlink:actuate="onLoad"/><svg:title/><svg:desc/></draw:frame></text:span><text:span text:style-name="T1479"> 4m</text:span></text:p>
          </table:table-cell>
        </table:table-row>
        <table:table-row table:style-name="TableRow1480">
          <table:table-cell table:style-name="TableCell1481">
            <text:p text:style-name="P1482">Medžio rūšiavimo</text:p>
          </table:table-cell>
          <table:table-cell table:style-name="TableCell1483">
            <text:p text:style-name="P1484">Odos gaminių</text:p>
          </table:table-cell>
        </table:table-row>
        <table:table-row table:style-name="TableRow1485">
          <table:table-cell table:style-name="TableCell1486">
            <text:p text:style-name="P1487">Elektrinių<text:s/>prietaisų taisyklos</text:p>
          </table:table-cell>
          <table:table-cell table:style-name="TableCell1488">
            <text:p text:style-name="P1489">Įvairių metalo gaminių</text:p>
          </table:table-cell>
        </table:table-row>
        <table:table-row table:style-name="TableRow1490">
          <table:table-cell table:style-name="TableCell1491">
            <text:p text:style-name="P1492">Konservų fabriko</text:p>
          </table:table-cell>
          <table:table-cell table:style-name="TableCell1493">
            <text:p text:style-name="P1494">Vaistų</text:p>
          </table:table-cell>
        </table:table-row>
        <table:table-row table:style-name="TableRow1495">
          <table:table-cell table:style-name="TableCell1496">
            <text:p text:style-name="P1497">Kalvės</text:p>
          </table:table-cell>
          <table:table-cell table:style-name="TableCell1498">
            <text:p text:style-name="P1499">Stiklo ir keramikos gaminių</text:p>
          </table:table-cell>
        </table:table-row>
        <table:table-row table:style-name="TableRow1500">
          <table:table-cell table:style-name="TableCell1501">
            <text:p text:style-name="P1502">Tekstilės gamybos</text:p>
          </table:table-cell>
          <table:table-cell table:style-name="TableCell1503">
            <text:p text:style-name="P1504">Kilimų su polimeriniais priedais ar gumos izoliacija</text:p>
          </table:table-cell>
        </table:table-row>
        <table:table-row table:style-name="TableRow1505">
          <table:table-cell table:style-name="TableCell1506" table:number-columns-spanned="2">
            <text:p text:style-name="P1507"><text:span text:style-name="T1508">Dūmų šalinimo klasė D3 </text:span></text:p>
          </table:table-cell>
          <table:covered-table-cell/>
        </table:table-row>
        <table:table-row table:style-name="TableRow1509">
          <table:table-cell table:style-name="TableCell1510">
            <text:p text:style-name="P1511"/>
          </table:table-cell>
          <table:table-cell table:style-name="TableCell1512">
            <text:p text:style-name="P1513"><text:span text:style-name="T1514">Sandėliavimo aukštis </text:span><text:span text:style-name="T1515"></text:span><text:span text:style-name="T1516"><text:s/>4 m</text:span></text:p>
          </table:table-cell>
        </table:table-row>
        <table:table-row table:style-name="TableRow1517">
          <table:table-cell table:style-name="TableCell1518">
            <text:p text:style-name="P1519">Krovininių automobilių,<text:s/>autobusų, žemės ūkio technikos ir kt.  servisų</text:p>
          </table:table-cell>
          <table:table-cell table:style-name="TableCell1520">
            <text:p text:style-name="P1521">Celiuliozės ir popieriaus rulonų</text:p>
          </table:table-cell>
        </table:table-row>
        <table:table-row table:style-name="TableRow1522">
          <table:table-cell table:style-name="TableCell1523">
            <text:p text:style-name="P1524">Elektronikos gamyklos</text:p>
          </table:table-cell>
          <table:table-cell table:style-name="TableCell1525">
            <text:p text:style-name="P1526">Vašku padengto popieriaus</text:p>
          </table:table-cell>
        </table:table-row>
        <table:table-row table:style-name="TableRow1527">
          <table:table-cell table:style-name="TableCell1528">
            <text:p text:style-name="P1529">Anglies ir skystojo kuro katilinės</text:p>
          </table:table-cell>
          <table:table-cell table:style-name="TableCell1530">
            <text:p text:style-name="P1531">Sausų pašarų</text:p>
          </table:table-cell>
        </table:table-row>
        <table:table-row table:style-name="TableRow1532">
          <table:table-cell table:style-name="TableCell1533">
            <text:p text:style-name="P1534">Kabelių ir degiųjų medžiagų, dujų transportavimo šachtos</text:p>
          </table:table-cell>
          <table:table-cell table:style-name="TableCell1535">
            <text:p text:style-name="P1536">Gumos gaminių</text:p>
          </table:table-cell>
        </table:table-row>
        <table:table-row table:style-name="TableRow1537">
          <table:table-cell table:style-name="TableCell1538">
            <text:p text:style-name="P1539">Avalynės gamybos</text:p>
          </table:table-cell>
          <table:table-cell table:style-name="TableCell1540">
            <text:p text:style-name="P1541">Grūdų sandėlių</text:p>
          </table:table-cell>
        </table:table-row>
        <table:table-row table:style-name="TableRow1542">
          <table:table-cell table:style-name="TableCell1543">
            <text:p text:style-name="P1544">Spaustuvės</text:p>
          </table:table-cell>
          <table:table-cell table:style-name="TableCell1545">
            <text:p text:style-name="P1546"/>
          </table:table-cell>
        </table:table-row>
        <table:table-row table:style-name="TableRow1547">
          <table:table-cell table:style-name="TableCell1548">
            <text:p text:style-name="P1549">Mezgyklos</text:p>
          </table:table-cell>
          <table:table-cell table:style-name="TableCell1550">
            <text:p text:style-name="P1551"/>
          </table:table-cell>
        </table:table-row>
        <table:table-row table:style-name="TableRow1552">
          <table:table-cell table:style-name="TableCell1553">
            <text:p text:style-name="P1554">Lentų pjovimo dirbtuvės</text:p>
          </table:table-cell>
          <table:table-cell table:style-name="TableCell1555">
            <text:p text:style-name="P1556"/>
          </table:table-cell>
        </table:table-row>
        <table:table-row table:style-name="TableRow1557">
          <table:table-cell table:style-name="TableCell1558">
            <text:p text:style-name="P1559"><text:span text:style-name="T1560">Patalpos</text:span></text:p>
          </table:table-cell>
          <table:table-cell table:style-name="TableCell1561">
            <text:p text:style-name="P1562"><text:span text:style-name="T1563">Sandėliavimo patalpos</text:span></text:p>
          </table:table-cell>
        </table:table-row>
        <table:table-row table:style-name="TableRow1564">
          <table:table-cell table:style-name="TableCell1565">
            <text:p text:style-name="P1566">Duonos kepyklos</text:p>
          </table:table-cell>
          <table:table-cell table:style-name="TableCell1567">
            <text:p text:style-name="P1568"/>
          </table:table-cell>
        </table:table-row>
        <table:table-row table:style-name="TableRow1569">
          <table:table-cell table:style-name="TableCell1570">
            <text:p text:style-name="P1571">Pašarų gamybos</text:p>
          </table:table-cell>
          <table:table-cell table:style-name="TableCell1572">
            <text:p text:style-name="P1573"/>
          </table:table-cell>
        </table:table-row>
        <table:table-row table:style-name="TableRow1574">
          <table:table-cell table:style-name="TableCell1575">
            <text:p text:style-name="P1576">TV, kino, radijo studijos</text:p>
          </table:table-cell>
          <table:table-cell table:style-name="TableCell1577">
            <text:p text:style-name="P1578"/>
          </table:table-cell>
        </table:table-row>
        <table:table-row table:style-name="TableRow1579">
          <table:table-cell table:style-name="TableCell1580">
            <text:p text:style-name="P1581">Vilnos verpyklos</text:p>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text:span text:style-name="T1589">S</text:span><text:span text:style-name="T1590">andėliavimo aukštis</text:span><text:span text:style-name="T1591"> </text:span><text:span text:style-name="T1592"><draw:frame draw:style-name="a14" draw:name="Paveikslėlis 43" text:anchor-type="as-char" svg:x="0in" svg:y="0in" svg:width="0.13333in" svg:height="0.16667in" style:rel-width="scale" style:rel-height="scale"><draw:image xlink:href="media/image2.gif" xlink:type="simple" xlink:show="embed" xlink:actuate="onLoad"/><svg:title/><svg:desc/></draw:frame></text:span><text:span text:style-name="T1593"> </text:span><text:span text:style-name="T1594">4 </text:span><text:span text:style-name="T1595">m</text:span></text:p>
          </table:table-cell>
        </table:table-row>
        <table:table-row table:style-name="TableRow1596">
          <table:table-cell table:style-name="TableCell1597">
            <text:p text:style-name="P1598">Celiuliozės gamybos (sausi<text:s/>procesai)</text:p>
          </table:table-cell>
          <table:table-cell table:style-name="TableCell1599">
            <text:p text:style-name="P1600">Sausų lentų</text:p>
          </table:table-cell>
        </table:table-row>
        <table:table-row table:style-name="TableRow1601">
          <table:table-cell table:style-name="TableCell1602">
            <text:p text:style-name="P1603">Plytų gamyklos</text:p>
          </table:table-cell>
          <table:table-cell table:style-name="TableCell1604">
            <text:p text:style-name="P1605">Faneros ir plokščių</text:p>
          </table:table-cell>
        </table:table-row>
        <table:table-row table:style-name="TableRow1606">
          <table:table-cell table:style-name="TableCell1607">
            <text:p text:style-name="P1608">Šlifavimo dirbtuvės</text:p>
          </table:table-cell>
          <table:table-cell table:style-name="TableCell1609">
            <text:p text:style-name="P1610">Asfalto popieriaus rulonų</text:p>
          </table:table-cell>
        </table:table-row>
        <table:table-row table:style-name="TableRow1611">
          <table:table-cell table:style-name="TableCell1612">
            <text:p text:style-name="P1613">Medinių gaminių formavimo</text:p>
          </table:table-cell>
          <table:table-cell table:style-name="TableCell1614">
            <text:p text:style-name="P1615">Baldų</text:p>
          </table:table-cell>
        </table:table-row>
        <table:table-row table:style-name="TableRow1616">
          <table:table-cell table:style-name="TableCell1617">
            <text:p text:style-name="P1618">Medžio fasuotės gamybos</text:p>
          </table:table-cell>
          <table:table-cell table:style-name="TableCell1619">
            <text:p text:style-name="P1620">Makulatūros konteinerių</text:p>
          </table:table-cell>
        </table:table-row>
        <table:table-row table:style-name="TableRow1621">
          <table:table-cell table:style-name="TableCell1622">
            <text:p text:style-name="P1623"/>
          </table:table-cell>
          <table:table-cell table:style-name="TableCell1624">
            <text:p text:style-name="P1625">Kamštinės medžiagos</text:p>
          </table:table-cell>
        </table:table-row>
        <table:table-row table:style-name="TableRow1626">
          <table:table-cell table:style-name="TableCell1627">
            <text:p text:style-name="P1628"/>
          </table:table-cell>
          <table:table-cell table:style-name="TableCell1629">
            <text:p text:style-name="P1630">Medžio masyvo</text:p>
          </table:table-cell>
        </table:table-row>
        <table:table-row table:style-name="TableRow1631">
          <table:table-cell table:style-name="TableCell1632">
            <text:p text:style-name="P1633"/>
          </table:table-cell>
          <table:table-cell table:style-name="TableCell1634">
            <text:p text:style-name="P1635">Linoleumo</text:p>
          </table:table-cell>
        </table:table-row>
        <table:table-row table:style-name="TableRow1636">
          <table:table-cell table:style-name="TableCell1637" table:number-columns-spanned="2">
            <text:p text:style-name="P1638"><text:span text:style-name="T1639">Dūmų šalinimo<text:s/></text:span><text:span text:style-name="T1640">klasė D4 </text:span></text:p>
          </table:table-cell>
          <table:covered-table-cell/>
        </table:table-row>
        <table:table-row table:style-name="TableRow1641">
          <table:table-cell table:style-name="TableCell1642">
            <text:p text:style-name="P1643"/>
          </table:table-cell>
          <table:table-cell table:style-name="TableCell1644">
            <text:p text:style-name="P1645"><text:span text:style-name="T1646">Sandėliavimo aukštis </text:span><text:span text:style-name="T1647"></text:span><text:span text:style-name="T1648">  4 m</text:span></text:p>
          </table:table-cell>
        </table:table-row>
        <table:table-row table:style-name="TableRow1649">
          <table:table-cell table:style-name="TableCell1650">
            <text:p text:style-name="P1651">Bitumuoto popieriaus gamyba</text:p>
          </table:table-cell>
          <table:table-cell table:style-name="TableCell1652">
            <text:p text:style-name="P1653">Putplasčių ir gumos</text:p>
          </table:table-cell>
        </table:table-row>
        <table:table-row table:style-name="TableRow1654">
          <table:table-cell table:style-name="TableCell1655">
            <text:p text:style-name="P1656">Stogo dangų gamyba</text:p>
          </table:table-cell>
          <table:table-cell table:style-name="TableCell1657">
            <text:p text:style-name="P1658">Nesupakuotos makulatūros</text:p>
          </table:table-cell>
        </table:table-row>
        <table:table-row table:style-name="TableRow1659">
          <table:table-cell table:style-name="TableCell1660">
            <text:p text:style-name="P1661">Chemijos gamyba</text:p>
          </table:table-cell>
          <table:table-cell table:style-name="TableCell1662">
            <text:p text:style-name="P1663">Nesupakuotų verpalų</text:p>
          </table:table-cell>
        </table:table-row>
        <table:table-row table:style-name="TableRow1664">
          <table:table-cell table:style-name="TableCell1665">
            <text:p text:style-name="P1666">Gumos gamyba</text:p>
          </table:table-cell>
          <table:table-cell table:style-name="TableCell1667">
            <text:p text:style-name="P1668"/>
          </table:table-cell>
        </table:table-row>
        <table:table-row table:style-name="TableRow1669">
          <table:table-cell table:style-name="TableCell1670">
            <text:p text:style-name="P1671">Lėktuvų angarų</text:p>
          </table:table-cell>
          <table:table-cell table:style-name="TableCell1672">
            <text:p text:style-name="P1673"/>
          </table:table-cell>
        </table:table-row>
        <table:table-row table:style-name="TableRow1674">
          <table:table-cell table:style-name="TableCell1675">
            <text:p text:style-name="P1676">Plastmasinių gaminių gamyba</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text:span text:style-name="T1684">Sandėliavimo aukštis </text:span><text:span text:style-name="T1685"><draw:frame draw:style-name="a15" draw:name="Paveikslėlis 42" text:anchor-type="as-char" svg:x="0in" svg:y="0in" svg:width="0.13333in" svg:height="0.16667in" style:rel-width="scale" style:rel-height="scale"><draw:image xlink:href="media/image2.gif" xlink:type="simple" xlink:show="embed" xlink:actuate="onLoad"/><svg:title/><svg:desc/></draw:frame></text:span><text:span text:style-name="T1686"> </text:span><text:span text:style-name="T1687">4 m</text:span></text:p>
          </table:table-cell>
        </table:table-row>
        <table:table-row table:style-name="TableRow1688">
          <table:table-cell table:style-name="TableCell1689">
            <text:p text:style-name="P1690">Dažų gamyba</text:p>
          </table:table-cell>
          <table:table-cell table:style-name="TableCell1691">
            <text:p text:style-name="P1692">Asfalto popieriaus rulonų</text:p>
          </table:table-cell>
        </table:table-row>
        <table:table-row table:style-name="TableRow1693">
          <table:table-cell table:style-name="TableCell1694">
            <text:p text:style-name="P1695">Kilimų gamyba (su polimeriniais priedais ar gumos pagrindais)</text:p>
          </table:table-cell>
          <table:table-cell table:style-name="TableCell1696">
            <text:p text:style-name="P1697">Bitumu arba putų polistirolu padengto popieriaus</text:p>
          </table:table-cell>
        </table:table-row>
        <table:table-row table:style-name="TableRow1698">
          <table:table-cell table:style-name="TableCell1699">
            <text:p text:style-name="P1700">Putų polistireno, gumos ir plastiko gamyba</text:p>
          </table:table-cell>
          <table:table-cell table:style-name="TableCell1701">
            <text:p text:style-name="P1702">Visų putplasčių ir gumos</text:p>
          </table:table-cell>
        </table:table-row>
        <table:table-row table:style-name="TableRow1703">
          <table:table-cell table:style-name="TableCell1704">
            <text:p text:style-name="P1705">Sprogmenų, pirotechnikos gamyba</text:p>
          </table:table-cell>
          <table:table-cell table:style-name="TableCell1706">
            <text:p text:style-name="P1707">Sausų pašarų</text:p>
          </table:table-cell>
        </table:table-row>
        <table:table-row table:style-name="TableRow1708">
          <table:table-cell table:style-name="TableCell1709">
            <text:p text:style-name="P1710">Dažymo (purškimo būdu) cecho</text:p>
          </table:table-cell>
          <table:table-cell table:style-name="TableCell1711">
            <text:p text:style-name="P1712">Tepalų</text:p>
          </table:table-cell>
        </table:table-row>
        <table:table-row table:style-name="TableRow1713">
          <table:table-cell table:style-name="TableCell1714">
            <text:p text:style-name="P1715">Celiuliozės gamybos</text:p>
          </table:table-cell>
          <table:table-cell table:style-name="TableCell1716">
            <text:p text:style-name="P1717">Neapdorotos vilnos pakuočių</text:p>
          </table:table-cell>
        </table:table-row>
        <table:table-row table:style-name="TableRow1718">
          <table:table-cell table:style-name="TableCell1719">
            <text:p text:style-name="P1720">Durpių apdirbimo</text:p>
          </table:table-cell>
          <table:table-cell table:style-name="TableCell1721">
            <text:p text:style-name="P1722">Mechanizuotų medžio dirbtuvių</text:p>
          </table:table-cell>
        </table:table-row>
        <table:table-row table:style-name="TableRow1723">
          <table:table-cell table:style-name="TableCell1724">
            <text:p text:style-name="P1725"/>
          </table:table-cell>
          <table:table-cell table:style-name="TableCell1726">
            <text:p text:style-name="P1727">Degių skysčių stiklo ir plastiko pakuotėse</text:p>
          </table:table-cell>
        </table:table-row>
        <table:table-row table:style-name="TableRow1728">
          <table:table-cell table:style-name="TableCell1729">
            <text:p text:style-name="P1730"/>
          </table:table-cell>
          <table:table-cell table:style-name="TableCell1731">
            <text:p text:style-name="P1732">Medinių padėklų ir dėžių kroviniams</text:p>
          </table:table-cell>
        </table:table-row>
        <table:table-row table:style-name="TableRow1733">
          <table:table-cell table:style-name="TableCell1734">
            <text:p text:style-name="P1735"/>
          </table:table-cell>
          <table:table-cell table:style-name="TableCell1736">
            <text:p text:style-name="P1737">Įvairių medinių<text:s/>gaminių (namų apyvokos daiktai, žaislai ir kt.)</text:p>
          </table:table-cell>
        </table:table-row>
        <table:table-row table:style-name="TableRow1738">
          <table:table-cell table:style-name="TableCell1739">
            <text:p text:style-name="P1740"/>
          </table:table-cell>
          <table:table-cell table:style-name="TableCell1741">
            <text:p text:style-name="P1742">Celiuliozės ir popieriaus rulonų</text:p>
          </table:table-cell>
        </table:table-row>
        <table:table-row table:style-name="TableRow1743">
          <table:table-cell table:style-name="TableCell1744">
            <text:p text:style-name="P1745"/>
          </table:table-cell>
          <table:table-cell table:style-name="TableCell1746">
            <text:p text:style-name="P1747">Grūdų</text:p>
          </table:table-cell>
        </table:table-row>
      </table:table>
      <text:p text:style-name="P1748"/>
      <text:p text:style-name="P1749"><text:span text:style-name="T1750">4. Maksimalus degimo plotas nustatomas vadovaujantis Taisyklių 3 priedo 2 punktu, iki to laiko, kai atvykus ugniagesiams<text:s/></text:span><text:span text:style-name="T1751">gaisras taps kontroliuojamas.</text:span><text:span text:style-name="T1752"><text:s/>Jei objekte degančios medžiagos ir jų kiekis nustatomi tiksliai, gaisro galia apskaičiuojama</text:span><text:span text:style-name="T1753"><text:s/></text:span><text:span text:style-name="T1754">pagal galiojančiuose standartuose ar metodikose pateiktas skaičiuotes. Kitais atvejais gaisro galia (</text:span><text:span text:style-name="T1755"><draw:frame draw:z-index="0" draw:id="id4" draw:style-name="a16" draw:name="Object 16" text:anchor-type="as-char" svg:x="0in" svg:y="0in" svg:width="0.18472in" svg:height="0.1631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756">PHI</text:span><text:span text:style-name="T1757">) apskaičiuojama pagal 2 ir 3 lentelėse</text:span><text:span text:style-name="T1758"><text:s/>pateiktą apskaičiuojamo gaisro paviršiaus plotą (A</text:span><text:span text:style-name="T1759">f</text:span><text:span text:style-name="T1760">) ir degančioms medžiagoms būdingą ugnies galios tankį (q</text:span><text:span text:style-name="T1761">f</text:span><text:span text:style-name="T1762">). Gaisro galiai apskaičiuoti taikoma formulė:</text:span></text:p>
      <text:p text:style-name="P1763"/>
      <text:p text:style-name="P1764"><text:span text:style-name="T1765"><draw:frame draw:z-index="0" draw:id="id5" draw:style-name="a17" draw:name="Object 17" text:anchor-type="as-char" svg:x="0in" svg:y="0in" svg:width="0.18472in" svg:height="0.1631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766">PHI</text:span><text:span text:style-name="T1767"><text:s/>=<text:s/></text:span><text:span text:style-name="T1768"><draw:frame draw:z-index="0" draw:id="id6" draw:style-name="a18" draw:name="Object 18" text:anchor-type="as-char" svg:x="0in" svg:y="0in" svg:width="0.16319in" svg:height="0.1847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769">chi</text:span><text:span text:style-name="T1770"><text:s/>* q</text:span><text:span text:style-name="T1771">f <text:s/></text:span><text:span text:style-name="T1772">* A</text:span><text:span text:style-name="T1773">f</text:span><text:span text:style-name="T1774"><text:s/>, <text:s text:c="6"/>(kW)</text:span><text:span text:style-name="T1775"><text:tab/>(4)</text:span></text:p>
      <text:p text:style-name="P1776">čia:</text:p>
      <text:p text:style-name="P1777"><text:span text:style-name="T1778"><draw:frame draw:z-index="0" draw:id="id7" draw:style-name="a19" draw:name="Object 19" text:anchor-type="as-char" svg:x="0in" svg:y="0in" svg:width="0.16319in" svg:height="0.1847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779">chi</text:span><text:span text:style-name="T1780"><text:s/>– koeficientas, kuris nurodo dūmų sluoksnio aplinkai atiduodamą šilumos dalį iš dūmų zonos konvekciniu būdu,<text:s/></text:span><text:span text:style-name="T1781"><draw:frame draw:z-index="0" draw:id="id8" draw:style-name="a20" draw:name="Object 20" text:anchor-type="as-char" svg:x="0in" svg:y="0in" svg:width="0.16319in" svg:height="0.184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782">chi</text:span><text:span text:style-name="T1783"><text:s/>vertė laikoma 0,7,</text:span><text:span text:style-name="T1784"><text:s/>atsižvelgiant į<text:s/></text:span><text:span text:style-name="T1785">šilumos nuostolius ir nevisišką sudegimą;</text:span></text:p>
      <text:p text:style-name="P1786"><text:span text:style-name="T1787">q</text:span><text:span text:style-name="T1788">f <text:s/></text:span><text:span text:style-name="T1789">– ugnies galios tankis (kW/kv. m);</text:span></text:p>
      <text:p text:style-name="P1790"><text:span text:style-name="T1791">A</text:span><text:span text:style-name="T1792">f</text:span><text:span text:style-name="T1793"><text:s/>– gaisro paviršiaus plotas (kv. m).</text:span></text:p>
      <text:p text:style-name="P1794"><text:span text:style-name="T1795">Ugnies galios tankio (q</text:span><text:span text:style-name="T1796">f</text:span><text:span text:style-name="T1797">), gaisro paviršiaus ploto A</text:span><text:span text:style-name="T1798">f</text:span><text:span text:style-name="T1799"><text:s text:c="2"/>ir gaisro perimetro p</text:span><text:span text:style-name="T1800">f</text:span><text:span text:style-name="T1801"><text:s/>reikšmės nustatomos kiekvienai patalpai atskirai.</text:span></text:p>
      <text:p text:style-name="P1802"/>
      <text:p text:style-name="P1803"><text:span text:style-name="T1804">4.1.<text:s/></text:span><text:span text:style-name="T1805">Atsižvelgiant į dūmų šalinimo klasę, nustatomas projektinis gaisro paviršiaus plotas,</text:span><text:span text:style-name="T1806"><text:s/>gaisro perimetras ir ugnies galios tankis garažų, g</text:span><text:span text:style-name="T1807">amybos, pramonės, sandėliavimo, energetikos</text:span><text:span text:style-name="T1808"><text:s/></text:span><text:span text:style-name="T1809">patalpose</text:span><text:span text:style-name="T1810"> (2</text:span><text:span text:style-name="T1811"> lentelė).</text:span></text:p>
      <text:p text:style-name="P1812"/>
      <text:p text:style-name="P1813"><text:span text:style-name="T1814">Projektinis gaisro paviršiaus plotas, gaisro perimetras ir ugnies galios tankis garažų, g</text:span><text:span text:style-name="T1815">amybos, pramonės, sandėliavimo, energetikos</text:span><text:span text:style-name="T1816"><text:s/></text:span><text:span text:style-name="T1817">patalpų paskirčių</text:span><text:span text:style-name="T1818"><text:s/></text:span><text:span text:style-name="T1819">patalpose</text:span></text:p>
      <text:p text:style-name="P1820"/>
      <text:p text:style-name="P1821"><text:span text:style-name="T1822">2 </text:span><text:span text:style-name="T1823">lentelė</text:span></text:p>
      <table:table table:style-name="Table1824">
        <table:table-columns>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text:span text:style-name="T1832">Dūmų šalinimo klasė</text:span></text:p>
          </table:table-cell>
          <table:table-cell table:style-name="TableCell1833">
            <text:p text:style-name="P1834"><text:span text:style-name="T1835">Gaisro paviršiaus plotas A</text:span><text:span text:style-name="T1836">f</text:span><text:span text:style-name="T1837"> (kv. m)</text:span></text:p>
          </table:table-cell>
          <table:table-cell table:style-name="TableCell1838">
            <text:p text:style-name="P1839"><text:span text:style-name="T1840">Gaisro perimetras p</text:span><text:span text:style-name="T1841">f</text:span><text:span text:style-name="T1842"> (m)</text:span></text:p>
          </table:table-cell>
          <table:table-cell table:style-name="TableCell1843">
            <text:p text:style-name="P1844"><text:span text:style-name="T1845">Ugnies galios tankis q</text:span><text:span text:style-name="T1846">f</text:span><text:span text:style-name="T1847">  (kW/kv. m)</text:span></text:p>
          </table:table-cell>
        </table:table-row>
        <table:table-row table:style-name="TableRow1848">
          <table:table-cell table:style-name="TableCell1849">
            <text:p text:style-name="P1850">D1</text:p>
          </table:table-cell>
          <table:table-cell table:style-name="TableCell1851">
            <text:p text:style-name="P1852">9</text:p>
          </table:table-cell>
          <table:table-cell table:style-name="TableCell1853">
            <text:p text:style-name="P1854">10</text:p>
          </table:table-cell>
          <table:table-cell table:style-name="TableCell1855" table:number-rows-spanned="4">
            <text:p text:style-name="P1856">500,</text:p>
            <text:p text:style-name="P1857"><text:span text:style-name="T1858">kai h</text:span><text:span text:style-name="T1859">f</text:span><text:span text:style-name="T1860"> </text:span><text:span text:style-name="T1861">(pastaba) </text:span><text:span text:style-name="T1862"><draw:frame draw:style-name="a21" draw:name="Paveikslėlis 36" text:anchor-type="as-char" svg:x="0in" svg:y="0in" svg:width="0.13333in" svg:height="0.16667in" style:rel-width="scale" style:rel-height="scale"><draw:image xlink:href="media/image4.gif" xlink:type="simple" xlink:show="embed" xlink:actuate="onLoad"/><svg:title/><svg:desc/></draw:frame></text:span><text:span text:style-name="T1863"> 2 m</text:span></text:p>
            <text:p text:style-name="P1864"><text:span text:style-name="T1865">500 × (h</text:span><text:span text:style-name="T1866">f</text:span><text:span text:style-name="T1867"> –1),</text:span></text:p>
            <text:p text:style-name="P1868"><text:span text:style-name="T1869">kai h</text:span><text:span text:style-name="T1870">f</text:span><text:span text:style-name="T1871"> &gt;2m</text:span></text:p>
          </table:table-cell>
        </table:table-row>
        <table:table-row table:style-name="TableRow1872">
          <table:table-cell table:style-name="TableCell1873">
            <text:p text:style-name="P1874">D2</text:p>
          </table:table-cell>
          <table:table-cell table:style-name="TableCell1875">
            <text:p text:style-name="P1876">25</text:p>
          </table:table-cell>
          <table:table-cell table:style-name="TableCell1877">
            <text:p text:style-name="P1878">20</text:p>
          </table:table-cell>
          <table:covered-table-cell>
            <text:p text:style-name="P1879"/>
          </table:covered-table-cell>
        </table:table-row>
        <table:table-row table:style-name="TableRow1880">
          <table:table-cell table:style-name="TableCell1881">
            <text:p text:style-name="P1882">D3</text:p>
          </table:table-cell>
          <table:table-cell table:style-name="TableCell1883">
            <text:p text:style-name="P1884">40</text:p>
          </table:table-cell>
          <table:table-cell table:style-name="TableCell1885">
            <text:p text:style-name="P1886">25</text:p>
          </table:table-cell>
          <table:covered-table-cell>
            <text:p text:style-name="P1887"/>
          </table:covered-table-cell>
        </table:table-row>
        <table:table-row table:style-name="TableRow1888">
          <table:table-cell table:style-name="TableCell1889">
            <text:p text:style-name="P1890">D4</text:p>
          </table:table-cell>
          <table:table-cell table:style-name="TableCell1891">
            <text:p text:style-name="P1892">90</text:p>
          </table:table-cell>
          <table:table-cell table:style-name="TableCell1893">
            <text:p text:style-name="P1894">40</text:p>
          </table:table-cell>
          <table:covered-table-cell>
            <text:p text:style-name="P1895"/>
          </table:covered-table-cell>
        </table:table-row>
      </table:table>
      <text:p text:style-name="P1896"/>
      <text:p text:style-name="P1897"><text:span text:style-name="T1898">Pastaba.</text:span><text:span text:style-name="T1899"> hf – sandėliavimo aukštis (m). Jei įrengiamos tarpstelažinės stacionariosios gaisrų gesinimo sistemos, hf skaičiuojamas pagal jų įrengimo aukštį.</text:span></text:p>
      <text:p text:style-name="P1900"/>
      <text:p text:style-name="P1901"><text:span text:style-name="T1902">4.2. Atsižvelgiant į dūmų šalinimo klasę, nustatomas projektinis ugnies galios tankis, gaisro pavirš</text:span><text:span text:style-name="T1903">iaus plotas ir gaisro perimetras<text:s/></text:span><text:span text:style-name="T1904">gyvenamųjų (butų), įvairių socialinių grupių, <text:s/>viešbučių, bendro gyvenimo namų, viešojo poilsio, administracinių, prekybos, paslaugų, specialiųjų paslaugų, maitinimo, transporto, kultūros, mokslo, gydymo, sporto, religinių,</text:span><text:span text:style-name="T1905"><text:s/>specialiosios patalpų paskirčių,<text:s/></text:span><text:span text:style-name="T1906">inžinerinių statinių</text:span><text:span text:style-name="T1907"><text:s/></text:span><text:span text:style-name="T1908">patalpose ir automobilių garažuose</text:span><text:span text:style-name="T1909"> (3</text:span><text:span text:style-name="T1910"> lentelė).</text:span></text:p>
      <text:p text:style-name="P1911"/>
      <text:p text:style-name="P1912"/>
      <text:p text:style-name="P1913"/>
      <text:p text:style-name="P1914"/>
      <text:p text:style-name="P1915"/>
      <text:p text:style-name="P1916"/>
      <text:p text:style-name="P1917"/>
      <text:p text:style-name="P1918"/>
      <text:p text:style-name="P1919"><text:span text:style-name="T1920">Projektinis ugnies galios tankis, gaisro paviršiaus plotas ir gaisro perimetras</text:span></text:p>
      <text:p text:style-name="P1921"><text:span text:style-name="T1922">Gyvenamųjų (butų),</text:span><text:span text:style-name="T1923"><text:s/></text:span><text:span text:style-name="T1924">įvairių socialinių grupių,</text:span><text:span text:style-name="T1925"><text:s text:c="2"/></text:span><text:span text:style-name="T1926">viešbučių, bendro<text:s/></text:span><text:span text:style-name="T1927">gyvenimo namų,</text:span><text:span text:style-name="T1928"><text:s/></text:span><text:span text:style-name="T1929">viešojo poilsio, administracinių, prekybos, paslaugų, specialiųjų paslaugų, maitinimo, transporto, kultūros, mokslo, gydymo</text:span><text:span text:style-name="T1930">,<text:s/></text:span><text:span text:style-name="T1931">sporto, religinių, specialiosi</text:span><text:span text:style-name="T1932">os</text:span><text:span text:style-name="T1933">e</text:span><text:span text:style-name="T1934"><text:s/></text:span><text:span text:style-name="T1935">patalpų paskirties,<text:s/></text:span><text:span text:style-name="T1936">inžinerinių statinių</text:span><text:span text:style-name="T1937"><text:s/></text:span><text:span text:style-name="T1938">patalpose ir automobilių garažuose</text:span></text:p>
      <text:p text:style-name="P1939"/>
      <text:p text:style-name="P1940"><text:span text:style-name="T1941">3 </text:span><text:span text:style-name="T1942">len</text:span><text:span text:style-name="T1943">telė</text:span></text:p>
      <table:table table:style-name="Table1944">
        <table:table-columns>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ext:p text:style-name="P1953">Patalpos paskirtis [7.2] (1 pastaba)</text:p>
            <text:p text:style-name="P1954"/>
          </table:table-cell>
          <table:table-cell table:style-name="TableCell1955" table:number-columns-spanned="2">
            <text:p text:style-name="P1956">Purkštuvai</text:p>
            <text:p text:style-name="P1957"><text:span text:style-name="T1958">(2 pastaba)</text:span></text:p>
          </table:table-cell>
          <table:covered-table-cell/>
          <table:table-cell table:style-name="TableCell1959">
            <text:p text:style-name="P1960"><text:span text:style-name="T1961">Gaisro paviršiaus plotas A</text:span><text:span text:style-name="T1962">f</text:span><text:span text:style-name="T1963"> (kv. m)</text:span></text:p>
          </table:table-cell>
          <table:table-cell table:style-name="TableCell1964">
            <text:p text:style-name="P1965"><text:span text:style-name="T1966">Gaisro perimetras p</text:span><text:span text:style-name="T1967">f</text:span><text:span text:style-name="T1968"> (m)</text:span></text:p>
          </table:table-cell>
          <table:table-cell table:style-name="TableCell1969">
            <text:p text:style-name="P1970"><text:span text:style-name="T1971">Ugnies galios tankis q</text:span><text:span text:style-name="T1972">f    </text:span><text:span text:style-name="T1973">(kW/kv. m)</text:span></text:p>
          </table:table-cell>
        </table:table-row>
        <table:table-row table:style-name="TableRow1974">
          <table:table-cell table:style-name="TableCell1975" table:number-rows-spanned="3">
            <text:p text:style-name="P1976">Prekybos</text:p>
          </table:table-cell>
          <table:table-cell table:style-name="TableCell1977" table:number-columns-spanned="2">
            <text:p text:style-name="P1978">B</text:p>
          </table:table-cell>
          <table:covered-table-cell/>
          <table:table-cell table:style-name="TableCell1979">
            <text:p text:style-name="P1980">10</text:p>
          </table:table-cell>
          <table:table-cell table:style-name="TableCell1981">
            <text:p text:style-name="P1982">12</text:p>
          </table:table-cell>
          <table:table-cell table:style-name="TableCell1983">
            <text:p text:style-name="P1984">625</text:p>
          </table:table-cell>
        </table:table-row>
        <table:table-row table:style-name="TableRow1985">
          <table:covered-table-cell>
            <text:p text:style-name="P1986"/>
          </table:covered-table-cell>
          <table:table-cell table:style-name="TableCell1987" table:number-columns-spanned="2">
            <text:p text:style-name="P1988">A</text:p>
          </table:table-cell>
          <table:covered-table-cell/>
          <table:table-cell table:style-name="TableCell1989">
            <text:p text:style-name="P1990">5</text:p>
          </table:table-cell>
          <table:table-cell table:style-name="TableCell1991">
            <text:p text:style-name="P1992">9</text:p>
          </table:table-cell>
          <table:table-cell table:style-name="TableCell1993">
            <text:p text:style-name="P1994">625</text:p>
          </table:table-cell>
        </table:table-row>
        <table:table-row table:style-name="TableRow1995">
          <table:covered-table-cell>
            <text:p text:style-name="P1996"/>
          </table:covered-table-cell>
          <table:table-cell table:style-name="TableCell1997" table:number-columns-spanned="2">
            <text:p text:style-name="P1998">C</text:p>
          </table:table-cell>
          <table:covered-table-cell/>
          <table:table-cell table:style-name="TableCell1999">
            <text:p text:style-name="P2000">visas patalpos plotas</text:p>
          </table:table-cell>
          <table:table-cell table:style-name="TableCell2001">
            <text:p text:style-name="P2002">patalpos perimetras</text:p>
          </table:table-cell>
          <table:table-cell table:style-name="TableCell2003">
            <text:p text:style-name="P2004">1200</text:p>
          </table:table-cell>
        </table:table-row>
        <table:table-row table:style-name="TableRow2005">
          <table:table-cell table:style-name="TableCell2006" table:number-rows-spanned="3">
            <text:p text:style-name="P2007">Administracinių</text:p>
          </table:table-cell>
          <table:table-cell table:style-name="TableCell2008" table:number-columns-spanned="2">
            <text:p text:style-name="P2009">B</text:p>
          </table:table-cell>
          <table:covered-table-cell/>
          <table:table-cell table:style-name="TableCell2010">
            <text:p text:style-name="P2011">16</text:p>
          </table:table-cell>
          <table:table-cell table:style-name="TableCell2012">
            <text:p text:style-name="P2013">14</text:p>
          </table:table-cell>
          <table:table-cell table:style-name="TableCell2014">
            <text:p text:style-name="P2015">225</text:p>
          </table:table-cell>
        </table:table-row>
        <table:table-row table:style-name="TableRow2016">
          <table:covered-table-cell>
            <text:p text:style-name="P2017"/>
          </table:covered-table-cell>
          <table:table-cell table:style-name="TableCell2018" table:number-columns-spanned="2">
            <text:p text:style-name="P2019">C</text:p>
          </table:table-cell>
          <table:covered-table-cell/>
          <table:table-cell table:style-name="TableCell2020">
            <text:p text:style-name="P2021">47</text:p>
          </table:table-cell>
          <table:table-cell table:style-name="TableCell2022">
            <text:p text:style-name="P2023">24</text:p>
          </table:table-cell>
          <table:table-cell table:style-name="TableCell2024">
            <text:p text:style-name="P2025">255</text:p>
          </table:table-cell>
        </table:table-row>
        <table:table-row table:style-name="TableRow2026">
          <table:covered-table-cell>
            <text:p text:style-name="P2027"/>
          </table:covered-table-cell>
          <table:table-cell table:style-name="TableCell2028" table:number-columns-spanned="2">
            <text:p text:style-name="P2029">D</text:p>
          </table:table-cell>
          <table:covered-table-cell/>
          <table:table-cell table:style-name="TableCell2030">
            <text:p text:style-name="P2031">visas patalpos plotas</text:p>
          </table:table-cell>
          <table:table-cell table:style-name="TableCell2032">
            <text:p text:style-name="P2033">patalpos perimetras</text:p>
          </table:table-cell>
          <table:table-cell table:style-name="TableCell2034">
            <text:p text:style-name="P2035">255</text:p>
          </table:table-cell>
        </table:table-row>
        <table:table-row table:style-name="TableRow2036">
          <table:table-cell table:style-name="TableCell2037" table:number-rows-spanned="3">
            <text:p text:style-name="P2038">Viešbučių, paslaugų,</text:p>
            <text:p text:style-name="P2039">maitinimo, transporto,</text:p>
            <text:p text:style-name="P2040">kultūros,</text:p>
            <text:p text:style-name="P2041">mokslo, gydymo,</text:p>
            <text:p text:style-name="P2042">poilsio, specialiosios,</text:p>
            <text:p text:style-name="P2043">sporto,</text:p>
            <text:p text:style-name="P2044">religinių,</text:p>
            <text:p text:style-name="P2045"><text:span text:style-name="T2046">gyvenamųjų,<text:s/></text:span><text:span text:style-name="T2047">bendro gyvenimo namų, viešojo poilsio, specialiųjų paslaugų<text:s/></text:span></text:p>
          </table:table-cell>
          <table:table-cell table:style-name="TableCell2048" table:number-columns-spanned="2">
            <text:p text:style-name="P2049">B</text:p>
          </table:table-cell>
          <table:covered-table-cell/>
          <table:table-cell table:style-name="TableCell2050">
            <text:p text:style-name="P2051">5</text:p>
          </table:table-cell>
          <table:table-cell table:style-name="TableCell2052">
            <text:p text:style-name="P2053">9</text:p>
          </table:table-cell>
          <table:table-cell table:style-name="TableCell2054">
            <text:p text:style-name="P2055">240</text:p>
          </table:table-cell>
        </table:table-row>
        <table:table-row table:style-name="TableRow2056">
          <table:covered-table-cell>
            <text:p text:style-name="P2057"/>
          </table:covered-table-cell>
          <table:table-cell table:style-name="TableCell2058" table:number-columns-spanned="2">
            <text:p text:style-name="P2059">A</text:p>
          </table:table-cell>
          <table:covered-table-cell/>
          <table:table-cell table:style-name="TableCell2060">
            <text:p text:style-name="P2061">2</text:p>
          </table:table-cell>
          <table:table-cell table:style-name="TableCell2062">
            <text:p text:style-name="P2063">6</text:p>
          </table:table-cell>
          <table:table-cell table:style-name="TableCell2064">
            <text:p text:style-name="P2065">250</text:p>
          </table:table-cell>
        </table:table-row>
        <table:table-row table:style-name="TableRow2066">
          <table:covered-table-cell>
            <text:p text:style-name="P2067"/>
          </table:covered-table-cell>
          <table:table-cell table:style-name="TableCell2068" table:number-columns-spanned="2">
            <text:p text:style-name="P2069">C</text:p>
          </table:table-cell>
          <table:covered-table-cell/>
          <table:table-cell table:style-name="TableCell2070">
            <text:p text:style-name="P2071">visas patalpos plotas</text:p>
          </table:table-cell>
          <table:table-cell table:style-name="TableCell2072">
            <text:p text:style-name="P2073">patalpos perimetras</text:p>
          </table:table-cell>
          <table:table-cell table:style-name="TableCell2074">
            <text:p text:style-name="P2075">100</text:p>
          </table:table-cell>
        </table:table-row>
        <table:table-row table:style-name="TableRow2076">
          <table:table-cell table:style-name="TableCell2077">
            <text:p text:style-name="P2078">Koridoriai, holai, vestibiuliai</text:p>
          </table:table-cell>
          <table:table-cell table:style-name="TableCell2079" table:number-columns-spanned="2">
            <text:p text:style-name="P2080">visais atvejais</text:p>
          </table:table-cell>
          <table:covered-table-cell/>
          <table:table-cell table:style-name="TableCell2081">
            <text:p text:style-name="P2082">2</text:p>
          </table:table-cell>
          <table:table-cell table:style-name="TableCell2083">
            <text:p text:style-name="P2084">6</text:p>
          </table:table-cell>
          <table:table-cell table:style-name="TableCell2085">
            <text:p text:style-name="P2086">375</text:p>
          </table:table-cell>
        </table:table-row>
        <table:table-row table:style-name="TableRow2087">
          <table:table-cell table:style-name="TableCell2088">
            <text:p text:style-name="P2089"/>
          </table: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3">
            <text:p text:style-name="P2100">Garažų (1 degantis automobilis)</text:p>
            <text:p text:style-name="P2101"/>
          </table:table-cell>
          <table:covered-table-cell/>
          <table:covered-table-cell/>
          <table:table-cell table:style-name="TableCell2102">
            <text:p text:style-name="P2103">10</text:p>
          </table:table-cell>
          <table:table-cell table:style-name="TableCell2104">
            <text:p text:style-name="P2105">12</text:p>
          </table:table-cell>
          <table:table-cell table:style-name="TableCell2106">
            <text:p text:style-name="P2107">400</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
      <text:p text:style-name="P2121"/>
      <text:p text:style-name="P2122"><text:span text:style-name="T2123">Pastabos:</text:span><text:span text:style-name="T2124"><text:s/></text:span></text:p>
      <text:p text:style-name="P2125">1.<text:tab/>A – greito arba specialaus suveikimo purkštuvai (ESFR), B – standartinio (A ir B) suveikimo purkštuvai [7.26] (žr. LST EN 12259-1), C – be purkštuvų, D – be purkštuvų ir be gaisro aptikimo ir signalizavimo sistemos.</text:p>
      <text:p text:style-name="P2126"><text:span text:style-name="T2127">2.</text:span><text:span text:style-name="T2128"><text:s/></text:span><text:span text:style-name="T2129">Lentelėje nurodyti<text:s/></text:span><text:span text:style-name="T2130">reikalavimai turi būti taikomi atskiroms patalpoms, atsižvelgiant į patalpos (-ų) naudojimo paskirties aprašymą ir (arba) vykdomos veiklos pobūdį.</text:span></text:p>
      <text:p text:style-name="P2131"/>
      <text:p text:style-name="P2132"><text:span text:style-name="T2133">5. Žmonių saugumui užtikrinti reikalingas minimalus neuždūmijamas aukštis nuo grindų lygio (Z) laikomas lygu</text:span><text:span text:style-name="T2134">s 2,5 m</text:span><text:span text:style-name="T2135">, žemose patalpose, kurių aukštis mažesnis nei 3 m, mažiausias neuždūmijamas aukštis – ne mažesnis kaip 2 m.</text:span></text:p>
      <text:p text:style-name="P2136">Neuždūmijimo aukštį taip pat galima matuoti kitais rodikliais. Atriumuose nustatomas toks minimalus neuždūmijamas aukštis, kad dūmai nepatektų į patalpas, kurios ribojasi su atriumais aukštesniuose lygiuose.</text:p>
      <text:p text:style-name="P2137"/>
      <text:p text:style-name="P2138"><text:span text:style-name="T2139">6. Atsirandančių dūmų srauto masė nustatoma pagal neuždūmijamą aukštį ir projektinį gaisro perimetrą. Apskaičiuojant dūmų srautą nagrinėjami du skirtingi atvejai. Vienu atveju ugnies stul</text:span><text:span text:style-name="T2140">pas kyla tiesiai lubų link, dūmai sklinda debesiu. Kelių aukštų pastatuose, kai patalpos susijungia su atriumais, dūmai juda iš apatinės pastato dalies į aukščiau esančią, stogo link. Susimaišiusių su ten esančiu oru dūmų kiekis žymiai padidėja. Gaisro met</text:span><text:span text:style-name="T2141">u atsirandančių dūmų srauto masė (m</text:span><text:span text:style-name="T2142">p</text:span><text:span text:style-name="T2143">) skaičiuojama pagal formulę:</text:span></text:p>
      <text:p text:style-name="P2144"/>
      <text:p text:style-name="P2145"><text:span text:style-name="T2146">m</text:span><text:span text:style-name="T2147">p</text:span><text:span text:style-name="T2148"><text:s/>= C</text:span><text:span text:style-name="T2149">e</text:span><text:span text:style-name="T2150"><text:s/>p</text:span><text:span text:style-name="T2151">f <text:s/></text:span><text:span text:style-name="T2152"><text:s/>Z</text:span><text:span text:style-name="T2153">3/2</text:span><text:span text:style-name="T2154"><text:s text:c="4"/>(kg/s)</text:span><text:span text:style-name="T2155"><text:tab/>(5)</text:span></text:p>
      <text:p text:style-name="P2156"/>
      <text:p text:style-name="P2157"><text:span text:style-name="T2158">čia:</text:span></text:p>
      <text:p text:style-name="P2159"><text:span text:style-name="T2160">p</text:span><text:span text:style-name="T2161">f</text:span><text:span text:style-name="T2162"><text:s text:c="2"/>– skaičiuojamo gaisro perimetras (žr.<text:s/></text:span><text:span text:style-name="T2163">4 punktą</text:span><text:span text:style-name="T2164">);</text:span></text:p>
      <text:p text:style-name="P2165">Z – neuždūmijimo aukštis (žr. 5 punktą);</text:p>
      <text:p text:style-name="P2166"><text:span text:style-name="T2167">C</text:span><text:span text:style-name="T2168">e</text:span><text:span text:style-name="T2169">= 0,38 nedidelėse vieno aukšto patalpose;</text:span></text:p>
      <text:p text:style-name="P2170"><text:span text:style-name="T2171">C</text:span><text:span text:style-name="T2172">e</text:span><text:span text:style-name="T2173">= 0,19<text:s/></text:span><text:span text:style-name="T2174">jungiančiose daugiau nei vieną pastato aukštus patalpose, atriumuose.</text:span></text:p>
      <text:p text:style-name="P2175"/>
      <text:p text:style-name="P2176">7. Šalinamų dūmų srautas priklauso nuo gaisro galios, dūmų temperatūros didėjimo ir dūmų sluoksnio temperatūros. Vienaaukštėse patalpose šalinamas dūmų srautas yra tokio pat dydžio, kaip atsirandantis dūmų srautas.</text:p>
      <text:p text:style-name="P2177"><text:span text:style-name="T2178">Dūmų temperatūros didėjimas (</text:span><text:span text:style-name="T2179"><draw:frame draw:style-name="a22" draw:name="Paveikslėlis 14" text:anchor-type="as-char" svg:x="0in" svg:y="0in" svg:width="0.13333in" svg:height="0.2in" style:rel-width="scale" style:rel-height="scale"><draw:image xlink:href="media/image5.gif" xlink:type="simple" xlink:show="embed" xlink:actuate="onLoad"/><svg:title/><svg:desc/></draw:frame></text:span><text:span text:style-name="T2180">) skaičiuojamas pagal formulę:</text:span></text:p>
      <text:p text:style-name="P2181"/>
      <text:p text:style-name="P2182"><text:span text:style-name="T2183"><draw:frame draw:style-name="a23" draw:name="Paveikslėlis 13" text:anchor-type="as-char" svg:x="0in" svg:y="0in" svg:width="0.13333in" svg:height="0.2in" style:rel-width="scale" style:rel-height="scale"><draw:image xlink:href="media/image5.gif" xlink:type="simple" xlink:show="embed" xlink:actuate="onLoad"/><svg:title/><svg:desc/></draw:frame></text:span><text:span text:style-name="T2184"> = </text:span><text:span text:style-name="T2185"><draw:frame draw:style-name="a24" draw:name="Paveikslėlis 12" text:anchor-type="as-char" svg:x="0in" svg:y="0in" svg:width="0.175in" svg:height="0.16667in" style:rel-width="scale" style:rel-height="scale"><draw:image xlink:href="media/image6.gif" xlink:type="simple" xlink:show="embed" xlink:actuate="onLoad"/><svg:title/><svg:desc/></draw:frame></text:span><text:span text:style-name="T2186"> /(m</text:span><text:span text:style-name="T2187">p </text:span><text:span text:style-name="T2188"> c), (K)                                                                                                          (6</text:span><text:span text:style-name="T2189">)</text:span></text:p>
      <text:p text:style-name="P2190"/>
      <text:p text:style-name="P2191">čia:</text:p>
      <text:p text:style-name="P2192"><text:span text:style-name="T2193"><draw:frame draw:style-name="a25" draw:name="Paveikslėlis 11" text:anchor-type="as-char" svg:x="0in" svg:y="0in" svg:width="0.175in" svg:height="0.16667in" style:rel-width="scale" style:rel-height="scale"><draw:image xlink:href="media/image6.gif" xlink:type="simple" xlink:show="embed" xlink:actuate="onLoad"/><svg:title/><svg:desc/></draw:frame></text:span><text:span text:style-name="T2194"> – gaisro galia, (W) (žr. 4<text:s/></text:span><text:span text:style-name="T2195">punktą);</text:span></text:p>
      <text:p text:style-name="P2196"><text:span text:style-name="T2197">m</text:span><text:span text:style-name="T2198">p</text:span><text:span text:style-name="T2199">  – atsirandantis dūmų srautas (kg/s);</text:span></text:p>
      <text:p text:style-name="P2200">c – savitoji oro šiluma (c = 1040 J/kgK).</text:p>
      <text:p text:style-name="P2201"/>
      <text:p text:style-name="P2202"><text:span text:style-name="T2203">Dūmų sluoksnio temperatūra (T</text:span><text:span text:style-name="T2204">s</text:span><text:span text:style-name="T2205">) skaičiuojama pagal formulę:</text:span></text:p>
      <text:p text:style-name="P2206"/>
      <text:p text:style-name="P2207"><text:span text:style-name="T2208">T</text:span><text:span text:style-name="T2209">s</text:span><text:span text:style-name="T2210"> = </text:span><text:span text:style-name="T2211"><draw:frame draw:style-name="a26" draw:name="Paveikslėlis 10" text:anchor-type="as-char" svg:x="0in" svg:y="0in" svg:width="0.13333in" svg:height="0.2in" style:rel-width="scale" style:rel-height="scale"><draw:image xlink:href="media/image5.gif" xlink:type="simple" xlink:show="embed" xlink:actuate="onLoad"/><svg:title/><svg:desc/></draw:frame></text:span><text:span text:style-name="T2212"> + T</text:span><text:span text:style-name="T2213">0</text:span><text:span text:style-name="T2214">,                                                                                          </text:span><text:span text:style-name="T2215">                            (7)</text:span></text:p>
      <text:p text:style-name="P2216"/>
      <text:p text:style-name="P2217">čia:</text:p>
      <text:p text:style-name="P2218"><text:span text:style-name="T2219">T</text:span><text:span text:style-name="T2220">0</text:span><text:span text:style-name="T2221"> – aplinkos oro temperatūra 288 K (15 °C).</text:span></text:p>
      <text:p text:style-name="P2222"/>
      <text:p text:style-name="P2223"><text:span text:style-name="T2224">Jeigu apskaičiuota dūmų sluoksnio temperatūra yra Ts </text:span><text:span text:style-name="T2225"><draw:frame draw:style-name="a27" draw:name="Paveikslėlis 9" text:anchor-type="as-char" svg:x="0in" svg:y="0in" svg:width="0.13333in" svg:height="0.16667in" style:rel-width="scale" style:rel-height="scale"><draw:image xlink:href="media/image4.gif" xlink:type="simple" xlink:show="embed" xlink:actuate="onLoad"/><svg:title/><svg:desc/></draw:frame></text:span><text:span text:style-name="T2226"> 473 K (200 °C), tai</text:span></text:p>
      <text:p text:style-name="P2227"/>
      <text:p text:style-name="P2228"><text:span text:style-name="T2229">m</text:span><text:span text:style-name="T2230">v</text:span><text:span text:style-name="T2231"> = m</text:span><text:span text:style-name="T2232">p</text:span><text:span text:style-name="T2233"> <text:s/></text:span><text:span text:style-name="T2234">(kg/s).                                                                                                                 (8)</text:span></text:p>
      <text:p text:style-name="P2235"/>
      <text:p text:style-name="P2236">Jeigu apskaičiuota dūmų sluoksnio temperatūra Ts &gt;473 K (200 °C), šalinamų dūmų masė:</text:p>
      <text:p text:style-name="P2237"/>
      <text:p text:style-name="P2238"><text:span text:style-name="T2239">m</text:span><text:span text:style-name="T2240">v  </text:span><text:span text:style-name="T2241">= </text:span><text:span text:style-name="T2242"><draw:frame draw:style-name="a28" draw:name="Paveikslėlis 8" text:anchor-type="as-char" svg:x="0in" svg:y="0in" svg:width="0.175in" svg:height="0.16667in" style:rel-width="scale" style:rel-height="scale"><draw:image xlink:href="media/image6.gif" xlink:type="simple" xlink:show="embed" xlink:actuate="onLoad"/><svg:title/><svg:desc/></draw:frame></text:span><text:span text:style-name="T2243"> /((473–T</text:span><text:span text:style-name="T2244">0</text:span><text:span text:style-name="T2245">) c)  (kg/s).              </text:span><text:span text:style-name="T2246">                                                                             (9)</text:span></text:p>
      <text:p text:style-name="P2247"/>
      <text:p text:style-name="P2248"><text:span text:style-name="T2249">garažų, g</text:span><text:span text:style-name="T2250">amybos, pramonės, sandėliavimo, energetikos</text:span><text:span text:style-name="T2251"><text:s/></text:span><text:span text:style-name="T2252">A</text:span><text:span text:style-name="T2253">sg</text:span><text:span text:style-name="T2254">, B</text:span><text:span text:style-name="T2255">sg</text:span><text:span text:style-name="T2256">, C</text:span><text:span text:style-name="T2257">g</text:span><text:span text:style-name="T2258"> kategorijoms pagal sprogimo ir gaisro pavojų priskiriamuose pastatuose apskaičiuota dūmų sluoksnio temperatū</text:span><text:span text:style-name="T2259">ra Ts &gt;773 K (500 °C). Šiuo atveju nustatant dūmų masę 9 formulėje vietoj 473 K įrašoma 773 K.</text:span></text:p>
      <text:p text:style-name="P2260">Dūmų sluoksnio storis nustatomas pagal formulę:</text:p>
      <text:p text:style-name="P2261"/>
      <text:p text:style-name="P2262"><text:span text:style-name="T2263">d=H–(m</text:span><text:span text:style-name="T2264">v</text:span><text:span text:style-name="T2265">/0,19</text:span><text:span text:style-name="T2266"> </text:span><text:span text:style-name="T2267">p</text:span><text:span text:style-name="T2268">f</text:span><text:span text:style-name="T2269">)</text:span><text:span text:style-name="T2270">0,67</text:span><text:span text:style-name="T2271">, (m) </text:span><text:span text:style-name="T2272">                                                                                               </text:span><text:span text:style-name="T2273">(10)</text:span></text:p>
      <text:p text:style-name="P2274"/>
      <text:p text:style-name="P2275">Atriumo tipo patalpų dūmų sluoksnio storis nustatomas pagal formulę:</text:p>
      <text:p text:style-name="P2276"/>
      <text:p text:style-name="P2277"><text:span text:style-name="T2278">d=H–(m</text:span><text:span text:style-name="T2279">v</text:span><text:span text:style-name="T2280">/0,38</text:span><text:span text:style-name="T2281"> </text:span><text:span text:style-name="T2282">p</text:span><text:span text:style-name="T2283">f</text:span><text:span text:style-name="T2284">)</text:span><text:span text:style-name="T2285">0,67</text:span><text:span text:style-name="T2286">, (m)   </text:span><text:span text:style-name="T2287">                                                         </text:span><text:span text:style-name="T2288">                                    </text:span><text:span text:style-name="T2289">(11)</text:span></text:p>
      <text:p text:style-name="P2290"/>
      <text:p text:style-name="P2291">čia:</text:p>
      <text:p text:style-name="P2292">H – patalpos aukštis (m).</text:p>
      <text:p text:style-name="P2293"><text:span text:style-name="T2294">8.<text:s/></text:span><text:span text:style-name="T2295">Orui pritekėti skirtų angų<text:s/></text:span><text:span text:style-name="T2296">plotas turi būti ne mažesnis už dūmų zonoje esančių</text:span><text:span text:style-name="T2297"><text:s/>dūmų kanalų</text:span><text:span text:style-name="T2298"><text:s/>skerspjūvio plotą.</text:span></text:p>
      <text:p text:style-name="P2299"><text:span text:style-name="T2300">9. Kai patalpoje sumontuojamos stacionariosios gaisrų gesinimo sistemo</text:span><text:span text:style-name="T2301">s [7.16], leidžiama skaičiuojamą šalinamų dūmų kiekį sumažinti du kartus.</text:span></text:p>
      <text:p text:style-name="P2302"/>
      <text:p text:style-name="P2303"><text:span text:style-name="T2304">__________________</text:span></text:p>
      <text:p text:style-name="P2305">Priedo pakeitimai:</text:p>
      <text:p text:style-name="P2306"><text:span text:style-name="T2307">Nr.<text:s/></text:span><text:a xlink:href="https://www.e-tar.lt/portal/legalAct.html?documentId=abc4af449c0811efa605b9842742bf37" office:target-frame-name="_top" xlink:show="replace"><text:span text:style-name="T2308">1-646 /2024 (1.4 E)</text:span></text:a><text:span text:style-name="T2309">, 2024-10-31,<text:s/></text:span><text:span text:style-name="T2310">paskelbta TAR 2024-11-06, i. k. 2024-19274</text:span></text:p>
      <text:p text:style-name="Normal"/>
      <text:p text:style-name="P2311"><text:span text:style-name="T2317">Dūmų ir šilumos valdymo sistemų projektavimo ir įrengimo</text:span><text:span text:style-name="T2318"><text:s/></text:span><text:span text:style-name="T2319">taisyklių</text:span></text:p>
      <text:p text:style-name="P2320"><text:span text:style-name="T2321">3</text:span><text:span text:style-name="T2322"><text:s/>priedas</text:span></text:p>
      <text:p text:style-name="P2323"/>
      <text:p text:style-name="P2324"><text:span text:style-name="T2325">NATŪRALIOS IŠTRAUKIAMOSIOS VENTILIACIJOS DŠVS PROJEKTAVIMAS</text:span></text:p>
      <text:p text:style-name="P2326"/>
      <text:p text:style-name="P2327"><text:span text:style-name="T2328">1. Dūmų rezervuare reikalingas aerodina</text:span><text:span text:style-name="T2329">minis laisvasis plotas Aa</text:span><text:span text:style-name="T2330">, išreikštas procentais nuo patalpos ploto, apskaičiuojamas pagal 3 lentelės duomenis</text:span><text:span text:style-name="T2331"><text:s/>įvertinus:</text:span></text:p>
      <text:p text:style-name="P2332"><text:span text:style-name="T2333">1.1.<text:s/></text:span><text:span text:style-name="T2334">gaisro plitimo trukmę<text:s/></text:span><text:span text:style-name="T2335">t (</text:span><text:span text:style-name="T2336">min);</text:span></text:p>
      <text:p text:style-name="P2337">1.2. patalpos gaisro apkrovos tankį (MJ/kv. m);</text:p>
      <text:p text:style-name="P2338"><text:span text:style-name="T2339">1.3.<text:s/></text:span><text:span text:style-name="T2340">patalpos aukštį<text:s/></text:span><text:span text:style-name="T2341">h</text:span><text:span text:style-name="T2342"><text:s/>(m);</text:span></text:p>
      <text:p text:style-name="P2343"><text:span text:style-name="T2344">1.4.<text:s/></text:span><text:span text:style-name="T2345">neuždūmijamą aukš</text:span><text:span text:style-name="T2346">tį</text:span><text:span text:style-name="T2347"><text:s/>(m);</text:span></text:p>
      <text:p text:style-name="P2348"><text:span text:style-name="T2349">1.5.<text:s/></text:span><text:span text:style-name="T2350">patalpos plotą arba dūmų zonos</text:span><text:span text:style-name="T2351"><text:s/></text:span><text:span text:style-name="T2352">plotą (kv. m).</text:span></text:p>
      <text:p text:style-name="P2353"><text:span text:style-name="T2354">2. Tikėtina gaisro plitimo trukmė<text:s/></text:span><text:span text:style-name="T2355">t<text:s/></text:span><text:span text:style-name="T2356">(min) nustatoma pagal formulę:</text:span></text:p>
      <text:p text:style-name="P2357"/>
      <text:p text:style-name="P2358"><text:span text:style-name="T2359">t = t</text:span><text:span text:style-name="T2360">aptikimo</text:span><text:span text:style-name="T2361"><text:s/>+ t</text:span><text:span text:style-name="T2362">reagavimo</text:span><text:span text:style-name="T2363"><text:tab/></text:span><text:span text:style-name="T2364">(1)</text:span></text:p>
      <text:p text:style-name="P2365"/>
      <text:p text:style-name="P2366">čia:</text:p>
      <text:p text:style-name="P2367"><text:span text:style-name="T2368">t</text:span><text:span text:style-name="T2369">aptikimo</text:span><text:span text:style-name="T2370"><text:s/></text:span><text:span text:style-name="T2371">–</text:span><text:span text:style-name="T2372"><text:s/></text:span><text:span text:style-name="T2373">laikas nuo gaisro kilimo iki jo nustatymo, kai jį nustato žmogus, gaisro<text:s/></text:span><text:span text:style-name="T2374">aptikimo ir signalizavimo sistemos arba stacionariosios gaisrų gesinimo sistemos (</text:span><text:span text:style-name="T2375">min.)</text:span><text:span text:style-name="T2376">;</text:span></text:p>
      <text:p text:style-name="P2377"><text:span text:style-name="T2378">t</text:span><text:span text:style-name="T2379">reagavimo<text:s/></text:span><text:span text:style-name="T2380">–<text:s/></text:span><text:span text:style-name="T2381">laikas, reikalingas pranešimui priimti,<text:s/></text:span><text:span text:style-name="T2382">priešgaisrinės gelbėjimo tarnybos pajėgoms išsiųsti, kelionei, išsidėstymui</text:span><text:span text:style-name="T2383">,<text:s/></text:span><text:span text:style-name="T2384">iki momento, kai gaisras tampa kontro</text:span><text:span text:style-name="T2385">liuojamas</text:span><text:span text:style-name="T2386"><text:s/>(min.)</text:span><text:span text:style-name="T2387">.</text:span></text:p>
      <text:p text:style-name="P2388"><text:span text:style-name="T2389">Laikoma, kad gaisro plitimo trukmė<text:s/></text:span><text:span text:style-name="T2390">t<text:s/></text:span><text:span text:style-name="T2391">(min)<text:s/></text:span><text:span text:style-name="T2392">negali būti trumpesnė nei 5 minutės.</text:span></text:p>
      <text:p text:style-name="P2393"><text:span text:style-name="T2394">2.1. Laikoma, kad gaisro aptikimo laikas<text:s/></text:span><text:span text:style-name="T2395">t</text:span><text:span text:style-name="T2396">aptikimo</text:span><text:span text:style-name="T2397"><text:s/></text:span><text:span text:style-name="T2398">lygus 5 min.,</text:span><text:span text:style-name="T2399"><text:s/>kai<text:s/></text:span><text:span text:style-name="T2400">pranešimo apie gaisrą signalas<text:s/></text:span><text:span text:style-name="T2401">gaunamas suveikus gaisro aptikimo ir signalizavimo sistemoms su<text:s/></text:span><text:span text:style-name="T2402">šilumos detektoriais arba<text:s/></text:span><text:span text:style-name="T2403">stacionariosioms gaisrų gesinimo sistemoms. Jeigu nė viena iš išvardytų sąlygų netenkinama, laikoma, kad gaisro aptikimo laikas yra 10 minučių.</text:span></text:p>
      <text:p text:style-name="P2404"><text:span text:style-name="T2405">Gaisro aptikimo laikas</text:span><text:span text:style-name="T2406"><text:s/>gali būti nevertinamas,</text:span><text:span text:style-name="T2407"><text:s/>kai gaisro aptikimo ir signalizavimo sistemose įrengiami dūmų</text:span><text:span text:style-name="T2408"><text:s/>detektoriai</text:span><text:span text:style-name="T2409">.</text:span></text:p>
      <text:p text:style-name="P2410"><text:span text:style-name="T2411">2.2. Patalpose, kuriose įrengtos stacionariosios gaisrų gesinimo sistemos, reagavimo laikas<text:s/></text:span><text:span text:style-name="T2412">t</text:span><text:span text:style-name="T2413">reagavimo</text:span><text:span text:style-name="T2414"><text:s/></text:span><text:span text:style-name="T2415">laikomas<text:s/></text:span><text:span text:style-name="T2416">0 minučių, kai objekto apsaugai yra įsteigta</text:span><text:span text:style-name="T2417"><text:s/></text:span><text:span text:style-name="T2418">priešgaisrinės gelbėjimo tarnybos komanda<text:s/></text:span><text:span text:style-name="T2419">–</text:span><text:span text:style-name="T2420"><text:s/>5 minutės. Kai<text:s/></text:span><text:span text:style-name="T2421">priešgaisrinės gelbėjimo tarnybos komanda</text:span><text:span text:style-name="T2422"><text:s/>yra iki 3 km atstumu nuo objekto,<text:s/></text:span><text:span text:style-name="T2423">reagavimo laikas<text:s/></text:span><text:span text:style-name="T2424">laikomas<text:s/></text:span><text:span text:style-name="T2425">10 minučių, kai<text:s/></text:span><text:span text:style-name="T2426">priešgaisrinės gelbėjimo tarnybos komanda</text:span><text:span text:style-name="T2427"><text:s/>yra iki 5 km atstumu nuo objekto</text:span><text:span text:style-name="T2428"><text:s/></text:span><text:span text:style-name="T2429">–<text:s/></text:span><text:span text:style-name="T2430">1</text:span><text:span text:style-name="T2431">5 minučių. Kitais atvejais reagavimo laikas yra ne mažiau nei 20 minučių.</text:span></text:p>
      <text:p text:style-name="P2432"><text:span text:style-name="T2433">3. Gaisro pavojus nustatomas pagal<text:s/></text:span><text:span text:style-name="T2434">patalpos ir (arba)<text:s/></text:span><text:span text:style-name="T2435">didžiausios</text:span><text:span text:style-name="T2436"><text:s/>patalpoje esančios dūmų zonos<text:s/></text:span><text:span text:style-name="T2437">gaisro apkrovos kategoriją<text:s/></text:span><text:span text:style-name="T2438">[7.11] (</text:span><text:span text:style-name="T2439">žr. 1 lentelę).</text:span></text:p>
      <text:p text:style-name="P2440"/>
      <text:p text:style-name="P2441"><text:span text:style-name="T2442">Gaisro apkrovos kategorijos</text:span></text:p>
      <text:p text:style-name="P2443"/>
      <text:p text:style-name="P2444">1 lentelė</text:p>
      <table:table table:style-name="Table2445">
        <table:table-columns>
          <table:table-column table:style-name="TableColumn2446"/>
          <table:table-column table:style-name="TableColumn2447"/>
        </table:table-columns>
        <table:table-row table:style-name="TableRow2448">
          <table:table-cell table:style-name="TableCell2449">
            <text:p text:style-name="P2450">Gaisro apkrovos kategorija</text:p>
          </table:table-cell>
          <table:table-cell table:style-name="TableCell2451">
            <text:p text:style-name="P2452">Gaisro apkrovos tankis (MJ/kv. m)</text:p>
          </table:table-cell>
        </table:table-row>
        <table:table-row table:style-name="TableRow2453">
          <table:table-cell table:style-name="TableCell2454">
            <text:p text:style-name="P2455">1</text:p>
          </table:table-cell>
          <table:table-cell table:style-name="TableCell2456">
            <text:p text:style-name="P2457"><text:span text:style-name="T2458">daugiau kaip 1200</text:span></text:p>
          </table:table-cell>
        </table:table-row>
        <table:table-row table:style-name="TableRow2459">
          <table:table-cell table:style-name="TableCell2460">
            <text:p text:style-name="P2461">2</text:p>
          </table:table-cell>
          <table:table-cell table:style-name="TableCell2462">
            <text:p text:style-name="P2463">nuo 600 iki 1200</text:p>
          </table:table-cell>
        </table:table-row>
        <table:table-row table:style-name="TableRow2464">
          <table:table-cell table:style-name="TableCell2465">
            <text:p text:style-name="P2466">3</text:p>
          </table:table-cell>
          <table:table-cell table:style-name="TableCell2467">
            <text:p text:style-name="P2468">iki 600</text:p>
          </table:table-cell>
        </table:table-row>
      </table:table>
      <text:p text:style-name="P2469"/>
      <text:p text:style-name="P2470">4. Projektavimo kategorija nustatoma pagal 2 lentelę.</text:p>
      <text:p text:style-name="P2471"/>
      <text:p text:style-name="P2472">Projektavimo kategorijos</text:p>
      <text:p text:style-name="P2473"/>
      <text:p text:style-name="P2474">2 lentelė</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Gaisro apkrovos kategorija</text:span></text:p>
          </table:table-cell>
          <table:table-cell table:style-name="TableCell2486">
            <text:p text:style-name="P2487">1</text:p>
          </table:table-cell>
          <table:table-cell table:style-name="TableCell2488">
            <text:p text:style-name="P2489">2</text:p>
          </table:table-cell>
          <table:table-cell table:style-name="TableCell2490" table:number-columns-spanned="3">
            <text:p text:style-name="P2491">3</text:p>
          </table:table-cell>
          <table:covered-table-cell/>
          <table:covered-table-cell/>
        </table:table-row>
        <table:table-row table:style-name="TableRow2492">
          <table:table-cell table:style-name="TableCell2493">
            <text:p text:style-name="P2494">Numatoma gaisro plitimo trukmė<text:s/></text:p>
            <text:p text:style-name="P2495"><text:span text:style-name="T2496">t</text:span><text:span text:style-name="T2497"><text:s/>(min)</text:span></text:p>
          </table:table-cell>
          <table:table-cell table:style-name="TableCell2498" table:number-columns-spanned="3">
            <text:p text:style-name="P2499">Projektavimo kategorija</text:p>
          </table:table-cell>
          <table:covered-table-cell/>
          <table:covered-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text:span text:style-name="T2507"><draw:frame draw:z-index="0" draw:id="id9" draw:style-name="a29" draw:name="Object 10" text:anchor-type="as-char" svg:x="0in" svg:y="0in" svg:width="0.13056in" svg:height="0.1631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508">&lt;=</text:span><text:span text:style-name="T2509"><text:s/>5</text:span></text:p>
          </table:table-cell>
          <table:table-cell table:style-name="TableCell2510">
            <text:p text:style-name="P2511">1</text:p>
          </table:table-cell>
          <table:table-cell table:style-name="TableCell2512">
            <text:p text:style-name="P2513">2</text:p>
          </table:table-cell>
          <table:table-cell table:style-name="TableCell2514" table:number-columns-spanned="3">
            <text:p text:style-name="P2515">3</text:p>
          </table:table-cell>
          <table:covered-table-cell/>
          <table:covered-table-cell/>
        </table:table-row>
        <table:table-row table:style-name="TableRow2516">
          <table:table-cell table:style-name="TableCell2517">
            <text:p text:style-name="P2518"><text:span text:style-name="T2519"><draw:frame draw:z-index="0" draw:id="id10" draw:style-name="a30" draw:name="Object 11" text:anchor-type="as-char" svg:x="0in" svg:y="0in" svg:width="0.13056in" svg:height="0.1631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520">&lt;=</text:span><text:span text:style-name="T2521"><text:s/>10</text:span></text:p>
          </table:table-cell>
          <table:table-cell table:style-name="TableCell2522">
            <text:p text:style-name="P2523">2</text:p>
          </table:table-cell>
          <table:table-cell table:style-name="TableCell2524">
            <text:p text:style-name="P2525">4</text:p>
          </table:table-cell>
          <table:table-cell table:style-name="TableCell2526" table:number-columns-spanned="3">
            <text:p text:style-name="P2527">5</text:p>
          </table:table-cell>
          <table:covered-table-cell/>
          <table:covered-table-cell/>
        </table:table-row>
        <table:table-row table:style-name="TableRow2528">
          <table:table-cell table:style-name="TableCell2529">
            <text:p text:style-name="P2530"><text:span text:style-name="T2531"><draw:frame draw:z-index="0" draw:id="id11" draw:style-name="a31" draw:name="Object 12" text:anchor-type="as-char" svg:x="0in" svg:y="0in" svg:width="0.13056in" svg:height="0.1631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532">&lt;=</text:span><text:span text:style-name="T2533"><text:s/>15</text:span></text:p>
          </table:table-cell>
          <table:table-cell table:style-name="TableCell2534">
            <text:p text:style-name="P2535">3</text:p>
          </table:table-cell>
          <table:table-cell table:style-name="TableCell2536">
            <text:p text:style-name="P2537">6</text:p>
          </table:table-cell>
          <table:table-cell table:style-name="TableCell2538" table:number-columns-spanned="3">
            <text:p text:style-name="P2539">7</text:p>
          </table:table-cell>
          <table:covered-table-cell/>
          <table:covered-table-cell/>
        </table:table-row>
        <table:table-row table:style-name="TableRow2540">
          <table:table-cell table:style-name="TableCell2541">
            <text:p text:style-name="P2542"><text:span text:style-name="T2543"><draw:frame draw:z-index="0" draw:id="id12" draw:style-name="a32" draw:name="Object 13" text:anchor-type="as-char" svg:x="0in" svg:y="0in" svg:width="0.13056in" svg:height="0.1631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544">&lt;=</text:span><text:span text:style-name="T2545"><text:s/>20</text:span></text:p>
          </table:table-cell>
          <table:table-cell table:style-name="TableCell2546">
            <text:p text:style-name="P2547">5</text:p>
          </table:table-cell>
          <table:table-cell table:style-name="TableCell2548">
            <text:p text:style-name="P2549">6</text:p>
          </table:table-cell>
          <table:table-cell table:style-name="TableCell2550" table:number-columns-spanned="3">
            <text:p text:style-name="P2551">7</text:p>
          </table:table-cell>
          <table:covered-table-cell/>
          <table:covered-table-cell/>
        </table:table-row>
        <table:table-row table:style-name="TableRow2552">
          <table:table-cell table:style-name="TableCell2553">
            <text:p text:style-name="P2554"><text:span text:style-name="T2555"><draw:frame draw:z-index="0" draw:id="id13" draw:style-name="a33" draw:name="Object 14" text:anchor-type="as-char" svg:x="0in" svg:y="0in" svg:width="0.13056in" svg:height="0.1631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556">&lt;=</text:span><text:span text:style-name="T2557"><text:s/>25</text:span></text:p>
          </table:table-cell>
          <table:table-cell table:style-name="TableCell2558">
            <text:p text:style-name="P2559">7</text:p>
          </table:table-cell>
          <table:table-cell table:style-name="TableCell2560">
            <text:p text:style-name="P2561">7</text:p>
          </table:table-cell>
          <table:table-cell table:style-name="TableCell2562" table:number-columns-spanned="3">
            <text:p text:style-name="P2563">7</text:p>
          </table:table-cell>
          <table:covered-table-cell/>
          <table:covered-table-cell/>
        </table:table-row>
      </table:table>
      <text:p text:style-name="P2564"/>
      <text:p text:style-name="P2565"><text:span text:style-name="T2566">5.<text:s/></text:span><text:span text:style-name="T2567">Aerodinaminis laisvasis plotas parenkamas</text:span><text:span text:style-name="T2568"><text:s/></text:span><text:span text:style-name="T2569">pagal 3 lentelę.</text:span></text:p>
      <text:p text:style-name="P2570"/>
      <text:p text:style-name="P2571">Aerodinaminis laisvasis plotas</text:p>
      <text:p text:style-name="P2572"/>
      <text:p text:style-name="P2573">3 lentelė</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row table:style-name="TableRow2584">
          <table:table-cell table:style-name="TableCell2585" table:number-rows-spanned="3">
            <text:p text:style-name="P2586"><text:span text:style-name="T2587">Patalpos aukštis<text:s/></text:span><text:span text:style-name="T2588">h</text:span><text:span text:style-name="T2589">(1)</text:span></text:p>
            <text:p text:style-name="P2590"><text:span text:style-name="T2591">(m)</text:span></text:p>
          </table:table-cell>
          <table:table-cell table:style-name="TableCell2592" table:number-rows-spanned="3">
            <text:p text:style-name="P2593"><text:span text:style-name="T2594">Dūmų sluoksnio storis<text:s/></text:span><text:span text:style-name="T2595">d</text:span><text:span text:style-name="T2596">(2)</text:span></text:p>
            <text:p text:style-name="P2597">(m)</text:p>
          </table:table-cell>
          <table:table-cell table:style-name="TableCell2598" table:number-columns-spanned="7">
            <text:p text:style-name="P2599"><text:span text:style-name="T2600">Aerodinaminis laisvasis plotas<text:s/></text:span><text:span text:style-name="T2601">Aa</text:span><text:span text:style-name="T2602">(3)</text:span><text:span text:style-name="T2603"><text:s/></text:span><text:span text:style-name="T2604">(proc.)</text:span><text:span text:style-name="T2605">(4)</text:span></text:p>
          </table:table-cell>
          <table:covered-table-cell/>
          <table:covered-table-cell/>
          <table:covered-table-cell/>
          <table:covered-table-cell/>
          <table:covered-table-cell/>
          <table:covered-table-cell/>
        </table:table-row>
        <table:table-row table:style-name="TableRow2606">
          <table:covered-table-cell>
            <text:p text:style-name="P2607"/>
          </table:covered-table-cell>
          <table:covered-table-cell>
            <text:p text:style-name="P2608"/>
          </table:covered-table-cell>
          <table:table-cell table:style-name="TableCell2609" table:number-columns-spanned="7">
            <text:p text:style-name="P2610">Projektavimo kategorija</text:p>
          </table:table-cell>
          <table:covered-table-cell/>
          <table:covered-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table-cell table:style-name="TableCell2614">
            <text:p text:style-name="P2615">1</text:p>
          </table:table-cell>
          <table:table-cell table:style-name="TableCell2616">
            <text:p text:style-name="P2617">2</text:p>
          </table:table-cell>
          <table:table-cell table:style-name="TableCell2618">
            <text:p text:style-name="P2619">3</text:p>
          </table:table-cell>
          <table:table-cell table:style-name="TableCell2620">
            <text:p text:style-name="P2621">4</text:p>
          </table:table-cell>
          <table:table-cell table:style-name="TableCell2622">
            <text:p text:style-name="P2623">5</text:p>
          </table:table-cell>
          <table:table-cell table:style-name="TableCell2624">
            <text:p text:style-name="P2625">6</text:p>
          </table:table-cell>
          <table:table-cell table:style-name="TableCell2626">
            <text:p text:style-name="P2627">7</text:p>
          </table:table-cell>
        </table:table-row>
        <table:table-row table:style-name="TableRow2628">
          <table:table-cell table:style-name="TableCell2629" table:number-rows-spanned="5">
            <text:p text:style-name="P2630"><text:span text:style-name="T2631">h<text:s/></text:span><text:span text:style-name="T2632"><draw:frame draw:z-index="0" draw:id="id14" draw:style-name="a34" draw:name="Object 15" text:anchor-type="as-char" svg:x="0in" svg:y="0in" svg:width="0.13056in" svg:height="0.1631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633">&lt;=</text:span><text:span text:style-name="T2634"><text:s/>6 m</text:span></text:p>
          </table:table-cell>
          <table:table-cell table:style-name="TableCell2635">
            <text:p text:style-name="P2636">3</text:p>
          </table:table-cell>
          <table:table-cell table:style-name="TableCell2637">
            <text:p text:style-name="P2638">0,2</text:p>
          </table:table-cell>
          <table:table-cell table:style-name="TableCell2639">
            <text:p text:style-name="P2640">0,2</text:p>
          </table:table-cell>
          <table:table-cell table:style-name="TableCell2641">
            <text:p text:style-name="P2642">0,3</text:p>
          </table:table-cell>
          <table:table-cell table:style-name="TableCell2643">
            <text:p text:style-name="P2644">0,5</text:p>
          </table:table-cell>
          <table:table-cell table:style-name="TableCell2645">
            <text:p text:style-name="P2646">0,6</text:p>
          </table:table-cell>
          <table:table-cell table:style-name="TableCell2647">
            <text:p text:style-name="P2648">0,7</text:p>
          </table:table-cell>
          <table:table-cell table:style-name="TableCell2649">
            <text:p text:style-name="P2650">0,8</text:p>
          </table:table-cell>
        </table:table-row>
        <table:table-row table:style-name="TableRow2651">
          <table:covered-table-cell>
            <text:p text:style-name="P2652"/>
          </table:covered-table-cell>
          <table:table-cell table:style-name="TableCell2653">
            <text:p text:style-name="P2654">2,5</text:p>
          </table:table-cell>
          <table:table-cell table:style-name="TableCell2655">
            <text:p text:style-name="P2656">0,2</text:p>
          </table:table-cell>
          <table:table-cell table:style-name="TableCell2657">
            <text:p text:style-name="P2658">0,3</text:p>
          </table:table-cell>
          <table:table-cell table:style-name="TableCell2659">
            <text:p text:style-name="P2660">0,5</text:p>
          </table:table-cell>
          <table:table-cell table:style-name="TableCell2661">
            <text:p text:style-name="P2662">0,7</text:p>
          </table:table-cell>
          <table:table-cell table:style-name="TableCell2663">
            <text:p text:style-name="P2664">0,8</text:p>
          </table:table-cell>
          <table:table-cell table:style-name="TableCell2665">
            <text:p text:style-name="P2666">1</text:p>
          </table:table-cell>
          <table:table-cell table:style-name="TableCell2667">
            <text:p text:style-name="P2668">1,2</text:p>
          </table:table-cell>
        </table:table-row>
        <table:table-row table:style-name="TableRow2669">
          <table:covered-table-cell>
            <text:p text:style-name="P2670"/>
          </table:covered-table-cell>
          <table:table-cell table:style-name="TableCell2671">
            <text:p text:style-name="P2672">2</text:p>
          </table:table-cell>
          <table:table-cell table:style-name="TableCell2673">
            <text:p text:style-name="P2674">0,4</text:p>
          </table:table-cell>
          <table:table-cell table:style-name="TableCell2675">
            <text:p text:style-name="P2676">0,5</text:p>
          </table:table-cell>
          <table:table-cell table:style-name="TableCell2677">
            <text:p text:style-name="P2678">0,7</text:p>
          </table:table-cell>
          <table:table-cell table:style-name="TableCell2679">
            <text:p text:style-name="P2680">0,9</text:p>
          </table:table-cell>
          <table:table-cell table:style-name="TableCell2681">
            <text:p text:style-name="P2682">1,1</text:p>
          </table:table-cell>
          <table:table-cell table:style-name="TableCell2683">
            <text:p text:style-name="P2684">1,4</text:p>
          </table:table-cell>
          <table:table-cell table:style-name="TableCell2685">
            <text:p text:style-name="P2686">1,6</text:p>
          </table:table-cell>
        </table:table-row>
        <table:table-row table:style-name="TableRow2687">
          <table:covered-table-cell>
            <text:p text:style-name="P2688"/>
          </table:covered-table-cell>
          <table:table-cell table:style-name="TableCell2689">
            <text:p text:style-name="P2690">1,5</text:p>
          </table:table-cell>
          <table:table-cell table:style-name="TableCell2691">
            <text:p text:style-name="P2692">0,5</text:p>
          </table:table-cell>
          <table:table-cell table:style-name="TableCell2693">
            <text:p text:style-name="P2694">0,6</text:p>
          </table:table-cell>
          <table:table-cell table:style-name="TableCell2695">
            <text:p text:style-name="P2696">0,9</text:p>
          </table:table-cell>
          <table:table-cell table:style-name="TableCell2697">
            <text:p text:style-name="P2698">1,3</text:p>
          </table:table-cell>
          <table:table-cell table:style-name="TableCell2699">
            <text:p text:style-name="P2700">1,6</text:p>
          </table:table-cell>
          <table:table-cell table:style-name="TableCell2701">
            <text:p text:style-name="P2702">1,9</text:p>
          </table:table-cell>
          <table:table-cell table:style-name="TableCell2703">
            <text:p text:style-name="P2704">2,2</text:p>
          </table:table-cell>
        </table:table-row>
        <table:table-row table:style-name="TableRow2705">
          <table:covered-table-cell>
            <text:p text:style-name="P2706"/>
          </table:covered-table-cell>
          <table:table-cell table:style-name="TableCell2707">
            <text:p text:style-name="P2708">1</text:p>
          </table:table-cell>
          <table:table-cell table:style-name="TableCell2709">
            <text:p text:style-name="P2710">0,7</text:p>
          </table:table-cell>
          <table:table-cell table:style-name="TableCell2711">
            <text:p text:style-name="P2712">0,9</text:p>
          </table:table-cell>
          <table:table-cell table:style-name="TableCell2713">
            <text:p text:style-name="P2714">1,3</text:p>
          </table:table-cell>
          <table:table-cell table:style-name="TableCell2715">
            <text:p text:style-name="P2716">1,8</text:p>
          </table:table-cell>
          <table:table-cell table:style-name="TableCell2717">
            <text:p text:style-name="P2718">2,3</text:p>
          </table:table-cell>
          <table:table-cell table:style-name="TableCell2719">
            <text:p text:style-name="P2720">2,8</text:p>
          </table:table-cell>
          <table:table-cell table:style-name="TableCell2721">
            <text:p text:style-name="P2722">3,1</text:p>
          </table:table-cell>
        </table:table-row>
        <table:table-row table:style-name="TableRow2723">
          <table:table-cell table:style-name="TableCell2724" table:number-rows-spanned="5">
            <text:p text:style-name="P2725"><text:span text:style-name="T2726">6 m &lt; h<text:s/></text:span><text:span text:style-name="T2727"><draw:frame draw:z-index="0" draw:id="id15" draw:style-name="a35" draw:name="Object 16" text:anchor-type="as-char" svg:x="0in" svg:y="0in" svg:width="0.13056in" svg:height="0.1631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728">&lt;=</text:span><text:span text:style-name="T2729"><text:s/>8 m</text:span></text:p>
          </table:table-cell>
          <table:table-cell table:style-name="TableCell2730">
            <text:p text:style-name="P2731">4</text:p>
          </table:table-cell>
          <table:table-cell table:style-name="TableCell2732">
            <text:p text:style-name="P2733">0,3</text:p>
          </table:table-cell>
          <table:table-cell table:style-name="TableCell2734">
            <text:p text:style-name="P2735">0,3</text:p>
          </table:table-cell>
          <table:table-cell table:style-name="TableCell2736">
            <text:p text:style-name="P2737">0,5</text:p>
          </table:table-cell>
          <table:table-cell table:style-name="TableCell2738">
            <text:p text:style-name="P2739">0,7</text:p>
          </table:table-cell>
          <table:table-cell table:style-name="TableCell2740">
            <text:p text:style-name="P2741">0,8</text:p>
          </table:table-cell>
          <table:table-cell table:style-name="TableCell2742">
            <text:p text:style-name="P2743">1</text:p>
          </table:table-cell>
          <table:table-cell table:style-name="TableCell2744">
            <text:p text:style-name="P2745">1,1</text:p>
          </table:table-cell>
        </table:table-row>
        <table:table-row table:style-name="TableRow2746">
          <table:covered-table-cell>
            <text:p text:style-name="P2747"/>
          </table:covered-table-cell>
          <table:table-cell table:style-name="TableCell2748">
            <text:p text:style-name="P2749">3,5</text:p>
          </table:table-cell>
          <table:table-cell table:style-name="TableCell2750">
            <text:p text:style-name="P2751">0,3</text:p>
          </table:table-cell>
          <table:table-cell table:style-name="TableCell2752">
            <text:p text:style-name="P2753">0,4</text:p>
          </table:table-cell>
          <table:table-cell table:style-name="TableCell2754">
            <text:p text:style-name="P2755">0,6</text:p>
          </table:table-cell>
          <table:table-cell table:style-name="TableCell2756">
            <text:p text:style-name="P2757">0,8</text:p>
          </table:table-cell>
          <table:table-cell table:style-name="TableCell2758">
            <text:p text:style-name="P2759">1</text:p>
          </table:table-cell>
          <table:table-cell table:style-name="TableCell2760">
            <text:p text:style-name="P2761">1,3</text:p>
          </table:table-cell>
          <table:table-cell table:style-name="TableCell2762">
            <text:p text:style-name="P2763">1,4</text:p>
          </table:table-cell>
        </table:table-row>
        <table:table-row table:style-name="TableRow2764">
          <table:covered-table-cell>
            <text:p text:style-name="P2765"/>
          </table:covered-table-cell>
          <table:table-cell table:style-name="TableCell2766">
            <text:p text:style-name="P2767">3</text:p>
          </table:table-cell>
          <table:table-cell table:style-name="TableCell2768">
            <text:p text:style-name="P2769">0,4</text:p>
          </table:table-cell>
          <table:table-cell table:style-name="TableCell2770">
            <text:p text:style-name="P2771">0,5</text:p>
          </table:table-cell>
          <table:table-cell table:style-name="TableCell2772">
            <text:p text:style-name="P2773">0,8</text:p>
          </table:table-cell>
          <table:table-cell table:style-name="TableCell2774">
            <text:p text:style-name="P2775">1,1</text:p>
          </table:table-cell>
          <table:table-cell table:style-name="TableCell2776">
            <text:p text:style-name="P2777">1,3</text:p>
          </table:table-cell>
          <table:table-cell table:style-name="TableCell2778">
            <text:p text:style-name="P2779">1,6</text:p>
          </table:table-cell>
          <table:table-cell table:style-name="TableCell2780">
            <text:p text:style-name="P2781">1,8</text:p>
          </table:table-cell>
        </table:table-row>
        <table:table-row table:style-name="TableRow2782">
          <table:covered-table-cell>
            <text:p text:style-name="P2783"/>
          </table:covered-table-cell>
          <table:table-cell table:style-name="TableCell2784">
            <text:p text:style-name="P2785">2,5</text:p>
          </table:table-cell>
          <table:table-cell table:style-name="TableCell2786">
            <text:p text:style-name="P2787">0,5</text:p>
          </table:table-cell>
          <table:table-cell table:style-name="TableCell2788">
            <text:p text:style-name="P2789">0,8</text:p>
          </table:table-cell>
          <table:table-cell table:style-name="TableCell2790">
            <text:p text:style-name="P2791">0,9</text:p>
          </table:table-cell>
          <table:table-cell table:style-name="TableCell2792">
            <text:p text:style-name="P2793">1,3</text:p>
          </table:table-cell>
          <table:table-cell table:style-name="TableCell2794">
            <text:p text:style-name="P2795">1,6</text:p>
          </table:table-cell>
          <table:table-cell table:style-name="TableCell2796">
            <text:p text:style-name="P2797">2</text:p>
          </table:table-cell>
          <table:table-cell table:style-name="TableCell2798">
            <text:p text:style-name="P2799">2,3</text:p>
          </table:table-cell>
        </table:table-row>
        <table:table-row table:style-name="TableRow2800">
          <table:covered-table-cell>
            <text:p text:style-name="P2801"/>
          </table:covered-table-cell>
          <table:table-cell table:style-name="TableCell2802">
            <text:p text:style-name="P2803">2</text:p>
          </table:table-cell>
          <table:table-cell table:style-name="TableCell2804">
            <text:p text:style-name="P2805">0,7</text:p>
          </table:table-cell>
          <table:table-cell table:style-name="TableCell2806">
            <text:p text:style-name="P2807">1</text:p>
          </table:table-cell>
          <table:table-cell table:style-name="TableCell2808">
            <text:p text:style-name="P2809">1,2</text:p>
          </table:table-cell>
          <table:table-cell table:style-name="TableCell2810">
            <text:p text:style-name="P2811">1,7</text:p>
          </table:table-cell>
          <table:table-cell table:style-name="TableCell2812">
            <text:p text:style-name="P2813">2,1</text:p>
          </table:table-cell>
          <table:table-cell table:style-name="TableCell2814">
            <text:p text:style-name="P2815">2,6</text:p>
          </table:table-cell>
          <table:table-cell table:style-name="TableCell2816">
            <text:p text:style-name="P2817">2,9</text:p>
          </table:table-cell>
        </table:table-row>
        <table:table-row table:style-name="TableRow2818">
          <table:table-cell table:style-name="TableCell2819" table:number-rows-spanned="7">
            <text:p text:style-name="P2820"><text:span text:style-name="T2821">8 m &lt; h<text:s/></text:span><text:span text:style-name="T2822"><draw:frame draw:z-index="0" draw:id="id16" draw:style-name="a36" draw:name="Object 17" text:anchor-type="as-char" svg:x="0in" svg:y="0in" svg:width="0.13056in" svg:height="0.1631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2823">&lt;=</text:span><text:span text:style-name="T2824"><text:s/>15 m</text:span></text:p>
          </table:table-cell>
          <table:table-cell table:style-name="TableCell2825">
            <text:p text:style-name="P2826">5</text:p>
          </table:table-cell>
          <table:table-cell table:style-name="TableCell2827">
            <text:p text:style-name="P2828">0,3</text:p>
          </table:table-cell>
          <table:table-cell table:style-name="TableCell2829">
            <text:p text:style-name="P2830">0,4</text:p>
          </table:table-cell>
          <table:table-cell table:style-name="TableCell2831">
            <text:p text:style-name="P2832">0,6</text:p>
          </table:table-cell>
          <table:table-cell table:style-name="TableCell2833">
            <text:p text:style-name="P2834">0,8</text:p>
          </table:table-cell>
          <table:table-cell table:style-name="TableCell2835">
            <text:p text:style-name="P2836">1</text:p>
          </table:table-cell>
          <table:table-cell table:style-name="TableCell2837">
            <text:p text:style-name="P2838">1,2</text:p>
          </table:table-cell>
          <table:table-cell table:style-name="TableCell2839">
            <text:p text:style-name="P2840">1,4</text:p>
          </table:table-cell>
        </table:table-row>
        <table:table-row table:style-name="TableRow2841">
          <table:covered-table-cell>
            <text:p text:style-name="P2842"/>
          </table:covered-table-cell>
          <table:table-cell table:style-name="TableCell2843">
            <text:p text:style-name="P2844">4,5</text:p>
          </table:table-cell>
          <table:table-cell table:style-name="TableCell2845">
            <text:p text:style-name="P2846">0,35</text:p>
          </table:table-cell>
          <table:table-cell table:style-name="TableCell2847">
            <text:p text:style-name="P2848">0,5</text:p>
          </table:table-cell>
          <table:table-cell table:style-name="TableCell2849">
            <text:p text:style-name="P2850">0,7</text:p>
          </table:table-cell>
          <table:table-cell table:style-name="TableCell2851">
            <text:p text:style-name="P2852">1</text:p>
          </table:table-cell>
          <table:table-cell table:style-name="TableCell2853">
            <text:p text:style-name="P2854">1,2</text:p>
          </table:table-cell>
          <table:table-cell table:style-name="TableCell2855">
            <text:p text:style-name="P2856">1,5</text:p>
          </table:table-cell>
          <table:table-cell table:style-name="TableCell2857">
            <text:p text:style-name="P2858">1,7</text:p>
          </table:table-cell>
        </table:table-row>
        <table:table-row table:style-name="TableRow2859">
          <table:covered-table-cell>
            <text:p text:style-name="P2860"/>
          </table:covered-table-cell>
          <table:table-cell table:style-name="TableCell2861">
            <text:p text:style-name="P2862">4</text:p>
          </table:table-cell>
          <table:table-cell table:style-name="TableCell2863">
            <text:p text:style-name="P2864">0,4</text:p>
          </table:table-cell>
          <table:table-cell table:style-name="TableCell2865">
            <text:p text:style-name="P2866">0,6</text:p>
          </table:table-cell>
          <table:table-cell table:style-name="TableCell2867">
            <text:p text:style-name="P2868">0,9</text:p>
          </table:table-cell>
          <table:table-cell table:style-name="TableCell2869">
            <text:p text:style-name="P2870">1,2</text:p>
          </table:table-cell>
          <table:table-cell table:style-name="TableCell2871">
            <text:p text:style-name="P2872">1,5</text:p>
          </table:table-cell>
          <table:table-cell table:style-name="TableCell2873">
            <text:p text:style-name="P2874">1,8</text:p>
          </table:table-cell>
          <table:table-cell table:style-name="TableCell2875">
            <text:p text:style-name="P2876">2,1</text:p>
          </table:table-cell>
        </table:table-row>
        <table:table-row table:style-name="TableRow2877">
          <table:covered-table-cell>
            <text:p text:style-name="P2878"/>
          </table:covered-table-cell>
          <table:table-cell table:style-name="TableCell2879">
            <text:p text:style-name="P2880">3,5</text:p>
          </table:table-cell>
          <table:table-cell table:style-name="TableCell2881">
            <text:p text:style-name="P2882">0,5</text:p>
          </table:table-cell>
          <table:table-cell table:style-name="TableCell2883">
            <text:p text:style-name="P2884">0,7</text:p>
          </table:table-cell>
          <table:table-cell table:style-name="TableCell2885">
            <text:p text:style-name="P2886">1</text:p>
          </table:table-cell>
          <table:table-cell table:style-name="TableCell2887">
            <text:p text:style-name="P2888">1,5</text:p>
          </table:table-cell>
          <table:table-cell table:style-name="TableCell2889">
            <text:p text:style-name="P2890">1,8</text:p>
          </table:table-cell>
          <table:table-cell table:style-name="TableCell2891">
            <text:p text:style-name="P2892">2,2</text:p>
          </table:table-cell>
          <table:table-cell table:style-name="TableCell2893">
            <text:p text:style-name="P2894">2,5</text:p>
          </table:table-cell>
        </table:table-row>
        <table:table-row table:style-name="TableRow2895">
          <table:covered-table-cell>
            <text:p text:style-name="P2896"/>
          </table:covered-table-cell>
          <table:table-cell table:style-name="TableCell2897">
            <text:p text:style-name="P2898">3</text:p>
          </table:table-cell>
          <table:table-cell table:style-name="TableCell2899">
            <text:p text:style-name="P2900">0,7</text:p>
          </table:table-cell>
          <table:table-cell table:style-name="TableCell2901">
            <text:p text:style-name="P2902">0,9</text:p>
          </table:table-cell>
          <table:table-cell table:style-name="TableCell2903">
            <text:p text:style-name="P2904">1,3</text:p>
          </table:table-cell>
          <table:table-cell table:style-name="TableCell2905">
            <text:p text:style-name="P2906">1,8</text:p>
          </table:table-cell>
          <table:table-cell table:style-name="TableCell2907">
            <text:p text:style-name="P2908">2,2</text:p>
          </table:table-cell>
          <table:table-cell table:style-name="TableCell2909">
            <text:p text:style-name="P2910">2,7</text:p>
          </table:table-cell>
          <table:table-cell table:style-name="TableCell2911">
            <text:p text:style-name="P2912">3</text:p>
          </table:table-cell>
        </table:table-row>
        <table:table-row table:style-name="TableRow2913">
          <table:covered-table-cell>
            <text:p text:style-name="P2914"/>
          </table:covered-table-cell>
          <table:table-cell table:style-name="TableCell2915">
            <text:p text:style-name="P2916">2,5</text:p>
          </table:table-cell>
          <table:table-cell table:style-name="TableCell2917">
            <text:p text:style-name="P2918">0,9</text:p>
          </table:table-cell>
          <table:table-cell table:style-name="TableCell2919">
            <text:p text:style-name="P2920">1,1</text:p>
          </table:table-cell>
          <table:table-cell table:style-name="TableCell2921">
            <text:p text:style-name="P2922">1,5</text:p>
          </table:table-cell>
          <table:table-cell table:style-name="TableCell2923">
            <text:p text:style-name="P2924">2,1</text:p>
          </table:table-cell>
          <table:table-cell table:style-name="TableCell2925">
            <text:p text:style-name="P2926">2,6</text:p>
          </table:table-cell>
          <table:table-cell table:style-name="TableCell2927">
            <text:p text:style-name="P2928">3,2</text:p>
          </table:table-cell>
          <table:table-cell table:style-name="TableCell2929">
            <text:p text:style-name="P2930">3,6</text:p>
          </table:table-cell>
        </table:table-row>
        <table:table-row table:style-name="TableRow2931">
          <table:covered-table-cell>
            <text:p text:style-name="P2932"/>
          </table:covered-table-cell>
          <table:table-cell table:style-name="TableCell2933">
            <text:p text:style-name="P2934">2</text:p>
          </table:table-cell>
          <table:table-cell table:style-name="TableCell2935">
            <text:p text:style-name="P2936">1</text:p>
          </table:table-cell>
          <table:table-cell table:style-name="TableCell2937">
            <text:p text:style-name="P2938">1,5</text:p>
          </table:table-cell>
          <table:table-cell table:style-name="TableCell2939">
            <text:p text:style-name="P2940">2,3</text:p>
          </table:table-cell>
          <table:table-cell table:style-name="TableCell2941">
            <text:p text:style-name="P2942">2,6</text:p>
          </table:table-cell>
          <table:table-cell table:style-name="TableCell2943">
            <text:p text:style-name="P2944">3,2</text:p>
          </table:table-cell>
          <table:table-cell table:style-name="TableCell2945">
            <text:p text:style-name="P2946">4</text:p>
          </table:table-cell>
          <table:table-cell table:style-name="TableCell2947">
            <text:p text:style-name="P2948">4,5</text:p>
          </table:table-cell>
        </table:table-row>
      </table:table>
      <text:p text:style-name="P2949"/>
      <text:p text:style-name="P2950"><text:span text:style-name="T2951">(1)</text:span><text:span text:style-name="T2952"><text:s/>A</text:span><text:span text:style-name="T2953">tstumas nuo grindų paviršiaus iki aukščiausios<text:s/></text:span><text:span text:style-name="T2954">ir žemiausios lubų arba stogo vietos, išvedant aritmetinį vidurkį, m.<text:s/></text:span></text:p>
      <text:p text:style-name="P2955"><text:span text:style-name="T2956">(2)<text:s/></text:span><text:span text:style-name="T2957">Dydis pasirenkamas iš patalpos aukščio<text:s/></text:span><text:span text:style-name="T2958">h</text:span><text:span text:style-name="T2959"><text:s/>atmetus minimalų<text:s/></text:span><text:span text:style-name="T2960">2,5 m</text:span><text:span text:style-name="T2961"><text:s/>neuždūmijamą aukštį, įvertinus</text:span><text:span text:style-name="T2962"><text:s/>dūmų užtvarų</text:span><text:span text:style-name="T2963"><text:s/></text:span><text:span text:style-name="T2964">aukštį.</text:span><text:span text:style-name="T2965"><text:s/>Patalpose, kurių aukštis mažesnis nei 3 m, neuždūmijamas aukštis laikomas ne mažesnis negu 2 m.</text:span></text:p>
      <text:p text:style-name="P2966"><text:span text:style-name="T2967">(3)</text:span><text:span text:style-name="T2968"><text:s/>G</text:span><text:span text:style-name="T2969">eometrinio ploto ir srauto koeficiento<text:s/></text:span><text:span text:style-name="T2970">sandauga, kv. m (aerodinaminis laisvasis plotas yra nustatomas empiriškai kiekvienam Įtaisui).<text:s/></text:span></text:p>
      <text:p text:style-name="P2971"><text:span text:style-name="T2972">(4)<text:s/></text:span><text:span text:style-name="T2973"><text:s/>D</text:span><text:span text:style-name="T2974">ydis, nurodantis patalpos<text:s/></text:span><text:span text:style-name="T2975">arba dūmų zonos</text:span><text:span text:style-name="T2976"><text:s/></text:span><text:span text:style-name="T2977">paviršiaus ploto procentus.</text:span></text:p>
      <text:p text:style-name="P2978"/>
      <text:p text:style-name="P2979">6. Reikalingas aerodinaminis laisvasis plotas apskaičiuojamas įvertinus patalpų ir<text:s/>(ar) dūmų zonų dydį.</text:p>
      <text:p text:style-name="P2980"><text:span text:style-name="T2981">6.1. Patalpų ir (ar) dūmų zonų, kurių plotas didesnis nei 1600 kv. m, reikalingas aerodinaminis laisvasis plotas skaičiuojamas nuo reikšmės, gaunamos patalpos ir (ar) dūmų zonų plotą A dauginant iš 3 lentelėje nurodytų procentų<text:s/></text:span><text:span text:style-name="T2982"><draw:frame draw:z-index="0" draw:id="id17" draw:style-name="a37" draw:name="Object 18" text:anchor-type="as-char" svg:x="0in" svg:y="0in" svg:width="0.16319in" svg:height="0.1520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983">alfa</text:span><text:span text:style-name="T2984">.</text:span></text:p>
      <text:p text:style-name="P2985"/>
      <text:p text:style-name="P2986"><text:span text:style-name="T2987">A<text:s/></text:span><text:span text:style-name="T2988"><draw:frame draw:z-index="0" draw:id="id18" draw:style-name="a38" draw:name="Object 19" text:anchor-type="as-char" svg:x="0in" svg:y="0in" svg:width="0.16319in" svg:height="0.1520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989">alfa</text:span><text:span text:style-name="T2990">, <text:s text:c="4"/>kai A &gt; 1600 kv. m</text:span><text:span text:style-name="T2991"><text:tab/></text:span><text:span text:style-name="T2992">(2)</text:span></text:p>
      <text:p text:style-name="P2993"/>
      <text:p text:style-name="P2994"><text:span text:style-name="T2995">6.2. Patalpų ir (ar) dūmų zonų, kurių plotas mažesnis nei 1600 kv. m ir didesnis nei 800 kv. m, reikalingas aerodinaminis laisvasis plotas skaičiuojamas nuo reikšmės, gaunamos 1600 kv. m plotą dauginant iš 3 lentelėje nurodytų procentų<text:s/></text:span><text:span text:style-name="T2996"><draw:frame draw:z-index="0" draw:id="id19" draw:style-name="a39" draw:name="Object 20" text:anchor-type="as-char" svg:x="0in" svg:y="0in" svg:width="0.16319in" svg:height="0.1520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997">alfa</text:span><text:span text:style-name="T2998">.<text:s/></text:span></text:p>
      <text:p text:style-name="P2999"/>
      <text:p text:style-name="P3000"><text:span text:style-name="T3001"><draw:frame draw:z-index="0" draw:id="id20" draw:style-name="a40" draw:name="Object 21" text:anchor-type="as-char" svg:x="0in" svg:y="0in" svg:width="0.16319in" svg:height="0.1520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002">alfa</text:span><text:span text:style-name="T3003"><text:s/>1600 kv. m, <text:s text:c="4"/>kai 1600 kv. m <text:s/></text:span><text:span text:style-name="T3004"><draw:frame draw:z-index="0" draw:id="id21" draw:style-name="a41" draw:name="Object 22" text:anchor-type="as-char" svg:x="0in" svg:y="0in" svg:width="0.13056in" svg:height="0.1631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3005">&gt;=</text:span><text:span text:style-name="T3006"><text:s text:c="2"/>A <text:s/></text:span><text:span text:style-name="T3007"><draw:frame draw:z-index="0" draw:id="id22" draw:style-name="a42" draw:name="Object 23" text:anchor-type="as-char" svg:x="0in" svg:y="0in" svg:width="0.13056in" svg:height="0.1631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3008">&gt;=</text:span><text:span text:style-name="T3009"><text:s text:c="2"/>800 kv. m</text:span><text:span text:style-name="T3010"><text:tab/></text:span><text:span text:style-name="T3011">(3)</text:span></text:p>
      <text:p text:style-name="P3012"/>
      <text:p text:style-name="P3013"><text:span text:style-name="T3014">6.3. Patalpų ir (ar) dūmų zonų, kurių plotas mažesnis nei 800 kv. m ir didesnis nei 400 kv. m, reikalingas aerodinaminis laisvasis plotas skaičiuojamas nuo reikšmės, gaunamos patalpos ir (ar) dūmų zonų plotą A dauginant iš dviejų ir iš 3 lentelėje nurodytų</text:span><text:span text:style-name="T3015"><text:s/>procentų<text:s/></text:span><text:span text:style-name="T3016"><draw:frame draw:z-index="0" draw:id="id23" draw:style-name="a43" draw:name="Object 24" text:anchor-type="as-char" svg:x="0in" svg:y="0in" svg:width="0.16319in" svg:height="0.1520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3017">alfa</text:span><text:span text:style-name="T3018">.</text:span></text:p>
      <text:p text:style-name="P3019"/>
      <text:p text:style-name="P3020"><text:span text:style-name="T3021">A 2<text:s/></text:span><text:span text:style-name="T3022"><draw:frame draw:z-index="0" draw:id="id24" draw:style-name="a44" draw:name="Object 25" text:anchor-type="as-char" svg:x="0in" svg:y="0in" svg:width="0.16319in" svg:height="0.1520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3023">alfa</text:span><text:span text:style-name="T3024">, <text:s text:c="7"/>kai 800 kv. m <text:s/></text:span><text:span text:style-name="T3025"><draw:frame draw:z-index="0" draw:id="id25" draw:style-name="a45" draw:name="Object 26" text:anchor-type="as-char" svg:x="0in" svg:y="0in" svg:width="0.13056in" svg:height="0.1631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3026">&gt;=</text:span><text:span text:style-name="T3027"><text:s text:c="2"/>A <text:s/></text:span><text:span text:style-name="T3028"><draw:frame draw:z-index="0" draw:id="id26" draw:style-name="a46" draw:name="Object 27" text:anchor-type="as-char" svg:x="0in" svg:y="0in" svg:width="0.13056in" svg:height="0.1631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3029">&gt;=</text:span><text:span text:style-name="T3030"><text:s text:c="2"/>400 kv. m</text:span><text:span text:style-name="T3031"><text:tab/></text:span><text:span text:style-name="T3032">(4)</text:span></text:p>
      <text:p text:style-name="P3033"/>
      <text:p text:style-name="P3034"><text:span text:style-name="T3035">6.4. Patalpų ir (ar) dūmų zonų, kurių plotas mažesnis nei 400 kv. m, reikalingas aerodinamini</text:span><text:span text:style-name="T3036">s laisvasis plotas skaičiuojamas nuo reikšmės, gaunamos 800 kv. m plotą dauginant iš 3 lentelėje nurodytų procentų<text:s/></text:span><text:span text:style-name="T3037"><draw:frame draw:z-index="0" draw:id="id27" draw:style-name="a47" draw:name="Object 28" text:anchor-type="as-char" svg:x="0in" svg:y="0in" svg:width="0.16319in" svg:height="0.1520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3038">alfa</text:span><text:span text:style-name="T3039">.</text:span></text:p>
      <text:p text:style-name="P3040"/>
      <text:p text:style-name="P3041"><text:span text:style-name="T3042"><draw:frame draw:z-index="0" draw:id="id28" draw:style-name="a48" draw:name="Object 29" text:anchor-type="as-char" svg:x="0in" svg:y="0in" svg:width="0.16319in" svg:height="0.15208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043">alfa</text:span><text:span text:style-name="T3044"><text:s/>800 kv. m, <text:s text:c="4"/>kai 400 kv. m <text:s/>&gt; <text:s/>A</text:span><text:span text:style-name="T3045"><text:tab/></text:span><text:span text:style-name="T3046">(5)</text:span></text:p>
      <text:p text:style-name="P3047"/>
      <text:p text:style-name="P3048"><text:span text:style-name="T3049">7.</text:span><text:span text:style-name="T3050"><text:tab/>Dūmų ir šilumos šalinimo angos Įtaiso<text:s/></text:span><text:span text:style-name="T3051">geometrinis plotas (A</text:span><text:span text:style-name="T3052">g</text:span><text:span text:style-name="T3053">) gali būti apskaičiuojamas pagal formulę:</text:span></text:p>
      <text:p text:style-name="P3054"/>
      <text:p text:style-name="P3055"><text:span text:style-name="T3056">A</text:span><text:span text:style-name="T3057">a</text:span></text:p>
      <text:p text:style-name="P3058"><text:span text:style-name="T3059">A</text:span><text:span text:style-name="T3060">g</text:span><text:span text:style-name="T3061"><text:s text:c="2"/>= <text:s/>–––––––– , <text:s text:c="8"/>(kv.<text:s/></text:span><text:span text:style-name="T3062">m</text:span><text:span text:style-name="T3063">)</text:span><text:span text:style-name="T3064"><text:tab/>(6)</text:span></text:p>
      <text:p text:style-name="P3065"><text:span text:style-name="T3066">C</text:span><text:span text:style-name="T3067">v</text:span></text:p>
      <text:p text:style-name="P3068"/>
      <text:p text:style-name="P3069">čia:</text:p>
      <text:p text:style-name="P3070"><text:span text:style-name="T3071">A</text:span><text:span text:style-name="T3072">a<text:s/></text:span><text:span text:style-name="T3073">– aerodinaminis laisvasis plotas (</text:span><text:span text:style-name="T3074">kv. m);</text:span></text:p>
      <text:p text:style-name="P3075"><text:span text:style-name="T3076">C</text:span><text:span text:style-name="T3077">v<text:s/></text:span><text:span text:style-name="T3078">– srauto koeficientas</text:span><text:span text:style-name="T3079"><text:s/>(žr. 4 lentelę)</text:span><text:span text:style-name="T3080">.</text:span></text:p>
      <text:p text:style-name="P3081"/>
      <text:p text:style-name="P3082"><text:span text:style-name="T3083">Srauto koeficientas</text:span></text:p>
      <text:p text:style-name="P3084"/>
      <text:p text:style-name="P3085">4 lentelė</text:p>
      <table:table table:style-name="Table3086">
        <table:table-columns>
          <table:table-column table:style-name="TableColumn3087"/>
          <table:table-column table:style-name="TableColumn3088"/>
          <table:table-column table:style-name="TableColumn3089"/>
        </table:table-columns>
        <table:table-row table:style-name="TableRow3090">
          <table:table-cell table:style-name="TableCell3091">
            <text:p text:style-name="P3092">Angos rūšis</text:p>
          </table:table-cell>
          <table:table-cell table:style-name="TableCell3093">
            <text:p text:style-name="P3094"><text:span text:style-name="T3095">Atidarymo kampas <text:s/>(laipsniais)</text:span><text:span text:style-name="T3096">(1)</text:span></text:p>
          </table:table-cell>
          <table:table-cell table:style-name="TableCell3097">
            <text:p text:style-name="P3098">Srauto koeficientas</text:p>
          </table:table-cell>
        </table:table-row>
        <table:table-row table:style-name="TableRow3099">
          <table:table-cell table:style-name="TableCell3100">
            <text:p text:style-name="P3101">Atvira</text:p>
          </table:table-cell>
          <table:table-cell table:style-name="TableCell3102">
            <text:p text:style-name="P3103">-</text:p>
          </table:table-cell>
          <table:table-cell table:style-name="TableCell3104">
            <text:p text:style-name="P3105">0.65</text:p>
          </table:table-cell>
        </table:table-row>
        <table:table-row table:style-name="TableRow3106">
          <table:table-cell table:style-name="TableCell3107">
            <text:p text:style-name="P3108">Angos užpildo atidarymo kampas</text:p>
          </table:table-cell>
          <table:table-cell table:style-name="TableCell3109">
            <text:p text:style-name="P3110"><text:span text:style-name="T3111"><draw:frame draw:z-index="0" draw:id="id29" draw:style-name="a49" draw:name="Object 30" text:anchor-type="as-char" svg:x="0in" svg:y="0in" svg:width="0.13056in" svg:height="0.1631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3112">&gt;=</text:span><text:span text:style-name="T3113"><text:s/>90°</text:span></text:p>
          </table:table-cell>
          <table:table-cell table:style-name="TableCell3114">
            <text:p text:style-name="P3115">0.65</text:p>
          </table:table-cell>
        </table:table-row>
        <table:table-row table:style-name="TableRow3116">
          <table:table-cell table:style-name="TableCell3117">
            <text:p text:style-name="P3118">Žaliuzės</text:p>
          </table:table-cell>
          <table:table-cell table:style-name="TableCell3119">
            <text:p text:style-name="P3120">90°</text:p>
          </table:table-cell>
          <table:table-cell table:style-name="TableCell3121">
            <text:p text:style-name="P3122">0.5</text:p>
          </table:table-cell>
        </table:table-row>
        <table:table-row table:style-name="TableRow3123">
          <table:table-cell table:style-name="TableCell3124" table:number-rows-spanned="3">
            <text:p text:style-name="P3125">Angos užpildo atidarymo kampas</text:p>
          </table:table-cell>
          <table:table-cell table:style-name="TableCell3126">
            <text:p text:style-name="P3127"><text:span text:style-name="T3128"><draw:frame draw:z-index="0" draw:id="id30" draw:style-name="a50" draw:name="Object 31" text:anchor-type="as-char" svg:x="0in" svg:y="0in" svg:width="0.13056in" svg:height="0.1631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129">&gt;=</text:span><text:span text:style-name="T3130"><text:s/>60°</text:span></text:p>
          </table:table-cell>
          <table:table-cell table:style-name="TableCell3131">
            <text:p text:style-name="P3132">0.5</text:p>
            <text:p text:style-name="P3133"><text:span text:style-name="T3134">0.35</text:span><text:span text:style-name="T3135">(2)</text:span></text:p>
          </table:table-cell>
        </table:table-row>
        <table:table-row table:style-name="TableRow3136">
          <table:covered-table-cell>
            <text:p text:style-name="P3137"/>
          </table:covered-table-cell>
          <table:table-cell table:style-name="TableCell3138">
            <text:p text:style-name="P3139"><text:span text:style-name="T3140"><draw:frame draw:z-index="0" draw:id="id31" draw:style-name="a51" draw:name="Object 32" text:anchor-type="as-char" svg:x="0in" svg:y="0in" svg:width="0.13056in" svg:height="0.1631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141">&gt;=</text:span><text:span text:style-name="T3142"><text:s/>45°</text:span></text:p>
          </table:table-cell>
          <table:table-cell table:style-name="TableCell3143">
            <text:p text:style-name="P3144">0.4</text:p>
            <text:p text:style-name="P3145"><text:span text:style-name="T3146">0.3</text:span><text:span text:style-name="T3147">(2)</text:span></text:p>
          </table:table-cell>
        </table:table-row>
        <table:table-row table:style-name="TableRow3148">
          <table:covered-table-cell>
            <text:p text:style-name="P3149"/>
          </table:covered-table-cell>
          <table:table-cell table:style-name="TableCell3150">
            <text:p text:style-name="P3151"><text:span text:style-name="T3152"><draw:frame draw:z-index="0" draw:id="id32" draw:style-name="a52" draw:name="Object 33" text:anchor-type="as-char" svg:x="0in" svg:y="0in" svg:width="0.13056in" svg:height="0.1631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153">&gt;=</text:span><text:span text:style-name="T3154"><text:s/>30°</text:span></text:p>
          </table:table-cell>
          <table:table-cell table:style-name="TableCell3155">
            <text:p text:style-name="P3156">0.3</text:p>
            <text:p text:style-name="P3157"><text:span text:style-name="T3158">0.15</text:span><text:span text:style-name="T3159">(</text:span><text:span text:style-name="T3160">2)</text:span></text:p>
          </table:table-cell>
        </table:table-row>
      </table:table>
      <text:p text:style-name="P3161"/>
      <text:p text:style-name="P3162"><text:span text:style-name="T3163">(1)</text:span><text:span text:style-name="T3164"><text:s/>Atidarymo kampas į vertikalią ašį, su galima<text:s/></text:span><text:span text:style-name="T3165"></text:span><text:span text:style-name="T3166"><text:s/>5 ° paklaida.</text:span></text:p>
      <text:p text:style-name="P3167"><text:span text:style-name="T3168">(2)</text:span><text:span text:style-name="T3169"><text:s/>Kai atidaroma į patalpos vidų.</text:span></text:p>
      <text:p text:style-name="P3170"/>
      <text:p text:style-name="P3171"><text:span text:style-name="T3172">8.<text:s/></text:span><text:span text:style-name="T3173">Orui pritekėti skirtų angų plotas</text:span><text:span text:style-name="T3174"><text:s/>apskaičiuojamas pagal 5 lentelę. Šis plotas</text:span><text:span text:style-name="T3175"><text:s/>turi būti ne mažesnis už reikalingą aerodinaminį laisvąjį<text:s/></text:span><text:span text:style-name="T3176">plotą.</text:span></text:p>
      <text:p text:style-name="P3177"/>
      <text:p text:style-name="P3178">Orui pritekėti skirtų angų ploto nustatymas</text:p>
      <text:p text:style-name="P3179"/>
      <text:p text:style-name="P3180"><text:span text:style-name="T3181">5 lentelė</text:span></text:p>
      <table:table table:style-name="Table3182">
        <table:table-columns>
          <table:table-column table:style-name="TableColumn3183"/>
          <table:table-column table:style-name="TableColumn3184"/>
          <table:table-column table:style-name="TableColumn3185"/>
        </table:table-columns>
        <table:table-row table:style-name="TableRow3186">
          <table:table-cell table:style-name="TableCell3187">
            <text:p text:style-name="P3188">Angos rūšis</text:p>
          </table:table-cell>
          <table:table-cell table:style-name="TableCell3189">
            <text:p text:style-name="P3190"><text:span text:style-name="T3191">Atidarymo kampas <text:s/>(laipsniais)</text:span><text:span text:style-name="T3192">(1)</text:span></text:p>
          </table:table-cell>
          <table:table-cell table:style-name="TableCell3193">
            <text:p text:style-name="P3194"><text:span text:style-name="T3195">Srauto koeficientas</text:span></text:p>
          </table:table-cell>
        </table:table-row>
        <table:table-row table:style-name="TableRow3196">
          <table:table-cell table:style-name="TableCell3197">
            <text:p text:style-name="P3198">Atvira</text:p>
          </table:table-cell>
          <table:table-cell table:style-name="TableCell3199">
            <text:p text:style-name="P3200">-</text:p>
          </table:table-cell>
          <table:table-cell table:style-name="TableCell3201">
            <text:p text:style-name="P3202">0.7</text:p>
          </table:table-cell>
        </table:table-row>
        <table:table-row table:style-name="TableRow3203">
          <table:table-cell table:style-name="TableCell3204">
            <text:p text:style-name="P3205">Angos užpildo atidarymo kampas</text:p>
          </table:table-cell>
          <table:table-cell table:style-name="TableCell3206">
            <text:p text:style-name="P3207"><text:span text:style-name="T3208"><draw:frame draw:z-index="0" draw:id="id33" draw:style-name="a53" draw:name="Object 34" text:anchor-type="as-char" svg:x="0in" svg:y="0in" svg:width="0.13056in" svg:height="0.1631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209">&gt;=</text:span><text:span text:style-name="T3210"><text:s/>90°</text:span></text:p>
          </table:table-cell>
          <table:table-cell table:style-name="TableCell3211">
            <text:p text:style-name="P3212">0.7</text:p>
          </table:table-cell>
        </table:table-row>
        <table:table-row table:style-name="TableRow3213">
          <table:table-cell table:style-name="TableCell3214">
            <text:p text:style-name="P3215">Žaliuzės</text:p>
          </table:table-cell>
          <table:table-cell table:style-name="TableCell3216">
            <text:p text:style-name="P3217">90°</text:p>
          </table:table-cell>
          <table:table-cell table:style-name="TableCell3218">
            <text:p text:style-name="P3219">0.65</text:p>
          </table:table-cell>
        </table:table-row>
        <table:table-row table:style-name="TableRow3220">
          <table:table-cell table:style-name="TableCell3221" table:number-rows-spanned="3">
            <text:p text:style-name="P3222">Angos užpildo atidarymo kampas</text:p>
          </table:table-cell>
          <table:table-cell table:style-name="TableCell3223">
            <text:p text:style-name="P3224"><text:span text:style-name="T3225"><draw:frame draw:z-index="0" draw:id="id34" draw:style-name="a54" draw:name="Object 35" text:anchor-type="as-char" svg:x="0in" svg:y="0in" svg:width="0.13056in" svg:height="0.1631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226">&gt;=</text:span><text:span text:style-name="T3227"><text:s/>60°</text:span></text:p>
          </table:table-cell>
          <table:table-cell table:style-name="TableCell3228">
            <text:p text:style-name="P3229">0.5</text:p>
          </table:table-cell>
        </table:table-row>
        <table:table-row table:style-name="TableRow3230">
          <table:covered-table-cell>
            <text:p text:style-name="P3231"/>
          </table:covered-table-cell>
          <table:table-cell table:style-name="TableCell3232">
            <text:p text:style-name="P3233"><text:span text:style-name="T3234"><draw:frame draw:z-index="0" draw:id="id35" draw:style-name="a55" draw:name="Object 36" text:anchor-type="as-char" svg:x="0in" svg:y="0in" svg:width="0.13056in" svg:height="0.1631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235">&gt;=</text:span><text:span text:style-name="T3236"><text:s/>45°</text:span></text:p>
          </table:table-cell>
          <table:table-cell table:style-name="TableCell3237">
            <text:p text:style-name="P3238">0.4</text:p>
          </table:table-cell>
        </table:table-row>
        <table:table-row table:style-name="TableRow3239">
          <table:covered-table-cell>
            <text:p text:style-name="P3240"/>
          </table:covered-table-cell>
          <table:table-cell table:style-name="TableCell3241">
            <text:p text:style-name="P3242"><text:span text:style-name="T3243"><draw:frame draw:z-index="0" draw:id="id36" draw:style-name="a56" draw:name="Object 37" text:anchor-type="as-char" svg:x="0in" svg:y="0in" svg:width="0.13056in" svg:height="0.1631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244">&gt;=</text:span><text:span text:style-name="T3245"><text:s/>30°</text:span></text:p>
          </table:table-cell>
          <table:table-cell table:style-name="TableCell3246">
            <text:p text:style-name="P3247">0.3</text:p>
          </table:table-cell>
        </table:table-row>
      </table:table>
      <text:p text:style-name="P3248"/>
      <text:p text:style-name="P3249"><text:span text:style-name="T3250">(1)</text:span><text:span text:style-name="T3251"><text:s/>Atidarymo kampas į vertikalią ašį, galima<text:s/></text:span><text:span text:style-name="T3252"></text:span><text:span text:style-name="T3253"><text:s/>5 ° paklaida.<text:s/></text:span></text:p>
      <text:p text:style-name="P3254"/>
      <text:p text:style-name="P3255"><text:span text:style-name="T3256">Pavyzdys: durų anga<text:s/></text:span><text:span text:style-name="T3257">sienoje 1,00 m x 2,00 m = 2,00 m</text:span><text:span text:style-name="T3258">2</text:span><text:span text:style-name="T3259">.</text:span></text:p>
      <text:p text:style-name="P3260"><text:span text:style-name="T3261">Oro pritekėjimo angos plotas 2,00 m</text:span><text:span text:style-name="T3262">2</text:span><text:span text:style-name="T3263"><text:s/>x 0,7 = 1,40 m</text:span><text:span text:style-name="T3264">2</text:span><text:span text:style-name="T3265">.</text:span></text:p>
      <text:p text:style-name="P3266"/>
      <text:p text:style-name="P3267">9. Kai patalpoje sumontuojamos stacionariosios gaisrų gesinimo sistemos [7.16], dūmams šalinti reikalingą angų plotą leidžiama sumažinti du kartus.</text:p>
      <text:p text:style-name="P3268"/>
      <text:p text:style-name="P3269"><text:span text:style-name="T3270">_________________</text:span></text:p>
      <text:p text:style-name="P3271"/>
      <text:p text:style-name="P3272"/>
      <text:p text:style-name="P3273"/>
      <text:p text:style-name="P3274"><text:span text:style-name="T3275">Pakeitimai:</text:span></text:p>
      <text:p text:style-name="P3276"/>
      <text:p text:style-name="P3277"><text:span text:style-name="T3278">1.</text:span></text:p>
      <text:p text:style-name="P3279"><text:span text:style-name="T3280">Priešgaisrinės apsaugos ir gelbėjimo departamentas prie Vidaus reikalų ministerijos, Įsakymas</text:span></text:p>
      <text:p text:style-name="P3281"><text:span text:style-name="T3282">Nr.<text:s/></text:span><text:a xlink:href="https://www.e-tar.lt/portal/legalAct.html?documentId=abc4af449c0811efa605b9842742bf37" office:target-frame-name="_top" xlink:show="replace"><text:span text:style-name="T3283">1-646 /2024 (1.4 E)</text:span></text:a><text:span text:style-name="T3284">, 2024-10-31,<text:s/></text:span><text:span text:style-name="T3285">paskelbta TAR 2024-11-06, i. k. 2024-19274</text:span></text:p>
      <text:p text:style-name="P3286"><text:span text:style-name="T3287">Dėl Priešgaisrinės apsaugos ir gelbėjimo departamento prie vidaus reikalų ministerijos direktoriaus 2013 m. spalio 4 d. įsakymo Nr. 1-249 „Dėl Dūmų ir šilumos valdymo sistemų projektavimo ir įrengimo taisyklių pat</text:span><text:span text:style-name="T3288">virtinimo“ pakeitimo</text:span></text:p>
      <text:p text:style-name="P3289"/>
      <text:p text:style-name="P3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062in"/>
      </style:footer-style>
    </style:page-layout>
    <style:style style:name="P57" style:parent-style-name="Normal" style:family="paragraph">
      <style:paragraph-properties fo:text-align="center">
        <style:tab-stops>
          <style:tab-stop style:type="center" style:position="3.134in"/>
          <style:tab-stop style:type="right" style:position="6.268in"/>
        </style:tab-stops>
      </style:paragraph-properties>
    </style:style>
    <style:style style:name="P58"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59"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2">
      <style:page-layout-properties fo:page-width="11.693in" fo:page-height="8.268in" style:print-orientation="landscape" fo:margin-top="1in" fo:margin-left="1in" fo:margin-bottom="0in" fo:margin-right="1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style:tab-stops>
          <style:tab-stop style:type="center" style:position="3.134in"/>
          <style:tab-stop style:type="right" style:position="6.268in"/>
        </style:tab-stops>
      </style:paragraph-properties>
    </style:style>
    <style:style style:name="P802"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80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804" style:parent-style-name="Normal" style:family="paragraph">
      <style:paragraph-properties>
        <style:tab-stops>
          <style:tab-stop style:type="center" style:position="3.134in"/>
          <style:tab-stop style:type="right" style:position="6.268in"/>
        </style:tab-stops>
      </style:paragraph-properties>
    </style:style>
    <style:style style:name="P805"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3" style:parent-style-name="Normal" style:family="paragraph">
      <style:paragraph-properties fo:text-align="center">
        <style:tab-stops>
          <style:tab-stop style:type="center" style:position="3.134in"/>
          <style:tab-stop style:type="right" style:position="6.268in"/>
        </style:tab-stops>
      </style:paragraph-properties>
    </style:style>
    <style:style style:name="P111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1115"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1116" style:parent-style-name="Normal" style:family="paragraph">
      <style:paragraph-properties>
        <style:tab-stops>
          <style:tab-stop style:type="center" style:position="3.134in"/>
          <style:tab-stop style:type="right" style:position="6.268in"/>
        </style:tab-stops>
      </style:paragraph-properties>
    </style:style>
    <style:style style:name="P1117" style:parent-style-name="Normal" style:family="paragraph">
      <style:paragraph-properties>
        <style:tab-stops>
          <style:tab-stop style:type="center" style:position="3.134in"/>
          <style:tab-stop style:type="right" style:position="6.268in"/>
        </style:tab-stops>
      </style:paragraph-properties>
      <style:text-properties fo:hyphenate="false"/>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12" style:parent-style-name="Normal" style:family="paragraph">
      <style:paragraph-properties fo:text-align="center">
        <style:tab-stops>
          <style:tab-stop style:type="center" style:position="3.134in"/>
          <style:tab-stop style:type="right" style:position="6.268in"/>
        </style:tab-stops>
      </style:paragraph-properties>
    </style:style>
    <style:style style:name="P2313"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2314" style:parent-style-name="Normal" style:family="paragraph">
      <style:paragraph-properties>
        <style:tab-stops>
          <style:tab-stop style:type="center" style:position="3.134in"/>
          <style:tab-stop style:type="right" style:position="6.268in"/>
        </style:tab-stops>
      </style:paragraph-properties>
      <style:text-properties fo:hyphenate="false"/>
    </style:style>
    <style:style style:name="P2315" style:parent-style-name="Normal" style:family="paragraph">
      <style:paragraph-properties>
        <style:tab-stops>
          <style:tab-stop style:type="center" style:position="3.134in"/>
          <style:tab-stop style:type="right" style:position="6.268in"/>
        </style:tab-stops>
      </style:paragraph-properties>
    </style:style>
    <style:style style:name="P2316" style:parent-style-name="Normal" style:family="paragraph">
      <style:paragraph-properties>
        <style:tab-stops>
          <style:tab-stop style:type="center" style:position="3.134in"/>
          <style:tab-stop style:type="right" style:position="6.268in"/>
        </style:tab-stops>
      </style:paragraph-properties>
      <style:text-properties fo:hyphenate="false"/>
    </style:style>
  </office:automatic-styles>
  <office:master-styles>
    <style:master-page style:name="MP0" style:page-layout-name="PL0">
      <style:header>
        <text:p text:style-name="P2"><text:page-number text:fixed="false">11</text:page-number></text:p>
        <text:p text:style-name="Header"/>
      </style:header>
    </style:master-page>
    <style:master-page style:next-style-name="MP0" style:name="MPF0" style:page-layout-name="PL0"/>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01"><text:page-number text:fixed="false">4</text:page-number></text:p>
        <text:p text:style-name="P802"/>
      </style:header>
      <style:footer>
        <text:p text:style-name="P803"/>
      </style:footer>
    </style:master-page>
    <style:master-page style:next-style-name="MP2" style:name="MPF2" style:page-layout-name="PL2">
      <style:header>
        <text:p text:style-name="P804"/>
      </style:header>
      <style:footer>
        <text:p text:style-name="P805"/>
      </style:footer>
    </style:master-page>
    <style:master-page style:name="MP3" style:page-layout-name="PL3">
      <style:header>
        <text:p text:style-name="P1113"><text:page-number text:fixed="false">4</text:page-number></text:p>
        <text:p text:style-name="P1114"/>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2312"><text:page-number text:fixed="false">4</text:page-number></text:p>
        <text:p text:style-name="P2313"/>
      </style:header>
      <style:footer>
        <text:p text:style-name="P2314"/>
      </style:footer>
    </style:master-page>
    <style:master-page style:next-style-name="MP4" style:name="MPF4" style:page-layout-name="PL4">
      <style:header>
        <text:p text:style-name="P2315"/>
      </style:header>
      <style:footer>
        <text:p text:style-name="P2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11-08T13:47:00Z</meta:creation-date>
    <dc:date>2024-11-08T13:47:00Z</dc:date>
    <meta:template xlink:href="Normal.dotm" xlink:type="simple"/>
    <meta:editing-cycles>2</meta:editing-cycles>
    <meta:editing-duration>PT0S</meta:editing-duration>
    <meta:document-statistic meta:page-count="5" meta:paragraph-count="1176" meta:word-count="7951" meta:character-count="56469" meta:row-count="2258" meta:non-whitespace-character-count="49694"/>
  </office:meta>
</office:document-meta>
</file>