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0" style:parent-style-name="Normal" style:family="paragraph">
      <style:paragraph-properties style:snap-to-layout-grid="false" fo:text-align="justify"/>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style:text-properties fo:font-weight="bold" style:font-weight-asian="bold" fo:text-transform="uppercase"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style:font-size-complex="12pt"/>
    </style:style>
    <style:style style:name="P60" style:parent-style-name="Normal" style:family="paragraph">
      <style:paragraph-properties style:snap-to-layout-grid="false" fo:text-align="justify" fo:text-indent="0.2958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2958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2958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2958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2958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2166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style:snap-to-layout-grid="false" fo:text-align="center"/>
      <style:text-properties fo:font-weight="bold" style:font-weight-asian="bold" fo:text-transform="uppercase" style:font-size-complex="12pt"/>
    </style:style>
    <style:style style:name="P95" style:parent-style-name="Normal" style:family="paragraph">
      <style:paragraph-properties style:snap-to-layout-grid="false" fo:text-align="justify" fo:margin-left="0.543in" fo:text-indent="-0.24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2958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style:snap-to-layout-grid="false" fo:text-align="center"/>
      <style:text-properties fo:font-weight="bold" style:font-weight-asian="bold" fo:text-transform="uppercase" style:font-size-complex="12pt"/>
    </style:style>
    <style:style style:name="P135" style:parent-style-name="Normal" style:family="paragraph">
      <style:paragraph-properties style:snap-to-layout-grid="false"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2166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style:snap-to-layout-grid="false" fo:text-align="justify" fo:text-indent="0.2166in"/>
      <style:text-properties style:font-size-complex="12pt"/>
    </style:style>
    <style:style style:name="P166" style:parent-style-name="Normal" style:family="paragraph">
      <style:paragraph-properties style:snap-to-layout-grid="false" fo:text-align="justify" fo:text-indent="0.2958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2958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style:snap-to-layout-grid="false" fo:text-align="center"/>
      <style:text-properties fo:font-weight="bold" style:font-weight-asian="bold" fo:text-transform="uppercase" style:font-size-complex="12pt"/>
    </style:style>
    <style:style style:name="P189" style:parent-style-name="Normal" style:family="paragraph">
      <style:paragraph-properties style:snap-to-layout-grid="false" fo:text-align="justify" fo:text-indent="0.2958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2958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2958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2958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2958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29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2166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style:snap-to-layout-grid="false" fo:text-align="center"/>
      <style:text-properties fo:font-weight="bold" style:font-weight-asian="bold" fo:text-transform="uppercase" style:font-size-complex="12pt"/>
    </style:style>
    <style:style style:name="P300" style:parent-style-name="Normal" style:family="paragraph">
      <style:paragraph-properties style:snap-to-layout-grid="false"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font-size="10pt" style:font-size-asian="10pt" fo:language="en" fo:country="US"/>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2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2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295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2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2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295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295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text-properties fo:font-size="10pt" style:font-size-asian="10pt"/>
    </style:style>
    <style:style style:name="P402" style:parent-style-name="Normal" style:family="paragraph">
      <style:paragraph-properties style:snap-to-layout-grid="false"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2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2958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2958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center"/>
      <style:text-properties fo:font-weight="bold" style:font-weight-asian="bold" fo:text-transform="uppercase" style:font-size-complex="12pt"/>
    </style:style>
    <style:style style:name="P447" style:parent-style-name="Normal" style:family="paragraph">
      <style:paragraph-properties style:snap-to-layout-grid="false" fo:text-align="center"/>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style:snap-to-layout-grid="false" fo:text-align="justify" fo:text-indent="0.2166in"/>
      <style:text-properties style:font-size-complex="12pt"/>
    </style:style>
    <style:style style:name="P453" style:parent-style-name="Normal" style:family="paragraph">
      <style:paragraph-properties style:snap-to-layout-grid="false" fo:text-align="justify" fo:text-indent="0.295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295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2166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style:snap-to-layout-grid="false" fo:text-align="center"/>
      <style:text-properties fo:font-weight="bold" style:font-weight-asian="bold" fo:text-transform="uppercase" style:font-size-complex="12pt"/>
    </style:style>
    <style:style style:name="P481" style:parent-style-name="Normal" style:family="paragraph">
      <style:paragraph-properties style:snap-to-layout-grid="false" fo:text-align="justify" fo:text-indent="0.2958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2958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95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2958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2166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style:snap-to-layout-grid="false" fo:text-align="justify" fo:text-indent="0.2166in"/>
      <style:text-properties style:font-size-complex="12pt"/>
    </style:style>
    <style:style style:name="P596" style:parent-style-name="Normal" style:family="paragraph">
      <style:paragraph-properties style:snap-to-layout-grid="false" fo:text-align="justify" fo:text-indent="0.295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2958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Hyperlink" style:family="text">
      <style:text-properties style:font-name-asian="Calibri" style:font-size-complex="12pt"/>
    </style:style>
    <style:style style:name="T606" style:parent-style-name="Hyperlink"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snap-to-layout-grid="false" fo:text-align="justify" fo:text-indent="0.2958in">
        <style:tab-stops>
          <style:tab-stop style:type="left" style:position="0.5909in"/>
        </style:tab-stops>
      </style:paragraph-properties>
      <style:text-properties style:font-size-complex="12pt"/>
    </style:style>
    <style:style style:name="P609" style:parent-style-name="Normal" style:family="paragraph">
      <style:paragraph-properties fo:text-align="center"/>
    </style:style>
    <style:style style:name="P610" style:parent-style-name="Normal" style:family="paragraph">
      <style:paragraph-properties fo:break-before="page"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P611"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2"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3"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4"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5" style:parent-style-name="Normal" style:family="paragraph">
      <style:paragraph-properties style:snap-to-layout-grid="false"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2166in"/>
      <style:text-properties style:font-size-complex="12pt"/>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style:snap-to-layout-grid="false" fo:text-align="center"/>
      <style:text-properties fo:font-weight="bold" style:font-weight-asian="bold" fo:text-transform="uppercase" style:font-size-complex="12pt"/>
    </style:style>
    <style:style style:name="P622" style:parent-style-name="Normal" style:family="paragraph">
      <style:paragraph-properties style:snap-to-layout-grid="false" fo:text-align="center">
        <style:tab-stops>
          <style:tab-stop style:type="left" style:position="0.3937in"/>
        </style:tab-stops>
      </style:paragraph-properties>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5909in">
        <style:tab-stops>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909in">
        <style:tab-stops>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909in">
        <style:tab-stops>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tab-stops>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5909in">
        <style:tab-stops>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tab-stops>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text-indent="0.5909in">
        <style:tab-stops>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5909in">
        <style:tab-stops>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5909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tab-stops>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909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5909in">
        <style:tab-stops>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5909in">
        <style:tab-stops>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909in">
        <style:tab-stops>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909in">
        <style:tab-stops>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909in">
        <style:tab-stops>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5909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5909in">
        <style:tab-stops>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909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909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5909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5909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5909in">
        <style:tab-stops>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5909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909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2166in"/>
    </style:style>
    <style:style style:name="P779" style:parent-style-name="Normal" style:family="paragraph">
      <style:paragraph-properties style:snap-to-layout-grid="false" fo:text-align="center">
        <style:tab-stops>
          <style:tab-stop style:type="left" style:position="0.3937in"/>
        </style:tab-stops>
      </style:paragraph-properties>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style:snap-to-layout-grid="false" fo:text-align="center"/>
      <style:text-properties style:font-size-complex="12pt"/>
    </style:style>
    <style:style style:name="P786" style:parent-style-name="Normal" style:family="paragraph">
      <style:paragraph-properties style:snap-to-layout-grid="false"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text-indent="0.2166in"/>
    </style:style>
    <style:style style:name="P814" style:parent-style-name="Normal" style:family="paragraph">
      <style:paragraph-properties style:snap-to-layout-grid="false" fo:text-align="center">
        <style:tab-stops>
          <style:tab-stop style:type="left" style:position="0.3937in"/>
        </style:tab-stops>
      </style:paragraph-properties>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style:snap-to-layout-grid="false" fo:text-align="center"/>
      <style:text-properties fo:font-weight="bold" style:font-weight-asian="bold" fo:text-transform="uppercase" style:font-size-complex="12pt"/>
    </style:style>
    <style:style style:name="P821" style:parent-style-name="Normal" style:family="paragraph">
      <style:paragraph-properties style:snap-to-layout-grid="false" fo:text-align="justify" fo:text-indent="0.5909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5909in">
        <style:tab-stops>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snap-to-layout-grid="false"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5909in">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5909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5909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5909in">
        <style:tab-stops>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snap-to-layout-grid="false" fo:text-align="justify" fo:text-indent="0.5909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snap-to-layout-grid="false"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5909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5909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5909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5909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5909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5909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center"/>
    </style:style>
    <style:style style:name="P892" style:parent-style-name="Normal" style:family="paragraph">
      <style:paragraph-properties style:snap-to-layout-grid="false" fo:text-align="center">
        <style:tab-stops>
          <style:tab-stop style:type="left" style:position="0.3937in"/>
        </style:tab-stops>
      </style:paragraph-properties>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style:snap-to-layout-grid="false" fo:text-align="center"/>
      <style:text-properties fo:font-weight="bold" style:font-weight-asian="bold" fo:text-transform="uppercase" style:font-size-complex="12pt"/>
    </style:style>
    <style:style style:name="P899" style:parent-style-name="Normal" style:family="paragraph">
      <style:paragraph-properties style:snap-to-layout-grid="false"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snap-to-layout-grid="false"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style:tab-stops>
          <style:tab-stop style:type="left" style:position="0.9847in"/>
        </style:tab-stops>
      </style:paragraph-properties>
      <style:text-properties style:font-size-complex="12pt"/>
    </style:style>
    <style:style style:name="P913" style:parent-style-name="Normal" style:family="paragraph">
      <style:paragraph-properties style:snap-to-layout-grid="false" fo:text-align="justify" fo:text-indent="0.2166in">
        <style:tab-stops>
          <style:tab-stop style:type="left" style:position="0.9847in"/>
        </style:tab-stops>
      </style:paragraph-properties>
    </style:style>
    <style:style style:name="P914" style:parent-style-name="Normal" style:family="paragraph">
      <style:paragraph-properties style:snap-to-layout-grid="false" fo:text-align="center" fo:text-indent="0.2166in"/>
    </style:style>
    <style:style style:name="T915" style:parent-style-name="DefaultParagraphFont" style:family="text">
      <style:text-properties style:font-size-complex="12pt"/>
    </style:style>
    <style:style style:name="P916" style:parent-style-name="Normal" style:family="paragraph">
      <style:paragraph-properties fo:break-before="page"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P917"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8"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9"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0"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1" style:parent-style-name="Normal" style:family="paragraph">
      <style:paragraph-properties style:snap-to-layout-grid="fals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style:snap-to-layout-grid="false" fo:text-align="center"/>
      <style:text-properties fo:font-weight="bold" style:font-weight-asian="bold" fo:text-transform="uppercase" style:font-size-complex="12pt"/>
    </style:style>
    <style:style style:name="P926" style:parent-style-name="Normal" style:family="paragraph">
      <style:paragraph-properties style:snap-to-layout-grid="false" fo:text-align="center" fo:margin-left="0.75in" fo:text-indent="-0.5in">
        <style:tab-stops/>
      </style:paragraph-properties>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932" style:parent-style-name="Normal" style:family="paragraph">
      <style:paragraph-properties style:snap-to-layout-grid="false" fo:text-align="justify" fo:text-indent="0.2166in">
        <style:tab-stops>
          <style:tab-stop style:type="left" style:position="0.492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2166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2166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2166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2166in"/>
    </style:style>
    <style:style style:name="P950" style:parent-style-name="Normal" style:family="paragraph">
      <style:paragraph-properties style:snap-to-layout-grid="false" fo:text-align="center" fo:margin-left="0.75in" fo:text-indent="-0.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style:snap-to-layout-grid="false" fo:text-align="center" fo:text-indent="0.2166in"/>
      <style:text-properties style:font-size-complex="12pt"/>
    </style:style>
    <style:style style:name="P956"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2166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justify" fo:text-indent="0.2166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center" fo:margin-left="0.75in" fo:text-indent="-0.5in">
        <style:tab-stops>
          <style:tab-stop style:type="left" style:position="-0.75in"/>
          <style:tab-stop style:type="left" style:position="-0.159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text-properties style:font-size-complex="12pt"/>
    </style:style>
    <style:style style:name="P1083"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1972in">
        <style:tab-stops>
          <style:tab-stop style:type="left" style:position="0.5909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1972in">
        <style:tab-stops>
          <style:tab-stop style:type="left" style:position="0.5909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2166in">
        <style:tab-stops>
          <style:tab-stop style:type="left" style:position="0in"/>
          <style:tab-stop style:type="left" style:position="0.4923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snap-to-layout-grid="false" fo:text-align="justify" fo:text-indent="0.1972in">
        <style:tab-stops>
          <style:tab-stop style:type="left" style:position="-0.0986in"/>
          <style:tab-stop style:type="left" style:position="0in"/>
          <style:tab-stop style:type="left" style:position="0.4923in"/>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snap-to-layout-grid="false" fo:text-align="center"/>
    </style:style>
    <style:style style:name="P1127" style:parent-style-name="Normal" style:family="paragraph">
      <style:paragraph-properties style:snap-to-layout-grid="false" fo:text-align="center"/>
    </style:style>
    <style:style style:name="T1128" style:parent-style-name="DefaultParagraphFont" style:family="text">
      <style:text-properties fo:font-weight="bold" style:font-weight-asian="bold" fo:text-transform="uppercase" style:font-size-complex="12pt"/>
    </style:style>
    <style:style style:name="T1129" style:parent-style-name="DefaultParagraphFont" style:family="text">
      <style:text-properties fo:font-weight="bold" style:font-weight-asian="bold" fo:text-transform="uppercase" style:font-size-complex="12pt"/>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style:snap-to-layout-grid="false" fo:text-align="justify" fo:text-indent="0.2166in"/>
      <style:text-properties style:font-size-complex="12pt"/>
    </style:style>
    <style:style style:name="P1132" style:parent-style-name="Normal" style:family="paragraph">
      <style:paragraph-properties style:snap-to-layout-grid="false" fo:text-align="justify" fo:text-indent="0.1972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1972in">
        <style:tab-stops>
          <style:tab-stop style:type="left" style:position="0.5909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1972in">
        <style:tab-stops>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text-indent="0.2166in">
        <style:tab-stops>
          <style:tab-stop style:type="left" style:position="0.5909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2166in">
        <style:tab-stops>
          <style:tab-stop style:type="left" style:position="0.5909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2166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2166in">
        <style:tab-stops>
          <style:tab-stop style:type="left" style:position="0.5909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margin-left="0.4472in" fo:text-indent="-0.25in">
        <style:tab-stops>
          <style:tab-stop style:type="left" style:position="0.14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snap-to-layout-grid="false" fo:text-align="justify" fo:text-indent="0.2166in"/>
    </style:style>
    <style:style style:name="P1182" style:parent-style-name="Normal" style:family="paragraph">
      <style:paragraph-properties style:snap-to-layout-grid="false" fo:text-align="center"/>
    </style:style>
    <style:style style:name="T1183" style:parent-style-name="DefaultParagraphFont" style:family="text">
      <style:text-properties fo:font-weight="bold" style:font-weight-asian="bold" fo:text-transform="uppercase" style:font-size-complex="12pt"/>
    </style:style>
    <style:style style:name="T1184" style:parent-style-name="DefaultParagraphFont" style:family="text">
      <style:text-properties fo:font-weight="bold" style:font-weight-asian="bold" fo:text-transform="uppercase" style:font-size-complex="12pt"/>
    </style:style>
    <style:style style:name="T1185" style:parent-style-name="DefaultParagraphFont" style:family="text">
      <style:text-properties fo:font-weight="bold" style:font-weight-asian="bold" fo:text-transform="uppercase" style:font-size-complex="12pt"/>
    </style:style>
    <style:style style:name="P1186" style:parent-style-name="Normal" style:family="paragraph">
      <style:paragraph-properties style:snap-to-layout-grid="false" fo:text-align="justify" fo:text-indent="0.2166in"/>
      <style:text-properties style:font-size-complex="12pt"/>
    </style:style>
    <style:style style:name="P1187"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snap-to-layout-grid="false" fo:text-align="justify" fo:text-indent="0.2166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text-indent="0.1972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text-indent="0.2166in">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snap-to-layout-grid="false" fo:text-align="justify" fo:text-indent="0.2166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2166in"/>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style:snap-to-layout-grid="false" fo:text-align="justify" fo:text-indent="0.2166in"/>
      <style:text-properties style:font-size-complex="12pt"/>
    </style:style>
    <style:style style:name="P1218" style:parent-style-name="Normal" style:family="paragraph">
      <style:paragraph-properties style:snap-to-layout-grid="false" fo:text-align="justify" fo:margin-left="0.5909in" fo:text-indent="-0.374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snap-to-layout-grid="false" fo:text-align="justify" fo:text-indent="0.1972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snap-to-layout-grid="false" fo:text-align="justify" fo:margin-left="0.5909in" fo:text-indent="-0.374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text-indent="0.2166in">
        <style:tab-stops>
          <style:tab-stop style:type="left" style:position="0.5909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snap-to-layout-grid="false" fo:text-align="justify" fo:text-indent="0.2166in">
        <style:tab-stops>
          <style:tab-stop style:type="left" style:position="0.2166in"/>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text-indent="0.1972in">
        <style:tab-stops>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snap-to-layout-grid="false" fo:text-align="justify" fo:text-indent="0.1972in">
        <style:tab-stops>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snap-to-layout-grid="false" fo:text-align="justify" fo:text-indent="0.1972in">
        <style:tab-stops>
          <style:tab-stop style:type="left" style:position="0.590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snap-to-layout-grid="false" fo:text-align="justify" fo:text-indent="0.2166in">
        <style:tab-stops>
          <style:tab-stop style:type="left" style:position="0in"/>
          <style:tab-stop style:type="left" style:position="0.5909in"/>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1972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1972in">
        <style:tab-stops>
          <style:tab-stop style:type="left" style:position="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snap-to-layout-grid="false" fo:text-align="justify" fo:text-indent="0.2166in"/>
    </style:style>
    <style:style style:name="P1337" style:parent-style-name="Normal" style:family="paragraph">
      <style:paragraph-properties style:snap-to-layout-grid="false" fo:text-align="center"/>
    </style:style>
    <style:style style:name="T1338" style:parent-style-name="DefaultParagraphFont" style:family="text">
      <style:text-properties fo:font-weight="bold" style:font-weight-asian="bold" fo:text-transform="uppercase" style:font-size-complex="12pt"/>
    </style:style>
    <style:style style:name="T1339" style:parent-style-name="DefaultParagraphFont" style:family="text">
      <style:text-properties fo:font-weight="bold" style:font-weight-asian="bold" fo:text-transform="uppercase" style:font-size-complex="12pt"/>
    </style:style>
    <style:style style:name="T1340" style:parent-style-name="DefaultParagraphFont" style:family="text">
      <style:text-properties fo:font-weight="bold" style:font-weight-asian="bold" fo:text-transform="uppercase" style:font-size-complex="12pt"/>
    </style:style>
    <style:style style:name="P1341" style:parent-style-name="Normal" style:family="paragraph">
      <style:paragraph-properties style:snap-to-layout-grid="false" fo:text-align="justify" fo:text-indent="0.2166in"/>
      <style:text-properties style:font-size-complex="12pt"/>
    </style:style>
    <style:style style:name="P1342" style:parent-style-name="Normal" style:family="paragraph">
      <style:paragraph-properties style:snap-to-layout-grid="false" fo:text-align="justify" fo:text-indent="0.1972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style:snap-to-layout-grid="false" fo:text-align="justify" fo:text-indent="0.2166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break-before="page" fo:text-align="center"/>
    </style:style>
    <style:style style:name="P1357" style:parent-style-name="Normal" style:family="paragraph">
      <style:paragraph-properties fo:margin-left="4.0361in">
        <style:tab-stops/>
      </style:paragraph-properties>
    </style:style>
    <style:style style:name="P1358" style:parent-style-name="Normal" style:family="paragraph">
      <style:paragraph-properties fo:margin-left="4.0361in">
        <style:tab-stops/>
      </style:paragraph-properties>
    </style:style>
    <style:style style:name="P1359" style:parent-style-name="Normal" style:family="paragraph">
      <style:paragraph-properties fo:margin-left="4.0361in">
        <style:tab-stops/>
      </style:paragraph-properties>
    </style:style>
    <style:style style:name="P1360" style:parent-style-name="Normal" style:family="paragraph">
      <style:paragraph-properties fo:text-align="center"/>
      <style:text-properties style:font-size-complex="11pt"/>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text-properties fo:font-weight="bold" style:font-weight-asian="bold"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weight="bold" style:font-weight-asian="bold" style:font-size-complex="11pt"/>
    </style:style>
    <style:style style:name="P1369" style:parent-style-name="Normal" style:family="paragraph">
      <style:paragraph-properties fo:text-align="justify"/>
    </style:style>
    <style:style style:name="P1370" style:parent-style-name="Normal" style:family="paragraph">
      <style:paragraph-properties fo:text-align="justify" fo:text-indent="2.743in"/>
      <style:text-properties fo:font-size="10pt" style:font-size-asian="10pt"/>
    </style:style>
    <style:style style:name="P1371" style:parent-style-name="Normal" style:family="paragraph">
      <style:paragraph-properties fo:text-align="justify"/>
    </style:style>
    <style:style style:name="P1372" style:parent-style-name="Normal" style:family="paragraph">
      <style:paragraph-properties fo:text-align="justify" fo:text-indent="2.2569in"/>
      <style:text-properties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text-align="justify" fo:text-indent="0.0416in"/>
    </style:style>
    <style:style style:name="P1375" style:parent-style-name="Normal" style:family="paragraph">
      <style:paragraph-properties fo:text-align="justify" fo:margin-left="1.8in" fo:text-indent="0.0708in">
        <style:tab-stops/>
      </style:paragraph-properties>
      <style:text-properties fo:font-size="10pt" style:font-size-asian="10pt"/>
    </style:style>
    <style:style style:name="P1376" style:parent-style-name="Normal" style:family="paragraph">
      <style:paragraph-properties fo:text-align="justify" fo:margin-left="2.7in" fo:text-indent="1.2472in">
        <style:tab-stops/>
      </style:paragraph-properties>
      <style:text-properties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fo:text-indent="0.9in"/>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ab-stops>
          <style:tab-stop style:type="left" style:position="0.4923in"/>
        </style:tab-stops>
      </style:paragraph-properties>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fo:margin-left="3.6in" fo:text-indent="0.9in">
        <style:tab-stops/>
      </style:paragraph-properties>
      <style:text-properties fo:font-size="10pt" style:font-size-asian="10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style:snap-to-layout-grid="false"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name="Symbol" style:font-name-asian="Symbol" style:font-name-complex="Symbol"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margin-left="2.7in" fo:text-indent="0.3333in">
        <style:tab-stops/>
      </style:paragraph-properties>
    </style:style>
    <style:style style:name="T1395" style:parent-style-name="DefaultParagraphFont" style:family="text">
      <style:text-properties style:font-name="Symbol" style:font-name-asian="Symbol" style:font-name-complex="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TimesLT" fo:color="#000000" fo:language="en" fo:country="GB"/>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1972in" fo:text-indent="-0.1972in">
        <style:tab-stops>
          <style:tab-stop style:type="left" style:position="-0.1972in"/>
          <style:tab-stop style:type="left" style:position="0in"/>
        </style:tab-stops>
      </style:paragraph-properties>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fo:margin-left="0.1972in" fo:text-indent="-0.1972in">
        <style:tab-stops/>
      </style:paragraph-properties>
    </style:style>
    <style:style style:name="T1406" style:parent-style-name="DefaultParagraphFont" style:family="text">
      <style:text-properties style:font-name-asian="Calibri"/>
    </style:style>
    <style:style style:name="T1407" style:parent-style-name="DefaultParagraphFont" style:family="text">
      <style:text-properties style:font-name-asian="Calibri"/>
    </style:style>
    <style:style style:name="T1408" style:parent-style-name="DefaultParagraphFont" style:family="text">
      <style:text-properties style:font-name-asian="Calibri"/>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5in" fo:text-indent="-0.25in">
        <style:tab-stops>
          <style:tab-stop style:type="left" style:position="-0.3027in"/>
        </style:tab-stops>
      </style:paragraph-properties>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style:style>
    <style:style style:name="T1413" style:parent-style-name="DefaultParagraphFont" style:family="text">
      <style:text-properties style:font-name-asian="Calibri"/>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1972in" fo:text-indent="-0.1972in">
        <style:tab-stops>
          <style:tab-stop style:type="left" style:position="0in"/>
        </style:tab-stops>
      </style:paragraph-properties>
    </style:style>
    <style:style style:name="T1416" style:parent-style-name="DefaultParagraphFont" style:family="text">
      <style:text-properties style:font-name-asian="Calibri"/>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style>
    <style:style style:name="T1419" style:parent-style-name="DefaultParagraphFont" style:family="text">
      <style:text-properties style:font-size-complex="12pt"/>
    </style:style>
    <style:style style:name="P1420" style:parent-style-name="Normal" style:family="paragraph">
      <style:paragraph-properties fo:text-align="end"/>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fo:font-size="10pt" style:font-size-asian="10pt"/>
    </style:style>
    <style:style style:name="P1423" style:parent-style-name="Normal" style:family="paragraph">
      <style:paragraph-properties fo:text-indent="1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432"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33"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34" style:parent-style-name="Normal" style:family="paragraph">
      <style:paragraph-properties fo:text-align="end" fo:text-indent="0.3937in"/>
      <style:text-properties style:font-name-asian="Calibri" style:font-size-complex="12pt"/>
    </style:style>
    <style:style style:name="P1435" style:parent-style-name="Normal" style:family="paragraph">
      <style:paragraph-properties style:snap-to-layout-grid="false" fo:text-align="center" fo:text-indent="0.3937in"/>
    </style:style>
    <style:style style:name="T1436" style:parent-style-name="DefaultParagraphFont" style:family="text">
      <style:text-properties fo:font-weight="bold" style:font-weight-asian="bold" fo:text-transform="uppercase" style:font-size-complex="12pt"/>
    </style:style>
    <style:style style:name="P1437" style:parent-style-name="Normal" style:family="paragraph">
      <style:paragraph-properties style:snap-to-layout-grid="false"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438" style:parent-style-name="Normal" style:family="paragraph">
      <style:paragraph-properties style:snap-to-layout-grid="false" fo:text-align="justify" fo:text-indent="0.3937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snap-to-layout-grid="false" fo:text-align="justify" fo:text-indent="0.3937in">
        <style:tab-stops>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snap-to-layout-grid="false" fo:text-align="justify" fo:text-indent="0.3937in">
        <style:tab-stops>
          <style:tab-stop style:type="left" style:position="0.5909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snap-to-layout-grid="false" fo:text-align="justify" fo:text-indent="0.3937in">
        <style:tab-stops>
          <style:tab-stop style:type="left" style:position="0.590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snap-to-layout-grid="false" fo:text-align="justify" fo:text-indent="0.3937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snap-to-layout-grid="false" fo:text-align="justify" fo:text-indent="0.3937in">
        <style:tab-stops>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snap-to-layout-grid="false" fo:text-align="justify" fo:text-indent="0.3937in">
        <style:tab-stops>
          <style:tab-stop style:type="left" style:position="0.590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snap-to-layout-grid="false" fo:text-align="justify" fo:text-indent="0.3937in">
        <style:tab-stops>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snap-to-layout-grid="false" fo:text-align="justify" fo:text-indent="0.3937in">
        <style:tab-stops>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fo:text-indent="0.3937in"/>
    </style:style>
    <style:style style:name="P1488" style:parent-style-name="Normal" style:family="paragraph">
      <style:paragraph-properties fo:text-align="center" fo:text-indent="0.3937in"/>
    </style:style>
    <style:style style:name="T1489" style:parent-style-name="DefaultParagraphFont" style:family="text">
      <style:text-properties style:font-name="Arial" style:font-name-complex="Arial" fo:color="#000000" fo:font-size="9pt" style:font-size-asian="9pt" style:font-size-complex="9pt" style:language-asian="lt" style:country-asian="LT"/>
    </style:style>
    <style:style style:name="P1490" style:parent-style-name="Normal" style:family="paragraph">
      <style:paragraph-properties style:punctuation-wrap="simple" fo:text-align="justify" style:vertical-align="baselin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office:automatic-styles>
  <office:body>
    <office:text text:use-soft-page-breaks="true">
      <text:p text:style-name="P1"><text:span text:style-name="T6">Suvestinė redakcija nuo 2015-08-01 iki 2017-10-27</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15-08-01:</text:p>
      <text:p text:style-name="Normal"><text:span text:style-name="T14">Nr.<text:s/></text:span><text:a xlink:href="https://www.e-tar.lt/portal/legalAct.html?documentId=24235b4026d311e5bf92d6af3f6a2e8b" office:target-frame-name="_top" xlink:show="replace"><text:span text:style-name="T15">3D-563</text:span></text:a><text:span text:style-name="T16">, 2015-07-10, paskelbta TAR 2015-07-10, i. k. 2015-11251</text:span></text:p>
      <text:p text:style-name="P17"/>
      <text:p text:style-name="P18">LIETUVOS RESPUBLIKOS ŽEMĖS ŪKIO<text:s/></text:p>
      <text:p text:style-name="P19">MINISTRAS</text:p>
      <text:p text:style-name="P20"/>
      <text:p text:style-name="P21">ĮSAKYMAS</text:p>
      <text:p text:style-name="P22"><text:span text:style-name="T23">DĖL LICENCIJŲ VYKDYTI GYVULIŲ SĖKLINIMO CEN</text:span><text:span text:style-name="T24">TRŲ, KERGIMO PUNKTŲ BEI EMBRIONŲ PERSODINIMO ĮMONIŲ VEIKLĄ IŠDAVIMO TVARKOS, REIKALAVIMŲ GYVULIŲ SĖKLINIMO CENTRAMS, KERGIMO PUNKTAMS BEI EMBRIONŲ PERSODINIMO ĮMONĖMS, JŲ PERSONALUI IR ĮRANGAI, LICENCIJŲ GYVULIŲ SĖKLINTOJAMS IŠDAVIMO TVARKOS, GYVULIŲ SĖKLI</text:span><text:span text:style-name="T25">NTOJŲ BEI EMBRIONŲ PERSODINIMO SPECIALISTŲ RENGIMO KURSŲ ORGANIZAVIMO IR JŲ KVALIFIKACIJOS KĖLIMO TVARKOS APRAŠŲ PATVIRTINIMO</text:span></text:p>
      <text:p text:style-name="P26"/>
      <text:p text:style-name="P27">2000 m. spalio 3 d. Nr. 282</text:p>
      <text:p text:style-name="P28">Vilnius</text:p>
      <text:p text:style-name="P29"/>
      <text:p text:style-name="P30"/>
      <text:p text:style-name="P31">Vadovaudamasi Lietuvos Respublikos gyvulių veislininkystės įstatymo 12 straipsnio 1 dalimi<text:s/>ir 14 straipsnio 1 dalimi:</text:p>
      <text:p text:style-name="P32">1. T v i r t i n u <text:s/>pridedamus:</text:p>
      <text:p text:style-name="P33">1.1. Licencijų vykdyti gyvulių sėklinimo centrų, kergimo punktų bei embrionų persodinimo įmonių veiklą išdavimo tvarkos aprašą;</text:p>
      <text:p text:style-name="P34">1.2. Reikalavimų gyvulių sėklinimo centrams, kergimo punktams bei embrionų persodinimo įmonėms, jų personalui ir įrangai aprašą;</text:p>
      <text:p text:style-name="P35">1.3. Licencijų gyvulių sėklintojams išdavimo tvarkos aprašą;</text:p>
      <text:p text:style-name="P36">1.4. Gyvulių sėklintojų bei embrionų persodinimo specialistų rengimo kursų organizavimo ir jų kvalifikacijos kėlimo<text:s/>tvarkos aprašą.</text:p>
      <text:p text:style-name="P37">2. P a v e d u žemės ūkio viceministrui Viliui Martusevičiui kontroliuoti, kaip vykdomas 1.1, 1.2, 1.3 ir 1.4 papunkčiuose nurodytų aprašų reikalavimų įgyvendinimas.</text:p>
      <text:p text:style-name="P38"/>
      <text:p text:style-name="P39"/>
      <text:p text:style-name="P40"/>
      <text:p text:style-name="P41"><text:span text:style-name="T42">ŽEMĖS ŪKIO MINISTRAS</text:span><text:span text:style-name="T43"><text:tab/>EDVARDAS MAKELIS</text:span></text:p>
      <text:p text:style-name="Normal"/>
      <text:p text:style-name="P44"/>
      <text:soft-page-break/>
      <text:p text:style-name="P45">PATVIRTINTA</text:p>
      <text:p text:style-name="P46">Lietuvos Respublikos žemės ūkio ministro</text:p>
      <text:p text:style-name="P47">2000 m. spalio 3 d. įsakymu Nr. 282</text:p>
      <text:p text:style-name="P48">(Lietuvos Respublikos žemės ūkio ministro<text:s/></text:p>
      <text:p text:style-name="P49">2015 m. liepos 10 d. įsakymo Nr. 3D-563 <text:s/>redakcija)</text:p>
      <text:p text:style-name="P50"/>
      <text:p text:style-name="P51"><text:span text:style-name="T52">LICENCIJŲ VYKDYTI GYVULIŲ SĖKLINIMO CENTRŲ, KERGIMO PUNKTŲ BEI EMBRIONŲ PERSODINIMO</text:span><text:span text:style-name="T53"><text:s/>ĮMONIŲ VEIKLĄ IŠD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Licencijų vykdyti gyvulių sėklinimo centrų, kergimo punktų bei embrionų persodinimo įmonių veiklą išdavimo tvarkos aprašas (toliau – Aprašas) įvardija veiklas, kurioms vykdyti rei</text:span><text:span text:style-name="T64">kalingos licencijos, nustato licencijų išdavimo sąlygas veikiantiems ir naujai steigiamiems gyvulių sėklinimo centrams, kergimo punktams, embrionų persodinimo įmonėms, reglamentuoja licencijų išdavimo, galiojimo sustabdymo, panaikinimo procedūrą.<text:s/></text:span></text:p>
      <text:p text:style-name="P65"><text:span text:style-name="T66">2</text:span><text:span text:style-name="T67">.</text:span><text:span text:style-name="T68"><text:tab/>Š</text:span><text:span text:style-name="T69">iame Apraše vartojamos sąvokos apibrėžtos Lietuvos Respublikos gyvulių veislininkystės įstatyme.</text:span></text:p>
      <text:p text:style-name="P70"><text:span text:style-name="T71">3</text:span><text:span text:style-name="T72">.</text:span><text:span text:style-name="T73"><text:tab/>Asmenys, norintys vykdyti toliau nurodytą veiklą, privalo turėti šios veiklos licenciją:</text:span></text:p>
      <text:p text:style-name="P74"><text:span text:style-name="T75">3.1</text:span><text:span text:style-name="T76">. laikyti reproduktorius, gauti iš jų spermą ir prekiauti ja, teikti gyvulių sėklinimo paslaugas – licenciją gyvulių sėklinimo centro veiklai vykdyti;<text:s/></text:span></text:p>
      <text:p text:style-name="P77"><text:span text:style-name="T78">3.2</text:span><text:span text:style-name="T79">. laikyti reproduktorius ir su jais teikti gyvulių kergimo paslaugas – licenciją gyvulių kergimo<text:s/></text:span><text:span text:style-name="T80">punkto veiklai vykdyti;</text:span></text:p>
      <text:p text:style-name="P81"><text:span text:style-name="T82">3.3</text:span><text:span text:style-name="T83">. verstis embrionų persodinimu, embrionų ir kiaušialąsčių prekyba, teikti embrionų persodinimo paslaugas – licenciją embrionų persodinimo įmonės veiklai vykdyti.</text:span></text:p>
      <text:p text:style-name="P84"><text:span text:style-name="T85">4</text:span><text:span text:style-name="T86">.</text:span><text:span text:style-name="T87"><text:tab/>Licencijas rengia ir išduoda Valstybinė gyvulių veisli</text:span><text:span text:style-name="T88">ninkystės priežiūros tarnyba prie Žemės ūkio ministerijos (toliau – Tarnyba).</text:span></text:p>
      <text:p text:style-name="P89"/>
      <text:p text:style-name="P90"><text:span text:style-name="T91">II</text:span><text:span text:style-name="T92">.<text:s/></text:span><text:span text:style-name="T93">Licencijų išdavimo gyvulių sėklinimo centrams sąlygos</text:span></text:p>
      <text:p text:style-name="P94"/>
      <text:p text:style-name="P95"><text:span text:style-name="T96">5</text:span><text:span text:style-name="T97">.</text:span><text:span text:style-name="T98"><text:tab/>Gyvulių sėklinimo centro (toliau – centras) veiklai vykdyti licencija išduodama, jeigu:</text:span></text:p>
      <text:p text:style-name="P99"><text:span text:style-name="T100">5.1</text:span><text:span text:style-name="T101">. sąlygos<text:s/></text:span><text:span text:style-name="T102">reproduktoriams laikyti, centro turima įranga ir jo personalas atitinka Reikalavimų gyvulių sėklinimo centrams, kergimo punktams bei embrionų persodinimo įmonėms, jų personalui ir įrangai apraše, patvirtintame žemės ūkio ministro, nustatytus reikalavimus;</text:span></text:p>
      <text:p text:style-name="P103"><text:span text:style-name="T104">5.2</text:span><text:span text:style-name="T105">. centras yra prižiūrimas veterinarijos gydytojo;</text:span></text:p>
      <text:p text:style-name="P106"><text:span text:style-name="T107">5.3</text:span><text:span text:style-name="T108">. sperma yra gaunama iš centre laikomų reproduktorių. Kai centras gauna spermą ne iš centre laikomų reproduktorių, reproduktoriai turi atitikti Aprašo 5.6 ir 5.7 papunkčių reikalavimus;</text:span></text:p>
      <text:p text:style-name="P109"><text:span text:style-name="T110">5.4</text:span><text:span text:style-name="T111">. laikomi reproduktoriai, įtraukti į pripažintų veislininkystės institucijų arba ūkio, jei jis nedalyvauja įgyvendinant pripažintų veislininkystės institucijų selekcines programas, gyvulių porų parinkimo selekcinius veislininkystės planus, yra gerintojai<text:s/></text:span><text:span text:style-name="T112">ir jų veislinė vertė yra aukštesnė negu vidutinė tos veislės Lietuvos Respublikoje kontroliuojamų gyvulių vertė, išskyrus reproduktorius, įtrauktus į Lietuvos ūkinių gyvūnų genetinių išteklių išsaugojimo programas, ir Lietuvos Respublikoje laikomus tikrina</text:span><text:span text:style-name="T113">muosius bulius;</text:span></text:p>
      <text:p text:style-name="P114"><text:span text:style-name="T115">5.5</text:span><text:span text:style-name="T116">. reproduktoriai tikrinami pagal palikuonių ir individualų produktyvumą;</text:span></text:p>
      <text:p text:style-name="P117"><text:span text:style-name="T118">5.6</text:span><text:span text:style-name="T119">.<text:s/></text:span><text:span text:style-name="T120">užsienio valstybėse įsigytų reproduktorių tėvai įrašyti pripažintos veislininkystės institucijos nustatyta tvarka į kilmės vietovėje tvarkomas kilmės k</text:span><text:span text:style-name="T121">nygas ir (ar) registrus;</text:span></text:p>
      <text:p text:style-name="P122"><text:span text:style-name="T123">5.7</text:span><text:span text:style-name="T124">. iš užsienio valstybių atvežti reproduktoriai įrašyti į Lietuvos Respublikoje pripažintos veislininkystės institucijos kilmės knygą ir (ar) registrą;</text:span></text:p>
      <text:p text:style-name="P125"><text:span text:style-name="T126">5.8</text:span><text:span text:style-name="T127">. centras turi veterinarinį patvirtinimą.</text:span></text:p>
      <text:p text:style-name="P128"/>
      <text:p text:style-name="P129"><text:span text:style-name="T130">III</text:span><text:span text:style-name="T131">.<text:s/></text:span><text:span text:style-name="T132">Licencijų<text:s/></text:span><text:span text:style-name="T133">išdavimo gyvulių kergimo punktams sąlygoS</text:span></text:p>
      <text:p text:style-name="P134"/>
      <text:p text:style-name="P135"><text:span text:style-name="T136">6</text:span><text:span text:style-name="T137">. Gyvulių kergimo punkto (toliau – punktas) veiklai vykdyti licencija išduodama, jeigu:</text:span></text:p>
      <text:p text:style-name="P138"><text:span text:style-name="T139">6.1</text:span><text:span text:style-name="T140">. sąlygos reproduktoriams laikyti, punkto įranga ir jo personalas atitinka Reikalavimų gyvulių sėklinimo centrams,<text:s/></text:span><text:span text:style-name="T141">kergimo punktams bei embrionų persodinimo įmonėms, jų personalui ir įrangai apraše, patvirtintame žemės ūkio ministro, nustatytus reikalavimus;<text:s/></text:span></text:p>
      <text:p text:style-name="P142"><text:span text:style-name="T143">6.2</text:span><text:span text:style-name="T144">. punktas yra prižiūrimas veterinarijos gydytojo;</text:span></text:p>
      <text:p text:style-name="P145"><text:span text:style-name="T146">6.3</text:span><text:span text:style-name="T147">. laikomi reproduktoriai, įtraukti į pripažintų</text:span><text:span text:style-name="T148"><text:s/>veislininkystės institucijų arba ūkio, jei jis nedalyvauja įgyvendinant pripažintų veislininkystės institucijų selekcines programas, gyvulių porų parinkimo selekcinius veislininkystės planus, yra pripažintų veislininkystės institucijų aprobuoti arba yra g</text:span><text:span text:style-name="T149">erintojai ir jų veislinė vertė yra aukštesnė negu vidutinė tos veislės Lietuvos Respublikoje kontroliuojamų gyvulių vertė, išskyrus reproduktorius, įtrauktus į Lietuvos ūkinių gyvūnų genetinių išteklių išsaugojimo programas,</text:span><text:span text:style-name="T150"><text:s/></text:span><text:span text:style-name="T151">ir Lietuvos Respublikoje laikom</text:span><text:span text:style-name="T152">us tikrinamuosius bulius;</text:span></text:p>
      <text:p text:style-name="P153"><text:span text:style-name="T154">6.4</text:span><text:span text:style-name="T155">. įvertinta kergimui naudojamų reproduktorių androloginė būklė;</text:span></text:p>
      <text:p text:style-name="P156"><text:span text:style-name="T157">6.5</text:span><text:span text:style-name="T158">. gautas pripažintos veislininkystės institucijos pritarimas kergimo punkto veiklai, kai nėra atitinkamų reproduktorių sėklinimo selekcijos tikslais gyv</text:span><text:span text:style-name="T159">ulių sėklinimo centrų.</text:span></text:p>
      <text:p text:style-name="P160"/>
      <text:p text:style-name="P161"><text:span text:style-name="T162">IV</text:span><text:span text:style-name="T163">.<text:s/></text:span><text:span text:style-name="T164">Licencijų išdavimo embrionų persodinimo įmonėms sąlygos</text:span></text:p>
      <text:p text:style-name="P165"/>
      <text:p text:style-name="P166"><text:span text:style-name="T167">7</text:span><text:span text:style-name="T168">.</text:span><text:span text:style-name="T169"><text:tab/>Embrionų persodinimo įmonės (toliau – įmonė) veiklai vykdyti licencija išduodama, jeigu:</text:span></text:p>
      <text:p text:style-name="P170"><text:span text:style-name="T171">7.1</text:span><text:span text:style-name="T172">.</text:span><text:span text:style-name="T173"><text:tab/></text:span><text:span text:style-name="T174"><text:s/>patalpos ir personalas atitinka Reikalavimų gyvulių sėklinimo centrams, kergimo punktams bei embrionų persodinimo įmonėms, jų personalui ir įrangai apraše, patvirtintame žemės ūkio ministro, nustatytus reikalavimus;</text:span></text:p>
      <text:p text:style-name="P175"><text:span text:style-name="T176">7.2</text:span><text:span text:style-name="T177">.</text:span><text:span text:style-name="T178"><text:tab/>įmonė prižiūrima veterinarijos</text:span><text:span text:style-name="T179"><text:s/>gydytojo;</text:span></text:p>
      <text:p text:style-name="P180"><text:span text:style-name="T181">7.3</text:span><text:span text:style-name="T182">.</text:span><text:span text:style-name="T183"><text:tab/>įmonė turi veterinarinį patvirtinimą.</text:span></text:p>
      <text:p text:style-name="P184"><text:span text:style-name="T185">V</text:span><text:span text:style-name="T186">.<text:s/></text:span><text:span text:style-name="T187">Paraiška gauti licenciją</text:span></text:p>
      <text:p text:style-name="P188"/>
      <text:p text:style-name="P189"><text:span text:style-name="T190">8</text:span><text:span text:style-name="T191">.</text:span><text:span text:style-name="T192"><text:tab/>Paraiška gauti licenciją gali būti pateikiama Tarnybai paštu, elektroninėmis priemonėmis, elektroninėmis priemonėmis per kontaktinį centrą arba tiesiogiai</text:span><text:span text:style-name="T193"><text:s/>kreipiantis į Tarnybą. Tarnyba per 5 darbo dienas nuo paraiškos gavimo, išskyrus atvejus, kai paraiška pateikiama tiesiogiai atvykus į Tarnybą, išsiunčia pareiškėjui raštišką patvirtinimą, kad paraiška išduoti licenciją yra gauta.</text:span></text:p>
      <text:p text:style-name="P194"><text:span text:style-name="T195">9</text:span><text:span text:style-name="T196">.</text:span><text:span text:style-name="T197"><text:tab/>Siunčiant registr</text:span><text:span text:style-name="T198">uotu laišku arba teikiant per pašto kurjerį, arba elektroninėmis priemonėmis, reikalaujamų dokumentų kopijos turi būti patvirtintos pareiškėjo (jo įgalioto asmens) parašu ir antspaudu (jei antspaudą privalu turėti) arba notaro Lietuvos Respublikos notariat</text:span><text:span text:style-name="T199">o įstatymo nustatyta tvarka. Jei paraiška teikiama asmeniškai ar pareiškėjo įgalioto asmens, pateikiami reikalingų dokumentų originalai (jų kopijas patvirtina Tarnybos darbuotojai, registruojantys paraiškas) arba reikalingų dokumentų kopijos, patvirtintos<text:s/></text:span><text:span text:style-name="T200">pareiškėjo (jo įgalioto asmens) parašu ir antspaudu (jei antspaudą privalu turėti) arba notaro Lietuvos Respublikos notariato įstatymo nustatyta tvarka.<text:s/></text:span></text:p>
      <text:p text:style-name="P201"><text:span text:style-name="T202">10</text:span><text:span text:style-name="T203">. Paraiškoje nurodoma:</text:span></text:p>
      <text:p text:style-name="P204"><text:span text:style-name="T205">10.1</text:span><text:span text:style-name="T206">. duomenys apie pareiškėją (įmonės pavadinimas, adresas, kodas, ban</text:span><text:span text:style-name="T207">ko rekvizitai);</text:span></text:p>
      <text:p text:style-name="P208"><text:span text:style-name="T209">10.2</text:span><text:span text:style-name="T210">. informacija apie ketinamą vykdyti veislininkystės veiklą;</text:span></text:p>
      <text:p text:style-name="P211"><text:span text:style-name="T212">10.3</text:span><text:span text:style-name="T213">. informacija apie tai, kokios formos (elektroninę ir (arba) popierinę) licenciją asmuo pageidauja gauti.</text:span></text:p>
      <text:p text:style-name="P214"><text:span text:style-name="T215">11</text:span><text:span text:style-name="T216">. Pateikiami dokumentai:</text:span></text:p>
      <text:p text:style-name="P217"><text:span text:style-name="T218">11.1</text:span><text:span text:style-name="T219">. dėl licencijos<text:s/></text:span><text:span text:style-name="T220">išdavimo centrui:</text:span></text:p>
      <text:p text:style-name="P221"><text:span text:style-name="T222">11.1.1</text:span><text:span text:style-name="T223">. gyvulių sėklinimo paslaugas teikiančių asmenų išsilavinimo ir Gyvulių s</text:span><text:span text:style-name="T224">ėklintojų bei embrionų persodinimo specialistų rengimo kursų organizavimo ir jų kvalifikacijos kėlimo tvarkos apraše, patvirtintame žemės ūkio ministro, nust</text:span><text:span text:style-name="T225">atyta tvarka išduotų<text:s/></text:span><text:span text:style-name="T226">specialių kursų išklausymo patvirtinimo kvalifikacijos pažymėjimų kopijos ir darbo sutarčių kopijos;</text:span></text:p>
      <text:p text:style-name="P227"><text:span text:style-name="T228">11.1.2</text:span><text:span text:style-name="T229">. sutarties su veterinarijos gydytoju kopija;</text:span></text:p>
      <text:p text:style-name="P230"><text:span text:style-name="T231">11.1.3</text:span><text:span text:style-name="T232"><text:s/>patalpų, tinkamų veislininkystės veiklai vykdyti, adresas;</text:span></text:p>
      <text:p text:style-name="P233"><text:span text:style-name="T234">11.1.4</text:span><text:span text:style-name="T235">. spermos gamybos technologijai skirtos įrangos turėjimo (įsigijimo, nuomos, panaudos ar kt. sutarčių) įrodymo dokumentų kopijos;</text:span></text:p>
      <text:p text:style-name="P236"><text:span text:style-name="T237">11.1.5</text:span><text:span text:style-name="T238">. reproduktorių, iš kurių ketinama imti spermą, sąrašo, patvirtinto centrui vadovaujančio darbuotojo, kopija;</text:span></text:p>
      <text:p text:style-name="P239"><text:span text:style-name="T240">11</text:span><text:span text:style-name="T241">.1.6</text:span><text:span text:style-name="T242">. laikomų reproduktorių kilmės pažymėjimų kopijos;</text:span></text:p>
      <text:p text:style-name="P243"><text:span text:style-name="T244">11.1.7</text:span><text:span text:style-name="T245">. Valstybinės maisto ir veterinarijos tarnybos teritorinės valstybinės maisto ir veterinarijos tarnybos viršininko sprendimo (įsakymo) dėl veterinarinio patvirtinimo suteikimo kopija;</text:span></text:p>
      <text:p text:style-name="P246"><text:span text:style-name="T247">1</text:span><text:span text:style-name="T248">1.2</text:span><text:span text:style-name="T249">. dėl licencijos išdavimo punktui:</text:span></text:p>
      <text:p text:style-name="P250"><text:span text:style-name="T251">11.2.1</text:span><text:span text:style-name="T252">. pripažintos veislininkystės institucijos pritarimas kergimo punkto veiklai;<text:s/></text:span></text:p>
      <text:p text:style-name="P253"><text:span text:style-name="T254">11.2.2</text:span><text:span text:style-name="T255">. vadovaujančių personalui specialistų aukštojo zootechninio arba veterinarinio išsilavinimo patvirtinimo dokumentų kop</text:span><text:span text:style-name="T256">ijos ir darbo sutarčių kopijos;</text:span></text:p>
      <text:p text:style-name="P257"><text:span text:style-name="T258">11.2.3</text:span><text:span text:style-name="T259">. sutarties su veterinarijos gydytoju kopija;</text:span></text:p>
      <text:p text:style-name="P260"><text:span text:style-name="T261">11.2.4</text:span><text:span text:style-name="T262">. patalpų, tinkamų veislininkystės veiklai vykdyti, adresas;</text:span></text:p>
      <text:p text:style-name="P263"><text:span text:style-name="T264">11.2.5</text:span><text:span text:style-name="T265">. reproduktorių sąrašas, patvirtintas punktui vadovaujančio darbuotojo;</text:span></text:p>
      <text:p text:style-name="P266"><text:span text:style-name="T267">11.2.6</text:span><text:span text:style-name="T268">. lai</text:span><text:span text:style-name="T269">komų reproduktorių kilmės pažymėjimų kopijos;</text:span></text:p>
      <text:p text:style-name="P270"><text:span text:style-name="T271">11.3</text:span><text:span text:style-name="T272">. dėl licencijos išdavimo įmonei:</text:span></text:p>
      <text:p text:style-name="P273"><text:span text:style-name="T274">11.3.1</text:span><text:span text:style-name="T275">. Gyvulių s</text:span><text:span text:style-name="T276">ėklintojų bei embrionų persodinimo specialistų rengimo kursų organizavimo ir jų kvalifikacijos kėlimo tvarkos apraše, patvirtintame žemės ūkio mini</text:span><text:span text:style-name="T277">stro, nustatyta tvarka išduotų<text:s/></text:span><text:span text:style-name="T278">specialių kursų išklausymo patvirtinimo kvalifikacijos pažymėjimų kopijos ir darbo sutarčių kopijos. Reikalavimas išklausyti specialius kursus ir turėti tai patvirtinantį dokumentą netaikomas mokslininkams, dirbantiems mokslo</text:span><text:span text:style-name="T279"><text:s/>ir studijų institucijoje mokslo embrionų persodinimo srityje;</text:span></text:p>
      <text:p text:style-name="P280"><text:span text:style-name="T281">11.3.2</text:span><text:span text:style-name="T282">. sutarties su veterinarijos gydytoju kopija;<text:s/></text:span></text:p>
      <text:p text:style-name="P283"><text:span text:style-name="T284">11.3.3</text:span><text:span text:style-name="T285">. informacija apie turimą laboratoriją, kurioje galėtų tirti, ruošti ir pakuoti embrionus ir kurioje būtų bent vienas darbo st</text:span><text:span text:style-name="T286">alas, optinis mikroskopas arba stereomikroskopas ir šaldymo įranga;</text:span></text:p>
      <text:p text:style-name="P287"><text:span text:style-name="T288">11.3.4</text:span><text:span text:style-name="T289">. Valstybinės maisto ir veterinarijos tarnybos teritorinės valstybinės maisto ir veterinarijos tarnybos viršininko sprendimo (įsakymo) dėl veterinarinio patvirtinimo suteikimo ko</text:span><text:span text:style-name="T290">pija;</text:span></text:p>
      <text:p text:style-name="P291"><text:span text:style-name="T292">11.4</text:span><text:span text:style-name="T293">. paraiška gauti licenciją pildoma lietuvių kalba.</text:span></text:p>
      <text:p text:style-name="P294"/>
      <text:p text:style-name="P295"><text:span text:style-name="T296">VI</text:span><text:span text:style-name="T297">.<text:s/></text:span><text:span text:style-name="T298">Paraiškų nagrinėjimas, licencijų išdavimas ir sąlygos</text:span></text:p>
      <text:p text:style-name="P299"/>
      <text:p text:style-name="P300"><text:span text:style-name="T301">12</text:span><text:span text:style-name="T302">. Paraiška Tarnyboje turi būti išnagrinėta ir licencija išduota arba motyvuotai raštu atsisakyta ją išduoti per 30<text:s/></text:span><text:span text:style-name="T303">kalendorinių dienų nuo visų licencijai išduoti būtinų dokumentų bei informacijos gavimo dienos, į šį terminą įskaitant ir pareiškėjo patikrinimą vietoje.</text:span></text:p>
      <text:p text:style-name="P304"><text:span text:style-name="T305">13</text:span><text:span text:style-name="T306">. Tarnyba, įvertinusi paraiškos tinkamumą, organizuoja pareiškėjo patikrinimą vietoje, siekdama<text:s/></text:span><text:span text:style-name="T307">įvertinti pareiškėjo pasirengimą verstis licencijuojama veikla, nurodyta šio Aprašo 3 punkte.</text:span></text:p>
      <text:p text:style-name="P308"><text:span text:style-name="T309">14</text:span><text:span text:style-name="T310">. Patikrinimas fiksuojamas patikrinimo akte, kuris surašomas dviem egzemplioriais – vienas registruojamas Tarnybos gautų dokumentų registre ir pridedamas<text:s/></text:span><text:span text:style-name="T311">prie paraiškos, o kitas paliekamas pareiškėjui.</text:span></text:p>
      <text:p text:style-name="P312"><text:span text:style-name="T313">15</text:span><text:span text:style-name="T314">. Licencija neišduodama, jeigu:</text:span></text:p>
      <text:p text:style-name="P315"><text:span text:style-name="T316">15.1</text:span><text:span text:style-name="T317">. pateikti ne visi dokumentai, ne visa arba netiksli informacija ir pareiškėjas neįvykdė Tarnybos reikalavimo per nustatytą terminą pateikti trūkstamus dokumentus;</text:span></text:p>
      <text:p text:style-name="P318"><text:span text:style-name="T319">15.2</text:span><text:span text:style-name="T320">. pareiškėjo pasirengimas verstis licencijuojama veikla neatitinka šiame Apraše nustatytų licencijų išdavimo sąlygų.</text:span></text:p>
      <text:p text:style-name="P321"><text:span text:style-name="T322">16</text:span><text:span text:style-name="T323">. Apie priimtą sprendimą išduoti licenciją Tarnyba per 5 darbo dienas raštu praneša pareiškėjui, kartu informuodama, jog už</text:span><text:span text:style-name="T324"><text:s/>licencijos išdavimą mokama Lietuvos Respublikos Vyriausybės nustatyto dydžio valstybės rinkliava, ir įvardija jos dydį, mokėjimo tvarką.</text:span></text:p>
      <text:p text:style-name="P325"><text:span text:style-name="T326">17</text:span><text:span text:style-name="T327">. Jei priimamas sprendimas neišduoti licencijos, sprendime nurodomos motyvuotos atsisakymo išduoti licenciją pri</text:span><text:span text:style-name="T328">ežastys ir sprendimo apskundimo tvarka.<text:s/></text:span></text:p>
      <text:p text:style-name="P329"><text:span text:style-name="T330">18</text:span><text:span text:style-name="T331">. Licencija išduodama, kai pareiškėjas pristato dokumentą, pagrindžiantį Lietuvos Respublikos Vyriausybės nustatyto dydžio valstybės rinkliavos sumokėjimą. Kartu su licencija įteikiama ir deklaracija dėl pirmų</text:span><text:span text:style-name="T332"><text:s/>veiklos metų.</text:span></text:p>
      <text:p text:style-name="P333"><text:span text:style-name="T334">19</text:span><text:span text:style-name="T335">. Licencija išduodama neterminuotam laikui.</text:span><text:span text:style-name="T336"><text:s/></text:span><text:span text:style-name="T337">Atsižvelgiant į paraiškoje nurodytą pageidaujamą licencijos gavimo formą, licencija išduodama elektroninė ir (arba) popierinė.</text:span></text:p>
      <text:p text:style-name="P338"><text:span text:style-name="T339">20</text:span><text:span text:style-name="T340">. Licencijos registruojamos licencijų registracijos žurnal</text:span><text:span text:style-name="T341">e, nurodant šią informaciją:</text:span></text:p>
      <text:p text:style-name="P342"><text:span text:style-name="T343">20.1</text:span><text:span text:style-name="T344">. licencijos numerį;</text:span></text:p>
      <text:p text:style-name="P345"><text:span text:style-name="T346">20.2</text:span><text:span text:style-name="T347">. licencijos turėtojo pavadinimą, adresą, kodą;</text:span></text:p>
      <text:p text:style-name="P348"><text:span text:style-name="T349">20.3</text:span><text:span text:style-name="T350">. licencijuojamą veiklą;</text:span></text:p>
      <text:p text:style-name="P351"><text:span text:style-name="T352">20.4</text:span><text:span text:style-name="T353">. licencijos išdavimo datą;</text:span></text:p>
      <text:p text:style-name="P354"><text:span text:style-name="T355">20.5</text:span><text:span text:style-name="T356">. licencijos galiojimo sustabdymo datą;</text:span></text:p>
      <text:p text:style-name="P357"><text:span text:style-name="T358">20.6</text:span><text:span text:style-name="T359">. licencijos<text:s/></text:span><text:span text:style-name="T360">galiojimo sustabdymo panaikinimo datą;</text:span></text:p>
      <text:p text:style-name="P361"><text:span text:style-name="T362">20.7</text:span><text:span text:style-name="T363">. licencijos galiojimo panaikinimo datą.</text:span></text:p>
      <text:p text:style-name="P364"><text:span text:style-name="T365">21</text:span><text:span text:style-name="T366">. Pareiškėjui gali būti išduodamos kelios licencijos verstis šio Aprašo 3 punkte nurodyta veislininkystės veikla arba viena bendra licencija.<text:s/></text:span></text:p>
      <text:p text:style-name="P367"><text:span text:style-name="T368">22</text:span><text:span text:style-name="T369">. Licencijo</text:span><text:span text:style-name="T370">je nurodoma:</text:span></text:p>
      <text:p text:style-name="P371"><text:span text:style-name="T372">22.1</text:span><text:span text:style-name="T373">. licencijos turėtojas – įmonės pavadinimas, adresas, kodas;</text:span></text:p>
      <text:p text:style-name="P374"><text:span text:style-name="T375">22.2</text:span><text:span text:style-name="T376">. licencijos numeris;</text:span></text:p>
      <text:p text:style-name="P377"><text:span text:style-name="T378">22.3</text:span><text:span text:style-name="T379">. licencijuojama veikla;</text:span></text:p>
      <text:p text:style-name="P380"><text:span text:style-name="T381">22.4</text:span><text:span text:style-name="T382">. licenciją išdavusi institucija;</text:span></text:p>
      <text:p text:style-name="P383"><text:span text:style-name="T384">22.5</text:span><text:span text:style-name="T385">. licencijos išdavimo data;</text:span></text:p>
      <text:p text:style-name="P386"><text:span text:style-name="T387">22.6</text:span><text:span text:style-name="T388">. licenciją pasirašęs parei</text:span><text:span text:style-name="T389">gūnas.</text:span></text:p>
      <text:p text:style-name="P390"><text:span text:style-name="T391">23</text:span><text:span text:style-name="T392">. Jeigu licencija išduodama įmonei – įrašomas įmonės įregistravimo Lietuvos Respublikos įmonių registre kodas.</text:span></text:p>
      <text:p text:style-name="P393"><text:span text:style-name="T394">24</text:span><text:span text:style-name="T395">. Tarnyba licencijos dublikatą su žyma „Dublikatas“ išduoda centrui, punktui ar įmonei pateikus motyvuotą paaiškinimą apie l</text:span><text:span text:style-name="T396">icencijos originalo praradimo priežastis. Sprendimas dėl licencijos dublikato išdavimo priimamas per 5 darbo dienas nuo motyvuoto paaiškinimo gavimo dienos.</text:span></text:p>
      <text:p text:style-name="P397"><text:span text:style-name="T398">VII</text:span><text:span text:style-name="T399">.<text:s/></text:span><text:span text:style-name="T400">licencijų TURĖTOJŲ pareigos ir TEISĖS</text:span></text:p>
      <text:p text:style-name="P401"/>
      <text:p text:style-name="P402"><text:span text:style-name="T403">25</text:span><text:span text:style-name="T404">. Licencijų turėtojai savo veikloje privalo</text:span><text:span text:style-name="T405"><text:s/>vadovautis Lietuvos Respublikos gyvulių veislininkystės įstatymu, Lietuvos Respublikos veterinarijos įstatymu.</text:span></text:p>
      <text:p text:style-name="P406"><text:span text:style-name="T407">26</text:span><text:span text:style-name="T408">. Licencijų turėtojai:</text:span></text:p>
      <text:p text:style-name="P409"><text:span text:style-name="T410">26.1</text:span><text:span text:style-name="T411">. gali įsivežti reproduktorius, jų spermą, embrionus iš užsienio valstybių laikydamiesi šio Aprašo, Tarnybos<text:s/></text:span><text:span text:style-name="T412">nustatytų reikalavimų ir kitų teisės aktų, reglamentuojančių prekybą gyvūnais, jų sperma ir embrionais ar jų importą;</text:span></text:p>
      <text:p text:style-name="P413"><text:span text:style-name="T414">26.2</text:span><text:span text:style-name="T415">. turi laikytis pripažintų veislininkystės institucijų veislių gerinimo selekcinių programų nuostatų;</text:span></text:p>
      <text:p text:style-name="P416"><text:span text:style-name="T417">26.3</text:span><text:span text:style-name="T418">. sėklinant,<text:s/></text:span><text:span text:style-name="T419">kergiant gyvulius, persodinant embrionus ar juos gaunant, turi pasirašytinai susipažinti ir laikytis pripažintų veislininkystės institucijų arba ūkio, jei jis nedalyvauja pripažintų veislininkystės institucijų selekcinėse programose, gyvulių porų parinkimo</text:span><text:span text:style-name="T420"><text:s/>selekcinių veislininkystės planų;</text:span></text:p>
      <text:p text:style-name="P421"><text:span text:style-name="T422">26.4</text:span><text:span text:style-name="T423">. turi sudaryti sąlygas Tarnybai tikrinti jų veiklą, selekcinių programų laikymąsi, pateikti su veikla susijusius dokumentus, darbo įrankius, darbui naudojamas patalpas ir vykdyti teisėtus Tarnybos nurodymus vykda</text:span><text:span text:style-name="T424">nt licencijuojamą veiklą;</text:span></text:p>
      <text:p text:style-name="P425"><text:span text:style-name="T426">26.5</text:span><text:span text:style-name="T427">. turi tinkamai tvarkyti apskaitą, vadovaudamiesi Veislinių bulių reproduktorių spermos dozių apskaitos ir Galvijų kergimo žiniaraščio pildymo ir naudojimo taisyklėmis, patvirtintomis Lietuvos Respublikos žemės ūkio minist</text:span><text:span text:style-name="T428">ro 2009 m. gegužės 5 d. įsakymu Nr. 3D-312 „Dėl Gyvulių sėklinimo pažymėjimo, Veislinių bulių reproduktorių spermos dozių ir Galvijų kergimo apskaitos taisyklių patvirtinimo“;</text:span></text:p>
      <text:p text:style-name="P429"><text:span text:style-name="T430">26.6</text:span><text:span text:style-name="T431">. turi laiku teikti informaciją, vadovaudamiesi Valstybinės gyvulių veis</text:span><text:span text:style-name="T432">lininkystės priežiūros tarnybos prie Žemės ūkio ministerijos viršininko 2010 m. rugpjūčio 31 d. įsakymu Nr. 1A-55 „Dėl veislinių bulių reproduktorių spermos panaudojimo“;</text:span></text:p>
      <text:p text:style-name="P433"><text:span text:style-name="T434">26.7</text:span><text:span text:style-name="T435">. turi kelti kvalifikaciją Gyvulių sėklintojų bei embrionų persodinimo specia</text:span><text:span text:style-name="T436">listų rengimo kursų organizavimo ir jų kvalifikacijos kėlimo tvarkos apraše,<text:s/></text:span><text:span text:style-name="T437">patvirtintame žemės ūkio ministro</text:span><text:span text:style-name="T438">, nustatyta tvarka;</text:span></text:p>
      <text:p text:style-name="P439"><text:span text:style-name="T440">26.8</text:span><text:span text:style-name="T441">. ne vėliau kaip prieš 10 darbo dienų pranešti Tarnybai apie licencijuojamos veiklos sustabdymą arba atsisakymą versti</text:span><text:span text:style-name="T442">s licencijuojama veikla.</text:span></text:p>
      <text:p text:style-name="P443"><text:span text:style-name="T444">27</text:span><text:span text:style-name="T445">. Draudžiama perduoti licencijos suteiktus įgaliojimus tretiesiems asmenims.</text:span></text:p>
      <text:p text:style-name="P446"/>
      <text:p text:style-name="P447"/>
      <text:p text:style-name="P448"><text:span text:style-name="T449">VIII</text:span><text:span text:style-name="T450">.<text:s/></text:span><text:span text:style-name="T451">Licencijų TURĖTOJŲ VEIKLOS kontrolė</text:span></text:p>
      <text:p text:style-name="P452"/>
      <text:p text:style-name="P453"><text:span text:style-name="T454">28</text:span><text:span text:style-name="T455">. Kontroliuoti licencijų turėtojų vykdomą šio Aprašo 3 punkte nurodytą veiklą turi teisę<text:s/></text:span><text:span text:style-name="T456">Tarnybos pareigūnai.</text:span></text:p>
      <text:p text:style-name="P457"><text:span text:style-name="T458">29</text:span><text:span text:style-name="T459">. Tarnyba</text:span><text:span text:style-name="T460"><text:s/></text:span><text:span text:style-name="T461">atlieka planinius ir neplaninius licencijos turėtojų vykdomos veiklos patikrinimus. Prieš neplaninį patikrinimą Tarnybos pareigūnai pateikia licencijos turėtojui Tarnybos viršininko raštišką pavedimą atlikti neplaninį p</text:span><text:span text:style-name="T462">atikrinimą.</text:span></text:p>
      <text:p text:style-name="P463"><text:span text:style-name="T464">30</text:span><text:span text:style-name="T465">. Atlikus vykdomos veiklos patikrinimą, 2 egzemplioriais surašomas Tarnybos viršininko patvirtintos formos patikrinimo aktas, kurio vienas egzempliorius registruojamas Tarnybos patikrinimo aktų registre, o kitas lieka licencijos turėtojui</text:span><text:span text:style-name="T466">. Patikrinimo akte privalo būti tiksliai ir aiškiai nurodomi rasti teisės aktų pažeidimai, pateikiamos išvados, pasiūlymai bei terminai, per kuriuos licencijos turėtojas privalo pašalinti nurodytus trūkumus, taip pat įvardijama grįžtamosios kontrolės atlik</text:span><text:span text:style-name="T467">imo data.</text:span></text:p>
      <text:p text:style-name="P468"><text:span text:style-name="T469">31</text:span><text:span text:style-name="T470">. Patikrinimo aktą pasirašo visi patikrinime dalyvavę asmenys, licencijos turėtojas arba jo įgaliotas atstovas.</text:span></text:p>
      <text:p text:style-name="P471"><text:span text:style-name="T472">32</text:span><text:span text:style-name="T473">. Grįžtamosios kontrolės atlikimo metu tikrinama, kaip licencijos turėtojas pašalino patikrinimo akte nurodytus pažeidimus</text:span><text:span text:style-name="T474">. Jei nustatoma, kad pažeidimai nebuvo pašalinti, taikomos administracinės poveikio priemonės.</text:span></text:p>
      <text:p text:style-name="P475"/>
      <text:p text:style-name="P476"><text:span text:style-name="T477">IX</text:span><text:span text:style-name="T478">.<text:s/></text:span><text:span text:style-name="T479">Licencijų galiojimo sustabdymas ir panaikinimas</text:span></text:p>
      <text:p text:style-name="P480"/>
      <text:p text:style-name="P481"><text:span text:style-name="T482">33</text:span><text:span text:style-name="T483">. Teisę sustabdyti licencijos galiojimą turi Tarnyba.</text:span></text:p>
      <text:p text:style-name="P484"><text:span text:style-name="T485">34</text:span><text:span text:style-name="T486">. Tarnyba, nustačiusi, kad<text:s/></text:span><text:span text:style-name="T487">licencijos turėtojas nesilaiko licencijuojamos veiklos sąlygų, licencijos turėtojo pareigų, raštu įspėja licencijos turėtoją apie galimą licencijos sustabdymą ir nustato terminą trūkumams pašalinti.</text:span></text:p>
      <text:p text:style-name="P488"><text:span text:style-name="T489">35</text:span><text:span text:style-name="T490">. Licencijos galiojimas sustabdomas:</text:span></text:p>
      <text:p text:style-name="P491"><text:span text:style-name="T492">35.1</text:span><text:span text:style-name="T493">.<text:s/></text:span><text:span text:style-name="T494">nustačius, kad licencijos turėtojas, jo turima įranga, personalas nebeatitinka šiame Apraše ir Reikalavimų gyvulių sėklinimo centrams, kergimo punktams bei embrionų persodinimo įmonėms, jų personalui ir įrangai apraše, patvirtintame žemės ūkio ministro,</text:span><text:span text:style-name="T495"><text:s/></text:span><text:span text:style-name="T496">nu</text:span><text:span text:style-name="T497">statytų reikalavimų licencijai gauti;</text:span></text:p>
      <text:p text:style-name="P498"><text:span text:style-name="T499">35.2</text:span><text:span text:style-name="T500">. licencijos turėtojui pažeidus šiame Apraše, Reikalavimų gyvulių sėklinimo centrams, kergimo punktams bei embrionų persodinimo įmonėms, jų personalui ir įrangai apraše ir Lietuvos Respublikos žemės ūkio minist</text:span><text:span text:style-name="T501">ro 2009 m. gegužės 5 d. įsakyme Nr. 3D-312 „Dėl Gyvulių sėklinimo pažymėjimo, Veislinių bulių reproduktorių spermos dozių ir Galvijų kergimo apskaitos taisyklių patvirtinimo“ patvirtintus reikalavimus ir per nurodytą terminą nepašalinus trūkumų, išskyrus a</text:span><text:span text:style-name="T502">tvejus, kai teisės aktų reikalavimų pažeidimas yra mažareikšmis;</text:span></text:p>
      <text:p text:style-name="P503"><text:span text:style-name="T504">35.3</text:span><text:span text:style-name="T505">.</text:span><text:span text:style-name="T506"><text:tab/>jei Gyvulių sėklintojų bei embrionų persodinimo specialistų rengimo kursų organizavimo ir jų kvalifikacijos kėlimo tvarkos apraše, patvirtintame žemės ūkio ministro, nustatyta tvark</text:span><text:span text:style-name="T507">a licencijos turėtojas nekelia savo kvalifikacijos;<text:s/></text:span></text:p>
      <text:p text:style-name="P508"><text:span text:style-name="T509">35.4</text:span><text:span text:style-name="T510">.</text:span><text:span text:style-name="T511"><text:tab/>licencijos turėtojo prašymu.</text:span></text:p>
      <text:p text:style-name="P512"><text:span text:style-name="T513">36</text:span><text:span text:style-name="T514">.</text:span><text:span text:style-name="T515"><text:tab/>Licencijos galiojimas gali būti sustabdomas ne ilgiau kaip 6 mėnesiams. Tuo atveju, kai licencijos galiojimas sustabdomas licencijos turėtojo prašymu, ilg</text:span><text:span text:style-name="T516">iausias licencijos galiojimo sustabdymo terminas gali būti 24 mėnesiai.</text:span></text:p>
      <text:p text:style-name="P517"><text:span text:style-name="T518">37</text:span><text:span text:style-name="T519">.</text:span><text:span text:style-name="T520"><text:tab/>Licencijos turėtojas, pašalinęs pažeidimus, dėl kurių sustabdytas licencijos galiojimas, anksčiau, nei nurodyta Sprendime dėl licencijos galiojimo sustabdymo, turi teisę raštu<text:s/></text:span><text:span text:style-name="T521">kreiptis į Tarnybą su prašymu panaikinti licencijos galiojimo sustabdymą. Tarnyba per 10 darbo dienų, įskaitant licencijos turėtojo patikrinimą vietoje, išnagrinėja prašymą ir raštu informuoja apie priimtą sprendimą.</text:span></text:p>
      <text:p text:style-name="P522"><text:span text:style-name="T523">38</text:span><text:span text:style-name="T524">.</text:span><text:span text:style-name="T525"><text:tab/>Licencijos turėtojui pašalinus<text:s/></text:span><text:span text:style-name="T526">pažeidimus, dėl kurių buvo sustabdytas licencijos galiojimas, licencijos galiojimo sustabdymas panaikinamas. Tuo atveju, kai licencijos galiojimas buvo sustabdytas licencijos turėtojo prašymu, Tarnyba licencijos galiojimo sustabdymą panaikina gavusi licenc</text:span><text:span text:style-name="T527">ijos turėtojo prašymą.</text:span></text:p>
      <text:p text:style-name="P528"><text:span text:style-name="T529">39</text:span><text:span text:style-name="T530">.</text:span><text:span text:style-name="T531"><text:tab/>Tarnyba panaikina licencijos galiojimą, jeigu:</text:span></text:p>
      <text:p text:style-name="P532"><text:span text:style-name="T533">39.1</text:span><text:span text:style-name="T534">.</text:span><text:span text:style-name="T535"><text:tab/>licencijos turėtojas nutraukia licencijuojamą veiklą ir pateikia prašymą panaikinti licencijos galiojimą;</text:span></text:p>
      <text:p text:style-name="P536"><text:span text:style-name="T537">39.2</text:span><text:span text:style-name="T538">.</text:span><text:span text:style-name="T539"><text:tab/>paaiškėja,</text:span><text:span text:style-name="T540"><text:s/>kad buvo pateikti klaidingi duomenys norint</text:span><text:span text:style-name="T541"><text:s/>gauti licenciją;</text:span></text:p>
      <text:p text:style-name="P542"><text:span text:style-name="T543">39.3</text:span><text:span text:style-name="T544">.</text:span><text:span text:style-name="T545"><text:tab/>licencijos turėtojas, sustabdžius jo licencijos galiojimą, nepašalino pažeidimų per sprendime dėl licencijos galiojimo sustabdymo nurodytą terminą;</text:span></text:p>
      <text:p text:style-name="P546"><text:span text:style-name="T547">39.4</text:span><text:span text:style-name="T548">.</text:span><text:span text:style-name="T549"><text:tab/>sustabdžius licencijos galiojimą, licencijos turėtojas toliau vykdo li</text:span><text:span text:style-name="T550">cencijuojamą veiklą;</text:span></text:p>
      <text:p text:style-name="P551"><text:span text:style-name="T552">39.5</text:span><text:span text:style-name="T553">.</text:span><text:span text:style-name="T554"><text:tab/></text:span><text:span text:style-name="T555">juridinis asmuo likviduojamas, jam iškelta bankroto byla arba bankrotas vykdomas ne teismo tvarka ar juridinis asmuo reorganizuojamas, baigia savo veiklą kaip savarankiškas ūkio subjektas;</text:span></text:p>
      <text:p text:style-name="P556"><text:span text:style-name="T557">39.6</text:span><text:span text:style-name="T558">.</text:span><text:span text:style-name="T559"><text:tab/><text:s/>yra įsiteisėjęs teismo sp</text:span><text:span text:style-name="T560">rendimas, kuriuo asmeniui uždrausta verstis licencijuojama veikla.</text:span></text:p>
      <text:p text:style-name="P561"><text:span text:style-name="T562">40</text:span><text:span text:style-name="T563">.</text:span><text:span text:style-name="T564"><text:tab/>Sprendimą dėl licencijos galiojimo sustabdymo, galiojimo sustabdymo panaikinimo, galiojimo panaikinimo ar atsisakymo panaikinti licencijos galiojimo sustabdymą Tarnyba priima ne v</text:span><text:span text:style-name="T565">ėliau kaip per 10 darbo dienų nuo atitinkamo prašymo pateikimo, teismo sprendimo įsiteisėjimo ar atitinkamų aplinkybių paaiškėjimo.</text:span></text:p>
      <text:p text:style-name="P566"><text:span text:style-name="T567">41</text:span><text:span text:style-name="T568">.</text:span><text:span text:style-name="T569"><text:tab/></text:span><text:span text:style-name="T570">Pranešimą apie licencijos galiojimo sustabdymo, galiojimo sustabdymo panaikinimo ar galiojimo panaikinimo klausimo svarstymą posėdyje licencijos turėtojui Tarnyba išsiunčia ne vėliau kaip prieš 5 darbo dienas iki svarstymo.<text:s/></text:span></text:p>
      <text:p text:style-name="P571"><text:span text:style-name="T572">42</text:span><text:span text:style-name="T573">.</text:span><text:span text:style-name="T574"><text:tab/>Licencijos turėtojui ne</text:span><text:span text:style-name="T575">atvykus į posėdį be pateisinamos priežasties, licencijos galiojimo sustabdymo, galiojimo sustabdymo panaikinimo ar galiojimo panaikinimo klausimas sprendžiamas jam nedalyvaujant.</text:span></text:p>
      <text:p text:style-name="P576"><text:span text:style-name="T577">43</text:span><text:span text:style-name="T578">.</text:span><text:span text:style-name="T579"><text:tab/>Licencijos turėtojui nedalyvaujant svarstant licencijos galiojimo sus</text:span><text:span text:style-name="T580">tabdymo, galiojimo sustabdymo panaikinimo ar galiojimo panaikinimo klausimą, apie priimtą sprendimą Tarnyba praneša raštu per 5 darbo dienas po svarstymo.</text:span></text:p>
      <text:p text:style-name="P581"><text:span text:style-name="T582">44</text:span><text:span text:style-name="T583">.</text:span><text:span text:style-name="T584"><text:tab/>Tarnybai priėmus sprendimą sustabdyti licencijos galiojimą, licencijos turėtojas privalo sust</text:span><text:span text:style-name="T585">abdyti licencijuojamą veiklą nuo pranešime nurodytos datos.</text:span></text:p>
      <text:p text:style-name="P586"><text:span text:style-name="T587">45</text:span><text:span text:style-name="T588">.</text:span><text:span text:style-name="T589"><text:tab/>Tarnybai priėmus sprendimą panaikinti licencijos galiojimą, licencijos turėtojas privalo nutraukti licencijuojamą veiklą nuo pranešime nurodytos datos.</text:span></text:p>
      <text:p text:style-name="P590"/>
      <text:p text:style-name="P591"><text:span text:style-name="T592">X</text:span><text:span text:style-name="T593">.<text:s/></text:span><text:span text:style-name="T594">BAIGIAMOSIOS NUOSTATOS</text:span></text:p>
      <text:p text:style-name="P595"/>
      <text:p text:style-name="P596"><text:span text:style-name="T597">46</text:span><text:span text:style-name="T598">. Pareiškėjas ir (arba) licencijos turėtojas, nesutinkantis su Tarnybos sprendimais, veikimu ar neveikimu, gali juos skųsti Lietuvos Respublikos teisės aktų nustatyta tvarka.</text:span></text:p>
      <text:p text:style-name="P599"><text:span text:style-name="T600">47</text:span><text:span text:style-name="T601">.<text:s/></text:span><text:span text:style-name="T602">Tarnyba, sustabdžiusi licencijos galiojimą, panaikinusi licencijos ga</text:span><text:span text:style-name="T603">liojimo sustabdymą ar panaikinusi licencijos galiojimą, apie tai skelbia Tarnybos tinklalapyje. Informaciją apie išduotas licencijas, vadovaudamasi Lietuvos Respublikos Vyriausybės 2013 m. spalio 23 d. nutarimo <text:s/>Nr. 964 „Dėl Lietuvos Respublikos Vyriausybė</text:span><text:span text:style-name="T604">s 2012 m. liepos 18 d. nutarimo Nr. 937 „Dėl Licencijavimo pagrindų aprašo patvirtinimo“ pakeitimo“ 2.4 papunkčiu, iki licencijų informacinės sistemos sukūrimo Tarnyba skelbia interneto svetainėje<text:s/></text:span><text:a xlink:href="http://www.verslovartai.lt" office:target-frame-name="_top" xlink:show="replace"><text:span text:style-name="T605">www.verslovartai</text:span><text:span text:style-name="T606">.lt</text:span></text:a><text:span text:style-name="T607">.</text:span></text:p>
      <text:p text:style-name="P608"/>
      <text:p text:style-name="P609">______________</text:p>
      <text:p text:style-name="P610"/>
      <text:soft-page-break/>
      <text:p text:style-name="P611">PATVIRTINTA</text:p>
      <text:p text:style-name="P612">Lietuvos Respublikos žemės ūkio ministro<text:s/></text:p>
      <text:p text:style-name="P613">2000 m. spalio 3 d. įsakymu Nr. 282</text:p>
      <text:p text:style-name="P614">(Lietuvos Respublikos žemės ūkio ministro<text:s/></text:p>
      <text:p text:style-name="P615"><text:span text:style-name="T616">2015 m. liepos 10 d. <text:s/>įsakymo Nr. 3D-563 <text:s text:c="2"/>redakcija)</text:span></text:p>
      <text:p text:style-name="P617"/>
      <text:p text:style-name="P618"><text:span text:style-name="T619">REIKALAVIMų GYVULIŲ SĖKLINIMO CENTRAM</text:span><text:span text:style-name="T620">S, KERGIMO PUNKTAMS BEI EMBRIONŲ PERSODINIMO ĮMONĖMS, JŲ PERSONALUI IR ĮRANGAI APRAŠAS</text:span></text:p>
      <text:p text:style-name="P621"/>
      <text:p text:style-name="P622"><text:span text:style-name="T623">I</text:span><text:span text:style-name="T624">.</text:span><text:span text:style-name="T625"><text:tab/></text:span><text:span text:style-name="T626">BENDROSIOS NUOSTATOS</text:span></text:p>
      <text:p text:style-name="P627"/>
      <text:p text:style-name="P628"><text:span text:style-name="T629">1</text:span><text:span text:style-name="T630">.</text:span><text:span text:style-name="T631"><text:tab/>Gyvulių sėklinimo centras (toliau – centras) turi:</text:span></text:p>
      <text:p text:style-name="P632"><text:span text:style-name="T633">1.1</text:span><text:span text:style-name="T634">.</text:span><text:span text:style-name="T635"><text:tab/>turėti gyvulių laikymo, ruošimo, spermos ėmimo, apdorojimo bei laikymo<text:s/></text:span><text:span text:style-name="T636">patalpas, įskaitant izoliatorių;</text:span></text:p>
      <text:p text:style-name="P637"><text:span text:style-name="T638">1.2</text:span><text:span text:style-name="T639">.</text:span><text:span text:style-name="T640"><text:tab/>turėti spermos paėmimo įrenginius, įskaitant atskirą patalpą, įrengimų valymui, dezinfekavimui ar sterilizavimui;</text:span></text:p>
      <text:p text:style-name="P641"><text:span text:style-name="T642">1.3</text:span><text:span text:style-name="T643">.</text:span><text:span text:style-name="T644"><text:tab/>turėti spermos apdorojimo ir laikymo patalpas;</text:span></text:p>
      <text:p text:style-name="P645"><text:span text:style-name="T646">1.4</text:span><text:span text:style-name="T647">.</text:span><text:span text:style-name="T648"><text:tab/><text:s/>būti taip pastatyti arba izoliuoti</text:span><text:span text:style-name="T649">, kad laikomi gyvuliai nekontaktuotų su aplinkiniais gyvuliais;</text:span></text:p>
      <text:p text:style-name="P650"><text:span text:style-name="T651">1.5</text:span><text:span text:style-name="T652">.</text:span><text:span text:style-name="T653"><text:tab/><text:s/>būti taip įrengti, kad gyvulių laikymo, spermos ėmimo, apdorojimo bei laikymo patalpos, įskaitant izoliatorių, galėtų būti lengvai valomos ir dezinfekuojamos;</text:span></text:p>
      <text:p text:style-name="P654"><text:span text:style-name="T655">1.6</text:span><text:span text:style-name="T656">.</text:span><text:span text:style-name="T657"><text:tab/><text:s/>turėti gyvuli</text:span><text:span text:style-name="T658">ų izoliavimo vietą, kuri neturėtų tiesioginio susisiekimo su gyvulių nuolatinio laikymo vietomis;</text:span></text:p>
      <text:p text:style-name="P659"><text:span text:style-name="T660">1.7</text:span><text:span text:style-name="T661">.</text:span><text:span text:style-name="T662"><text:tab/><text:s/>būti taip įrengti, kad gyvulių laikymo zona būtų visiškai atskirta nuo spermos apdorojimo ir jos laikymo patalpų;</text:span></text:p>
      <text:p text:style-name="P663"><text:span text:style-name="T664">1.8</text:span><text:span text:style-name="T665">.</text:span><text:span text:style-name="T666"><text:tab/><text:s/>būti taip įrengti, kad g</text:span><text:span text:style-name="T667">yvulių laikymo, šėrimo ir eksploatacijos patalpos atitiktų tai gyvulių rūšiai keliamus zootechnikos ir veterinarijos reikalavimus;</text:span></text:p>
      <text:p text:style-name="P668"><text:span text:style-name="T669">1.9</text:span><text:span text:style-name="T670">.</text:span><text:span text:style-name="T671"><text:tab/><text:s/>būti taip įrengti, kad reproduktoriai būtų laikomi šviesiose, gerai ventiliuojamose patalpose, o vartojamas pašaras</text:span><text:span text:style-name="T672"><text:s/>ir kraikas atitiktų veterinarijos ir sanitarijos reikalavimus;</text:span></text:p>
      <text:p text:style-name="P673"><text:span text:style-name="T674">1.10</text:span><text:span text:style-name="T675">.</text:span><text:span text:style-name="T676"><text:tab/>būti taip prižiūrimi, kad į juos negalėtų patekti pašaliniai asmenys ir transportas. Asmenys, turintys teisę į juos patekti, turi laikytis centro veterinarijos gydytojo nustatytų rei</text:span><text:span text:style-name="T677">kalavimų;</text:span></text:p>
      <text:p text:style-name="P678"><text:span text:style-name="T679">1.11</text:span><text:span text:style-name="T680">.</text:span><text:span text:style-name="T681"><text:tab/>būti reguliariai, mažiausiai du kartus per metus, tikrinami veterinarijos gydytojo, kuris nustato, kaip laikomasi veterinarijos bei sanitarijos reikalavimų;</text:span></text:p>
      <text:p text:style-name="P682"><text:span text:style-name="T683">1.12</text:span><text:span text:style-name="T684">.</text:span><text:span text:style-name="T685"><text:tab/>laikyti gyvulius, iš kurių imama sperma, taip pat gyvulius, kurie būt</text:span><text:span text:style-name="T686">ini normaliam centro darbui;<text:s/></text:span></text:p>
      <text:p text:style-name="P687"><text:span text:style-name="T688">1.13</text:span><text:span text:style-name="T689">.</text:span><text:span text:style-name="T690"><text:tab/>registruoti visus centre esančius reproduktorius, nurodant jų veislę, gimimo datą, tapatybės nustatymo numerį. Visi reproduktorių eksploatacijos atvejai (ejakuliatai) įrašomi jų individualiose kortelėse bei kompiuter</text:span><text:span text:style-name="T691">izuotuose duomenų bankuose. Fiksuojama:</text:span></text:p>
      <text:p text:style-name="P692"><text:span text:style-name="T693">1.13.1</text:span><text:span text:style-name="T694">.</text:span><text:span text:style-name="T695"><text:tab/>spermos ėmimo data;</text:span></text:p>
      <text:p text:style-name="P696"><text:span text:style-name="T697">1.13.2</text:span><text:span text:style-name="T698">.</text:span><text:span text:style-name="T699"><text:tab/>spermos kiekis;</text:span></text:p>
      <text:p text:style-name="P700"><text:span text:style-name="T701">1.13.3</text:span><text:span text:style-name="T702">.</text:span><text:span text:style-name="T703"><text:tab/>spermatozoidų judrumas;</text:span></text:p>
      <text:p text:style-name="P704"><text:span text:style-name="T705">1.13.4</text:span><text:span text:style-name="T706">.</text:span><text:span text:style-name="T707"><text:tab/>spermatozoidų koncentracija;</text:span></text:p>
      <text:p text:style-name="P708"><text:span text:style-name="T709">1.13.5</text:span><text:span text:style-name="T710">.</text:span><text:span text:style-name="T711"><text:tab/>spermatozoidų gyvybingumas;</text:span></text:p>
      <text:p text:style-name="P712"><text:span text:style-name="T713">1.13.6</text:span><text:span text:style-name="T714">.</text:span><text:span text:style-name="T715"><text:tab/>patologinių spermatozoidų<text:s/></text:span><text:span text:style-name="T716">kiekis;</text:span></text:p>
      <text:p text:style-name="P717"><text:span text:style-name="T718">1.13.7</text:span><text:span text:style-name="T719">.</text:span><text:span text:style-name="T720"><text:tab/>paruoštų spermos dozių kiekis ir donorinio gyvulio individualus numeris (jeigu spermos dozės koduotos, reikia užtikrinti, kad užrašas būtų lengvai įskaitomas);</text:span></text:p>
      <text:p text:style-name="P721"><text:span text:style-name="T722">1.14</text:span><text:span text:style-name="T723">.</text:span><text:span text:style-name="T724"><text:tab/>laikytis reikalavimų, kad sperma būtų imama tam skirtose vietose</text:span><text:span text:style-name="T725">, apdorojama ir laikoma tik tam skirtose patalpose pagal higienos taisyklių ir vietos bei patalpų dezinfekcijos reikalavimus;</text:span></text:p>
      <text:p text:style-name="P726"><text:span text:style-name="T727">1.15</text:span><text:span text:style-name="T728">.</text:span><text:span text:style-name="T729"><text:tab/>užtikrinti, kad įvairios kilmės medžiagos, naudojamos spermos apdorojimui, įskaitant priedus arba skiediklį, nesukeltų l</text:span><text:span text:style-name="T730">igų plitimo ir nuo jų nenukentėtų spermos kokybė;</text:span></text:p>
      <text:p text:style-name="P731"><text:span text:style-name="T732">1.16</text:span><text:span text:style-name="T733">.</text:span><text:span text:style-name="T734"><text:tab/>užtikrinti, kad spermai užšaldyti naudojama medžiaga nebuvo anksčiau naudojama jokiems kitiems gyvuliniams produktams užšaldyti;</text:span></text:p>
      <text:p text:style-name="P735"><text:span text:style-name="T736">1.17</text:span><text:span text:style-name="T737">.</text:span><text:span text:style-name="T738"><text:tab/>užtikrinti, kad reproduktoriai, kurių sperma naudojama gy</text:span><text:span text:style-name="T739">vuliams sėklinti ar užšaldyti, yra sveiki;</text:span></text:p>
      <text:p text:style-name="P740"><text:span text:style-name="T741">1.18</text:span><text:span text:style-name="T742">.</text:span><text:span text:style-name="T743"><text:tab/>užtikrinti, kad laikomi reproduktoriai, įtraukti į pripažintų veislininkystės institucijų arba ūkio, jei jis nedalyvauja pripažintų veislininkystės institucijų selekcinėse programose, gyvulių porų parink</text:span><text:span text:style-name="T744">imo ir selekcinius veislininkystės planus, yra gerintojai ir jų veislinė vertė yra aukštesnė negu vidutinė tos veislės Lietuvos Respublikoje kontroliuojamų gyvulių vertė, išskyrus reproduktorius, kurie įtraukti į Lietuvos ūkinių gyvūnų genetinių išteklių i</text:span><text:span text:style-name="T745">šsaugojimo programas ir Lietuvos Respublikoje laikomus tikrinamuosius bulius;</text:span></text:p>
      <text:p text:style-name="P746"><text:span text:style-name="T747">1.19</text:span><text:span text:style-name="T748">.</text:span><text:span text:style-name="T749"><text:tab/>garantuoti gaminamos spermos kokybę teisės aktų nustatyta tvarka atliekant jos kokybės tyrimus;<text:s/></text:span></text:p>
      <text:p text:style-name="P750"><text:span text:style-name="T751">1.20</text:span><text:span text:style-name="T752">.</text:span><text:span text:style-name="T753"><text:tab/>spermos pirkėjui pateikti spermos kilmės pažymėjimo kopiją.</text:span></text:p>
      <text:p text:style-name="P754"><text:span text:style-name="T755">2</text:span><text:span text:style-name="T756">.</text:span><text:span text:style-name="T757"><text:tab/>Gyvulių reproduktorių šviežios ir užšaldytos spermos kokybinius rodiklius reglamentuoja Lietuvos Respublikos standartai. Įvežti iš užsienio ir parduoti spermą reproduktorių, kurie įtraukti į pripažintų veislininkystės institucijų arba ūkio, jei jis</text:span><text:span text:style-name="T758"><text:s/>nedalyvauja pripažintų veislininkystės institucijų selekcinėse programose, gyvulių porų parinkimo ir selekcinius veislininkystės planus, galima, jeigu:</text:span></text:p>
      <text:p text:style-name="P759"><text:span text:style-name="T760">2.1</text:span><text:span text:style-name="T761">.</text:span><text:span text:style-name="T762"><text:tab/>reproduktoriai, iš kurių paimta sperma, yra gerintojai ir jų veislinė vertė yra aukštesnė negu v</text:span><text:span text:style-name="T763">idutinė tos veislės Lietuvos Respublikoje kontroliuojamų gyvulių vertė;</text:span></text:p>
      <text:p text:style-name="P764"><text:span text:style-name="T765">2.2</text:span><text:span text:style-name="T766">.</text:span><text:span text:style-name="T767"><text:tab/>centras, kuris platins įvežamą spermą, dalyvauja pripažintų institucijų veislių gerinimo programose;</text:span></text:p>
      <text:p text:style-name="P768"><text:span text:style-name="T769">2.3</text:span><text:span text:style-name="T770">.</text:span><text:span text:style-name="T771"><text:tab/>sperma paimta iš reproduktoriaus, kurio tėvai įrašyti į jo kilmės</text:span><text:span text:style-name="T772"><text:s/>vietovėje nustatyta tvarka pripažintos veislininkystės institucijos kilmės knygą ar registrą.</text:span></text:p>
      <text:p text:style-name="P773"><text:span text:style-name="T774">3</text:span><text:span text:style-name="T775">.</text:span><text:span text:style-name="T776"><text:tab/>Jei Valstybinė gyvulių veislininkystės priežiūros tarnyba prie Žemės ūkio ministerijos gauna išsamius ir pagrindžiančius duomenis apie galimai nekokybiš</text:span><text:span text:style-name="T777">ką spermą, inicijuoja centruose gaminamos bei importuotos spermos kokybės ir arbitražinius tyrimus, kuriuos atlieka akredituota tyrimų laboratorija, turinti atitinkamą aparatūrą ir kvalifikuotus specialistus.</text:span></text:p>
      <text:p text:style-name="P778"/>
      <text:p text:style-name="P779"><text:span text:style-name="T780">II</text:span><text:span text:style-name="T781">.</text:span><text:span text:style-name="T782"><text:tab/></text:span><text:span text:style-name="T783">Reikalavimai gyvulių sėklinimo centr</text:span><text:span text:style-name="T784">ų personalui ir įrangai</text:span></text:p>
      <text:p text:style-name="P785"/>
      <text:p text:style-name="P786"><text:span text:style-name="T787">4</text:span><text:span text:style-name="T788">.</text:span><text:span text:style-name="T789"><text:tab/>Gyvulių sėklinimo paslaugas gali teikti asmenys, turintys veterinarijos gydytojo, veterinarijos felčerio, zootechniko, zooinžinieriaus ar gyvulininkystės technologo kvalifikaciją, Gyvulių sėklintojų bei embrionų persodinimo<text:s/></text:span><text:span text:style-name="T790">specialistų rengimo kursų organizavimo ir jų kvalifikacijos kėlimo tvarkos aprašo, patvirtinto žemės ūkio ministro, nustatyta tvarka baigę specialius kursus ir turintys gyvulių sėklintojo kvalifikacijos pažymėjimus.</text:span></text:p>
      <text:p text:style-name="P791"><text:span text:style-name="T792">5</text:span><text:span text:style-name="T793">.</text:span><text:span text:style-name="T794"><text:tab/>Specialus išsimokslinimo cenzas<text:s/></text:span><text:span text:style-name="T795">pagalbiniam personalui netaikomas.</text:span></text:p>
      <text:p text:style-name="P796"><text:span text:style-name="T797">6</text:span><text:span text:style-name="T798">.</text:span><text:span text:style-name="T799"><text:tab/>Spermos gamybos technologijai galima naudoti įvairių šalių tam skirtą įrangą bei instrumentus.</text:span></text:p>
      <text:p text:style-name="P800"><text:span text:style-name="T801">7</text:span><text:span text:style-name="T802">.</text:span><text:span text:style-name="T803"><text:tab/>Visi instrumentai, indai, kurie turėjo kontaktą su sperma arba gyvuliu donoru, turi būti tinkamai dezinfekuoti a</text:span><text:span text:style-name="T804">rba sterilizuoti.</text:span></text:p>
      <text:p text:style-name="P805"><text:span text:style-name="T806">8</text:span><text:span text:style-name="T807">.</text:span><text:span text:style-name="T808"><text:tab/>Azoto konteineriai, spermos saugojimo ir laikymo indai dezinfekuojami vieną kartą per metus.</text:span></text:p>
      <text:p text:style-name="P809"><text:span text:style-name="T810">9</text:span><text:span text:style-name="T811">.</text:span><text:span text:style-name="T812"><text:tab/>Visos medžiagos, naudojamos šviežiai spermai atskiesti, turi būti sterilios ir nekenksmingos spermatozoidams.</text:span></text:p>
      <text:p text:style-name="P813"/>
      <text:p text:style-name="P814"><text:span text:style-name="T815">III</text:span><text:span text:style-name="T816">.</text:span><text:span text:style-name="T817"><text:tab/></text:span><text:span text:style-name="T818">Reikalavi</text:span><text:span text:style-name="T819">mai kergimo punktams, PERSONALUI IR ĮRANGAI</text:span></text:p>
      <text:p text:style-name="P820"/>
      <text:p text:style-name="P821"><text:span text:style-name="T822">10</text:span><text:span text:style-name="T823">.</text:span><text:span text:style-name="T824"><text:tab/>Kergimo punktai turi:</text:span></text:p>
      <text:p text:style-name="P825"><text:span text:style-name="T826">10.1</text:span><text:span text:style-name="T827">.</text:span><text:span text:style-name="T828"><text:tab/>turėti tinkamas sąlygas reproduktoriams laikyti ir kvalifikuotą personalą (specialus mokslo cenzas personalui netaikomas);<text:s/></text:span></text:p>
      <text:p text:style-name="P829"><text:span text:style-name="T830">10.2</text:span><text:span text:style-name="T831">.</text:span><text:span text:style-name="T832"><text:tab/>tinkamas patalpas bei izoliatorių;</text:span></text:p>
      <text:p text:style-name="P833"><text:span text:style-name="T834">10.3</text:span><text:span text:style-name="T835">.</text:span><text:span text:style-name="T836"><text:tab/>kergimo maniežą bei būtiną įrangą;</text:span></text:p>
      <text:p text:style-name="P837"><text:span text:style-name="T838">10.4</text:span><text:span text:style-name="T839">.</text:span><text:span text:style-name="T840"><text:tab/>reproduktoriaus veterinarinio ir sanitarinio paruošimo patalpą;</text:span></text:p>
      <text:p text:style-name="P841"><text:span text:style-name="T842">10.5</text:span><text:span text:style-name="T843">.</text:span><text:span text:style-name="T844"><text:tab/>izoliuotas aptvertas patalpas, kad laikomi gyvuliai nekontaktuotų su aplinkiniais.</text:span></text:p>
      <text:p text:style-name="P845"><text:span text:style-name="T846">11</text:span><text:span text:style-name="T847">.</text:span><text:span text:style-name="T848"><text:tab/>Patalpos turi būti lengvai valomos b</text:span><text:span text:style-name="T849">ei dezinfekuojamos.</text:span></text:p>
      <text:p text:style-name="P850"><text:span text:style-name="T851">12</text:span><text:span text:style-name="T852">.</text:span><text:span text:style-name="T853"><text:tab/>Reproduktorių laikymo patalpos turi būti atskirtos nuo kergimo maniežo.</text:span></text:p>
      <text:p text:style-name="P854"><text:span text:style-name="T855">13</text:span><text:span text:style-name="T856">.</text:span><text:span text:style-name="T857"><text:tab/>Patalpos turi atitikti gyvulių rūšiai keliamus zoohigieninius ir veterinarinius reikalavimus:</text:span></text:p>
      <text:p text:style-name="P858"><text:span text:style-name="T859">13.1</text:span><text:span text:style-name="T860">.</text:span><text:span text:style-name="T861"><text:tab/>būti šviesios ir gerai ventiliuojamos;</text:span></text:p>
      <text:p text:style-name="P862"><text:span text:style-name="T863">13.2</text:span><text:span text:style-name="T864">.</text:span><text:span text:style-name="T865"><text:tab/>tinkamo mikroklimato, optimalaus temperatūros režimo žiemos ir vasaros periodais.</text:span></text:p>
      <text:p text:style-name="P866"><text:span text:style-name="T867">14</text:span><text:span text:style-name="T868">.</text:span><text:span text:style-name="T869"><text:tab/>Į kergimo punkto patalpas negali patekti pašaliniai asmenys ir transportas, turi būti griežtai laikomasi veterinarijos ir sanitarijos reikalavimų.</text:span></text:p>
      <text:p text:style-name="P870"><text:span text:style-name="T871">15</text:span><text:span text:style-name="T872">.</text:span><text:span text:style-name="T873"><text:tab/>Du<text:s/></text:span><text:span text:style-name="T874">kartus per metus gyvuliai sveikatingumo ir androloginio vertinimo atžvilgiu turi būti tikrinami veterinarijos gydytojo.</text:span></text:p>
      <text:p text:style-name="P875"><text:span text:style-name="T876">16</text:span><text:span text:style-name="T877">.</text:span><text:span text:style-name="T878"><text:tab/>Gyvulių kergimo punkte turi būti laikomi tos pačios rūšies testuoti, suženklinti, sveiki reproduktoriai. Reproduktoriai, įtraukt</text:span><text:span text:style-name="T879">i į pripažintų veislininkystės institucijų arba ūkio, jei jis nedalyvauja pripažintų veislininkystės institucijų selekcinėse programose, gyvulių porų parinkimo ir selekcinius veislininkystės planus, turi būti pripažintų veislininkystės institucijų aprobuot</text:span><text:span text:style-name="T880">i arba turi būti gerintojai ir jų veislinė vertė aukštesnė negu vidutinė tos veislės Lietuvos Respublikoje kontroliuojamų gyvulių vertė, išskyrus reproduktorius, kurie įtraukti į Lietuvos ūkinių gyvūnų genetinių išteklių išsaugojimo programas, ir Lietuvos<text:s/></text:span><text:span text:style-name="T881">Respublikoje laikomus tikrinamuosius bulius.</text:span></text:p>
      <text:p text:style-name="P882"><text:span text:style-name="T883">17</text:span><text:span text:style-name="T884">.</text:span><text:span text:style-name="T885"><text:tab/>Patelės kergiamos tik su tais reproduktoriais, kurių spermos kokybė yra patikrinta ir atitinka kokybės, veterinarijos ir sanitarijos reikalavimus.</text:span></text:p>
      <text:p text:style-name="P886"><text:span text:style-name="T887">18</text:span><text:span text:style-name="T888">.</text:span><text:span text:style-name="T889"><text:tab/>Patelės su reproduktoriais gali būti poruojamos<text:s/></text:span><text:span text:style-name="T890">įvairiais būdais.</text:span></text:p>
      <text:p text:style-name="P891"/>
      <text:p text:style-name="P892"><text:span text:style-name="T893">IV</text:span><text:span text:style-name="T894">.</text:span><text:span text:style-name="T895"><text:tab/>Reikalavimai embrionų persodinimo įmonėms,<text:s/></text:span></text:p>
      <text:p text:style-name="P896"><text:span text:style-name="T897">jų personalui ir įrangai</text:span></text:p>
      <text:p text:style-name="P898"/>
      <text:p text:style-name="P899"><text:span text:style-name="T900">19</text:span><text:span text:style-name="T901">.</text:span><text:span text:style-name="T902"><text:tab/>Embrionų persodinimo įmonės turi turėti:</text:span></text:p>
      <text:p text:style-name="P903"><text:span text:style-name="T904">19.1</text:span><text:span text:style-name="T905">.</text:span><text:span text:style-name="T906"><text:tab/>stacionarią ar kilnojamąją laboratoriją;</text:span></text:p>
      <text:p text:style-name="P907"><text:span text:style-name="T908">19.2</text:span><text:span text:style-name="T909">.</text:span><text:span text:style-name="T910"><text:tab/>specialistus, Gyvulių sėklintojų bei embrionų per</text:span><text:span text:style-name="T911">sodinimo specialistų rengimo kursų organizavimo ir jų kvalifikacijos kėlimo tvarkos apraše, patvirtintame žemės ūkio ministro,<text:s/></text:span></text:p>
      <text:p text:style-name="P912">nustatyta tvarka baigusius specialius kursus ir turinčius tai patvirtinančius kvalifikacijos pažymėjimus, išskyrus mokslininkus,<text:s/>dirbančius mokslo ir studijų institucijoje mokslo embrionų persodinimo srityje.</text:p>
      <text:p text:style-name="P913"/>
      <text:p text:style-name="P914"><text:span text:style-name="T915">_____________</text:span></text:p>
      <text:p text:style-name="P916"/>
      <text:soft-page-break/>
      <text:p text:style-name="P917">PATVIRTINTA</text:p>
      <text:p text:style-name="P918">Lietuvos Respublikos žemės ūkio ministro<text:s/></text:p>
      <text:p text:style-name="P919">2000 m. spalio 3 d. įsakymu Nr. 282<text:s/></text:p>
      <text:p text:style-name="P920">(Lietuvos Respublikos žemės ūkio ministro</text:p>
      <text:p text:style-name="P921">2015 m. liepos<text:s/>10 d. įsakymo Nr. 3D-563 redakcija)</text:p>
      <text:p text:style-name="P922"/>
      <text:p text:style-name="P923"><text:span text:style-name="T924">LICENCIJŲ GYVULIŲ SĖKLINTOJAMS IŠDAVIMO TVARKos APRAŠAS</text:span></text:p>
      <text:p text:style-name="P925"/>
      <text:p text:style-name="P926"><text:span text:style-name="T927">I</text:span><text:span text:style-name="T928">.</text:span><text:span text:style-name="T929"><text:tab/></text:span><text:span text:style-name="T930">BENDROSIOS NUOSTATOS</text:span></text:p>
      <text:p text:style-name="P931"/>
      <text:p text:style-name="P932"><text:span text:style-name="T933">1</text:span><text:span text:style-name="T934">.</text:span><text:span text:style-name="T935"><text:tab/>Licencijų gyvulių sėklintojams išdavimo tvarkos aprašas (toliau – Aprašas) numato licencijos gyvulių sėklintojams išdavimo sąl</text:span><text:span text:style-name="T936">ygas ir procedūrą, asmenų, norinčių sėklinti savo bandos gyvulius, veiklos pagrindus, sėklintojų teises ir pareigas, jų vykdomos veiklos kontrolę.</text:span></text:p>
      <text:p text:style-name="P937"><text:span text:style-name="T938">2</text:span><text:span text:style-name="T939">.</text:span><text:span text:style-name="T940"><text:tab/>Šiame Apraše vartojamos sąvokos apibrėžtos Lietuvos Respublikos gyvulių veislininkystės įstatyme.<text:s/></text:span></text:p>
      <text:p text:style-name="P941"><text:span text:style-name="T942">3</text:span><text:span text:style-name="T943">.</text:span><text:span text:style-name="T944"><text:tab/>Asmuo, norintis verstis gyvulių sėklintojo veikla, privalo turėti gyvulių sėklintojo licenciją (toliau – licencija).</text:span></text:p>
      <text:p text:style-name="P945"><text:span text:style-name="T946">4</text:span><text:span text:style-name="T947">.</text:span><text:span text:style-name="T948"><text:tab/>Asmuo, norintis sėklinti tik savo bandos gyvulius, privalo atitikti šio Aprašo 13 punkte nustatytus reikalavimus.</text:span></text:p>
      <text:p text:style-name="P949"/>
      <text:p text:style-name="P950"><text:span text:style-name="T951">II</text:span><text:span text:style-name="T952">.</text:span><text:span text:style-name="T953"><text:tab/></text:span><text:span text:style-name="T954">GYVULIŲ SĖKLINTOJO VEIKLOS SĄLYGOS</text:span></text:p>
      <text:p text:style-name="P955"/>
      <text:p text:style-name="P956"><text:span text:style-name="T957">5</text:span><text:span text:style-name="T958">.</text:span><text:span text:style-name="T959"><text:tab/>Gyvulių sėklinimo veikla gali užsiimti tik asmenys, turintys:<text:s/></text:span></text:p>
      <text:p text:style-name="P960"><text:span text:style-name="T961">5.1</text:span><text:span text:style-name="T962">.</text:span><text:span text:style-name="T963"><text:tab/>veterinarijos gydytojo, veterinarijos felčerio, zooinžinieriaus, zootechniko ar gyvulininkystės technologo kvalifikaciją;</text:span></text:p>
      <text:p text:style-name="P964"><text:span text:style-name="T965">5.2</text:span><text:span text:style-name="T966">.</text:span><text:span text:style-name="T967"><text:tab/>Gyvulių sėkl</text:span><text:span text:style-name="T968">intojų bei embrionų persodinimo specialistų rengimo kursų organizavimo ir jų kvalifikacijos kėlimo tvarkos apraše, patvirtintame žemės ūkio ministro</text:span><text:span text:style-name="T969">,<text:s/></text:span><text:span text:style-name="T970">nustatyta tvarka išduotą kursų programos „Žemės ūkio gyvulių sėklinimas“ išklausymą patvirtinantį kvalifik</text:span><text:span text:style-name="T971">acijos pažymėjimą;</text:span></text:p>
      <text:p text:style-name="P972"><text:span text:style-name="T973">5.3</text:span><text:span text:style-name="T974">.</text:span><text:span text:style-name="T975"><text:tab/>sėklinimo darbui reikalingus įrankius (pincetą, žirkles, švirkštą, pirštines, termosą, dezinfekavimo priemonių, stovelį įrankiams, Diuaro indą).</text:span></text:p>
      <text:p text:style-name="P976"><text:span text:style-name="T977">6</text:span><text:span text:style-name="T978">. Asmuo, norintis verstis gyvulių sėklintojo veikla, Valstybinei gyvulių vei</text:span><text:span text:style-name="T979">slininkystės priežiūros tarnybai prie Žemės ūkio ministerijos (toliau – Tarnyba) paštu, elektroninėmis priemonėmis, elektroninėmis priemonėmis per kontaktinį centrą arba tiesiogiai kreipdamasis į Tarnybą pateikia:</text:span></text:p>
      <text:p text:style-name="P980"><text:span text:style-name="T981">6.1</text:span><text:span text:style-name="T982">.</text:span><text:span text:style-name="T983"><text:tab/>deklaraciją apie ketinamą vykdyti g</text:span><text:span text:style-name="T984">yvulių sėklintojo veiklą (toliau – deklaracija) (priedas);</text:span></text:p>
      <text:p text:style-name="P985"><text:span text:style-name="T986">6.2</text:span><text:span text:style-name="T987">.</text:span><text:span text:style-name="T988"><text:tab/>asmens tapatybės dokumento kopiją;</text:span></text:p>
      <text:p text:style-name="P989"><text:span text:style-name="T990">6.3</text:span><text:span text:style-name="T991">.</text:span><text:span text:style-name="T992"><text:tab/>kvalifikaciją pagrindžiančio dokumento kopiją;</text:span></text:p>
      <text:p text:style-name="P993"><text:span text:style-name="T994">6.4</text:span><text:span text:style-name="T995">.</text:span><text:span text:style-name="T996"><text:tab/>kvalifikacinio pažymėjimo kopiją;</text:span></text:p>
      <text:p text:style-name="P997"><text:span text:style-name="T998">6.5</text:span><text:span text:style-name="T999">.</text:span><text:span text:style-name="T1000"><text:tab/>dokumento, pagrindžiančio Lietuvos Respubliko</text:span><text:span text:style-name="T1001">s Vyriausybės nustatyto dydžio valstybės rinkliavos sumokėjimą, kopiją.</text:span></text:p>
      <text:p text:style-name="P1002"><text:span text:style-name="T1003">7</text:span><text:span text:style-name="T1004">. Laikoma, kad licencija yra išduota kitą dieną nuo deklaracijos pateikimo Tarnybai dienos arba nuo deklaracijoje nurodytos dienos, jeigu ši diena vėlesnė nei deklaracijos patei</text:span><text:span text:style-name="T1005">kimo Tarnybai diena.</text:span></text:p>
      <text:p text:style-name="P1006"><text:span text:style-name="T1007">8</text:span><text:span text:style-name="T1008">. Paaiškėjus, kad deklaracijoje pateikta netiksli, neišsami (ne visa) informacija, klaidingi duomenys, tačiau neatitikimai yra mažareikšmiai, Tarnyba per 5 darbo dienas nuo deklaracijos gavimo dienos informuoja pareiškėją apie būt</text:span><text:span text:style-name="T1009">inybę pateikti trūkstamus dokumentus arba ištaisyti nustatytus trūkumus.</text:span></text:p>
      <text:p text:style-name="P1010"><text:span text:style-name="T1011">9</text:span><text:span text:style-name="T1012">. Teisė verstis gyvulių sėklinimo veikla suteikiama neterminuotam laikui.</text:span></text:p>
      <text:p text:style-name="P1013"><text:span text:style-name="T1014">10</text:span><text:span text:style-name="T1015">. Licencijos registruojamos licencijų registracijos žurnale, nurodant šią informaciją:</text:span></text:p>
      <text:p text:style-name="P1016"><text:span text:style-name="T1017">10.1</text:span><text:span text:style-name="T1018">.</text:span><text:span text:style-name="T1019"><text:tab/></text:span><text:span text:style-name="T1020">licencijos numerį;</text:span></text:p>
      <text:p text:style-name="P1021"><text:span text:style-name="T1022">10.2</text:span><text:span text:style-name="T1023">.</text:span><text:span text:style-name="T1024"><text:tab/><text:s/>licencijos turėtojo vardą, pavardę arba pavadinimą, adresą, kodą;</text:span></text:p>
      <text:p text:style-name="P1025"><text:span text:style-name="T1026">10.3</text:span><text:span text:style-name="T1027">.</text:span><text:span text:style-name="T1028"><text:tab/>licencijos išdavimo datą;</text:span></text:p>
      <text:p text:style-name="P1029"><text:span text:style-name="T1030">10.4</text:span><text:span text:style-name="T1031">.</text:span><text:span text:style-name="T1032"><text:tab/>licencijos galiojimo sustabdymo datą;</text:span></text:p>
      <text:p text:style-name="P1033"><text:span text:style-name="T1034">10.5</text:span><text:span text:style-name="T1035">.</text:span><text:span text:style-name="T1036"><text:tab/>licencijos galiojimo sustabdymo panaikinimo datą;</text:span></text:p>
      <text:p text:style-name="P1037"><text:span text:style-name="T1038">10.6</text:span><text:span text:style-name="T1039">.</text:span><text:span text:style-name="T1040"><text:tab/></text:span><text:span text:style-name="T1041">licencijos galiojimo panaikinimo datą.</text:span></text:p>
      <text:p text:style-name="P1042"><text:span text:style-name="T1043">11</text:span><text:span text:style-name="T1044">.</text:span><text:span text:style-name="T1045"><text:tab/>Popierinis licencijos variantas asmenims nėra išduodamos, išskyrus atvejus, kai licencijos turėtojas deklaracijoje pažymi apie pageidavimą ją gauti arba raštu kreipiasi į Tarnybą dėl licencijos išdavimo. Išd</text:span><text:span text:style-name="T1046">uodant licenciją asmens prašymu, licencijoje nurodoma:</text:span></text:p>
      <text:p text:style-name="P1047"><text:span text:style-name="T1048">11.1</text:span><text:span text:style-name="T1049">.</text:span><text:span text:style-name="T1050"><text:tab/>licencijos turėtojo vardas, pavardė arba pavadinimas, adresas, kodas;</text:span></text:p>
      <text:p text:style-name="P1051"><text:span text:style-name="T1052">11.2</text:span><text:span text:style-name="T1053">.</text:span><text:span text:style-name="T1054"><text:tab/>licencijos numeris;</text:span></text:p>
      <text:p text:style-name="P1055"><text:span text:style-name="T1056">11.3</text:span><text:span text:style-name="T1057">.</text:span><text:span text:style-name="T1058"><text:tab/>licencijuojama veikla;</text:span></text:p>
      <text:p text:style-name="P1059"><text:span text:style-name="T1060">11.4</text:span><text:span text:style-name="T1061">.</text:span><text:span text:style-name="T1062"><text:tab/>licenciją išdavusi institucija;</text:span></text:p>
      <text:p text:style-name="P1063"><text:span text:style-name="T1064">11.5</text:span><text:span text:style-name="T1065">.</text:span><text:span text:style-name="T1066"><text:tab/>licencij</text:span><text:span text:style-name="T1067">os išdavimo data;</text:span></text:p>
      <text:p text:style-name="P1068"><text:span text:style-name="T1069">11.6</text:span><text:span text:style-name="T1070">.</text:span><text:span text:style-name="T1071"><text:tab/>licenciją pasirašęs pareigūnas.</text:span></text:p>
      <text:p text:style-name="P1072"><text:span text:style-name="T1073">12</text:span><text:span text:style-name="T1074">.</text:span><text:span text:style-name="T1075"><text:tab/>Tarnyba licencijos dublikatą su žyma „Dublikatas“ išduoda asmeniui pateikus motyvuotą paaiškinimą apie jo prašymu išduotos licencijos originalo praradimo priežastis. Sprendimas dėl licen</text:span><text:span text:style-name="T1076">cijos dublikato išdavimo priimamas ne vėliau kaip per 5 darbo dienas nuo motyvuoto paaiškinimo gavimo.</text:span></text:p>
      <text:p text:style-name="P1077"><text:span text:style-name="T1078">III</text:span><text:span text:style-name="T1079">.</text:span><text:span text:style-name="T1080"><text:tab/></text:span><text:span text:style-name="T1081">SAVO BANDOS GYVULIŲ SĖKLINIMO SĄLYGOS</text:span></text:p>
      <text:p text:style-name="P1082"/>
      <text:p text:style-name="P1083"><text:span text:style-name="T1084">13</text:span><text:span text:style-name="T1085">.</text:span><text:span text:style-name="T1086"><text:tab/>Teisė sėklinti tik savo bandos gyvulius suteikiama asmenims, turintiems:</text:span></text:p>
      <text:p text:style-name="P1087"><text:span text:style-name="T1088">13.1</text:span><text:span text:style-name="T1089">.</text:span><text:span text:style-name="T1090"><text:tab/></text:span><text:span text:style-name="T1091"><text:s/>Gyvulių sėkli</text:span><text:span text:style-name="T1092">ntojų bei embrionų persodinimo specialistų rengimo kursų organizavimo ir jų kvalifikacijos kėlimo tvarkos apraše, patvirtintame žemės ūkio ministro, nustatyta tvarka išduotą kursų programos „Žemės ūkio gyvulių sėklinimas“ išklausymą patvirtinantį kvalifika</text:span><text:span text:style-name="T1093">cijos pažymėjimą;</text:span></text:p>
      <text:p text:style-name="P1094"><text:span text:style-name="T1095">13.2</text:span><text:span text:style-name="T1096">.</text:span><text:span text:style-name="T1097"><text:tab/></text:span><text:span text:style-name="T1098">sėklinimo darbui reikalingus įrankius (pincetą, žirkles, švirkštą, pirštines, termosą, dezinfekavimo priemonių, stovelį įrankiams).</text:span></text:p>
      <text:p text:style-name="P1099"><text:span text:style-name="T1100">14</text:span><text:span text:style-name="T1101">.</text:span><text:span text:style-name="T1102"><text:tab/>Asmuo, norintis sėklinti tik savo bandos gyvulius, Tarnybai<text:s/></text:span><text:span text:style-name="T1103">paštu, elektroninėmis<text:s/></text:span><text:span text:style-name="T1104">priemonėmis, elektroninėmis priemonėmis per kontaktinį centrą arba tiesiogiai kreipdamasis į Tarnybą</text:span><text:span text:style-name="T1105"><text:s/>pateikia:</text:span></text:p>
      <text:p text:style-name="P1106"><text:span text:style-name="T1107">14.1</text:span><text:span text:style-name="T1108">.</text:span><text:span text:style-name="T1109"><text:tab/></text:span><text:span text:style-name="T1110">laisvos formos prašymą sėklinti savo bandos gyvulius;</text:span></text:p>
      <text:p text:style-name="P1111"><text:span text:style-name="T1112">14.2</text:span><text:span text:style-name="T1113">.</text:span><text:span text:style-name="T1114"><text:tab/></text:span><text:span text:style-name="T1115"><text:s/>kvalifikacijos pažymėjimo kopiją;</text:span></text:p>
      <text:p text:style-name="P1116"><text:span text:style-name="T1117">14.3</text:span><text:span text:style-name="T1118">.</text:span><text:span text:style-name="T1119"><text:tab/></text:span><text:span text:style-name="T1120"><text:s/>sėklinimo darbui turimų įrankių sąrašą.</text:span></text:p>
      <text:p text:style-name="P1121"><text:span text:style-name="T1122">15</text:span><text:span text:style-name="T1123">.</text:span><text:span text:style-name="T1124"><text:tab/>Asmuo sėklinti tik savo bandos gyvulius gali kitą dieną nuo šio Aprašo 14 punkte nurodytos informacijos pateikimo Tarnybai dienos arba nuo prašyme nurodytos dienos, jeigu ši diena vėlesnė nei prašymo patei</text:span><text:span text:style-name="T1125">kimo Tarnybai diena.</text:span></text:p>
      <text:p text:style-name="P1126"/>
      <text:p text:style-name="P1127"><text:span text:style-name="T1128">IV</text:span><text:span text:style-name="T1129">.<text:s/></text:span><text:span text:style-name="T1130">GYVULIŲ SĖKLINTOJŲ pareigos, teisės ir atsakomybė</text:span></text:p>
      <text:p text:style-name="P1131"/>
      <text:p text:style-name="P1132"><text:span text:style-name="T1133">16</text:span><text:span text:style-name="T1134">.</text:span><text:span text:style-name="T1135"><text:tab/>Licencijų turėtojai ir asmenys, sėklinantys tik savo bandos gyvulius, privalo:</text:span></text:p>
      <text:p text:style-name="P1136"><text:span text:style-name="T1137">16.1</text:span><text:span text:style-name="T1138">.</text:span><text:span text:style-name="T1139"><text:tab/></text:span><text:span text:style-name="T1140">savo veikloje vadovautis Lietuvos Respublikos gyvulių veislininkystės įstatymu</text:span><text:span text:style-name="T1141">, Lietuvos Respublikos veterinarijos įstatymu;</text:span></text:p>
      <text:p text:style-name="P1142"><text:span text:style-name="T1143">16.2</text:span><text:span text:style-name="T1144">.</text:span><text:span text:style-name="T1145"><text:tab/></text:span><text:span text:style-name="T1146">sėklinant gyvulius, pasirašytinai susipažinti ir</text:span><text:span text:style-name="T1147"><text:s/></text:span><text:span text:style-name="T1148">laikytis pripažintų veislininkystės institucijų arba ūkio, jei jis nedalyvauja pripažintų veislininkystės institucijų selekcinėse programose, gyvulių<text:s/></text:span><text:span text:style-name="T1149">porų parinkimo ir selekcinių veislininkystės planų;</text:span></text:p>
      <text:p text:style-name="P1150"><text:span text:style-name="T1151">16.3</text:span><text:span text:style-name="T1152">.</text:span><text:span text:style-name="T1153"><text:tab/></text:span><text:span text:style-name="T1154">sėklinamo gyvulio savininkui pateikti spermos kilmės pažymėjimo kopiją;</text:span></text:p>
      <text:p text:style-name="P1155"><text:span text:style-name="T1156">16.4</text:span><text:span text:style-name="T1157">.</text:span><text:span text:style-name="T1158"><text:tab/></text:span><text:span text:style-name="T1159">sudaryti tinkamas sąlygas Tarnybai tikrinti jo veiklą, sėklinimo atlikimo procedūrą, darbo įrankius ir vykdyti T</text:span><text:span text:style-name="T1160">arnybos nurodymus;</text:span></text:p>
      <text:p text:style-name="P1161"><text:span text:style-name="T1162">16.5</text:span><text:span text:style-name="T1163">.</text:span><text:span text:style-name="T1164"><text:tab/></text:span><text:span text:style-name="T1165">tinkamai tvarkyti apskaitą, vadovaudamiesi Lietuvos Respublikos žemės ūkio ministro 2009 m. gegužės 5 d. įsakymu Nr. 3D-312 „Dėl Gyvulių sėklinimo pažymėjimo, Veislinių bulių reproduktorių spermos dozių ir Galvijų kergimo apska</text:span><text:span text:style-name="T1166">itos taisyklių patvirtinimo“;</text:span></text:p>
      <text:p text:style-name="P1167"><text:span text:style-name="T1168">16.6</text:span><text:span text:style-name="T1169">.</text:span><text:span text:style-name="T1170"><text:tab/></text:span><text:span text:style-name="T1171">kelti kvalifikaciją Gyvulių sėklintojų bei embrionų persodinimo specialistų rengimo kursų organizavimo ir jų kvalifikacijos kėlimo tvarkos apraše, patvirtintame žemės ūkio ministro, nustatyta tvarka.</text:span></text:p>
      <text:p text:style-name="P1172"><text:span text:style-name="T1173">17</text:span><text:span text:style-name="T1174">.</text:span><text:span text:style-name="T1175"><text:tab/></text:span><text:span text:style-name="T1176">Licencijos turėtojas privalo ne vėliau kaip prieš 10 darbo dienų pranešti Tarnybai apie licencijuojamos veiklos sustabdymą arba atsisakymą verstis licencijuojama veikla.</text:span></text:p>
      <text:p text:style-name="P1177"><text:span text:style-name="T1178">18</text:span><text:span text:style-name="T1179">.</text:span><text:span text:style-name="T1180"><text:tab/>Draudžiama perduoti licencijos suteiktus įgaliojimus tretiesiems asmenims.</text:span></text:p>
      <text:p text:style-name="P1181"/>
      <text:p text:style-name="P1182"><text:span text:style-name="T1183">V</text:span><text:span text:style-name="T1184">.<text:s/></text:span><text:span text:style-name="T1185">GYVULIŲ SĖKLINTOJŲ kontrolė</text:span></text:p>
      <text:p text:style-name="P1186"/>
      <text:p text:style-name="P1187"><text:span text:style-name="T1188">19</text:span><text:span text:style-name="T1189">.</text:span><text:span text:style-name="T1190"><text:tab/>Kontroliuoti gyvulių sėklintojų veiklą ir asmenis, sėklinančius tik savo bandos gyvulius, turi teisę Tarnybos pareigūnai.</text:span></text:p>
      <text:p text:style-name="P1191"><text:span text:style-name="T1192">20</text:span><text:span text:style-name="T1193">.</text:span><text:span text:style-name="T1194"><text:tab/>Tarnyba atlieka planinius ir neplaninius licencijos turėtojų vykdomos veiklos ir<text:s/></text:span><text:span text:style-name="T1195">asmenų, sėklinančių tik savo bandos gyvulius, patikrinimus. Prieš neplaninį patikrinimą Tarnybos pareigūnai pateikia licencijos turėtojui ar asmeniui, sėklinančiam savo bandos gyvulius, Tarnybos viršininko raštišką pavedimą atlikti neplaninį patikrinimą.</text:span></text:p>
      <text:p text:style-name="P1196"><text:span text:style-name="T1197">21</text:span><text:span text:style-name="T1198">.</text:span><text:span text:style-name="T1199"><text:tab/>Atlikus planinį patikrinimą, 2 egzemplioriais surašomas Gyvūnų sėklintojų patikrinimo aktas, patvirtintas Valstybinės gyvulių veislininkystės priežiūros tarnybos prie Žemės ūkio ministerijos viršininko 2010 m. gruodžio 14 d. įsakymu Nr. 1A-82 „Dėl G</text:span><text:span text:style-name="T1200">yvūnų sėklintojų patikrinimo tvarkos patvirtinimo“, kurio vienas egzempliorius registruojamas Tarnybos patikrinimo aktų registre, o kitas lieka licencijos turėtojui. Patikrinimo akte privalo būti tiksliai ir aiškiai nurodomi rasti teisės aktų pažeidimai, p</text:span><text:span text:style-name="T1201">ateikiamos išvados, pasiūlymai bei terminai, per kuriuos licencijos turėtojas privalo pašalinti nurodytus trūkumus, taip pat įvardijama grįžtamosios kontrolės atlikimo data.</text:span></text:p>
      <text:p text:style-name="P1202"><text:span text:style-name="T1203">22</text:span><text:span text:style-name="T1204">.</text:span><text:span text:style-name="T1205"><text:tab/>Patikrinimo aktą pasirašo visi patikrinime dalyvavę asmenys, licencijos tu</text:span><text:span text:style-name="T1206">rėtojas arba jo įgaliotas atstovas.</text:span></text:p>
      <text:p text:style-name="P1207"><text:span text:style-name="T1208">23</text:span><text:span text:style-name="T1209">.</text:span><text:span text:style-name="T1210"><text:tab/>Grįžtamosios kontrolės atlikimo metu tikrinama, kaip licencijos turėtojas pašalino patikrinimo akte nurodytus pažeidimus. Jei nustatoma, kad pažeidimai nebuvo pašalinti, taikomos administracinės poveikio priemonė</text:span><text:span text:style-name="T1211">s.</text:span></text:p>
      <text:p text:style-name="P1212"/>
      <text:p text:style-name="P1213"><text:span text:style-name="T1214">VI</text:span><text:span text:style-name="T1215">.<text:s/></text:span><text:span text:style-name="T1216">Licencijų galiojimo sustabdymas ir panaikinimas</text:span></text:p>
      <text:p text:style-name="P1217"/>
      <text:p text:style-name="P1218"><text:span text:style-name="T1219">24</text:span><text:span text:style-name="T1220">.</text:span><text:span text:style-name="T1221"><text:tab/>Teisę sustabdyti licencijos galiojimą turi Tarnyba.</text:span></text:p>
      <text:p text:style-name="P1222"><text:span text:style-name="T1223">25</text:span><text:span text:style-name="T1224">.</text:span><text:span text:style-name="T1225"><text:tab/>Tarnyba, nustačiusi, kad licencijos turėtojas nesilaiko licencijuojamos veiklos sąlygų, licencijos turėtojo pareigų, raštu įs</text:span><text:span text:style-name="T1226">pėja licencijos turėtoją apie galimą licencijos sustabdymą ir nustato terminą trūkumams pašalinti.</text:span></text:p>
      <text:p text:style-name="P1227"><text:span text:style-name="T1228">26</text:span><text:span text:style-name="T1229">.</text:span><text:span text:style-name="T1230"><text:tab/>Licencijos galiojimas sustabdomas:</text:span></text:p>
      <text:p text:style-name="P1231"><text:span text:style-name="T1232">26.1</text:span><text:span text:style-name="T1233">.</text:span><text:span text:style-name="T1234"><text:tab/></text:span><text:span text:style-name="T1235">nustačius, kad licencijos turėtojas nebeatitinka šiame Apraše nustatytų licencijuojamos veiklos sąlygų ir<text:s/></text:span><text:span text:style-name="T1236">per nustatytą terminą nepašalino pažeidimų;</text:span></text:p>
      <text:p text:style-name="P1237"><text:span text:style-name="T1238">26.2</text:span><text:span text:style-name="T1239">.</text:span><text:span text:style-name="T1240"><text:tab/></text:span><text:span text:style-name="T1241">licencijos turėtojui pažeidus šiame Apraše ir Lietuvos Respublikos žemės ūkio ministro 2009 m. gegužės 5 d. įsakyme Nr. 3D-312 „Dėl Gyvulių sėklinimo pažymėjimo, Veislinių bulių reproduktorių spermos<text:s/></text:span><text:span text:style-name="T1242">dozių ir Galvijų kergimo apskaitos taisyklių patvirtinimo“ patvirtintus reikalavimus ir per nurodytą terminą nepašalinus trūkumų, išskyrus atvejus, kai teisės aktų reikalavimų pažeidimas yra mažareikšmis;</text:span></text:p>
      <text:p text:style-name="P1243"><text:span text:style-name="T1244">26.3</text:span><text:span text:style-name="T1245">.</text:span><text:span text:style-name="T1246"><text:tab/></text:span><text:span text:style-name="T1247">jei licencijos turėtojas Gyvulių sėklinto</text:span><text:span text:style-name="T1248">jų bei embrionų persodinimo specialistų rengimo kursų organizavimo ir jų kvalifikacijos kėlimo tvarkos apraše, patvirtintame žemės ūkio ministro, nustatyta tvarka nekelia savo kvalifikacijos;<text:s/></text:span></text:p>
      <text:p text:style-name="P1249"><text:span text:style-name="T1250">26.4</text:span><text:span text:style-name="T1251">.</text:span><text:span text:style-name="T1252"><text:tab/></text:span><text:span text:style-name="T1253">licencijos turėtojo prašymu.</text:span></text:p>
      <text:p text:style-name="P1254"><text:span text:style-name="T1255">27</text:span><text:span text:style-name="T1256">.</text:span><text:span text:style-name="T1257"><text:tab/>Licencijos gal</text:span><text:span text:style-name="T1258">iojimas gali būti sustabdomas ne ilgiau kaip 6 mėnesiams. Tuo atveju, kai licencijos galiojimas sustabdomas licencijos turėtojo prašymu, ilgiausias licencijos galiojimo sustabdymo terminas gali būti 24 mėnesiai.</text:span></text:p>
      <text:p text:style-name="P1259"><text:span text:style-name="T1260">28</text:span><text:span text:style-name="T1261">.</text:span><text:span text:style-name="T1262"><text:tab/>Licencijos turėtojas, pašalinęs paže</text:span><text:span text:style-name="T1263">idimus, dėl kurių sustabdytas licencijos galiojimas, anksčiau, nei nurodyta sprendime dėl licencijos galiojimo sustabdymo, turi teisę raštu kreiptis į Tarnybą su prašymu panaikinti licencijos galiojimo sustabdymą. Tarnyba per 10 darbo dienų, įskaitant lice</text:span><text:span text:style-name="T1264">ncijos turėtojo patikrinimą vietoje, išnagrinėja prašymą ir raštu informuoja apie priimtą sprendimą.</text:span></text:p>
      <text:p text:style-name="P1265"><text:span text:style-name="T1266">29</text:span><text:span text:style-name="T1267">.</text:span><text:span text:style-name="T1268"><text:tab/>Licencijos turėtojui pašalinus pažeidimus, dėl kurių buvo sustabdytas licencijos galiojimas, licencijos galiojimo sustabdymas panaikinamas. Tuo atv</text:span><text:span text:style-name="T1269">eju, kai licencijos galiojimas buvo sustabdytas licencijos turėtojo prašymu, Tarnyba licencijos galiojimo sustabdymą panaikina gavusi licencijos turėtojo prašymą.</text:span></text:p>
      <text:p text:style-name="P1270"><text:span text:style-name="T1271">30</text:span><text:span text:style-name="T1272">.</text:span><text:span text:style-name="T1273"><text:tab/>Tarnyba panaikina licencijos galiojimą, jeigu:</text:span></text:p>
      <text:p text:style-name="P1274"><text:span text:style-name="T1275">30.1</text:span><text:span text:style-name="T1276">.</text:span><text:span text:style-name="T1277"><text:tab/></text:span><text:span text:style-name="T1278">licencijos turėtojas nutraukia</text:span><text:span text:style-name="T1279"><text:s/>licencijuojamą veiklą ir pateikia prašymą panaikinti licencijos galiojimą;</text:span></text:p>
      <text:p text:style-name="P1280"><text:span text:style-name="T1281">30.2</text:span><text:span text:style-name="T1282">.</text:span><text:span text:style-name="T1283"><text:tab/></text:span><text:span text:style-name="T1284">paaiškėja, kad licencijos turėtojas neturi teisės verstis gyvulių sėklintojo veikla;</text:span></text:p>
      <text:p text:style-name="P1285"><text:span text:style-name="T1286">30.3</text:span><text:span text:style-name="T1287">.</text:span><text:span text:style-name="T1288"><text:tab/></text:span><text:span text:style-name="T1289">licencijos turėtojas, sustabdžius jo licencijos galiojimą, nepašalino pažei</text:span><text:span text:style-name="T1290">dimų per sprendime dėl licencijos galiojimo sustabdymo nurodytą terminą;</text:span></text:p>
      <text:p text:style-name="P1291"><text:span text:style-name="T1292">30.4</text:span><text:span text:style-name="T1293">.</text:span><text:span text:style-name="T1294"><text:tab/></text:span><text:span text:style-name="T1295">sustabdžius licencijos galiojimą, licencijos turėtojas toliau vykdo licencijuojamą veiklą;</text:span></text:p>
      <text:p text:style-name="P1296"><text:span text:style-name="T1297">30.5</text:span><text:span text:style-name="T1298">.</text:span><text:span text:style-name="T1299"><text:tab/></text:span><text:span text:style-name="T1300">licencijos turėtojas miršta;</text:span></text:p>
      <text:p text:style-name="P1301"><text:span text:style-name="T1302">30.6</text:span><text:span text:style-name="T1303">.</text:span><text:span text:style-name="T1304"><text:tab/></text:span><text:span text:style-name="T1305"><text:s/>yra įsiteisėjęs teismo sprendima</text:span><text:span text:style-name="T1306">s, kuriuo asmeniui uždrausta verstis licencijuojama veikla.</text:span></text:p>
      <text:p text:style-name="P1307"><text:span text:style-name="T1308">31</text:span><text:span text:style-name="T1309">.</text:span><text:span text:style-name="T1310"><text:tab/>Sprendimą dėl licencijos galiojimo sustabdymo, galiojimo sustabdymo panaikinimo, galiojimo panaikinimo ar atsisakymo panaikinti licencijos galiojimo sustabdymą Tarnyba priima ne vėliau k</text:span><text:span text:style-name="T1311">aip per 10 darbo dienų nuo atitinkamo prašymo pateikimo, teismo sprendimo įsiteisėjimo ar atitinkamų aplinkybių paaiškėjimo.</text:span></text:p>
      <text:p text:style-name="P1312"><text:span text:style-name="T1313">32</text:span><text:span text:style-name="T1314">.</text:span><text:span text:style-name="T1315"><text:tab/>Pranešimą apie licencijos galiojimo sustabdymo, galiojimo sustabdymo panaikinimo ar galiojimo panaikinimo klausimo svarstym</text:span><text:span text:style-name="T1316">ą posėdyje licencijos turėtojui Tarnyba išsiunčia ne vėliau kaip prieš 5 darbo dienas iki svarstymo.<text:s/></text:span></text:p>
      <text:p text:style-name="P1317"><text:span text:style-name="T1318">33</text:span><text:span text:style-name="T1319">.</text:span><text:span text:style-name="T1320"><text:tab/>Licencijos turėtojui neatvykus į posėdį be pateisinamos priežasties, licencijos galiojimo sustabdymo, galiojimo sustabdymo panaikinimo ar galiojim</text:span><text:span text:style-name="T1321">o panaikinimo klausimas sprendžiamas jam nedalyvaujant.</text:span></text:p>
      <text:p text:style-name="P1322"><text:span text:style-name="T1323">34</text:span><text:span text:style-name="T1324">.</text:span><text:span text:style-name="T1325"><text:tab/>Licencijos turėtojui nedalyvaujant svarstant licencijos galiojimo sustabdymo, galiojimo sustabdymo panaikinimo ar galiojimo panaikinimo klausimą, apie priimtą sprendimą Tarnyba praneša raštu p</text:span><text:span text:style-name="T1326">er 5 darbo dienas po svarstymo.</text:span></text:p>
      <text:p text:style-name="P1327"><text:span text:style-name="T1328">35</text:span><text:span text:style-name="T1329">.</text:span><text:span text:style-name="T1330"><text:tab/>Tarnybai priėmus sprendimą sustabdyti licencijos galiojimą, licencijos turėtojas privalo sustabdyti licencijuojamą veiklą nuo pranešime nurodytos datos.</text:span></text:p>
      <text:p text:style-name="P1331"><text:span text:style-name="T1332">36</text:span><text:span text:style-name="T1333">.</text:span><text:span text:style-name="T1334"><text:tab/>Tarnybai priėmus sprendimą panaikinti licencijos<text:s/></text:span><text:span text:style-name="T1335">galiojimą, licencijos turėtojas privalo nutraukti licencijuojamą veiklą nuo pranešime nurodytos datos.</text:span></text:p>
      <text:p text:style-name="P1336"/>
      <text:p text:style-name="P1337"><text:span text:style-name="T1338">VII</text:span><text:span text:style-name="T1339">.<text:s/></text:span><text:span text:style-name="T1340">BAIGIAMOSIOS NUOSTATOS</text:span></text:p>
      <text:p text:style-name="P1341"/>
      <text:p text:style-name="P1342"><text:span text:style-name="T1343">37</text:span><text:span text:style-name="T1344">.</text:span><text:span text:style-name="T1345"><text:tab/></text:span><text:span text:style-name="T1346">Tarnyba, sustabdžiusi licencijos galiojimą, panaikinusi licencijos galiojimo sustabdymą ar panaikinusi licenc</text:span><text:span text:style-name="T1347">ijos galiojimą, apie tai skelbia Tarnybos tinklalapyje. Informaciją apie išduotas licencijas, vadovaudamasi Lietuvos Respublikos Vyriausybės 2013 m. spalio 23 d. nutarimo Nr. 964 „Dėl Lietuvos Respublikos Vyriausybės 2012 m. liepos 18 d. nutarimo Nr. 937 „</text:span><text:span text:style-name="T1348">Dėl Licencijavimo pagrindų aprašo patvirtinimo“ pakeitimo“ 2.4 papunkčiu, iki licencijų informacinės sistemos sukūrimo Tarnyba skelbia interneto svetainėje www.verslovartai.lt.</text:span></text:p>
      <text:p text:style-name="P1349"><text:span text:style-name="T1350">38</text:span><text:span text:style-name="T1351">.</text:span><text:span text:style-name="T1352"><text:tab/>Licencijos turėtojas, nesutinkantis su Tarnybos sprendimais, veikimu ar</text:span><text:span text:style-name="T1353"><text:s/>neveikimu, gali juos skųsti <text:s/>Lietuvos Respublikos įstatymų nustatyta tvarka.</text:span></text:p>
      <text:p text:style-name="P1354"/>
      <text:p text:style-name="P1355">__________________</text:p>
      <text:p text:style-name="P1356"/>
      <text:soft-page-break/>
      <text:p text:style-name="P1357">Licencijų gyvulių sėklintojams<text:s/></text:p>
      <text:p text:style-name="P1358">išdavimo tvarkos aprašo</text:p>
      <text:p text:style-name="P1359">priedas</text:p>
      <text:p text:style-name="P1360"/>
      <text:p text:style-name="Normal"/>
      <text:p text:style-name="P1361">DEKLARACIJA</text:p>
      <text:p text:style-name="P1362"><text:span text:style-name="T1363">Apie ketinimą vykdyti gyvulių sėklintojo veiklą</text:span></text:p>
      <text:p text:style-name="P1364">___________</text:p>
      <text:p text:style-name="P1365">(data)</text:p>
      <text:p text:style-name="P1366">___________</text:p>
      <text:p text:style-name="P1367">(vietovė)</text:p>
      <text:p text:style-name="P1368"/>
      <text:p text:style-name="P1369">Aš, ___________________________________________________________________________,<text:s/></text:p>
      <text:p text:style-name="P1370">(vardas, pavardė)<text:s/></text:p>
      <text:p text:style-name="P1371">gyvenantis _____________________________________________________________________<text:s/></text:p>
      <text:p text:style-name="P1372">(gyvenamosios vietos adresas)</text:p>
      <text:p text:style-name="P1373">deklaruoju, kad<text:s/>turiu veterinarijos gydytojo, veterinarijos felčerio, zooinžinieriaus, zootechniko ar gyvulininkystės technologo</text:p>
      <text:p text:style-name="P1374">______________________________________________ kvalifikaciją,</text:p>
      <text:p text:style-name="P1375">(tinkamą pabraukti arba įrašyti)</text:p>
      <text:p text:style-name="Normal">esu baigęs (išklausęs) kursų programą _____________________________________________ir <text:s/></text:p>
      <text:p text:style-name="P1376">(įrašyti pavadinimą)</text:p>
      <text:p text:style-name="P1377">turiu _______________________________________ <text:s/>išduotą kvalifikacijos pažymėjimą.</text:p>
      <text:p text:style-name="P1378">(įrašyti institucijos pavadinimą)</text:p>
      <text:p text:style-name="P1379">Turiu visus darbui reikalingus įrankius<text:s/><text:span text:style-name="T1380">(pincetą, žirkles, švirkštą, pirštines,</text:span><text:span text:style-name="T1381"><text:s/>termosą, dezinfekavimo priemonių, stovelį įrankiams, Diuaro indą)</text:span>, esu susipažinęs su pripažintų veislininkystės institucijų vykdomomis<text:s/><text:span text:style-name="T1382">veislių gerinimo programomis ir dalyvauju jas įgyvendinant.</text:span></text:p>
      <text:p text:style-name="P1383">Žinau,<text:span text:style-name="T1384"><text:s/>jog už licencijos išdavimą mokama Lietuvos Respublik</text:span><text:span text:style-name="T1385">os Vyriausybės nustatyto dydžio valstybės rinkliava.</text:span></text:p>
      <text:p text:style-name="P1386">Žinau, jog Valstybinė gyvulių veislininkystės priežiūros tarnyba prie Žemės ūkio ministerijos (toliau – Tarnyba) yra pasirašiusi deklaraciją dėl pirmų veiklos metų ir, iškilus bet kokiam klausimui, susijusiam su mano vykdoma gyvulių sėklinimo veikla, aš turiu teisę kreiptis į Tarnybos specialistus ir gauti kompetentingą konsultaciją.</text:p>
      <text:p text:style-name="P1387">Gyvulių sėklinimo veiklą ketinu pradėti vykdyti nuo ____________________________________ .</text:p>
      <text:p text:style-name="P1388">(nurodyti datą)</text:p>
      <text:p text:style-name="P1389">Užtikrinu, kad šioje deklaracijoje pateikti duomenys yra teisingi, atitinkantys tikrovę ir žinau, kad, paaiškėjus aplinkybėms, dėl kurių man nebūtų suteikta teisė verstis gyvulių sėklinimo veikla, už bet kokią padarytą žalą atsakysiu teisės aktų nustatyta tvarka.</text:p>
      <text:p text:style-name="P1390"><text:span text:style-name="T1391">Pageidauju, kad Tarnyba išduotų licenciją: <text:s text:c="3"/></text:span><text:span text:style-name="T1392"></text:span><text:span text:style-name="T1393"><text:s/>popierinę<text:s/></text:span></text:p>
      <text:p text:style-name="P1394"><text:span text:style-name="T1395"></text:span><text:span text:style-name="T1396"><text:s/>elektroninę<text:s/></text:span><text:span text:style-name="T1397"><text:s text:c="61"/></text:span></text:p>
      <text:p text:style-name="P1398"><text:span text:style-name="T1399">PRIDEDAMA</text:span><text:span text:style-name="T1400">:</text:span></text:p>
      <text:p text:style-name="P1401"><text:span text:style-name="T1402">1</text:span><text:span text:style-name="T1403">.</text:span><text:span text:style-name="T1404"><text:tab/></text:span>Asmens tapatybės dokumento kopija;</text:p>
      <text:p text:style-name="P1405"><text:span text:style-name="T1406">2</text:span><text:span text:style-name="T1407">.</text:span><text:span text:style-name="T1408"><text:tab/></text:span><text:span text:style-name="T1409">Išsilavinimą pagrindžiančio dokumento kopija;</text:span></text:p>
      <text:p text:style-name="P1410"><text:span text:style-name="T1411">3</text:span><text:span text:style-name="T1412">.</text:span><text:span text:style-name="T1413"><text:tab/></text:span><text:span text:style-name="T1414">Kvalifikacinio pažymėjimo kopija;</text:span></text:p>
      <text:p text:style-name="P1415"><text:span text:style-name="T1416">4</text:span><text:span text:style-name="T1417">.</text:span><text:span text:style-name="T1418"><text:tab/></text:span><text:span text:style-name="T1419">Dokumento, pagrindžiančio Lietuvos Respublikos Vyriausybės nustatyto dydžio valstybės rinkliavos sumokėjimą, kopija.</text:span></text:p>
      <text:p text:style-name="P1420"/>
      <text:p text:style-name="P1421">___________________ <text:s text:c="19"/>_______________________________</text:p>
      <text:p text:style-name="P1422">(parašas)<text:tab/><text:tab/><text:tab/><text:tab/>(vardas, pavardė)<text:s/><text:tab/></text:p>
      <text:p text:style-name="P1423"/>
      <text:p text:style-name="P1424"><text:span text:style-name="T1425">_________________</text:span></text:p>
      <text:p text:style-name="P1426">Papildyta priedu:</text:p>
      <text:p text:style-name="P1427"><text:span text:style-name="T1428">Nr.<text:s/></text:span><text:a xlink:href="https://www.e-tar.lt/portal/legalAct.html?documentId=24235b4026d311e5bf92d6af3f6a2e8b" office:target-frame-name="_top" xlink:show="replace"><text:span text:style-name="T1429">3D-563</text:span></text:a><text:span text:style-name="T1430">, 2015-07-10, paskelbta TAR 2015-07-10, i. k. 2015-11251</text:span></text:p>
      <text:p text:style-name="Normal"/>
      <text:p text:style-name="P1431"/>
      <text:soft-page-break/>
      <text:p text:style-name="P1432">PATVIRTINTA</text:p>
      <text:p text:style-name="P1433">Lietuvos Respublikos žemės<text:s/>ūkio ministro 2015 m. liepos 10 d. įsakymu Nr. 3D-563</text:p>
      <text:p text:style-name="P1434"/>
      <text:p text:style-name="P1435"><text:span text:style-name="T1436">Gyvulių sėklintojų bei embrionų persodinimo specialistų rENGIMO kursų organizavimo IR Jų KVALIFIKACIJOS KĖLIMO tvarkOS APRAŠAS</text:span></text:p>
      <text:p text:style-name="P1437"/>
      <text:p text:style-name="P1438"><text:span text:style-name="T1439">1</text:span><text:span text:style-name="T1440">.</text:span><text:span text:style-name="T1441"><text:tab/>Gyvulių sėklintojų bei embrionų persodinimo specialistų rengimo k</text:span><text:span text:style-name="T1442">ursų organizavimo ir jų kvalifikacijos kėlimo tvarkos aprašas (toliau – Aprašas) nustato gyvulių sėklintojų, embrionų persodinimo specialistų rengimo kursų organizavimo, kvalifikacijos kėlimo reikalavimus.</text:span></text:p>
      <text:p text:style-name="P1443"><text:span text:style-name="T1444">2</text:span><text:span text:style-name="T1445">.</text:span><text:span text:style-name="T1446"><text:tab/>Gyvulių sėklintojų, embrionų persodinimo sp</text:span><text:span text:style-name="T1447">ecialistų rengimo kursus gali organizuoti biomedicinos mokslų srities zootechnikos ar veterinarinės medicinos krypties kompetentinga įstaiga (aukštoji mokykla), turinti tam skirtas laboratorijas, gyvulių klinikas, biblioteką bei mokslinius darbuotojus.</text:span></text:p>
      <text:p text:style-name="P1448"><text:span text:style-name="T1449">3</text:span><text:span text:style-name="T1450">.</text:span><text:span text:style-name="T1451"><text:tab/>Kursų programos „Žemės ūkio gyvulių sėklinimas“ ir „Gyvulių embrionų persodinimas“ (toliau – kursų programos) skiriamos norintiems pradėti vykdyti gyvulių sėklintojo ar embrionų persodinimo specialisto veiklą.</text:span></text:p>
      <text:p text:style-name="P1452"><text:span text:style-name="T1453">4</text:span><text:span text:style-name="T1454">.</text:span><text:span text:style-name="T1455"><text:tab/>Šio Aprašo 3 punkte nurodytas kursų</text:span><text:span text:style-name="T1456"><text:s/>programas sudaro teorinis ir praktinis mokymas. Kursų programos turi būti suderintos su Valstybine gyvulių veislininkystės priežiūros tarnyba prie Žemės ūkio ministerijos (toliau – Tarnyba) ir aprobuotos Žemės ūkio ministerijos Programos „Leader“ ir žemdi</text:span><text:span text:style-name="T1457">rbių mokymo metodikos centre.</text:span></text:p>
      <text:p text:style-name="P1458"><text:span text:style-name="T1459">5</text:span><text:span text:style-name="T1460">.</text:span><text:span text:style-name="T1461"><text:tab/>Teorinio mokymo metu klausytojai supažindinami su patelių ir patinų reprodukcinės veiklos fiziologija ir patologija, spermatozoidų fiziologija ir biochemija, embrionų persodinimu, patelių rujos nustatymu, akušeriniais s</text:span><text:span text:style-name="T1462">usirgimais, gyvulių mityba ir jos poveikiu vislumui, žemės ūkio gyvulių veislininkystės pagrindais, pienine ir mėsine galvijininkyste, kiaulininkyste, arklininkyste, avininkyste, ožkininkyste, žvėrininkyste, veterinarine patogenetika, aplinkos įtaka sveika</text:span><text:span text:style-name="T1463">tingumui ir vislumui, sėklinimo, embrionų apskaita bei pripažintų veislininkystės institucijų gyvulių porų parinkimo ir selekciniais veislininkystės planais.</text:span></text:p>
      <text:p text:style-name="P1464"><text:span text:style-name="T1465">6</text:span><text:span text:style-name="T1466">.</text:span><text:span text:style-name="T1467"><text:tab/>Praktiniai užsiėmimai vyksta tam skirtose spermos tyrimo ir embrionų persodinimo laboratori</text:span><text:span text:style-name="T1468">jose, mėsos perdirbimo, veislininkystės įmonėse.</text:span></text:p>
      <text:p text:style-name="P1469"><text:span text:style-name="T1470">7</text:span><text:span text:style-name="T1471">.</text:span><text:span text:style-name="T1472"><text:tab/>Kursai baigiami kvalifikacijos egzaminu, kurio metu vertinamos teorinės žinios ir praktinio darbo įgūdžiai.</text:span></text:p>
      <text:p text:style-name="P1473"><text:span text:style-name="T1474">8</text:span><text:span text:style-name="T1475">.</text:span><text:span text:style-name="T1476"><text:tab/>Sėkmingai baigusiems kursus ir išlaikiusiems kvalifikacijos egzaminą, išduodamas vals</text:span><text:span text:style-name="T1477">tybės pripažintas kvalifikacijos pažymėjimas.</text:span></text:p>
      <text:p text:style-name="P1478"><text:span text:style-name="T1479">9</text:span><text:span text:style-name="T1480">.</text:span><text:span text:style-name="T1481"><text:tab/>Gyvulių sėklintojai, embrionų persodinimo specialistai, pradėję teikti gyvulių sėklinimo ar embrionų persodinimo paslaugas, kiekvienais ateinančiais metais privalo kelti savo kvalifikaciją, t. y. išklaus</text:span><text:span text:style-name="T1482">yti 8 val. trukmės mokymo kursų programą gyvulių sėklinimo, gyvulių porų parinkimo, embrionų persodinimo ar pripažintų veislininkystės institucijų selekcinių programų tema.</text:span></text:p>
      <text:p text:style-name="P1483"><text:span text:style-name="T1484">10</text:span><text:span text:style-name="T1485">.</text:span><text:span text:style-name="T1486"><text:tab/>Kvalifikacijos kėlimo kursus organizuoja Tarnyba.</text:span></text:p>
      <text:p text:style-name="P1487"/>
      <text:p text:style-name="P1488"><text:span text:style-name="T1489">________________</text:span></text:p>
      <text:p text:style-name="P1490"/>
      <text:p text:style-name="P1491">Papildyta priedu:</text:p>
      <text:p text:style-name="P1492"><text:span text:style-name="T1493">Nr.<text:s/></text:span><text:a xlink:href="https://www.e-tar.lt/portal/legalAct.html?documentId=24235b4026d311e5bf92d6af3f6a2e8b" office:target-frame-name="_top" xlink:show="replace"><text:span text:style-name="T1494">3D-563</text:span></text:a><text:span text:style-name="T1495">, 2015-07-10, paskelbta TAR 2015-07-10, i. k. 2015-11251</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žemės ūkio ministerija, Įsakymas</text:span></text:p>
      <text:p text:style-name="P1505"><text:span text:style-name="T1506">Nr.<text:s/></text:span><text:a xlink:href="https://www.e-tar.lt/portal/legalAct.html?documentId=TAR.033229A6986D" office:target-frame-name="_top" xlink:show="replace"><text:span text:style-name="T1507">3D-400</text:span></text:a><text:span text:style-name="T1508">, 2003-09-30, Žin., 2003, Nr. 97-4372 (2003-10-15), i. k. 1032330ISAK003D-400</text:span></text:p>
      <text:p text:style-name="P1509"><text:span text:style-name="T1510">Dėl žemės ūkio ministro 2000 m. spalio 3 d. įsakymo Nr. 282 "Dėl Licencijų gyvulių sėk</text:span><text:span text:style-name="T1511">linimo centrų, kergimo punktų bei embrionų ir kiaušialąsčių persodinimo įmonių veiklai išdavimo tvarkos, Reikalavimų gyvulių sėklinimo centrams,<text:s/></text:span><text:soft-page-break/><text:span text:style-name="T1512">kergimo punktams bei embrionų ir kiaušialąsčių persodinimo įmonėms, jų personalui ir įrangai, Licencijų gyvulių</text:span><text:span text:style-name="T1513"><text:s/>sėklintojams išdavimo ir sėklintojų bei embrionų persodinimo kursų organizavimo tvarkos" pakeitimo</text:span></text:p>
      <text:p text:style-name="P1514"/>
      <text:p text:style-name="P1515"><text:span text:style-name="T1516">2.</text:span></text:p>
      <text:p text:style-name="P1517"><text:span text:style-name="T1518">Lietuvos Respublikos žemės ūkio ministerija, Įsakymas</text:span></text:p>
      <text:p text:style-name="P1519"><text:span text:style-name="T1520">Nr.<text:s/></text:span><text:a xlink:href="https://www.e-tar.lt/portal/legalAct.html?documentId=TAR.3EEC5AA2AEDD" office:target-frame-name="_top" xlink:show="replace"><text:span text:style-name="T1521">3D-56</text:span></text:a><text:span text:style-name="T1522">,<text:s/></text:span><text:span text:style-name="T1523">2009-02-03, Žin., 2009, Nr. 16-643 (2009-02-10), i. k. 1092330ISAK0003D-56</text:span></text:p>
      <text:p text:style-name="P1524"><text:span text:style-name="T1525">Dėl žemės ūkio ministro 2000 m. spalio 3 d. įsakymo Nr. 282 "Dėl Licencijų gyvulių sėklinimo centrų, kergimo punktų bei embrionų ir kiaušialąsčių persodinimo įmonių veiklai išdavimo</text:span><text:span text:style-name="T1526"><text:s/>tvarkos, Reikalavimų gyvulių sėklinimo centrams, kergimo punktams bei embrionų ir kiaušialąsčių persodinimo įmonėms, jų personalui ir įrangai, Licencijų gyvulių sėklintojams išdavimo ir sėklintojų bei embrionų persodinimo kursų organizavimo tvarkos" pakei</text:span><text:span text:style-name="T1527">timo</text:span></text:p>
      <text:p text:style-name="P1528"/>
      <text:p text:style-name="P1529"><text:span text:style-name="T1530">3.</text:span></text:p>
      <text:p text:style-name="P1531"><text:span text:style-name="T1532">Lietuvos Respublikos žemės ūkio ministerija, Įsakymas</text:span></text:p>
      <text:p text:style-name="P1533"><text:span text:style-name="T1534">Nr.<text:s/></text:span><text:a xlink:href="https://www.e-tar.lt/portal/legalAct.html?documentId=TAR.1C2DE9FBE927" office:target-frame-name="_top" xlink:show="replace"><text:span text:style-name="T1535">3D-138</text:span></text:a><text:span text:style-name="T1536">, 2010-02-20, Žin., 2010, Nr. 23-1090 (2010-02-25), i. k. 1102330ISAK003D-138</text:span></text:p>
      <text:p text:style-name="P1537"><text:span text:style-name="T1538">Dėl žemės ūkio ministro</text:span><text:span text:style-name="T1539"><text:s/>2000 m. spalio 3 d. įsakymo Nr. 282 "Dėl Licencijų gyvulių sėklinimo centrų, kergimo punktų bei embrionų ir kiaušialąsčių persodinimo įmonių veiklai išdavimo tvarkos, Reikalavimų gyvulių sėklinimo centrams, kergimo punktams bei embrionų ir kiaušialąsčių p</text:span><text:span text:style-name="T1540">ersodinimo įmonėms, jų personalui ir įrangai, Licencijų gyvulių sėklintojams išdavimo ir sėklintojų bei embrionų persodinimo kursų organizavimo tvarkos" pakeitimo</text:span></text:p>
      <text:p text:style-name="P1541"/>
      <text:p text:style-name="P1542"><text:span text:style-name="T1543">4.</text:span></text:p>
      <text:p text:style-name="P1544"><text:span text:style-name="T1545">Lietuvos Respublikos žemės ūkio ministerija, Įsakymas</text:span></text:p>
      <text:p text:style-name="P1546"><text:span text:style-name="T1547">Nr.<text:s/></text:span><text:a xlink:href="https://www.e-tar.lt/portal/legalAct.html?documentId=TAR.628FA035651E" office:target-frame-name="_top" xlink:show="replace"><text:span text:style-name="T1548">3D-535</text:span></text:a><text:span text:style-name="T1549">, 2010-06-03, Žin., 2010, Nr. 68-3415 (2010-06-12), i. k. 1102330ISAK003D-535</text:span></text:p>
      <text:p text:style-name="P1550"><text:span text:style-name="T1551">Dėl žemės ūkio ministro 2000 m. spalio 3 d. įsakymo Nr. 282 "Dėl Licencijų gyvulių sėklinimo centrų, kergimo punktų bei e</text:span><text:span text:style-name="T1552">mbrionų ir kiaušialąsčių persodinimo įmonių veiklai išdavimo tvarkos, Reikalavimų gyvulių sėklinimo centrams, kergimo punktams bei embrionų ir kiaušialąsčių persodinimo įmonėms, jų personalui ir įrangai, Licencijų gyvulių sėklintojams išdavimo ir sėklintoj</text:span><text:span text:style-name="T1553">ų bei embrionų persodinimo kursų organizavimo tvarkos" pakeitimo</text:span></text:p>
      <text:p text:style-name="P1554"/>
      <text:p text:style-name="P1555"><text:span text:style-name="T1556">5.</text:span></text:p>
      <text:p text:style-name="P1557"><text:span text:style-name="T1558">Lietuvos Respublikos žemės ūkio ministerija, Įsakymas</text:span></text:p>
      <text:p text:style-name="P1559"><text:span text:style-name="T1560">Nr.<text:s/></text:span><text:a xlink:href="https://www.e-tar.lt/portal/legalAct.html?documentId=24235b4026d311e5bf92d6af3f6a2e8b" office:target-frame-name="_top" xlink:show="replace"><text:span text:style-name="T1561">3D-563</text:span></text:a><text:span text:style-name="T1562">, 2015-07-10, paskelbta<text:s/></text:span><text:span text:style-name="T1563">TAR 2015-07-10, i. k. 2015-11251</text:span></text:p>
      <text:p text:style-name="P1564"><text:span text:style-name="T1565">Dėl žemės ūkio ministro 2000 m. spalio 3 d. įsakymo Nr. 282 „Dėl Licencijų gyvulių sėklinimo centrų, kergimo punktų bei embrionų ir kiaušialąsčių persodinimo įmonių veiklai išdavimo tvarkos, Reikalavimų gyvulių sėklinimo ce</text:span><text:span text:style-name="T1566">ntrams, kergimo punktams bei embrionų ir kiaušialąsčių persodinimo įmonėms, jų personalui ir įrangai, Licencijų gyvulių sėklintojams išdavimo ir sėklintojų bei embrionų persodinimo kursų organizavimo tvarkos“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30T05:53:00Z</meta:creation-date>
    <dc:date>2017-10-30T05:53:00Z</dc:date>
    <meta:template xlink:href="Normal.dotm" xlink:type="simple"/>
    <meta:editing-cycles>2</meta:editing-cycles>
    <meta:editing-duration>PT0S</meta:editing-duration>
    <meta:document-statistic meta:page-count="17" meta:paragraph-count="522" meta:word-count="6241" meta:character-count="53840" meta:row-count="1782" meta:non-whitespace-character-count="48121"/>
  </office:meta>
</office:document-meta>
</file>