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font-weight="bold" style:font-weight-asian="bold" fo:text-transform="uppercase"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font-weight="bold" style:font-weight-asian="bold" fo:text-transform="uppercase"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center"/>
      <style:text-properties fo:font-weight="bold" style:font-weight-asian="bold" fo:text-transform="uppercase"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center"/>
      <style:text-properties fo:font-weight="bold" style:font-weight-asian="bold" fo:text-transform="uppercase"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break-before="page"/>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P709" style:parent-style-name="Normal" style:family="paragraph">
      <style:paragraph-properties fo:text-align="center"/>
      <style:text-properties fo:font-weight="bold" style:font-weight-asian="bold" fo:text-transform="uppercase"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center"/>
      <style:text-properties fo:font-weight="bold" style:font-weight-asian="bold" fo:text-transform="uppercase"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center"/>
      <style:text-properties fo:font-weight="bold" style:font-weight-asian="bold" fo:text-transform="uppercase"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P948" style:parent-style-name="Normal" style:family="paragraph">
      <style:paragraph-properties fo:text-align="center"/>
      <style:text-properties fo:font-weight="bold" style:font-weight-asian="bold" fo:text-transform="uppercase"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color="#000000"/>
    </style:style>
    <style:style style:name="T962" style:parent-style-name="DefaultParagraphFont" style:family="text">
      <style:text-properties fo:font-weight="bold" style:font-weight-asian="bold" fo:text-transform="uppercase" fo:color="#000000"/>
    </style:style>
    <style:style style:name="T963" style:parent-style-name="DefaultParagraphFont" style:family="text">
      <style:text-properties fo:font-weight="bold" style:font-weight-asian="bold" fo:text-transform="uppercase" fo:color="#000000"/>
    </style:style>
    <style:style style:name="P964" style:parent-style-name="Normal" style:family="paragraph">
      <style:paragraph-properties fo:text-align="center"/>
      <style:text-properties fo:font-weight="bold" style:font-weight-asian="bold" fo:text-transform="uppercase"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fo:background-color="#FFFFFF"/>
    </style:style>
    <style:style style:name="P1006" style:parent-style-name="Normal" style:family="paragraph">
      <style:paragraph-properties fo:text-align="justify" fo:text-indent="0.4923in" fo:background-color="#FFFFFF"/>
    </style:style>
    <style:style style:name="P1007" style:parent-style-name="Normal" style:family="paragraph">
      <style:paragraph-properties fo:text-align="justify" fo:text-indent="0.4923in" fo:background-color="#FFFFFF"/>
      <style:text-properties fo:color="#000000"/>
    </style:style>
    <style:style style:name="P1008" style:parent-style-name="Normal" style:family="paragraph">
      <style:paragraph-properties fo:text-align="justify" fo:text-indent="0.4923in" fo:background-color="#FFFFFF"/>
      <style:text-properties fo:color="#000000"/>
    </style:style>
    <style:style style:name="P1009" style:parent-style-name="Normal" style:family="paragraph">
      <style:paragraph-properties fo:text-align="justify" fo:text-indent="0.4923in" fo:background-color="#FFFFFF"/>
      <style:text-properties fo:color="#000000"/>
    </style:style>
    <style:style style:name="P1010" style:parent-style-name="Normal" style:family="paragraph">
      <style:paragraph-properties fo:text-align="justify" fo:text-indent="0.4923in" fo:background-color="#FFFFFF"/>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text-properties fo:font-weight="bold" style:font-weight-asian="bold" fo:text-transform="uppercase"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color="#000000"/>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T1460" style:parent-style-name="DefaultParagraphFont" style:family="text">
      <style:text-properties fo:font-weight="bold" style:font-weight-asian="bold" fo:text-transform="uppercase"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6">Suvestinė redakcija nuo 2010-06-13 iki 2015-07-31</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 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nuostatomis:</text:span><text:s/></text:p>
      <text:p text:style-name="P34">Preambulės pakeitimai:</text:p>
      <text:p text:style-name="P35"><text:span text:style-name="T36">Nr.<text:s/></text:span><text:a xlink:href="https://www.e-tar.lt/portal/legalAct.html?documentId=TAR.1C2DE9FBE927" office:target-frame-name="_top" xlink:show="replace"><text:span text:style-name="T37">3D-138</text:span></text:a><text:span text:style-name="T38">, 2010-02-20, Žin., 2010, Nr. 23-1090 (2010-02-25), i. k. 1102330ISAK003D-138</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ų gyvulių sėklinimo centrų, kergimo punktų bei e</text:span><text:span text:style-name="T47">mbrionų ir kiaušialąsčių persodinimo įmonių veiklai išdavimo tvarką;</text:span></text:p>
      <text:p text:style-name="P48"><text:span text:style-name="T49">1.2</text:span><text:span text:style-name="T50">. Reikalavimus gyvulių sėklinimo centrams, kergimo punktams bei embrionų ir kiaušialąsčių persodinimo įmonėms, jų personalui ir įrangai;</text:span></text:p>
      <text:p text:style-name="P51"><text:span text:style-name="T52">1.3</text:span><text:span text:style-name="T53">. Licencijų gyvulių sėklintojams išd</text:span><text:span text:style-name="T54">avimo ir sėklintojų bei embrionų persodinimo kursų organizavimo tvarką.</text:span></text:p>
      <text:p text:style-name="P55"><text:span text:style-name="T56">2</text:span><text:span text:style-name="T57">. Pavedu 1.1, 1.2 ir 1.3 punktais patvirtintų reikalavimų įgyvendinimą kontroliuoti viceministrui A. Macijauskui.</text:span></text:p>
      <text:p text:style-name="P58">Punkto pakeitimai:</text:p>
      <text:p text:style-name="P59"><text:span text:style-name="T60">Nr.<text:s/></text:span><text:a xlink:href="https://www.e-tar.lt/portal/legalAct.html?documentId=TAR.1C2DE9FBE927" office:target-frame-name="_top" xlink:show="replace"><text:span text:style-name="T61">3D-138</text:span></text:a><text:span text:style-name="T62">, 2010-02-20, Žin., 2010, Nr. 23-1090 (2010-02-25), i. k. 1102330ISAK003D-138</text:span></text:p>
      <text:p text:style-name="Normal"/>
      <text:p text:style-name="P63"><text:span text:style-name="T64">3</text:span><text:span text:style-name="T65">. Laikau netekusiu galios Lietuvos Respublikos žemės ir miškų ūkio ministerijos 1997 0</text:span><text:span text:style-name="T66">4 25 įsakymą Nr. 241 „Dėl leidimų (licencijų) išdavimo“.</text:span></text:p>
      <text:p text:style-name="P67"/>
      <text:p text:style-name="P68"/>
      <text:p text:style-name="P69"/>
      <text:p text:style-name="P70"><text:span text:style-name="T71">ŽEMĖS ŪKIO MINISTRAS</text:span><text:span text:style-name="T72"><text:tab/>EDVARDAS MAKELIS</text:span></text:p>
      <text:p text:style-name="P73"/>
      <text:soft-page-break/>
      <text:p text:style-name="P74">PATVIRTINTA</text:p>
      <text:p text:style-name="P75">Lietuvos Respublikos žemės ūkio ministro</text:p>
      <text:p text:style-name="P76">2000 10 03 įsakymu Nr. 282</text:p>
      <text:p text:style-name="P77"/>
      <text:p text:style-name="P78"><text:span text:style-name="T79">LICENCIJŲ GYVULIŲ SĖKLINIMO CENTRŲ, KERGIMO PUNKTŲ BEI EMBRIONŲ IR<text:s/></text:span><text:span text:style-name="T80">KIAUŠIALĄSČIŲ PERSODINIMO ĮMONIŲ VEIKLAI IŠDAV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smenys, norintys verstis šios tvarkos 3 punkte numatyta veislininkystės veikla, privalo turėti tos veiklos licenciją.</text:span><text:s/></text:p>
      <text:p text:style-name="P90">Punkto pakeitimai:</text:p>
      <text:p text:style-name="P91"><text:span text:style-name="T92">Nr.<text:s/></text:span><text:a xlink:href="https://www.e-tar.lt/portal/legalAct.html?documentId=TAR.1C2DE9FBE927" office:target-frame-name="_top" xlink:show="replace"><text:span text:style-name="T93">3D-138</text:span></text:a><text:span text:style-name="T94">, 2010-02-20, Žin., 2010, Nr. 23-1090 (2010-02-25), i. k. 1102330ISAK003D-138</text:span></text:p>
      <text:p text:style-name="Normal"/>
      <text:p text:style-name="P95"><text:span text:style-name="T96">2</text:span><text:span text:style-name="T97">. Veislininkystės veiklos licenciją (leidimą) (toliau tekste – licencija) rengia ir išduoda Valstybinė<text:s/></text:span><text:span text:style-name="T98">gyvulių veislininkystės priežiūros tarnyba prie Žemės ūkio ministerijos (toliau – Tarnyba).</text:span></text:p>
      <text:p text:style-name="P99"><text:span text:style-name="T100">3</text:span><text:span text:style-name="T101">. Turint licenciją, galima vykdyti tokią veislininkystės veiklą:</text:span></text:p>
      <text:p text:style-name="P102"><text:span text:style-name="T103">3.1</text:span><text:span text:style-name="T104">. laikyti reproduktorius, gauti iš jų spermą ir prekiauti ja;</text:span></text:p>
      <text:p text:style-name="P105"><text:span text:style-name="T106">3.2</text:span><text:span text:style-name="T107">. teikti gyvulių<text:s/></text:span><text:span text:style-name="T108">sėklinimo, embrionų persodinimo paslaugas;</text:span></text:p>
      <text:p text:style-name="P109"><text:span text:style-name="T110">3.3</text:span><text:span text:style-name="T111">. verstis embrionų ir kiaušialąsčių persodinimu ir prekyba jais.</text:span></text:p>
      <text:p text:style-name="P112"/>
      <text:p text:style-name="P113"><text:span text:style-name="T114">II</text:span><text:span text:style-name="T115">.<text:s/></text:span><text:span text:style-name="T116">Licencijų išdavimo sąlygos veikiantiems ir naujai steigiamiems gyvulių sėklinimo centrams</text:span></text:p>
      <text:p text:style-name="P117"/>
      <text:p text:style-name="P118"><text:span text:style-name="T119">4</text:span><text:span text:style-name="T120">. Gyvulių sėklinimo centro veikl</text:span><text:span text:style-name="T121">ai vykdyti licencija išduodama, jeigu:</text:span></text:p>
      <text:p text:style-name="P122"><text:span text:style-name="T123">4.1</text:span><text:span text:style-name="T124">. yra sąlygos reproduktoriams laikyti;</text:span></text:p>
      <text:p text:style-name="P125"><text:span text:style-name="T126">4.2</text:span><text:span text:style-name="T127">. centras yra prižiūrimas veterinarijos gydytojo;</text:span></text:p>
      <text:p text:style-name="P128"><text:span text:style-name="T129">4.3</text:span><text:span text:style-name="T130">. sperma yra gaunama iš sėklinimo centre laikomų reproduktorių, išskyrus tuos atvejus, kai sėklinimo centras<text:s/></text:span><text:span text:style-name="T131">nustatyta tvarka gauna spermą ir už centro ribų;</text:span></text:p>
      <text:p text:style-name="P132"><text:span text:style-name="T133">4.4</text:span><text:span text:style-name="T134">. centras dalyvauja pripažintų veislininkystės institucijų veislių gerinimo programose;</text:span></text:p>
      <text:p text:style-name="P135"><text:span text:style-name="T136">4.5</text:span><text:span text:style-name="T137">. laikomasi reproduktorių androloginės būklės įvertinimo, spermos kokybės ir apskaitos tvarkymo reikalavi</text:span><text:span text:style-name="T138">mų;</text:span></text:p>
      <text:p text:style-name="P139"><text:span text:style-name="T140">4.6</text:span><text:span text:style-name="T141">. spermai gauti laikomiems reproduktoriams išduoti pažymėjimai, kad jų spermą galima kriokonservuoti ir ja prekiauti. Sperma fasuojama ir ženklinama pagal galiojančius reikalavimus;</text:span></text:p>
      <text:p text:style-name="P142"><text:span text:style-name="T143">4.7</text:span><text:span text:style-name="T144">. laikomi reproduktoriai yra gerintojai ir jų veislinė v</text:span><text:span text:style-name="T145">ertė yra aukštesnė negu vidutinė Respublikoje kontroliuojamų gyvulių vertė;</text:span></text:p>
      <text:p text:style-name="P146"><text:span text:style-name="T147">4.8</text:span><text:span text:style-name="T148">. laikomi reproduktoriai įsigyti užsienyje su Tarnybos leidimu, o jų tėvai įrašyti kilmės vietovėje į kilmės knygas nustatyta tvarka pripažintos veislininkystės institucijos</text:span><text:span text:style-name="T149">;</text:span></text:p>
      <text:p text:style-name="P150"><text:span text:style-name="T151">4.9</text:span><text:span text:style-name="T152">. iš užsienio atvežti reproduktoriai įrašyti į pripažintos Lietuvos Respublikos veislininkystės institucijos kilmės knygą ar registrą;</text:span></text:p>
      <text:p text:style-name="P153"><text:span text:style-name="T154">4.10</text:span><text:span text:style-name="T155">. reproduktoriai tikrinami pagal palikuonių ir individualų produktyvumą;</text:span></text:p>
      <text:p text:style-name="P156"><text:span text:style-name="T157">4.11</text:span><text:span text:style-name="T158">. centras turi veterina</text:span><text:span text:style-name="T159">rinį patvirtinimą;</text:span><text:s/></text:p>
      <text:p text:style-name="P160">Punkto pakeitimai:</text:p>
      <text:p text:style-name="P161"><text:span text:style-name="T162">Nr.<text:s/></text:span><text:a xlink:href="https://www.e-tar.lt/portal/legalAct.html?documentId=TAR.1C2DE9FBE927" office:target-frame-name="_top" xlink:show="replace"><text:span text:style-name="T163">3D-138</text:span></text:a><text:span text:style-name="T164">, 2010-02-20, Žin., 2010, Nr. 23-1090 (2010-02-25), i. k. 1102330ISAK003D-138</text:span></text:p>
      <text:p text:style-name="Normal"/>
      <text:p text:style-name="P165"><text:span text:style-name="T166">4.12</text:span><text:span text:style-name="T167">. centro įranga ir jo personalas atiti</text:span><text:span text:style-name="T168">nka nustatytus reikalavimus.</text:span></text:p>
      <text:p text:style-name="P169"/>
      <text:p text:style-name="P170"><text:span text:style-name="T171">III</text:span><text:span text:style-name="T172">.<text:s/></text:span><text:span text:style-name="T173">Licencijų išdavimo sąlygos veikiantiems ir naujai steigiamiems gyvulių kergimo punktams</text:span></text:p>
      <text:p text:style-name="P174"/>
      <text:p text:style-name="P175"><text:span text:style-name="T176">5</text:span><text:span text:style-name="T177">. Gyvulių kergimo punkto veiklai vykdyti licencija išduodama, jeigu:</text:span></text:p>
      <text:p text:style-name="P178"><text:span text:style-name="T179">5.1</text:span><text:span text:style-name="T180">. yra sąlygos reproduktoriams laikyti,<text:s/></text:span><text:span text:style-name="T181">kvalifikuotas personalas, tinkamos patalpos, įskaitant izoliatorių, bei patelių kergimui reikalinga įranga;</text:span></text:p>
      <text:p text:style-name="P182"><text:span text:style-name="T183">5.2</text:span><text:span text:style-name="T184">. punktas prižiūrimas veterinarijos gydytojo;</text:span></text:p>
      <text:p text:style-name="P185"><text:span text:style-name="T186">5.3</text:span><text:span text:style-name="T187">. reproduktoriai suženklinti, kad būtų galima nustatyti jų tapatumą;</text:span></text:p>
      <text:p text:style-name="P188"><text:span text:style-name="T189">5.4</text:span><text:span text:style-name="T190">. reprodukto</text:span><text:span text:style-name="T191">riai yra gerintojai;</text:span></text:p>
      <text:p text:style-name="P192"><text:span text:style-name="T193">5.5</text:span><text:span text:style-name="T194">. punktas dalyvauja pripažintų veislininkystės institucijų veislininkystės programose;</text:span></text:p>
      <text:p text:style-name="P195"><text:span text:style-name="T196">5.6</text:span><text:span text:style-name="T197">. įvertinta kergimui naudojamų reproduktorių androloginė bei jų spermos būklė pagal sanitarinius ir veterinarinius reikalavimus;</text:span></text:p>
      <text:p text:style-name="P198"><text:span text:style-name="T199">5.7</text:span><text:span text:style-name="T200">. tinkamai tvarkoma kergimo apskaita, laikomasi veterinarinių – sanitarinių reikalavimų;</text:span></text:p>
      <text:p text:style-name="P201"><text:span text:style-name="T202">5.8</text:span><text:span text:style-name="T203">. punkto įranga ir jo personalas atitinka nustatytus reikalavimus.</text:span></text:p>
      <text:p text:style-name="P204"/>
      <text:p text:style-name="P205"><text:span text:style-name="T206">IV</text:span><text:span text:style-name="T207">.<text:s/></text:span><text:span text:style-name="T208">Licencijų išdavimo sąlygos veikiančioms ir naujai steigiamoms embrionų ir kiau</text:span><text:span text:style-name="T209">šialąsčių persodinimo įmonėms</text:span></text:p>
      <text:p text:style-name="P210"/>
      <text:p text:style-name="P211"><text:span text:style-name="T212">6</text:span><text:span text:style-name="T213">. Embrionų ir kiaušialąsčių persodinimo įmonės veiklai vykdyti licencija išduodama, jeigu:</text:span></text:p>
      <text:p text:style-name="P214"><text:span text:style-name="T215">6.1</text:span><text:span text:style-name="T216">. yra tinkamos patalpos, kvalifikuotas personalas bei naudojamą technologiją atitinkanti įranga;</text:span></text:p>
      <text:p text:style-name="P217"><text:span text:style-name="T218">6.2</text:span><text:span text:style-name="T219">. įmonė prižiūrima v</text:span><text:span text:style-name="T220">eterinarijos gydytojo;</text:span></text:p>
      <text:p text:style-name="P221"><text:span text:style-name="T222">6.3</text:span><text:span text:style-name="T223">. įmonė dalyvauja pripažintų veislininkystės institucijų veislių gerinimo programose;</text:span></text:p>
      <text:p text:style-name="P224"><text:span text:style-name="T225">6.4</text:span><text:span text:style-name="T226">. persodinami embrionai bei kiaušialąstės atitinka veterinarinius ir sanitarinius reikalavimus, tinkamai tvarkoma apskaita;</text:span></text:p>
      <text:p text:style-name="P227"><text:span text:style-name="T228">6.5</text:span><text:span text:style-name="T229">.<text:s/></text:span><text:span text:style-name="T230">įmonė turi veterinarinį patvirtinimą.</text:span><text:s/></text:p>
      <text:p text:style-name="P231">Papildyta punktu:</text:p>
      <text:p text:style-name="P232"><text:span text:style-name="T233">Nr.<text:s/></text:span><text:a xlink:href="https://www.e-tar.lt/portal/legalAct.html?documentId=TAR.1C2DE9FBE927" office:target-frame-name="_top" xlink:show="replace"><text:span text:style-name="T234">3D-138</text:span></text:a><text:span text:style-name="T235">, 2010-02-20, Žin., 2010, Nr. 23-1090 (2010-02-25), i. k. 1102330ISAK003D-138</text:span></text:p>
      <text:p text:style-name="Normal"/>
      <text:p text:style-name="P236"><text:span text:style-name="T237">V</text:span><text:span text:style-name="T238">.<text:s/></text:span><text:span text:style-name="T239">Paraiška gauti<text:s/></text:span><text:span text:style-name="T240">licenciją</text:span></text:p>
      <text:p text:style-name="P241"/>
      <text:p text:style-name="P242"><text:span text:style-name="T243">7</text:span><text:span text:style-name="T244">. Paraiška gauti licenciją pateikiama Tarnybai užklijuotame voke su užrašu „Paraiška gauti licenciją“ arba elektroninėmis priemonėmis per ryšių centrą teisės aktų nustatyta tvarka. Tarnyba per 5 darbo dienas nuo paraiškos gavimo, išskyrus a</text:span><text:span text:style-name="T245">tvejus, kai paraiška pateikiama tiesiogiai atvykus į Tarnybą, išsiunčia pareiškėjui patvirtinimą, kad paraiška išduoti licenciją yra gauta.</text:span><text:s/></text:p>
      <text:p text:style-name="P246">Punkto pakeitimai:</text:p>
      <text:p text:style-name="P247"><text:span text:style-name="T248">Nr.<text:s/></text:span><text:a xlink:href="https://www.e-tar.lt/portal/legalAct.html?documentId=TAR.1C2DE9FBE927" office:target-frame-name="_top" xlink:show="replace"><text:span text:style-name="T249">3D-138</text:span></text:a><text:span text:style-name="T250">,<text:s/></text:span><text:span text:style-name="T251">2010-02-20, Žin., 2010, Nr. 23-1090 (2010-02-25), i. k. 1102330ISAK003D-138</text:span></text:p>
      <text:p text:style-name="P252"><text:span text:style-name="T253">Nr.<text:s/></text:span><text:a xlink:href="https://www.e-tar.lt/portal/legalAct.html?documentId=TAR.628FA035651E" office:target-frame-name="_top" xlink:show="replace"><text:span text:style-name="T254">3D-535</text:span></text:a><text:span text:style-name="T255">, 2010-06-03, Žin., 2010, Nr. 68-3415 (2010-06-12), i. k. 1102330ISAK003D-535</text:span></text:p>
      <text:p text:style-name="Normal"/>
      <text:p text:style-name="P256"><text:span text:style-name="T257">8</text:span><text:span text:style-name="T258">. Pa</text:span><text:span text:style-name="T259">raiškoje nurodoma:</text:span></text:p>
      <text:p text:style-name="P260"><text:span text:style-name="T261">8.1</text:span><text:span text:style-name="T262">. duomenys apie pareiškėją:</text:span></text:p>
      <text:p text:style-name="P263"><text:span text:style-name="T264">8.1.1</text:span><text:span text:style-name="T265">. įmonės pavadinimas, adresas, kodas, banko rekvizitai;</text:span></text:p>
      <text:p text:style-name="P266"><text:span text:style-name="T267">8.1.2.</text:span><text:span text:style-name="T268"><text:s/>Neteko galios nuo 2010-02-26</text:span></text:p>
      <text:p text:style-name="P269">Punkto naikinimas:</text:p>
      <text:p text:style-name="P270"><text:span text:style-name="T271">Nr.<text:s/></text:span><text:a xlink:href="https://www.e-tar.lt/portal/legalAct.html?documentId=TAR.1C2DE9FBE927" office:target-frame-name="_top" xlink:show="replace"><text:span text:style-name="T272">3D-138</text:span></text:a><text:span text:style-name="T273">, 2010-02-20, Žin. 2010, Nr. 23-1090 (2010-02-25), i. k. 1102330ISAK003D-138</text:span></text:p>
      <text:p text:style-name="Normal"/>
      <text:p text:style-name="P274"><text:span text:style-name="T275">8.1.3</text:span><text:span text:style-name="T276">. veislininkystės veiklos sritis ir apimtis, turima bazė, laboratorinė įranga, spec</text:span><text:span text:style-name="T277">ialistų kvalifikacija, laikomų gyvulių veislinė vertė, numatoma veiklos pradžia.</text:span></text:p>
      <text:p text:style-name="P278"><text:span text:style-name="T279">8.2</text:span><text:span text:style-name="T280">. informacija apie tai, kokios pripažintos veislininkystės institucijos veislių gerinimo programoje dalyvaus.</text:span><text:s/></text:p>
      <text:p text:style-name="P281">Papildyta punktu:</text:p>
      <text:p text:style-name="P282"><text:span text:style-name="T283">Nr.<text:s/></text:span><text:a xlink:href="https://www.e-tar.lt/portal/legalAct.html?documentId=TAR.1C2DE9FBE927" office:target-frame-name="_top" xlink:show="replace"><text:span text:style-name="T284">3D-138</text:span></text:a><text:span text:style-name="T285">, 2010-02-20, Žin., 2010, Nr. 23-1090 (2010-02-25), i. k. 1102330ISAK003D-138</text:span></text:p>
      <text:p text:style-name="Normal"/>
      <text:p text:style-name="P286"><text:span text:style-name="T287">9.</text:span><text:span text:style-name="T288"><text:s/>Neteko galios nuo 2010-02-26</text:span></text:p>
      <text:p text:style-name="P289">Punkto naikinimas:</text:p>
      <text:p text:style-name="P290"><text:span text:style-name="T291">Nr.<text:s/></text:span><text:a xlink:href="https://www.e-tar.lt/portal/legalAct.html?documentId=TAR.1C2DE9FBE927" office:target-frame-name="_top" xlink:show="replace"><text:span text:style-name="T292">3D-138</text:span></text:a><text:span text:style-name="T293">, 2010-02-20, Žin. 2010, Nr. 23-1090 (2010-02-25), i. k. 1102330ISAK003D-138</text:span></text:p>
      <text:p text:style-name="Normal"/>
      <text:p text:style-name="P294"><text:span text:style-name="T295">VI</text:span><text:span text:style-name="T296">.<text:s/></text:span><text:span text:style-name="T297">Paraiškų nagrinėjimas, licencijų išdavimas ir sąlygos</text:span></text:p>
      <text:p text:style-name="P298"/>
      <text:p text:style-name="P299"><text:span text:style-name="T300">10</text:span><text:span text:style-name="T301">. Paraiškas nagrinėja Tarnybos sudaryta licencijų išdavimo komisija.</text:span></text:p>
      <text:p text:style-name="P302"><text:span text:style-name="T303">11</text:span><text:span text:style-name="T304">.<text:s/></text:span><text:span text:style-name="T305">Įmonių pasirengimą verstis licencijuojama veikla, nustatyta šioje tvarkoje, įvertina Tarnybos sudaryta komisija, kuri gyvulių sėklinimo centrų, kergimo punktų bei embrionų, kiaušialąsčių persodinimo įmonių apžiūros aktus su išvadomis pateikia licencijų išd</text:span><text:span text:style-name="T306">avimo komisijai.</text:span></text:p>
      <text:p text:style-name="P307"><text:span text:style-name="T308">12</text:span><text:span text:style-name="T309">. Paraiška išnagrinėjama ir licencija išduodama per 30 dienų nuo visų licencijai išduoti tinkamų ir būtinų dokumentų bei informacijos gavimo dienos. Išimties atveju šis terminas gali būti pratęstas iki 30 dienų. Apie šį sprendimą Tar</text:span><text:span text:style-name="T310">nyba iki 30 dienų termino pabaigos praneša pareiškėjui, nurodydama priežastis, dėl kurių terminas buvo pratęstas.</text:span><text:s/></text:p>
      <text:p text:style-name="P311">Punkto pakeitimai:</text:p>
      <text:p text:style-name="P312"><text:span text:style-name="T313">Nr.<text:s/></text:span><text:a xlink:href="https://www.e-tar.lt/portal/legalAct.html?documentId=TAR.1C2DE9FBE927" office:target-frame-name="_top" xlink:show="replace"><text:span text:style-name="T314">3D-138</text:span></text:a><text:span text:style-name="T315">, 2010-02-20, Žin., 2010, Nr.<text:s/></text:span><text:span text:style-name="T316">23-1090 (2010-02-25), i. k. 1102330ISAK003D-138</text:span></text:p>
      <text:p text:style-name="Normal"/>
      <text:p text:style-name="P317"><text:span text:style-name="T318">12</text:span><text:span text:style-name="T319">1</text:span><text:span text:style-name="T320">. Jei pareiškėjas pateikia ne visus arba reikalavimų neatitinkančius dokumentus, klaidingus duomenis, ne visą arba netikslią informaciją, Tarnyba per 5 darbo dienas nuo paraiškos gavimo dienos informu</text:span><text:span text:style-name="T321">oja pareiškėją apie būtinybę pateikti trūkstamus arba reikalavimus atitinkančius dokumentus arba ištaisyti nustatytus trūkumus ir apie tai, kad terminas licencijai išduoti skaičiuojamas nuo visų tinkamų ir būtinų dokumentų bei informacijos pateikimo dienos</text:span><text:span text:style-name="T322">.</text:span><text:s/></text:p>
      <text:p text:style-name="P323">Papildyta punktu:</text:p>
      <text:p text:style-name="P324"><text:span text:style-name="T325">Nr.<text:s/></text:span><text:a xlink:href="https://www.e-tar.lt/portal/legalAct.html?documentId=TAR.1C2DE9FBE927" office:target-frame-name="_top" xlink:show="replace"><text:span text:style-name="T326">3D-138</text:span></text:a><text:span text:style-name="T327">, 2010-02-20, Žin., 2010, Nr. 23-1090 (2010-02-25), i. k. 1102330ISAK003D-138</text:span></text:p>
      <text:p text:style-name="Normal"/>
      <text:p text:style-name="P328"><text:span text:style-name="T329">13</text:span><text:span text:style-name="T330">. Licencija neišduodama, jeigu:</text:span></text:p>
      <text:p text:style-name="P331"><text:span text:style-name="T332">13.1</text:span><text:span text:style-name="T333">. pateikti ne visi a</text:span><text:span text:style-name="T334">r reikalavimų neatitinkantys dokumentai ir pareiškėjas neįvykdė Tarnybos reikalavimo pateikti trūkstamus ar reikalavimus atitinkančius dokumentus;</text:span></text:p>
      <text:p text:style-name="P335"><text:span text:style-name="T336">13.2</text:span><text:span text:style-name="T337">. pateikti klaidingi duomenys, ne visa arba netiksli informacija ir pareiškėjas neįvykdė Tarnybos rei</text:span><text:span text:style-name="T338">kalavimo ištaisyti šiuos trūkumus;</text:span></text:p>
      <text:p text:style-name="P339"><text:span text:style-name="T340">13.3</text:span><text:span text:style-name="T341">. pareiškėjo pasirengimas neatitinka šioje tvarkoje numatytos licencijuojamos veiklos sąlygų ir pateikta neigiama komisijos išvada įmonės apžiūros akte;</text:span></text:p>
      <text:p text:style-name="P342"><text:span text:style-name="T343">13.4</text:span><text:span text:style-name="T344">. pareiškėjas nesilaiko Lietuvos Respublikos gyvulių</text:span><text:span text:style-name="T345"><text:s/>veislininkystės bei Veterinarijos įstatymų.</text:span><text:s/></text:p>
      <text:p text:style-name="P346">Punkto pakeitimai:</text:p>
      <text:p text:style-name="P347"><text:span text:style-name="T348">Nr.<text:s/></text:span><text:a xlink:href="https://www.e-tar.lt/portal/legalAct.html?documentId=TAR.1C2DE9FBE927" office:target-frame-name="_top" xlink:show="replace"><text:span text:style-name="T349">3D-138</text:span></text:a><text:span text:style-name="T350">, 2010-02-20, Žin., 2010, Nr. 23-1090 (2010-02-25), i. k. 1102330ISAK003D-138</text:span></text:p>
      <text:p text:style-name="Normal"/>
      <text:p text:style-name="P351"><text:span text:style-name="T352">13</text:span><text:span text:style-name="T353">1</text:span><text:span text:style-name="T354">. Apie<text:s/></text:span><text:span text:style-name="T355">priimtą licencijų išdavimo komisijos sprendimą pareiškėjai per 5 dienas informuojami raštu. Jei priimamas sprendimas neišduoti licencijos, nurodomos neišdavimo priežastys ir apskundimo tvarka. Atsisakymas išduoti licenciją turi būti pagrįstas.</text:span><text:s/></text:p>
      <text:p text:style-name="P356">Papildyta punktu:</text:p>
      <text:p text:style-name="P357"><text:span text:style-name="T358">Nr.<text:s/></text:span><text:a xlink:href="https://www.e-tar.lt/portal/legalAct.html?documentId=TAR.1C2DE9FBE927" office:target-frame-name="_top" xlink:show="replace"><text:span text:style-name="T359">3D-138</text:span></text:a><text:span text:style-name="T360">, 2010-02-20, Žin., 2010, Nr. 23-1090 (2010-02-25), i. k. 1102330ISAK003D-138</text:span></text:p>
      <text:p text:style-name="Normal"/>
      <text:p text:style-name="P361"><text:span text:style-name="T362">14</text:span><text:span text:style-name="T363">. Licencijos išduodamos neterminuotam laikui.</text:span></text:p>
      <text:p text:style-name="P364">Punkto pakeitimai:</text:p>
      <text:p text:style-name="P365"><text:span text:style-name="T366">Nr.<text:s/></text:span><text:a xlink:href="https://www.e-tar.lt/portal/legalAct.html?documentId=TAR.033229A6986D" office:target-frame-name="_top" xlink:show="replace"><text:span text:style-name="T367">3D-400</text:span></text:a><text:span text:style-name="T368">, 2003-09-30, Žin., 2003, Nr. 97-4372 (2003-10-15), i. k. 1032330ISAK003D-400</text:span></text:p>
      <text:p text:style-name="Normal"/>
      <text:p text:style-name="P369"><text:span text:style-name="T370">15</text:span><text:span text:style-name="T371">. Už licencijos išdavimą mokama Lietuvos Respublikos Vyriausybės nustatyto dydžio vals</text:span><text:span text:style-name="T372">tybės rinkliava.</text:span></text:p>
      <text:p text:style-name="P373">Punkto pakeitimai:</text:p>
      <text:p text:style-name="P374"><text:span text:style-name="T375">Nr.<text:s/></text:span><text:a xlink:href="https://www.e-tar.lt/portal/legalAct.html?documentId=TAR.033229A6986D" office:target-frame-name="_top" xlink:show="replace"><text:span text:style-name="T376">3D-400</text:span></text:a><text:span text:style-name="T377">, 2003-09-30, Žin., 2003, Nr. 97-4372 (2003-10-15), i. k. 1032330ISAK003D-400</text:span></text:p>
      <text:p text:style-name="Normal"/>
      <text:p text:style-name="P378"><text:span text:style-name="T379">16</text:span><text:span text:style-name="T380">. Licencija išduodama, kai pareiškėjas<text:s/></text:span><text:span text:style-name="T381">sumoka Lietuvos Respublikos Vyriausybės nustatyto dydžio valstybės rinkliavą.</text:span><text:s/></text:p>
      <text:p text:style-name="P382">Punkto pakeitimai:</text:p>
      <text:p text:style-name="P383"><text:span text:style-name="T384">Nr.<text:s/></text:span><text:a xlink:href="https://www.e-tar.lt/portal/legalAct.html?documentId=TAR.033229A6986D" office:target-frame-name="_top" xlink:show="replace"><text:span text:style-name="T385">3D-400</text:span></text:a><text:span text:style-name="T386">, 2003-09-30, Žin., 2003, Nr. 97-4372 (2003-10-15), i. k.<text:s/></text:span><text:span text:style-name="T387">1032330ISAK003D-400</text:span></text:p>
      <text:p text:style-name="P388"><text:span text:style-name="T389">Nr.<text:s/></text:span><text:a xlink:href="https://www.e-tar.lt/portal/legalAct.html?documentId=TAR.3EEC5AA2AEDD" office:target-frame-name="_top" xlink:show="replace"><text:span text:style-name="T390">3D-56</text:span></text:a><text:span text:style-name="T391">, 2009-02-03, Žin., 2009, Nr. 16-643 (2009-02-10), i. k. 1092330ISAK0003D-56</text:span></text:p>
      <text:p text:style-name="Normal"/>
      <text:p text:style-name="P392"><text:span text:style-name="T393">17</text:span><text:span text:style-name="T394">. Licencijų išdavimo komisijos posėdžiai protokoluojami. Lice</text:span><text:span text:style-name="T395">ncijos registruojamos<text:s/></text:span><text:span text:style-name="T396">licencijų registracijos žurnale</text:span><text:span text:style-name="T397">, nurodant šiuos rekvizitus:</text:span></text:p>
      <text:p text:style-name="P398"><text:span text:style-name="T399">17.1</text:span><text:span text:style-name="T400">. licencijos numerį;</text:span></text:p>
      <text:p text:style-name="P401"><text:span text:style-name="T402">17.2</text:span><text:span text:style-name="T403">. licencijos turėtojo pavadinimą, adresą, kodą;</text:span></text:p>
      <text:p text:style-name="P404"><text:span text:style-name="T405">17.3</text:span><text:span text:style-name="T406">. licencijuojamą veiklą, konkrečią veiklos vietą;</text:span></text:p>
      <text:p text:style-name="P407"><text:span text:style-name="T408">17.4</text:span><text:span text:style-name="T409">. licencijos išdavimo dat</text:span><text:span text:style-name="T410">a;</text:span><text:s/></text:p>
      <text:p text:style-name="P411">Punkto pakeitimai:</text:p>
      <text:p text:style-name="P412"><text:span text:style-name="T413">Nr.<text:s/></text:span><text:a xlink:href="https://www.e-tar.lt/portal/legalAct.html?documentId=TAR.033229A6986D" office:target-frame-name="_top" xlink:show="replace"><text:span text:style-name="T414">3D-400</text:span></text:a><text:span text:style-name="T415">, 2003-09-30, Žin., 2003, Nr. 97-4372 (2003-10-15), i. k. 1032330ISAK003D-400</text:span></text:p>
      <text:p text:style-name="Normal"/>
      <text:p text:style-name="P416"><text:span text:style-name="T417">17.5</text:span><text:span text:style-name="T418">. licencijos galiojimo sustabdymo datą;</text:span></text:p>
      <text:p text:style-name="P419"><text:span text:style-name="T420">17.6</text:span><text:span text:style-name="T421">. lice</text:span><text:span text:style-name="T422">ncijos galiojimo sustabdymo panaikinimo datą;</text:span></text:p>
      <text:p text:style-name="P423"><text:span text:style-name="T424">17.7</text:span><text:span text:style-name="T425">. licencijos galiojimo panaikinimo datą.</text:span></text:p>
      <text:p text:style-name="P426">Punkto pakeitimai:</text:p>
      <text:p text:style-name="P427"><text:span text:style-name="T428">Nr.<text:s/></text:span><text:a xlink:href="https://www.e-tar.lt/portal/legalAct.html?documentId=TAR.033229A6986D" office:target-frame-name="_top" xlink:show="replace"><text:span text:style-name="T429">3D-400</text:span></text:a><text:span text:style-name="T430">, 2003-09-30, Žin., 2003, Nr. 97-4372<text:s/></text:span><text:span text:style-name="T431">(2003-10-15), i. k. 1032330ISAK003D-400</text:span></text:p>
      <text:p text:style-name="Normal"/>
      <text:p text:style-name="P432"><text:span text:style-name="T433">18</text:span><text:span text:style-name="T434">. Pareiškėjui gali būti išduodamos kelios licencijos verstis įvairia veislininkystės veikla arba viena bendra licencija verstis kelių rūšių veislininkystės veikla.</text:span></text:p>
      <text:p text:style-name="P435"><text:span text:style-name="T436">19</text:span><text:span text:style-name="T437">. Licencijoje nurodoma:</text:span></text:p>
      <text:p text:style-name="P438"><text:span text:style-name="T439">19.1</text:span><text:span text:style-name="T440">. licenci</text:span><text:span text:style-name="T441">jos turėtojas – įmonės pavadinimas;</text:span></text:p>
      <text:p text:style-name="P442"><text:span text:style-name="T443">19.2</text:span><text:span text:style-name="T444">. licencijos numeris;</text:span></text:p>
      <text:p text:style-name="P445"><text:span text:style-name="T446">19.3</text:span><text:span text:style-name="T447">. licencijuojama veikla, konkreti veiklos vieta;</text:span></text:p>
      <text:p text:style-name="P448"><text:span text:style-name="T449">19.4</text:span><text:span text:style-name="T450">. licenciją išdavusi institucija;</text:span></text:p>
      <text:p text:style-name="P451"><text:span text:style-name="T452">19.5</text:span><text:span text:style-name="T453">. licencijos išdavimo data;</text:span><text:s/></text:p>
      <text:p text:style-name="P454">Punkto pakeitimai:</text:p>
      <text:p text:style-name="P455"><text:span text:style-name="T456">Nr.<text:s/></text:span><text:a xlink:href="https://www.e-tar.lt/portal/legalAct.html?documentId=TAR.033229A6986D" office:target-frame-name="_top" xlink:show="replace"><text:span text:style-name="T457">3D-400</text:span></text:a><text:span text:style-name="T458">, 2003-09-30, Žin., 2003, Nr. 97-4372 (2003-10-15), i. k. 1032330ISAK003D-400</text:span></text:p>
      <text:p text:style-name="Normal"/>
      <text:p text:style-name="P459"><text:span text:style-name="T460">19.6</text:span><text:span text:style-name="T461">. licenciją pasirašęs pareigūnas.</text:span></text:p>
      <text:p text:style-name="P462"><text:span text:style-name="T463">20</text:span><text:span text:style-name="T464">. Jeigu licencija išduodama steigiamai įm</text:span><text:span text:style-name="T465">onei – įrašomas įmonės įregistravimo Lietuvos Respublikos įmonių rejestre kodas.</text:span></text:p>
      <text:p text:style-name="P466"><text:span text:style-name="T467">21.</text:span><text:span text:style-name="T468"><text:s/>Neteko galios nuo 2010-02-26</text:span></text:p>
      <text:p text:style-name="P469">Punkto naikinimas:</text:p>
      <text:p text:style-name="P470"><text:span text:style-name="T471">Nr.<text:s/></text:span><text:a xlink:href="https://www.e-tar.lt/portal/legalAct.html?documentId=TAR.1C2DE9FBE927" office:target-frame-name="_top" xlink:show="replace"><text:span text:style-name="T472">3D-138</text:span></text:a><text:span text:style-name="T473">, 2010-02-20, Žin. 2010, Nr.<text:s/></text:span><text:span text:style-name="T474">23-1090 (2010-02-25), i. k. 1102330ISAK003D-138</text:span></text:p>
      <text:p text:style-name="Normal"/>
      <text:p text:style-name="P475"><text:span text:style-name="T476">22</text:span><text:span text:style-name="T477">. Tarnyba licencijos dublikatą su žyma „Dublikatas“ išduoda įmonei pateikus motyvuotą paaiškinimą apie licencijos originalo praradimo priežastis. Sprendimas dėl licencijos dublikato išdavimo priimamas<text:s/></text:span><text:span text:style-name="T478">per 10 kalendorinių dienų nuo motyvuoto paaiškinimo gavimo.</text:span><text:s/></text:p>
      <text:p text:style-name="P479">Punkto pakeitimai:</text:p>
      <text:p text:style-name="P480"><text:span text:style-name="T481">Nr.<text:s/></text:span><text:a xlink:href="https://www.e-tar.lt/portal/legalAct.html?documentId=TAR.033229A6986D" office:target-frame-name="_top" xlink:show="replace"><text:span text:style-name="T482">3D-400</text:span></text:a><text:span text:style-name="T483">, 2003-09-30, Žin., 2003, Nr. 97-4372 (2003-10-15), i. k. 1032330ISAK003D-400</text:span></text:p>
      <text:p text:style-name="Normal"/>
      <text:p text:style-name="P484"><text:span text:style-name="T485">V</text:span><text:span text:style-name="T486">II</text:span><text:span text:style-name="T487">.<text:s/></text:span><text:span text:style-name="T488">Imonių, gavusių licencijas, pareigos ir atsakomybė</text:span></text:p>
      <text:p text:style-name="P489"/>
      <text:p text:style-name="P490"><text:span text:style-name="T491">23</text:span><text:span text:style-name="T492">. Įmonė, gavusi licenciją:</text:span></text:p>
      <text:p text:style-name="P493"><text:span text:style-name="T494">23.1</text:span><text:span text:style-name="T495">. veiklą gali pradėti pagal Lietuvos Respublikos galiojančius įstatymus;</text:span></text:p>
      <text:p text:style-name="P496"><text:span text:style-name="T497">23.2</text:span><text:span text:style-name="T498">. savo veikloje vadovaujasi Gyvulių veislininkystės bei Veterinarijos įstatyma</text:span><text:span text:style-name="T499">is ir šias sritis reglamentuojančiais kitais teisės aktais;</text:span></text:p>
      <text:p text:style-name="P500"><text:span text:style-name="T501">23.3</text:span><text:span text:style-name="T502">. turi laikytis Valstybinės gyvulių veislininkystės programos ir kitų veislininkystės norminių aktų;</text:span></text:p>
      <text:p text:style-name="P503"><text:span text:style-name="T504">23.4</text:span><text:span text:style-name="T505">. sėklinant gyvulius, persodinant embrionus ar juos gaunant, laikytis nustatytų</text:span><text:span text:style-name="T506"><text:s/>gyvulių porų parinkimo – selekcinių veislininkystės planų;</text:span></text:p>
      <text:p text:style-name="P507"><text:span text:style-name="T508">23.5</text:span><text:span text:style-name="T509">. gali įvežti reproduktorius, spermą, embrionus iš užsienio pagal Tarnybos nustatytą tvarką ir gavusi jos leidimą;</text:span></text:p>
      <text:p text:style-name="P510"><text:span text:style-name="T511">23.6</text:span><text:span text:style-name="T512">. turi sudaryti sąlygas Tarnybai ir apskrities, miesto, rajono<text:s/></text:span><text:span text:style-name="T513">valstybinei maisto ir veterinarijos tarnybai (toliau – teritorinės VMVT) tikrinti ir vertinti jos veiklą, vykdyti minėtų tarnybų nurodymus licencijuojamoje veikloje;</text:span><text:s/></text:p>
      <text:soft-page-break/>
      <text:p text:style-name="P514">Punkto pakeitimai:</text:p>
      <text:p text:style-name="P515"><text:span text:style-name="T516">Nr.<text:s/></text:span><text:a xlink:href="https://www.e-tar.lt/portal/legalAct.html?documentId=TAR.1C2DE9FBE927" office:target-frame-name="_top" xlink:show="replace"><text:span text:style-name="T517">3D-138</text:span></text:a><text:span text:style-name="T518">, 2010-02-20, Žin., 2010, Nr. 23-1090 (2010-02-25), i. k. 1102330ISAK003D-138</text:span></text:p>
      <text:p text:style-name="Normal"/>
      <text:p text:style-name="P519"><text:span text:style-name="T520">23.7</text:span><text:span text:style-name="T521">. turi tvarkyti apskaitą, teikti informaciją Tarnybai ir teritorinei VMVT;</text:span><text:s/></text:p>
      <text:p text:style-name="P522">Punkto pakeitimai:</text:p>
      <text:p text:style-name="P523"><text:span text:style-name="T524">Nr.<text:s/></text:span><text:a xlink:href="https://www.e-tar.lt/portal/legalAct.html?documentId=TAR.1C2DE9FBE927" office:target-frame-name="_top" xlink:show="replace"><text:span text:style-name="T525">3D-138</text:span></text:a><text:span text:style-name="T526">, 2010-02-20, Žin., 2010, Nr. 23-1090 (2010-02-25), i. k. 1102330ISAK003D-138</text:span></text:p>
      <text:p text:style-name="Normal"/>
      <text:p text:style-name="P527"><text:span text:style-name="T528">23.8</text:span><text:span text:style-name="T529">. negali perduoti licencijos suteiktų įgaliojimų tretiesiems asmenims.</text:span></text:p>
      <text:p text:style-name="P530"/>
      <text:p text:style-name="P531"><text:span text:style-name="T532">VIII</text:span><text:span text:style-name="T533">.<text:s/></text:span><text:span text:style-name="T534">Licencijų sąlygų vykdymo kontrolė</text:span></text:p>
      <text:p text:style-name="P535"/>
      <text:p text:style-name="P536"><text:span text:style-name="T537">24</text:span><text:span text:style-name="T538">. Kontroliuoti įmonių licencijuojamą veislininkystės veiklą turi teisę:</text:span></text:p>
      <text:p text:style-name="P539"><text:span text:style-name="T540">24.1</text:span><text:span text:style-name="T541">. atitinkamo regiono valstybinis veislininkystės inspektorius;</text:span><text:s/></text:p>
      <text:p text:style-name="P542">Punkto pakeitimai:</text:p>
      <text:p text:style-name="P543"><text:span text:style-name="T544">Nr.<text:s/></text:span><text:a xlink:href="https://www.e-tar.lt/portal/legalAct.html?documentId=TAR.628FA035651E" office:target-frame-name="_top" xlink:show="replace"><text:span text:style-name="T545">3D-535</text:span></text:a><text:span text:style-name="T546">, 2010-06-03, Žin., 2010, Nr. 68-3415 (2010-06-12), i. k. 1102330ISAK003D-535</text:span></text:p>
      <text:p text:style-name="Normal"/>
      <text:p text:style-name="P547"><text:span text:style-name="T548">24.2</text:span><text:span text:style-name="T549">. teritorinės VMVT;</text:span><text:s/></text:p>
      <text:p text:style-name="P550">Punkto pakeitimai:</text:p>
      <text:p text:style-name="P551"><text:span text:style-name="T552">Nr.<text:s/></text:span><text:a xlink:href="https://www.e-tar.lt/portal/legalAct.html?documentId=TAR.1C2DE9FBE927" office:target-frame-name="_top" xlink:show="replace"><text:span text:style-name="T553">3D-138</text:span></text:a><text:span text:style-name="T554">, 2010-02-20, Žin., 2010, Nr. 23-1090 (2010-02-25), i. k. 1102330ISAK003D-138</text:span></text:p>
      <text:p text:style-name="Normal"/>
      <text:p text:style-name="P555"><text:span text:style-name="T556">24.3</text:span><text:span text:style-name="T557">. pareigūnas ar pareigūnai, Tarnybos pavedimu.</text:span></text:p>
      <text:p text:style-name="P558"><text:span text:style-name="T559">25</text:span><text:span text:style-name="T560">. Licencijų išdavimo komisija gali tikrinti licencijos turėtojo darbo veiklą:</text:span></text:p>
      <text:p text:style-name="P561"><text:span text:style-name="T562">25.1</text:span><text:span text:style-name="T563">. gavusi pareigūnų, nuro</text:span><text:span text:style-name="T564">dytų 24 punkte, arba kitų su licencijuojama veikla susijusių fizinių ar juridinių asmenų raštišką pranešimą apie licencijos turėtojo šioje tvarkoje nurodytų sąlygų nevykdymą arba jų pažeidimus;</text:span></text:p>
      <text:p text:style-name="P565"><text:span text:style-name="T566">25.2</text:span><text:span text:style-name="T567">. gavusi licencijos turėtojo pareiškimą, kuriame nesut</text:span><text:span text:style-name="T568">inkama su veiklą tikrinusio pareigūno išvadomis.</text:span></text:p>
      <text:p text:style-name="P569"><text:span text:style-name="T570">26</text:span><text:span text:style-name="T571">. Prieš patikrinimą pareigūnas pateikia licencijos turėtojui Tarnybos įgaliojimą, o pareigūnai – Tarnybos pavedimą atlikti patikrinimą.</text:span></text:p>
      <text:p text:style-name="P572"><text:span text:style-name="T573">27</text:span><text:span text:style-name="T574">. Atlikus patikrinimą, 3 egzemplioriais surašomas patikri</text:span><text:span text:style-name="T575">nimo aktas, kuriame nurodoma:</text:span></text:p>
      <text:p text:style-name="P576"><text:span text:style-name="T577">27.1</text:span><text:span text:style-name="T578">. tikrinamasis objektas;</text:span></text:p>
      <text:p text:style-name="P579"><text:span text:style-name="T580">27.2</text:span><text:span text:style-name="T581">. tikrinimo data;</text:span></text:p>
      <text:p text:style-name="P582"><text:span text:style-name="T583">27.3</text:span><text:span text:style-name="T584">. tikrinimo priežastis;</text:span></text:p>
      <text:p text:style-name="P585"><text:span text:style-name="T586">27.4</text:span><text:span text:style-name="T587">. tikrinimą atlikęs pareigūnas ar pareigūnai;</text:span></text:p>
      <text:p text:style-name="P588"><text:span text:style-name="T589">27.5</text:span><text:span text:style-name="T590">. tikrinimo rezultatai. Tiksliai ir aiškiai nurodomi įstatymų ar šios<text:s/></text:span><text:span text:style-name="T591">tvarkos pažeidimai, pateikiamos išvados, pasiūlymai bei terminai, per kuriuos licencijos turėtojas privalo pašalinti nurodytus trūkumus.</text:span></text:p>
      <text:p text:style-name="P592"><text:span text:style-name="T593">28</text:span><text:span text:style-name="T594">. Patikrinimo aktą pasirašo visi tikrinę asmenys, licencijos turėtojas arba jo įgaliotas atstovas.</text:span></text:p>
      <text:p text:style-name="P595"><text:span text:style-name="T596">29</text:span><text:span text:style-name="T597">. Po<text:s/></text:span><text:span text:style-name="T598">vieną patikrinimo akto egzempliorių gauna Tarnyba, licencijos turėtojas ir tikrinę pareigūnai.</text:span></text:p>
      <text:p text:style-name="P599"><text:span text:style-name="T600">30</text:span><text:span text:style-name="T601">. Licencijos turėtojas, pašalinęs tikrinimo akte nurodytus pažeidimus, privalo apie tai raštu informuoti tikrinusius pareigūnus per 5 darbo dienas po nurod</text:span><text:span text:style-name="T602">yto pažeidimų pašalinimo termino.</text:span></text:p>
      <text:p text:style-name="P603"><text:span text:style-name="T604">31</text:span><text:span text:style-name="T605">. Gavę licencijos turėtojo pranešimą apie pažeidimų pašalinimą, tikrinę pareigūnai ant pranešimo parašo išvadą, kurią patvirtina savo parašu, ir pranešimo kopiją pateikia Tarnybai.</text:span></text:p>
      <text:p text:style-name="P606"><text:span text:style-name="T607">32</text:span><text:span text:style-name="T608">. Licencijos turėtojas turi t</text:span><text:span text:style-name="T609">eisę per penkias darbo dienas po nurodyto pažeidimų pašalinimo termino prašyti pratęsti pažeidimams pašalinti skirtą laiką.</text:span></text:p>
      <text:p text:style-name="P610"><text:span text:style-name="T611">33</text:span><text:span text:style-name="T612">. Pareigūnai, gavę licencijos turėtojo prašymą, užrašo ant jo siūlomą sprendimą ir prašymo kopiją pateikia Tarnybai.</text:span></text:p>
      <text:p text:style-name="P613"/>
      <text:p text:style-name="P614"><text:span text:style-name="T615">IX</text:span><text:span text:style-name="T616">.<text:s/></text:span><text:span text:style-name="T617">Licencijų galiojimo sustabdymas ir panaikinimas</text:span></text:p>
      <text:p text:style-name="P618"/>
      <text:p text:style-name="P619"><text:span text:style-name="T620">34</text:span><text:span text:style-name="T621">. Teisę sustabdyti licencijos galiojimą turi Tarnyba, licencijų išdavimo komisijai pasiūlius.</text:span></text:p>
      <text:p text:style-name="P622"><text:span text:style-name="T623">35</text:span><text:span text:style-name="T624">. Į posėdžius, kuriuose nagrinėjami licencijos galiojimo sustabdymo, sustabdymo panaikinimo ar lice</text:span><text:span text:style-name="T625">ncijos panaikinimo klausimai, kviečiami licencijų turėtojai ir juos tikrinę pareigūnai.</text:span></text:p>
      <text:p text:style-name="P626"><text:span text:style-name="T627">36</text:span><text:span text:style-name="T628">. Licencijos turėtojui neatvykus į posėdį be pateisinamos priežasties, licencijos galiojimo sustabdymo ar panaikinimo klausimas sprendžiamas jam nedalyvaujant.</text:span></text:p>
      <text:p text:style-name="P629"><text:span text:style-name="T630">37</text:span><text:span text:style-name="T631">. Licencijų išdavimo komisija, įvertinusi patikrinimo akte nurodytus pasiūlymus dėl licencijos sustabdymo ar panaikinimo, per 10 dienų išnagrinėja pateiktą medžiagą ir pateikia pasiūlymus Tarnybai dėl licencijos sustabdymo ar panaikinimo. Tarnyba apie<text:s/></text:span><text:span text:style-name="T632">priimtą sprendimą raštu informuoja tikrinusius pareigūnus bei licencijos turėtoją.</text:span></text:p>
      <text:p text:style-name="P633"><text:span text:style-name="T634">38</text:span><text:span text:style-name="T635">. Licencijos turėtojas, gavęs pranešimą apie licencijos galiojimo sustabdymą, privalo nedelsiant nutraukti licencijuojamą veiklą.</text:span></text:p>
      <text:p text:style-name="P636"><text:span text:style-name="T637">39</text:span><text:span text:style-name="T638">. Licencijos turėtojas, pašalin</text:span><text:span text:style-name="T639">ęs pažeidimus, dėl kurių sustabdytas licencijos galiojimas, raštu kreipiasi į licencijų išdavimo komisiją, prašydamas panaikinti licencijos galiojimo sustabdymą.</text:span></text:p>
      <text:p text:style-name="P640"><text:span text:style-name="T641">40</text:span><text:span text:style-name="T642">. Licencijų išdavimo komisija per 15 darbo dienų išnagrinėja licencijos turėtojo prašymą</text:span><text:span text:style-name="T643"><text:s/>ir raštu informuoja apie priimtą sprendimą.</text:span></text:p>
      <text:p text:style-name="P644"><text:span text:style-name="T645">41</text:span><text:span text:style-name="T646">. Licencija panaikinama licencijos turėtojo prašymu, Tarnybos, pasiūlius licencijos išdavimo komisijai, arba teismo sprendimu.</text:span></text:p>
      <text:p text:style-name="P647"/>
      <text:p text:style-name="P648"><text:span text:style-name="T649">X</text:span><text:span text:style-name="T650">.<text:s/></text:span><text:span text:style-name="T651">Ginčų, kylančių dėl licencijų išdavimo, jų galiojimo sustabdymo bei<text:s/></text:span><text:span text:style-name="T652">panaikinimo, sprendimas</text:span></text:p>
      <text:p text:style-name="P653"/>
      <text:p text:style-name="P654"><text:span text:style-name="T655">42</text:span><text:span text:style-name="T656">. Ginčai tarp veislininkystės institucijų ir licencijos turėtojų sprendžiami Lietuvos Respublikos įstatymų nustatyta tvarka.</text:span></text:p>
      <text:p text:style-name="P657"><text:span text:style-name="T658">43</text:span><text:span text:style-name="T659">. Licencijos turėtojas, nesutinkantis su licencijos galiojimo sustabdymu ar panaikinimu, turi<text:s/></text:span><text:span text:style-name="T660">teisę šį sprendimą apskųsti Lietuvos Respublikos įstatymų nustatyta tvarka.</text:span></text:p>
      <text:p text:style-name="P661"><text:span text:style-name="T662">44</text:span><text:span text:style-name="T663">. Jeigu teismo sprendimu nustatoma, kad licencijos galiojimas sustabdytas ar licencija panaikinta nepagrįstai, licencijos turėtojas pagal galiojančius įstatymus turi teisę į<text:s/></text:span><text:span text:style-name="T664">finansinę kompensaciją, atitinkančią jo patirtus nuostolius ir negautas pajamas dėl veiklos nutraukimo.</text:span></text:p>
      <text:p text:style-name="P665"><text:span text:style-name="T666">45</text:span><text:span text:style-name="T667">. Tarnyba, išdavusi įmonei licenciją, sustabdžiusi jos galiojimą, panaikinusi licencijos sustabdymą ar licenciją, apie tai skelbia „Valstybės žini</text:span><text:span text:style-name="T668">ų“ priede „Informaciniai pranešimai“.</text:span></text:p>
      <text:p text:style-name="P669"><text:span text:style-name="T670">46</text:span><text:span text:style-name="T671">. Skelbime nurodoma:</text:span></text:p>
      <text:p text:style-name="P672"><text:span text:style-name="T673">46.1</text:span><text:span text:style-name="T674">. licencijos turėtojo pavadinimas, kodas, adresas;</text:span></text:p>
      <text:p text:style-name="P675"><text:span text:style-name="T676">46.2</text:span><text:span text:style-name="T677">. licencijos numeris;</text:span></text:p>
      <text:p text:style-name="P678"><text:span text:style-name="T679">46.3</text:span><text:span text:style-name="T680">. licencijos išdavimo data;</text:span></text:p>
      <text:p text:style-name="P681"><text:span text:style-name="T682">46.4</text:span><text:span text:style-name="T683">. licencijos panaikinimo, galiojimo sustabdymo, sustabdymo<text:s/></text:span><text:span text:style-name="T684">panaikinimo, licencijos galiojimo panaikinimo data.</text:span></text:p>
      <text:p text:style-name="P685"/>
      <text:p text:style-name="P686">SUDERINTA</text:p>
      <text:p text:style-name="P687">Valstybinės maisto ir veterinarijos</text:p>
      <text:p text:style-name="P688">tarnybos direktorius</text:p>
      <text:p text:style-name="P689">K. Lukauskas</text:p>
      <text:p text:style-name="P690"><text:span text:style-name="T691">2000 m. rugsėjo 14 d.</text:span></text:p>
      <text:p text:style-name="P692"><text:span text:style-name="T693">______________</text:span></text:p>
      <text:p text:style-name="P694"/>
      <text:p text:style-name="P695"/>
      <text:soft-page-break/>
      <text:p text:style-name="P696">PATVIRTINTA</text:p>
      <text:p text:style-name="P697">Lietuvos Respublikos žemės ūkio ministro</text:p>
      <text:p text:style-name="P698"><text:span text:style-name="T699">2000 10 03 įsakymu N</text:span><text:span text:style-name="T700">r. 282</text:span></text:p>
      <text:p text:style-name="P701"/>
      <text:p text:style-name="P702"><text:span text:style-name="T703">REIKALAVIMAI GYVULIŲ SĖKLINIMO CENTRAMS, KERGIMO PUNKTAMS BEI EMBRIONŲ IR KIAUŠIALĄSČIŲ PERSODINIMO ĮMONĖMS, JŲ PERSONALUI IR ĮRANGAI</text:span></text:p>
      <text:p text:style-name="P704"/>
      <text:p text:style-name="P705"><text:span text:style-name="T706">I</text:span><text:span text:style-name="T707">.<text:s/></text:span><text:span text:style-name="T708">Reikalavimai gyvulių sėklinimo centrams</text:span></text:p>
      <text:p text:style-name="P709"/>
      <text:p text:style-name="P710"><text:span text:style-name="T711">1</text:span><text:span text:style-name="T712">. Gyvulių sėklinimo centrai turi:</text:span></text:p>
      <text:p text:style-name="P713"><text:span text:style-name="T714">1.1</text:span><text:span text:style-name="T715">. būti nuolat prižiūr</text:span><text:span text:style-name="T716">imi centro veterinarijos gydytojo;</text:span></text:p>
      <text:p text:style-name="P717"><text:span text:style-name="T718">1.2</text:span><text:span text:style-name="T719">. turėti:</text:span></text:p>
      <text:p text:style-name="P720"><text:span text:style-name="T721">1.2.1</text:span><text:span text:style-name="T722">. gyvulių laikymo patalpas, įskaitant izoliatorių;</text:span></text:p>
      <text:p text:style-name="P723"><text:span text:style-name="T724">1.2.2</text:span><text:span text:style-name="T725">. spermos paėmimo įrenginius, įskaitant atskirą patalpą, vaginų ir stiklinių bei kitų indų, įrengimų valymui, dezinfekavimui ar<text:s/></text:span><text:span text:style-name="T726">sterilizavimui;</text:span></text:p>
      <text:p text:style-name="P727"><text:span text:style-name="T728">1.2.3</text:span><text:span text:style-name="T729">. spermos apdorojimo ir laikymo patalpas;</text:span></text:p>
      <text:p text:style-name="P730"><text:span text:style-name="T731">1.3</text:span><text:span text:style-name="T732">. būti taip pastatyti arba izoliuoti, kad laikomi gyvuliai nekontaktuotų su aplinkiniais gyvuliais;</text:span></text:p>
      <text:p text:style-name="P733"><text:span text:style-name="T734">1.4</text:span><text:span text:style-name="T735">. būti taip įrengti, kad gyvulių laikymo, spermos paėmimo, apdorojimo bei</text:span><text:span text:style-name="T736"><text:s/>laikymo patalpos galėtų būti lengvai valomos ir dezinfekuojamos;</text:span></text:p>
      <text:p text:style-name="P737"><text:span text:style-name="T738">1.5</text:span><text:span text:style-name="T739">. turėti gyvulių izoliavimo vietą, kuri neturėtų tiesioginio susisiekimo su gyvulių nuolatinio laikymo vietomis;</text:span></text:p>
      <text:p text:style-name="P740"><text:span text:style-name="T741">1.6</text:span><text:span text:style-name="T742">. būti taip įrengti, kad gyvulių laikymo zona būtų visiškai ats</text:span><text:span text:style-name="T743">kirta nuo spermos apdorojimo ir jos laikymo patalpų;</text:span></text:p>
      <text:p text:style-name="P744"><text:span text:style-name="T745">1.7</text:span><text:span text:style-name="T746">. būti taip įrengti, kad gyvulių laikymo, šėrimo ir eksploatacijos patalpos atitiktų tai gyvulių rūšiai keliamus zootechninius – veterinarinius reikalavimus;</text:span></text:p>
      <text:p text:style-name="P747"><text:span text:style-name="T748">1.8</text:span><text:span text:style-name="T749">. būti taip įrengti, kad reprod</text:span><text:span text:style-name="T750">uktoriai būtų laikomi šviesiose, gerai ventiliuojamose patalpose, o vartojamas pašaras ir kraikas tiriami dėl mikotoksikologinių bakterijų;</text:span></text:p>
      <text:p text:style-name="P751"><text:span text:style-name="T752">1.9</text:span><text:span text:style-name="T753">. būti taip prižiūrimi, kad į juos negalėtų patekti pašaliniai asmenys ir transportas. Asmenys, turintys teis</text:span><text:span text:style-name="T754">ę į juos patekti, turi laikytis centro veterinarijos gydytojo nustatytų reikalavimų;</text:span></text:p>
      <text:p text:style-name="P755"><text:span text:style-name="T756">1.10</text:span><text:span text:style-name="T757">. būti reguliariai, mažiausiai du kartus per metus, tikrinami veterinarijos gydytojo, kuris nustato, kaip laikomasi veterinarinių bei sanitarinių reikalavimų;</text:span></text:p>
      <text:p text:style-name="P758"><text:span text:style-name="T759">1.</text:span><text:span text:style-name="T760">11</text:span><text:span text:style-name="T761">. laikyti tik tuos gyvulius, iš kurių imama sperma. Kiti gyvuliai, kurie būtini normaliam sėklinimo centro darbui, taip pat gali būti laikomi centre, bet su sąlyga, kad jie nesukels jokio pavojaus užkrėsti infekcinėmis ligomis tuos gyvulius, kurių sper</text:span><text:span text:style-name="T762">ma kaupiama, ir visiškai atitinka visas centro veterinarijos gydytojo nustatytas sąlygas;</text:span></text:p>
      <text:p text:style-name="P763"><text:span text:style-name="T764">1.12</text:span><text:span text:style-name="T765">. registruoti visus centre esančius reproduktorius, nurodant jų veislę, gimimo datą, identifikavimo numerį. Visi reproduktorių eksploatacijos atvejai (ejakuli</text:span><text:span text:style-name="T766">atai) įrašomi jų individualiose kortelėse bei kompiuterizuotuose duomenų bankuose. Fiksuojama:</text:span></text:p>
      <text:p text:style-name="P767"><text:span text:style-name="T768">1.12.1</text:span><text:span text:style-name="T769">. spermos ėmimo data;</text:span></text:p>
      <text:p text:style-name="P770"><text:span text:style-name="T771">1.12.2</text:span><text:span text:style-name="T772">. spermos kiekis;</text:span></text:p>
      <text:p text:style-name="P773"><text:span text:style-name="T774">1.12.3</text:span><text:span text:style-name="T775">. spermatozoidų judrumas;</text:span></text:p>
      <text:p text:style-name="P776"><text:span text:style-name="T777">1.12.4</text:span><text:span text:style-name="T778">. spermatozoidų koncentracija;</text:span></text:p>
      <text:p text:style-name="P779"><text:span text:style-name="T780">1.12.5</text:span><text:span text:style-name="T781">. spermatozoidų<text:s/></text:span><text:span text:style-name="T782">gyvybingumas;</text:span></text:p>
      <text:p text:style-name="P783"><text:span text:style-name="T784">1.12.6</text:span><text:span text:style-name="T785">. paruoštų spermos dozių kiekis ir donorinio gyvulio identifikavimo numeris (jeigu spermos dozės koduotos, tai užtikrinti, kad užrašas būtų lengvai įskaitomas);</text:span></text:p>
      <text:p text:style-name="P786"><text:span text:style-name="T787">1.13</text:span><text:span text:style-name="T788">. laikytis reikalavimų, kad sperma būtų imama tam skirtose<text:s/></text:span><text:span text:style-name="T789">vietose, apdorojama ir laikoma tik tam skirtose patalpose pagal higienos taisyklių ir vietos bei patalpų dezinfekcijos reikalavimus;</text:span></text:p>
      <text:p text:style-name="P790"><text:span text:style-name="T791">1.14</text:span><text:span text:style-name="T792">. užtikrinti, kad gyvuliniai produktai, naudojami spermos apdorojimui, įskaitant priedus arba skiediklį, nesukeltų<text:s/></text:span><text:span text:style-name="T793">jokios rizikos arba prieš naudojimą būtų taip apdoroti, kad išnyktų ligų plitimo rizika;</text:span></text:p>
      <text:p text:style-name="P794"><text:span text:style-name="T795">1.15</text:span><text:span text:style-name="T796">. užtikrinti, kad spermai užšaldyti naudojama medžiaga nebuvo anksčiau naudojama jokiems kitiems gyvuliniams produktams užšaldyti;</text:span></text:p>
      <text:p text:style-name="P797"><text:span text:style-name="T798">1.16</text:span><text:span text:style-name="T799">. užtikrinti, kad re</text:span><text:span text:style-name="T800">produktoriai, kurių sperma naudojama gyvuliams sėklinti ar užšaldyti, yra sveiki;</text:span></text:p>
      <text:p text:style-name="P801"><text:span text:style-name="T802">1.17</text:span><text:span text:style-name="T803">. garantuoti gaminamos spermos kokybę;</text:span></text:p>
      <text:p text:style-name="P804"><text:span text:style-name="T805">1.18</text:span><text:span text:style-name="T806">. sudaryti su vartotoju sutartį dėl spermos, kurios kokybiniai reikalavimai yra žemesni negu reikalauja kokybės standar</text:span><text:span text:style-name="T807">tai ar kiti Tarnybos aprobuoti reikalavimai, ruošimo ir pardavimo;</text:span></text:p>
      <text:p text:style-name="P808"><text:span text:style-name="T809">1.19</text:span><text:span text:style-name="T810">. turėti veterinarinį patvirtinimą.</text:span><text:s/></text:p>
      <text:p text:style-name="P811">Papildyta punktu:</text:p>
      <text:p text:style-name="P812"><text:span text:style-name="T813">Nr.<text:s/></text:span><text:a xlink:href="https://www.e-tar.lt/portal/legalAct.html?documentId=TAR.1C2DE9FBE927" office:target-frame-name="_top" xlink:show="replace"><text:span text:style-name="T814">3D-138</text:span></text:a><text:span text:style-name="T815">, 2010-02-20, Žin., 2010, Nr.<text:s/></text:span><text:span text:style-name="T816">23-1090 (2010-02-25), i. k. 1102330ISAK003D-138</text:span></text:p>
      <text:p text:style-name="Normal"/>
      <text:p text:style-name="P817"><text:span text:style-name="T818">2</text:span><text:span text:style-name="T819">. Gyvulių reproduktorių šviežios ir šaldytos spermos kokybinius rodiklius reglamentuoja Lietuvos Respublikos standartai ar Tarnybos laikinieji reikalavimai. Įvežti gyvulių spermą iš užsienio galima, j</text:span><text:span text:style-name="T820">eigu:</text:span></text:p>
      <text:p text:style-name="P821"><text:span text:style-name="T822">2.1</text:span><text:span text:style-name="T823">. reproduktoriai, iš kurių paimta sperma yra gerintojai;</text:span></text:p>
      <text:p text:style-name="P824"><text:span text:style-name="T825">2.2</text:span><text:span text:style-name="T826">. gyvulių sėklinimo centras, kuris platins įvežamą spermą, dalyvauja pripažintų institucijų veislių gerinimo programose;</text:span></text:p>
      <text:p text:style-name="P827"><text:span text:style-name="T828">2.3</text:span><text:span text:style-name="T829">. sperma paimta iš reproduktoriaus, kurio tėvai įrašy</text:span><text:span text:style-name="T830">ti į jo kilmės vietovėje nustatyta tvarka pripažintos veislininkystės institucijos kilmės knygą ar registrą.</text:span></text:p>
      <text:p text:style-name="P831"><text:span text:style-name="T832">2.4.</text:span><text:span text:style-name="T833"><text:s/>Neteko galios nuo 2010-02-26</text:span></text:p>
      <text:p text:style-name="P834">Punkto naikinimas:</text:p>
      <text:p text:style-name="P835"><text:span text:style-name="T836">Nr.<text:s/></text:span><text:a xlink:href="https://www.e-tar.lt/portal/legalAct.html?documentId=TAR.1C2DE9FBE927" office:target-frame-name="_top" xlink:show="replace"><text:span text:style-name="T837">3D-138</text:span></text:a><text:span text:style-name="T838">, 2010-02-20, Žin. 2010, Nr. 23-1090 (2010-02-25), i. k. 1102330ISAK003D-138</text:span></text:p>
      <text:p text:style-name="Normal"/>
      <text:p text:style-name="P839"><text:span text:style-name="T840">3</text:span><text:span text:style-name="T841">. Sėklinimo centruose gaminamos bei importuotos spermos kokybės ir arbitražinius tyrimus, jei to reikalaujama, Tarnybos iniciatyva atlieka pripažinta tyrimų laboratorija,<text:s/></text:span><text:span text:style-name="T842">turinti atitinkamą aparatūrą ir kvalifikuotus specialistus.</text:span></text:p>
      <text:p text:style-name="P843"/>
      <text:p text:style-name="P844"><text:span text:style-name="T845">II</text:span><text:span text:style-name="T846">.<text:s/></text:span><text:span text:style-name="T847">Reikalavimai gyvulių sėklinimo centrų personalui ir įrangai</text:span></text:p>
      <text:p text:style-name="P848"/>
      <text:p text:style-name="P849"><text:span text:style-name="T850">4</text:span><text:span text:style-name="T851">. Gyvulių sėklinimo centrų vadovaujantys specialistai turi turėti aukštąjį zootechninį arba veterinarinį išsilavinimą.</text:span></text:p>
      <text:p text:style-name="P852"><text:span text:style-name="T853">5</text:span><text:span text:style-name="T854">. Gyvulių sėklinimo paslaugas gali teikti asmenys, turintys veterinarijos gydytojo, veterinarijos felčerio, zootechniko, zooinžinieriaus ar gyvulininkystės technologo kvalifikaciją, baigę specialius kursus ir turintys gyvulių sėklintojo kvalifikaciniu</text:span><text:span text:style-name="T855">s pažymėjimus.</text:span></text:p>
      <text:p text:style-name="P856"><text:span text:style-name="T857">6</text:span><text:span text:style-name="T858">. Pagalbinį personalą, dirbantį sėklinimo centruose, pasirenka ir jų mokymą organizuoja sėklinimo centrų vadovai. Specialus išsimokslinimo cenzas pagalbiniam personalui netaikomas.</text:span></text:p>
      <text:p text:style-name="P859"><text:span text:style-name="T860">7</text:span><text:span text:style-name="T861">. Spermos gamybos technologijai galima naudoti įva</text:span><text:span text:style-name="T862">irių šalių tam skirtą įrangą bei instrumentus.</text:span></text:p>
      <text:p text:style-name="P863"><text:span text:style-name="T864">8</text:span><text:span text:style-name="T865">. Visi instrumentai, indai, kurie turėjo kontaktą su spermą arba donoriniu gyvuliu, turi būti tinkamai dezinfekuoti arba sterilizuoti.</text:span></text:p>
      <text:p text:style-name="P866"><text:span text:style-name="T867">9</text:span><text:span text:style-name="T868">. Spermos laikymo indai dezinfekuojami vieną kartą per metus.</text:span></text:p>
      <text:p text:style-name="P869"><text:span text:style-name="T870">10</text:span><text:span text:style-name="T871">. Visos medžiagos, naudojamos šviežiai spermai atskiesti, turi būti sterilios ir nekenksmingos spermatozoidams.</text:span></text:p>
      <text:p text:style-name="P872"/>
      <text:p text:style-name="P873"><text:span text:style-name="T874">III</text:span><text:span text:style-name="T875">.<text:s/></text:span><text:span text:style-name="T876">Reikalavimai kergimo punktams</text:span></text:p>
      <text:p text:style-name="P877"/>
      <text:p text:style-name="P878"><text:span text:style-name="T879">11</text:span><text:span text:style-name="T880">. Kergimo punktai steigiami nesant atitinkamų reproduktorių sėklinimo selekcijos tikslais<text:s/></text:span><text:span text:style-name="T881">centrų, pritarus pripažintai veislininkystės institucijai ir gavus Tarnybos leidimą.</text:span></text:p>
      <text:p text:style-name="P882"><text:span text:style-name="T883">12</text:span><text:span text:style-name="T884">. Kergimo punktai turi:</text:span></text:p>
      <text:p text:style-name="P885"><text:span text:style-name="T886">12.1</text:span><text:span text:style-name="T887">. būti prižiūrimi veterinarijos gydytojo;</text:span></text:p>
      <text:p text:style-name="P888"><text:span text:style-name="T889">12.2</text:span><text:span text:style-name="T890">. turėti tinkamas sąlygas reproduktoriams laikyti ir kvalifikuotą personalą;</text:span></text:p>
      <text:p text:style-name="P891"><text:span text:style-name="T892">12.3</text:span><text:span text:style-name="T893">. tinkamas patalpas bei izoliatorių;</text:span></text:p>
      <text:p text:style-name="P894"><text:span text:style-name="T895">12.4</text:span><text:span text:style-name="T896">. kergimo maniežą bei būtiną įrangą;</text:span></text:p>
      <text:p text:style-name="P897"><text:span text:style-name="T898">12.5</text:span><text:span text:style-name="T899">. reproduktoriaus veterinarinio – sanitarinio paruošimo patalpą;</text:span></text:p>
      <text:p text:style-name="P900"><text:span text:style-name="T901">12.6</text:span><text:span text:style-name="T902">. izoliuotas aptvertas patalpas, kad laikomi gyvuliai nekontaktuotų su aplinkiniais.</text:span></text:p>
      <text:p text:style-name="P903"><text:span text:style-name="T904">13</text:span><text:span text:style-name="T905">. Patalpos turi būti lengvai valomos bei dezinfekuojamos.</text:span></text:p>
      <text:p text:style-name="P906"><text:span text:style-name="T907">14</text:span><text:span text:style-name="T908">. Reproduktorių laikymo patalpos turi būti atskirtos nuo kergimo maniežo.</text:span></text:p>
      <text:p text:style-name="P909"><text:span text:style-name="T910">15</text:span><text:span text:style-name="T911">. Patalpos turi atitikti gyvulių rūšiai keliamus reikalavimus:</text:span></text:p>
      <text:p text:style-name="P912"><text:span text:style-name="T913">15.1</text:span><text:span text:style-name="T914">. būtų šviesios ir gerai ventiliuojamos;</text:span></text:p>
      <text:p text:style-name="P915"><text:span text:style-name="T916">15.2</text:span><text:span text:style-name="T917">. tinkamo mikroklimato, optimalaus temperatūros režimo žiemos ir vasaros periodais.</text:span></text:p>
      <text:p text:style-name="P918"><text:span text:style-name="T919">16</text:span><text:span text:style-name="T920">. Į kergimo punkto patalpas negali patekti pašaliniai asmenys ir transportas, turi būti griežtai laikomasi veterinarijos – sanitarijos reikalavimų.</text:span></text:p>
      <text:p text:style-name="P921"><text:span text:style-name="T922">17</text:span><text:span text:style-name="T923">. Du</text:span><text:span text:style-name="T924"><text:s/>kartus per metus gyvuliai turi būti tikrinami veterinarijos gydytojo.</text:span></text:p>
      <text:p text:style-name="P925"><text:span text:style-name="T926">18</text:span><text:span text:style-name="T927">. Gyvulių kergimo punkte turi būti laikomi tik tos pačios rūšies testuoti ir suženklinti, sveiki reproduktoriai.</text:span></text:p>
      <text:p text:style-name="P928"><text:span text:style-name="T929">19</text:span><text:span text:style-name="T930">. Patelės kergiamos tik su tais reproduktoriais, kurių<text:s/></text:span><text:span text:style-name="T931">spermos kokybė yra patikrinta ir atitinka kokybinius, veterinarinius – sanitarinius reikalavimus.</text:span></text:p>
      <text:p text:style-name="P932"><text:span text:style-name="T933">20</text:span><text:span text:style-name="T934">. Tvarkoma reikiama reproduktoriaus panaudojimo, patelių kergimo, apvaisinimo ir reprodukcijos apskaita.</text:span></text:p>
      <text:p text:style-name="P935"><text:span text:style-name="T936">21</text:span><text:span text:style-name="T937">. Kergimo punkte privalo būti maniežas, a</text:span><text:span text:style-name="T938">titinkantis kiekvienai gyvulių rūšiai keliamus zoohigieninius reikalavimus.</text:span></text:p>
      <text:p text:style-name="P939"><text:span text:style-name="T940">22</text:span><text:span text:style-name="T941">. Patelės su reproduktoriais gali būti poruojamos rankiniu, laisvuoju ar grupiniu būdu, išlaikant tam tikrus intervalus tarp kergimų.</text:span></text:p>
      <text:p text:style-name="P942"/>
      <text:p text:style-name="P943"><text:span text:style-name="T944">IV</text:span><text:span text:style-name="T945">.<text:s/></text:span><text:span text:style-name="T946">Reikalavimai gyvulių kergimų<text:s/></text:span><text:span text:style-name="T947">punktų personalui ir įrangai</text:span></text:p>
      <text:p text:style-name="P948"/>
      <text:p text:style-name="P949"><text:span text:style-name="T950">23</text:span><text:span text:style-name="T951">. Kergimo punkto vadovaujantys specialistai turi turėti aukštąjį zootechninį ar veterinarinį išsilavinimą.</text:span></text:p>
      <text:p text:style-name="P952"><text:span text:style-name="T953">24</text:span><text:span text:style-name="T954">. Pagalbinį personalą pasirenka ir jo mokymą organizuoja vadovaujantys specialistai.</text:span></text:p>
      <text:p text:style-name="P955"><text:span text:style-name="T956">25</text:span><text:span text:style-name="T957">. Specialus moks</text:span><text:span text:style-name="T958">lo cenzas pagalbiniam personalui netaikomas.</text:span></text:p>
      <text:p text:style-name="P959"/>
      <text:p text:style-name="P960"><text:span text:style-name="T961">V</text:span><text:span text:style-name="T962">.<text:s/></text:span><text:span text:style-name="T963">Reikalavimai embrionų bei kiaušialąsčių persodinimo įmonėms, jų personalui ir įrangai</text:span></text:p>
      <text:p text:style-name="P964"/>
      <text:p text:style-name="P965"><text:span text:style-name="T966">26</text:span><text:span text:style-name="T967">. Įmonės kiaušialąstėms, embrionams gauti, jiems persodinti turi turėti:</text:span></text:p>
      <text:p text:style-name="P968"><text:span text:style-name="T969">26.1</text:span><text:span text:style-name="T970">. stacionarią ar kilnojamą<text:s/></text:span><text:span text:style-name="T971">laboratoriją;</text:span></text:p>
      <text:p text:style-name="P972"><text:span text:style-name="T973">26.2</text:span><text:span text:style-name="T974">. baigusius specialius kursus, kvalifikuotus specialistus;</text:span></text:p>
      <text:p text:style-name="P975"><text:span text:style-name="T976">26.3</text:span><text:span text:style-name="T977">. veterinarinį patvirtinimą.</text:span><text:s/></text:p>
      <text:p text:style-name="P978">Punkto pakeitimai:</text:p>
      <text:p text:style-name="P979"><text:span text:style-name="T980">Nr.<text:s/></text:span><text:a xlink:href="https://www.e-tar.lt/portal/legalAct.html?documentId=TAR.1C2DE9FBE927" office:target-frame-name="_top" xlink:show="replace"><text:span text:style-name="T981">3D-138</text:span></text:a><text:span text:style-name="T982">, 2010-02-20, Žin., 2010,<text:s/></text:span><text:span text:style-name="T983">Nr. 23-1090 (2010-02-25), i. k. 1102330ISAK003D-138</text:span></text:p>
      <text:p text:style-name="Normal"/>
      <text:p text:style-name="P984"><text:span text:style-name="T985">27</text:span><text:span text:style-name="T986">. Įmonėje turi dirbti veterinarijos gydytojas.</text:span></text:p>
      <text:p text:style-name="P987"><text:span text:style-name="T988">28.</text:span><text:span text:style-name="T989"><text:s/>Neteko galios nuo 2010-02-26</text:span></text:p>
      <text:p text:style-name="P990">Punkto naikinimas:</text:p>
      <text:p text:style-name="P991"><text:span text:style-name="T992">Nr.<text:s/></text:span><text:a xlink:href="https://www.e-tar.lt/portal/legalAct.html?documentId=TAR.1C2DE9FBE927" office:target-frame-name="_top" xlink:show="replace"><text:span text:style-name="T993">3D-138</text:span></text:a><text:span text:style-name="T994">,<text:s/></text:span><text:span text:style-name="T995">2010-02-20, Žin. 2010, Nr. 23-1090 (2010-02-25), i. k. 1102330ISAK003D-138</text:span></text:p>
      <text:p text:style-name="Normal"/>
      <text:p text:style-name="P996"><text:span text:style-name="T997">29.</text:span><text:span text:style-name="T998"><text:s/>Neteko galios nuo 2010-02-26</text:span></text:p>
      <text:p text:style-name="P999">Punkto naikinimas:</text:p>
      <text:p text:style-name="P1000"><text:span text:style-name="T1001">Nr.<text:s/></text:span><text:a xlink:href="https://www.e-tar.lt/portal/legalAct.html?documentId=TAR.1C2DE9FBE927" office:target-frame-name="_top" xlink:show="replace"><text:span text:style-name="T1002">3D-138</text:span></text:a><text:span text:style-name="T1003">, 2010-02-20, Žin. 2010, Nr. 23-10</text:span><text:span text:style-name="T1004">90 (2010-02-25), i. k. 1102330ISAK003D-138</text:span></text:p>
      <text:p text:style-name="Normal"/>
      <text:p text:style-name="P1005"/>
      <text:p text:style-name="P1006"/>
      <text:p text:style-name="P1007">SUDERINTA</text:p>
      <text:soft-page-break/>
      <text:p text:style-name="P1008">Valstybinės maisto ir veterinarijos</text:p>
      <text:p text:style-name="P1009">tarnybos direktorius</text:p>
      <text:p text:style-name="P1010">K. Lukauskas</text:p>
      <text:p text:style-name="P1011">2000 m. rugsėjo 14 d</text:p>
      <text:p text:style-name="P1012"/>
      <text:p text:style-name="P1013"><text:span text:style-name="T1014">_________</text:span></text:p>
      <text:p text:style-name="P1015"/>
      <text:soft-page-break/>
      <text:p text:style-name="P1016">PATVIRTINTA</text:p>
      <text:p text:style-name="P1017">Lietuvos Respublikos žemės ūkio ministro</text:p>
      <text:p text:style-name="P1018">2000 10 03 įsakymu Nr. 282</text:p>
      <text:p text:style-name="P1019"/>
      <text:p text:style-name="P1020"><text:span text:style-name="T1021">LICENCIJŲ GYVULIŲ SĖKLINTOJAMS IŠDAVIMO IR SĖKLINTOJŲ BEI EMBRIONŲ PERSODINIMO KURSŲ ORGANIZAVIMO TVARKA</text:span></text:p>
      <text:p text:style-name="P1022"/>
      <text:p text:style-name="P1023"><text:span text:style-name="T1024">I</text:span><text:span text:style-name="T1025">.<text:s/></text:span><text:span text:style-name="T1026">Licencijų išdavimo sąlygos</text:span></text:p>
      <text:p text:style-name="P1027"/>
      <text:p text:style-name="P1028"><text:span text:style-name="T1029">1</text:span><text:span text:style-name="T1030">. Asmenys, norintys verstis gyvulių sėklintojų veikla, privalo turėti licenciją.</text:span></text:p>
      <text:p text:style-name="P1031"><text:span text:style-name="T1032">2</text:span><text:span text:style-name="T1033">. Gyvulių sėklintojo lic</text:span><text:span text:style-name="T1034">enciją (leidimą) (toliau – licencija) rengia ir išduoda Valstybinė gyvulių veislininkystės priežiūros tarnyba prie Žemės ūkio ministerijos (toliau – Tarnyba).</text:span></text:p>
      <text:p text:style-name="P1035"><text:span text:style-name="T1036">3</text:span><text:span text:style-name="T1037">. Licencija išduodama, jeigu asmenys:</text:span></text:p>
      <text:p text:style-name="P1038"><text:span text:style-name="T1039">3.1</text:span><text:span text:style-name="T1040">. turi veterinarijos gydytojo, veterinarijos felč</text:span><text:span text:style-name="T1041">erio, zooinžinieriaus, zootechniko ar gyvulininkystės technologo kvalifikaciją;</text:span></text:p>
      <text:p text:style-name="P1042"><text:span text:style-name="T1043">3.2</text:span><text:span text:style-name="T1044">. yra baigę specialius kursus ir turi gyvulių sėklintojo pažymėjimus, išduotus įgaliotos institucijos, taip pat darbui reikalingą įrangą, patalpas;</text:span></text:p>
      <text:p text:style-name="P1045"><text:span text:style-name="T1046">3.3</text:span><text:span text:style-name="T1047">. dalyvauja vy</text:span><text:span text:style-name="T1048">kdant pripažintų veislininkystės institucijų veislių gerinimo programose;</text:span></text:p>
      <text:p text:style-name="P1049"><text:span text:style-name="T1050">3.4</text:span><text:span text:style-name="T1051">. laikosi spermos panaudojimo technologinių, veterinarinių – sanitarinių ir apskaitos reikalavimų.</text:span></text:p>
      <text:p text:style-name="P1052"/>
      <text:p text:style-name="P1053"><text:span text:style-name="T1054">II</text:span><text:span text:style-name="T1055">.<text:s/></text:span><text:span text:style-name="T1056">Paraiška gauti licenciją</text:span></text:p>
      <text:p text:style-name="P1057"/>
      <text:p text:style-name="P1058"><text:span text:style-name="T1059">4</text:span><text:span text:style-name="T1060">. Paraiška gauti licenciją patei</text:span><text:span text:style-name="T1061">kiama Tarnybai užklijuotame voke su užrašu „Paraiška gauti licenciją“ arba elektroninėmis priemonėmis per ryšių centrą teisės aktų nustatyta tvarka.</text:span></text:p>
      <text:p text:style-name="P1062"><text:span text:style-name="T1063">Tarnyba per 5 darbo dienas nuo paraiškos gavimo, išskyrus atvejus, kai paraiška pateikiama tiesiogiai atvyk</text:span><text:span text:style-name="T1064">us į Tarnybą, išsiunčia pareiškėjui patvirtinimą, kad paraiška išduoti licenciją yra gauta.</text:span><text:s/></text:p>
      <text:p text:style-name="P1065">Punkto pakeitimai:</text:p>
      <text:p text:style-name="P1066"><text:span text:style-name="T1067">Nr.<text:s/></text:span><text:a xlink:href="https://www.e-tar.lt/portal/legalAct.html?documentId=TAR.1C2DE9FBE927" office:target-frame-name="_top" xlink:show="replace"><text:span text:style-name="T1068">3D-138</text:span></text:a><text:span text:style-name="T1069">, 2010-02-20, Žin., 2010, Nr. 23-1090 (2010-02-25),<text:s/></text:span><text:span text:style-name="T1070">i. k. 1102330ISAK003D-138</text:span></text:p>
      <text:p text:style-name="P1071"><text:span text:style-name="T1072">Nr.<text:s/></text:span><text:a xlink:href="https://www.e-tar.lt/portal/legalAct.html?documentId=TAR.628FA035651E" office:target-frame-name="_top" xlink:show="replace"><text:span text:style-name="T1073">3D-535</text:span></text:a><text:span text:style-name="T1074">, 2010-06-03, Žin., 2010, Nr. 68-3415 (2010-06-12), i. k. 1102330ISAK003D-535</text:span></text:p>
      <text:p text:style-name="Normal"/>
      <text:p text:style-name="P1075"><text:span text:style-name="T1076">5</text:span><text:span text:style-name="T1077">. Paraiškoje nurodoma:</text:span></text:p>
      <text:p text:style-name="P1078"><text:span text:style-name="T1079">5.1</text:span><text:span text:style-name="T1080">. asmens vardas, pavardė,<text:s/></text:span><text:span text:style-name="T1081">asmens kodas, adresas;</text:span></text:p>
      <text:p text:style-name="P1082"><text:span text:style-name="T1083">5.2</text:span><text:span text:style-name="T1084">. numatoma veiklos pradžia, vieta, turima darbui reikalinga įranga – įrankiai, patalpos.</text:span></text:p>
      <text:p text:style-name="P1085"><text:span text:style-name="T1086">6</text:span><text:span text:style-name="T1087">. Prie paraiškos pridedama:</text:span></text:p>
      <text:p text:style-name="P1088"><text:span text:style-name="T1089">6.1</text:span><text:span text:style-name="T1090">. aukštojo arba specialiojo vidurinio zootechninio ar veterinarinio išsimokslinimo diplomo kopija</text:span><text:span text:style-name="T1091">;</text:span></text:p>
      <text:p text:style-name="P1092"><text:span text:style-name="T1093">6.2</text:span><text:span text:style-name="T1094">. sėklintojo pažymėjimo kopija, liudijanti apie specialių kursų, suteikiančią teisę sėklinti gyvulius, baigimą.</text:span></text:p>
      <text:p text:style-name="P1095"><text:span text:style-name="T1096">6.3.</text:span><text:span text:style-name="T1097"><text:s/>Neteko galios nuo 2010-02-26</text:span></text:p>
      <text:p text:style-name="P1098">Punkto naikinimas:</text:p>
      <text:p text:style-name="P1099"><text:span text:style-name="T1100">Nr.<text:s/></text:span><text:a xlink:href="https://www.e-tar.lt/portal/legalAct.html?documentId=TAR.1C2DE9FBE927" office:target-frame-name="_top" xlink:show="replace"><text:span text:style-name="T1101">3D-138</text:span></text:a><text:span text:style-name="T1102">, 2010-02-20, Žin. 2010, Nr. 23-1090 (2010-02-25), i. k. 1102330ISAK003D-138</text:span></text:p>
      <text:p text:style-name="Normal"/>
      <text:p text:style-name="P1103"><text:span text:style-name="T1104">6.4.</text:span><text:span text:style-name="T1105"><text:s/>Neteko galios nuo 2003-10-16</text:span></text:p>
      <text:p text:style-name="P1106">Punkto naikinimas:</text:p>
      <text:p text:style-name="P1107"><text:span text:style-name="T1108">Nr.<text:s/></text:span><text:a xlink:href="https://www.e-tar.lt/portal/legalAct.html?documentId=TAR.033229A6986D" office:target-frame-name="_top" xlink:show="replace"><text:span text:style-name="T1109">3D-400</text:span></text:a><text:span text:style-name="T1110">, 2003-09-30, Žin.<text:s/></text:span><text:span text:style-name="T1111">2003, Nr. 97-4372 (2003-10-15), i. k. 1032330ISAK003D-400</text:span></text:p>
      <text:p text:style-name="Normal"/>
      <text:p text:style-name="P1112"><text:span text:style-name="T1113">III</text:span><text:span text:style-name="T1114">.<text:s/></text:span><text:span text:style-name="T1115">Paraiškų nagrinėjimas, licencijų išdavimas ir sąlygos</text:span></text:p>
      <text:p text:style-name="P1116"/>
      <text:p text:style-name="P1117"><text:span text:style-name="T1118">7</text:span><text:span text:style-name="T1119">. Paraiškas nagrinėja Tarnybos sudaryta licencijų išdavimo komisija.</text:span></text:p>
      <text:p text:style-name="P1120"><text:span text:style-name="T1121">8</text:span><text:span text:style-name="T1122">. Paraiška išnagrinėjama ir licencija išduodama<text:s/></text:span><text:span text:style-name="T1123">per 30 dienų nuo visų licencijai išduoti tinkamų ir būtinų dokumentų bei informacijos gavimo dienos. Išimtiniais atvejais šis terminas gali būti pratęstas iki 30 dienų. Apie šį sprendimą Tarnyba iki 30 dienų termino pabaigos praneša<text:s/></text:span><text:soft-page-break/><text:span text:style-name="T1124">pareiškėjui, nurodydama</text:span><text:span text:style-name="T1125"><text:s/>priežastis, dėl kurių terminas buvo pratęstas.</text:span><text:s/></text:p>
      <text:p text:style-name="P1126">Punkto pakeitimai:</text:p>
      <text:p text:style-name="P1127"><text:span text:style-name="T1128">Nr.<text:s/></text:span><text:a xlink:href="https://www.e-tar.lt/portal/legalAct.html?documentId=TAR.1C2DE9FBE927" office:target-frame-name="_top" xlink:show="replace"><text:span text:style-name="T1129">3D-138</text:span></text:a><text:span text:style-name="T1130">, 2010-02-20, Žin., 2010, Nr. 23-1090 (2010-02-25), i. k. 1102330ISAK003D-138</text:span></text:p>
      <text:p text:style-name="Normal"/>
      <text:p text:style-name="P1131"><text:span text:style-name="T1132">8</text:span><text:span text:style-name="T1133">1</text:span><text:span text:style-name="T1134">. Jei<text:s/></text:span><text:span text:style-name="T1135">pareiškėjas pateikia ne visus arba reikalavimų neatitinkančius dokumentus, klaidingus duomenis, ne visą arba netikslią informaciją, Tarnyba per 5 darbo dienas nuo paraiškos gavimo dienos informuoja pareiškėją apie būtinybę pateikti trūkstamus arba reikalav</text:span><text:span text:style-name="T1136">imus atitinkančius dokumentus arba ištaisyti nustatytus trūkumus ir apie tai, kad terminas licencijai išduoti skaičiuojamas nuo visų tinkamų ir būtinų dokumentų bei informacijos pateikimo dienos.</text:span><text:s/></text:p>
      <text:p text:style-name="P1137">Papildyta punktu:</text:p>
      <text:p text:style-name="P1138"><text:span text:style-name="T1139">Nr.<text:s/></text:span><text:a xlink:href="https://www.e-tar.lt/portal/legalAct.html?documentId=TAR.1C2DE9FBE927" office:target-frame-name="_top" xlink:show="replace"><text:span text:style-name="T1140">3D-138</text:span></text:a><text:span text:style-name="T1141">, 2010-02-20, Žin., 2010, Nr. 23-1090 (2010-02-25), i. k. 1102330ISAK003D-138</text:span></text:p>
      <text:p text:style-name="Normal"/>
      <text:p text:style-name="P1142"><text:span text:style-name="T1143">9</text:span><text:span text:style-name="T1144">. Licencija neišduodama, jeigu:</text:span></text:p>
      <text:p text:style-name="P1145"><text:span text:style-name="T1146">9.1</text:span><text:span text:style-name="T1147">. pateikti ne visi arba reikalavimų neatitinkantys dokumentai ir pareiškėjas neįvykd</text:span><text:span text:style-name="T1148">ė Tarnybos reikalavimo pateikti trūkstamus arba reikalavimus atitinkančius dokumentus;</text:span></text:p>
      <text:p text:style-name="P1149"><text:span text:style-name="T1150">9.2</text:span><text:span text:style-name="T1151">. pateikti klaidingi duomenys, ne visa, netiksli informacija ir pareiškėjas neįvykdė Tarnybos reikalavimo ištaisyti šiuos trūkumus;</text:span></text:p>
      <text:p text:style-name="P1152"><text:span text:style-name="T1153">9.3</text:span><text:span text:style-name="T1154">. pareiškėjo pasirengim</text:span><text:span text:style-name="T1155">as neatitinka šioje tvarkoje numatytos licencijuojamos veiklos sąlygų;</text:span></text:p>
      <text:p text:style-name="P1156"><text:span text:style-name="T1157">9.4</text:span><text:span text:style-name="T1158">. pareiškėjas nesilaiko Lietuvos Respublikos gyvulių veislininkystės bei Veterinarijos įstatymų.</text:span><text:s/></text:p>
      <text:p text:style-name="P1159">Punkto pakeitimai:</text:p>
      <text:p text:style-name="P1160"><text:span text:style-name="T1161">Nr.<text:s/></text:span><text:a xlink:href="https://www.e-tar.lt/portal/legalAct.html?documentId=TAR.1C2DE9FBE927" office:target-frame-name="_top" xlink:show="replace"><text:span text:style-name="T1162">3D-138</text:span></text:a><text:span text:style-name="T1163">, 2010-02-20, Žin., 2010, Nr. 23-1090 (2010-02-25), i. k. 1102330ISAK003D-138</text:span></text:p>
      <text:p text:style-name="Normal"/>
      <text:p text:style-name="P1164"><text:span text:style-name="T1165">9</text:span><text:span text:style-name="T1166">1</text:span><text:span text:style-name="T1167">. Apie priimtą licencijų išdavimo komisijos sprendimą pareiškėjai per 5 dienas inform</text:span><text:span text:style-name="T1168">uojami raštu. Jei priimamas sprendimas neišduoti licencijos, nurodomos neišdavimo priežastys ir apskundimo tvarka. Atsisakymas išduoti licenciją turi būti pagrįstas.</text:span><text:s/></text:p>
      <text:p text:style-name="P1169">Papildyta punktu:</text:p>
      <text:p text:style-name="P1170"><text:span text:style-name="T1171">Nr.<text:s/></text:span><text:a xlink:href="https://www.e-tar.lt/portal/legalAct.html?documentId=TAR.1C2DE9FBE927" office:target-frame-name="_top" xlink:show="replace"><text:span text:style-name="T1172">3D-138</text:span></text:a><text:span text:style-name="T1173">, 2010-02-20, Žin., 2010, Nr. 23-1090 (2010-02-25), i. k. 1102330ISAK003D-138</text:span></text:p>
      <text:p text:style-name="Normal"/>
      <text:p text:style-name="P1174"><text:span text:style-name="T1175">10</text:span><text:span text:style-name="T1176">. Licencijos išduodamos neterminuotam laikui.</text:span></text:p>
      <text:p text:style-name="P1177">Punkto pakeitimai:</text:p>
      <text:p text:style-name="P1178"><text:span text:style-name="T1179">Nr.<text:s/></text:span><text:a xlink:href="https://www.e-tar.lt/portal/legalAct.html?documentId=TAR.033229A6986D" office:target-frame-name="_top" xlink:show="replace"><text:span text:style-name="T1180">3D-400</text:span></text:a><text:span text:style-name="T1181">, 2003-09-30, Žin., 2003, Nr. 97-4372 (2003-10-15), i. k. 1032330ISAK003D-400</text:span></text:p>
      <text:p text:style-name="Normal"/>
      <text:p text:style-name="P1182"><text:span text:style-name="T1183">11</text:span><text:span text:style-name="T1184">. Už licencijos išdavimą mokama Lietuvos Respublikos Vyriausybės nustatyto dydžio valstybės rinkliava.</text:span></text:p>
      <text:p text:style-name="P1185">Punkto pakeitimai:</text:p>
      <text:p text:style-name="P1186"><text:span text:style-name="T1187">Nr.<text:s/></text:span><text:a xlink:href="https://www.e-tar.lt/portal/legalAct.html?documentId=TAR.033229A6986D" office:target-frame-name="_top" xlink:show="replace"><text:span text:style-name="T1188">3D-400</text:span></text:a><text:span text:style-name="T1189">, 2003-09-30, Žin., 2003, Nr. 97-4372 (2003-10-15), i. k. 1032330ISAK003D-400</text:span></text:p>
      <text:p text:style-name="Normal"/>
      <text:p text:style-name="P1190"><text:span text:style-name="T1191">12</text:span><text:span text:style-name="T1192">. Licencija išduodama, kai pareiškėjas sumoka Lietuvos Respublikos Vyriausybės nustatyto dydžio valstybės rinkliavą.</text:span><text:s/></text:p>
      <text:p text:style-name="P1193">Punkto pakeitimai:</text:p>
      <text:p text:style-name="P1194"><text:span text:style-name="T1195">Nr.<text:s/></text:span><text:a xlink:href="https://www.e-tar.lt/portal/legalAct.html?documentId=TAR.033229A6986D" office:target-frame-name="_top" xlink:show="replace"><text:span text:style-name="T1196">3D-400</text:span></text:a><text:span text:style-name="T1197">, 2003-09-30, Žin., 2003, Nr. 97-4372 (2003-10-15), i. k. 1032330ISAK003D-400</text:span></text:p>
      <text:p text:style-name="P1198"><text:span text:style-name="T1199">Nr.<text:s/></text:span><text:a xlink:href="https://www.e-tar.lt/portal/legalAct.html?documentId=TAR.3EEC5AA2AEDD" office:target-frame-name="_top" xlink:show="replace"><text:span text:style-name="T1200">3D-56</text:span></text:a><text:span text:style-name="T1201">, 2009-02-03, Žin., 2009, Nr. 16-643 (2009-02-10), i. k. 1092330ISAK0003D-56</text:span></text:p>
      <text:p text:style-name="Normal"/>
      <text:p text:style-name="P1202"><text:span text:style-name="T1203">13</text:span><text:span text:style-name="T1204">. Tarnyba licencijos dublikatą su žyma „Dublikatas“ išduoda asmeniui pateikus motyvuotą paaiškinimą apie licencijos originalo praradimo priežastis.<text:s/></text:span><text:span text:style-name="T1205">Sprendimas dėl licencijos dublikato išdavimo priimamas per 10 kalendorinių dienų nuo motyvuoto paaiškinimo gavimo.</text:span><text:s/></text:p>
      <text:p text:style-name="P1206">Punkto pakeitimai:</text:p>
      <text:p text:style-name="P1207"><text:span text:style-name="T1208">Nr.<text:s/></text:span><text:a xlink:href="https://www.e-tar.lt/portal/legalAct.html?documentId=TAR.033229A6986D" office:target-frame-name="_top" xlink:show="replace"><text:span text:style-name="T1209">3D-400</text:span></text:a><text:span text:style-name="T1210">, 2003-09-30, Žin., 2003, Nr.</text:span><text:span text:style-name="T1211"><text:s/>97-4372 (2003-10-15), i. k. 1032330ISAK003D-400</text:span></text:p>
      <text:p text:style-name="Normal"/>
      <text:p text:style-name="P1212"><text:span text:style-name="T1213">14</text:span><text:span text:style-name="T1214">. Licencijų išdavimo komisijos posėdžiai protokoluojami. Licencijos registruojamos<text:s/></text:span><text:span text:style-name="T1215">licencijų registracijos žurnale</text:span><text:span text:style-name="T1216">, nurodant šiuos rekvizitus:</text:span></text:p>
      <text:p text:style-name="P1217"><text:span text:style-name="T1218">14.1</text:span><text:span text:style-name="T1219">. licencijos numerį;</text:span></text:p>
      <text:p text:style-name="P1220"><text:span text:style-name="T1221">14.2</text:span><text:span text:style-name="T1222">. licencijos turėtojo<text:s/></text:span><text:span text:style-name="T1223">vardą, pavardę arba pavadinimą, adresą, kodą;</text:span><text:s/></text:p>
      <text:soft-page-break/>
      <text:p text:style-name="P1224">Punkto pakeitimai:</text:p>
      <text:p text:style-name="P1225"><text:span text:style-name="T1226">Nr.<text:s/></text:span><text:a xlink:href="https://www.e-tar.lt/portal/legalAct.html?documentId=TAR.1C2DE9FBE927" office:target-frame-name="_top" xlink:show="replace"><text:span text:style-name="T1227">3D-138</text:span></text:a><text:span text:style-name="T1228">, 2010-02-20, Žin., 2010, Nr. 23-1090 (2010-02-25), i. k. 1102330ISAK003D-138</text:span></text:p>
      <text:p text:style-name="Normal"/>
      <text:p text:style-name="P1229"><text:span text:style-name="T1230">14.3</text:span><text:span text:style-name="T1231">. konkrečią</text:span><text:span text:style-name="T1232"><text:s/>veiklos vietą;</text:span></text:p>
      <text:p text:style-name="P1233"><text:span text:style-name="T1234">14.4</text:span><text:span text:style-name="T1235">. licencijos išdavimo data;</text:span><text:s/></text:p>
      <text:p text:style-name="P1236">Punkto pakeitimai:</text:p>
      <text:p text:style-name="P1237"><text:span text:style-name="T1238">Nr.<text:s/></text:span><text:a xlink:href="https://www.e-tar.lt/portal/legalAct.html?documentId=TAR.033229A6986D" office:target-frame-name="_top" xlink:show="replace"><text:span text:style-name="T1239">3D-400</text:span></text:a><text:span text:style-name="T1240">, 2003-09-30, Žin., 2003, Nr. 97-4372 (2003-10-15), i. k. 1032330ISAK003D-400</text:span></text:p>
      <text:p text:style-name="Normal"/>
      <text:p text:style-name="P1241"><text:span text:style-name="T1242">14.5</text:span><text:span text:style-name="T1243">.<text:s/></text:span><text:span text:style-name="T1244">licencijos galiojimo sustabdymo datą;</text:span></text:p>
      <text:p text:style-name="P1245"><text:span text:style-name="T1246">14.6</text:span><text:span text:style-name="T1247">. licencijos galiojimo sustabdymo panaikinimo datą;</text:span></text:p>
      <text:p text:style-name="P1248"><text:span text:style-name="T1249">14.7</text:span><text:span text:style-name="T1250">. licencijos galiojimo panaikinimo datą.</text:span></text:p>
      <text:p text:style-name="P1251">Punkto pakeitimai:</text:p>
      <text:p text:style-name="P1252"><text:span text:style-name="T1253">Nr.<text:s/></text:span><text:a xlink:href="https://www.e-tar.lt/portal/legalAct.html?documentId=TAR.033229A6986D" office:target-frame-name="_top" xlink:show="replace"><text:span text:style-name="T1254">3D</text:span><text:span text:style-name="T1255">-400</text:span></text:a><text:span text:style-name="T1256">, 2003-09-30, Žin., 2003, Nr. 97-4372 (2003-10-15), i. k. 1032330ISAK003D-400</text:span></text:p>
      <text:p text:style-name="Normal"/>
      <text:p text:style-name="P1257"><text:span text:style-name="T1258">15</text:span><text:span text:style-name="T1259">. Išduodant licenciją nurodoma:</text:span></text:p>
      <text:p text:style-name="P1260"><text:span text:style-name="T1261">15.1</text:span><text:span text:style-name="T1262">. licencijos turėtojo vardas, pavardė arba pavadinimas, adresas, kodas;</text:span><text:s/></text:p>
      <text:p text:style-name="P1263">Punkto pakeitimai:</text:p>
      <text:p text:style-name="P1264"><text:span text:style-name="T1265">Nr.<text:s/></text:span><text:a xlink:href="https://www.e-tar.lt/portal/legalAct.html?documentId=TAR.1C2DE9FBE927" office:target-frame-name="_top" xlink:show="replace"><text:span text:style-name="T1266">3D-138</text:span></text:a><text:span text:style-name="T1267">, 2010-02-20, Žin., 2010, Nr. 23-1090 (2010-02-25), i. k. 1102330ISAK003D-138</text:span></text:p>
      <text:p text:style-name="Normal"/>
      <text:p text:style-name="P1268"><text:span text:style-name="T1269">15.2</text:span><text:span text:style-name="T1270">. licencijos numeris;</text:span></text:p>
      <text:p text:style-name="P1271"><text:span text:style-name="T1272">15.3</text:span><text:span text:style-name="T1273">. licencijuojama veikla, konkreti veiklos vieta;</text:span></text:p>
      <text:p text:style-name="P1274"><text:span text:style-name="T1275">15.4</text:span><text:span text:style-name="T1276">. licenciją išdavusi institucija;</text:span></text:p>
      <text:p text:style-name="P1277"><text:span text:style-name="T1278">15.5</text:span><text:span text:style-name="T1279">. licencijos išdavimo data;</text:span><text:s/></text:p>
      <text:p text:style-name="P1280">Punkto pakeitimai:</text:p>
      <text:p text:style-name="P1281"><text:span text:style-name="T1282">Nr.<text:s/></text:span><text:a xlink:href="https://www.e-tar.lt/portal/legalAct.html?documentId=TAR.033229A6986D" office:target-frame-name="_top" xlink:show="replace"><text:span text:style-name="T1283">3D-400</text:span></text:a><text:span text:style-name="T1284">, 2003-09-30, Žin., 2003, Nr. 97-4372 (2003-10-15), i. k. 1032330ISA</text:span><text:span text:style-name="T1285">K003D-400</text:span></text:p>
      <text:p text:style-name="Normal"/>
      <text:p text:style-name="P1286"><text:span text:style-name="T1287">15.6</text:span><text:span text:style-name="T1288">. licenciją pasirašęs pareigūnas.</text:span></text:p>
      <text:p text:style-name="P1289"><text:span text:style-name="T1290">16</text:span><text:span text:style-name="T1291">. Jeigu licencija išduodama steigiamai įmonei – įrašomas įmonės įregistravimo Lietuvos Respublikos įmonių rejestre kodas.</text:span></text:p>
      <text:p text:style-name="P1292"><text:span text:style-name="T1293">17.</text:span><text:span text:style-name="T1294"><text:s/>Neteko galios nuo 2010-02-26</text:span></text:p>
      <text:p text:style-name="P1295">Punkto naikinimas:</text:p>
      <text:p text:style-name="P1296"><text:span text:style-name="T1297">Nr.<text:s/></text:span><text:a xlink:href="https://www.e-tar.lt/portal/legalAct.html?documentId=TAR.1C2DE9FBE927" office:target-frame-name="_top" xlink:show="replace"><text:span text:style-name="T1298">3D-138</text:span></text:a><text:span text:style-name="T1299">, 2010-02-20, Žin. 2010, Nr. 23-1090 (2010-02-25), i. k. 1102330ISAK003D-138</text:span></text:p>
      <text:p text:style-name="Normal"/>
      <text:p text:style-name="P1300"><text:span text:style-name="T1301">IV</text:span><text:span text:style-name="T1302">.<text:s/></text:span><text:span text:style-name="T1303">Gyvulių sėklintojų, gavusių licencijas, pareigos ir atsakomybė</text:span></text:p>
      <text:p text:style-name="P1304"/>
      <text:p text:style-name="P1305"><text:span text:style-name="T1306">18</text:span><text:span text:style-name="T1307">. Asmuo, gavęs licenciją,</text:span><text:span text:style-name="T1308"><text:s/>turi:</text:span></text:p>
      <text:p text:style-name="P1309"><text:span text:style-name="T1310">18.1</text:span><text:span text:style-name="T1311">. veiklą pradėti pagal Lietuvos Respublikos galiojančius įstatymus;</text:span></text:p>
      <text:p text:style-name="P1312"><text:span text:style-name="T1313">18.2</text:span><text:span text:style-name="T1314">. savo veikloje vadovautis Gyvulių veislininkystės bei Veterinarijos įstatymais ir šias sritis reglamentuojančiais kitais teisės aktais;</text:span></text:p>
      <text:p text:style-name="P1315"><text:span text:style-name="T1316">18.3</text:span><text:span text:style-name="T1317">. laikytis Valstybinės</text:span><text:span text:style-name="T1318"><text:s/>gyvulių veislininkystės programos ir kitų veislininkystės norminių aktų;</text:span></text:p>
      <text:p text:style-name="P1319"><text:span text:style-name="T1320">18.4</text:span><text:span text:style-name="T1321">. sėklindamas gyvulius laikytis nustatytų gyvulių porų parinkimo – selekcinių veislininkystės planų;</text:span></text:p>
      <text:p text:style-name="P1322"><text:span text:style-name="T1323">18.5</text:span><text:span text:style-name="T1324">. sudaryti sąlygas Tarnybai ir teritorinei VMVT tikrinti ir<text:s/></text:span><text:span text:style-name="T1325">vertinti jo veiklą, vykdyti minėtų tarnybų nurodymus licencijuojamoje veikloje;</text:span></text:p>
      <text:p text:style-name="P1326">Punkto pakeitimai:</text:p>
      <text:p text:style-name="P1327"><text:span text:style-name="T1328">Nr.<text:s/></text:span><text:a xlink:href="https://www.e-tar.lt/portal/legalAct.html?documentId=TAR.1C2DE9FBE927" office:target-frame-name="_top" xlink:show="replace"><text:span text:style-name="T1329">3D-138</text:span></text:a><text:span text:style-name="T1330">, 2010-02-20, Žin., 2010, Nr. 23-1090 (2010-02-25), i. k. 1102330</text:span><text:span text:style-name="T1331">ISAK003D-138</text:span></text:p>
      <text:p text:style-name="Normal"/>
      <text:p text:style-name="P1332"><text:span text:style-name="T1333">18.6</text:span><text:span text:style-name="T1334">. tvarkingai ir teisingai tvarkyti reikalingą apskaitą, teikti informaciją Tarnybai ir teritorinei VMVT.</text:span></text:p>
      <text:p text:style-name="P1335">Punkto pakeitimai:</text:p>
      <text:p text:style-name="P1336"><text:span text:style-name="T1337">Nr.<text:s/></text:span><text:a xlink:href="https://www.e-tar.lt/portal/legalAct.html?documentId=TAR.1C2DE9FBE927" office:target-frame-name="_top" xlink:show="replace"><text:span text:style-name="T1338">3D-138</text:span></text:a><text:span text:style-name="T1339">, 2010-02-20, Žin.</text:span><text:span text:style-name="T1340">, 2010, Nr. 23-1090 (2010-02-25), i. k. 1102330ISAK003D-138</text:span></text:p>
      <text:p text:style-name="Normal"/>
      <text:p text:style-name="P1341"><text:span text:style-name="T1342">19</text:span><text:span text:style-name="T1343">. Licencijos turėtojas negali perduoti jam suteiktų licencijos įgaliojimų tretiesiems asmenims.</text:span></text:p>
      <text:p text:style-name="P1344"/>
      <text:p text:style-name="P1345"><text:span text:style-name="T1346">V</text:span><text:span text:style-name="T1347">.<text:s/></text:span><text:span text:style-name="T1348">Licencijų sąlygų vykdymo kontrolė</text:span></text:p>
      <text:p text:style-name="P1349"/>
      <text:p text:style-name="P1350"><text:span text:style-name="T1351">20</text:span><text:span text:style-name="T1352">. Kontroliuoti licencijuojamą gyvulių<text:s/></text:span><text:span text:style-name="T1353">sėklintojų veiklą turi teisę:</text:span></text:p>
      <text:p text:style-name="P1354"><text:span text:style-name="T1355">20.1</text:span><text:span text:style-name="T1356">. atitinkamo regiono valstybinis veislininkystės inspektorius;</text:span><text:s/></text:p>
      <text:p text:style-name="P1357">Punkto pakeitimai:</text:p>
      <text:p text:style-name="P1358"><text:span text:style-name="T1359">Nr.<text:s/></text:span><text:a xlink:href="https://www.e-tar.lt/portal/legalAct.html?documentId=TAR.628FA035651E" office:target-frame-name="_top" xlink:show="replace"><text:span text:style-name="T1360">3D-535</text:span></text:a><text:span text:style-name="T1361">, 2010-06-03, Žin., 2010, Nr. 68-3415 (2010-0</text:span><text:span text:style-name="T1362">6-12), i. k. 1102330ISAK003D-535</text:span></text:p>
      <text:p text:style-name="Normal"/>
      <text:p text:style-name="P1363"><text:span text:style-name="T1364">20.2</text:span><text:span text:style-name="T1365">. teritorinės VMVT;</text:span><text:s/></text:p>
      <text:p text:style-name="P1366">Punkto pakeitimai:</text:p>
      <text:p text:style-name="P1367"><text:span text:style-name="T1368">Nr.<text:s/></text:span><text:a xlink:href="https://www.e-tar.lt/portal/legalAct.html?documentId=TAR.1C2DE9FBE927" office:target-frame-name="_top" xlink:show="replace"><text:span text:style-name="T1369">3D-138</text:span></text:a><text:span text:style-name="T1370">, 2010-02-20, Žin., 2010, Nr. 23-1090 (2010-02-25), i. k. 1102330ISAK003D-138</text:span></text:p>
      <text:p text:style-name="Normal"/>
      <text:p text:style-name="P1371"><text:span text:style-name="T1372">2</text:span><text:span text:style-name="T1373">0.3</text:span><text:span text:style-name="T1374">. pareigūnas ar pareigūnai Tarnybos pavedimu.</text:span></text:p>
      <text:p text:style-name="P1375"><text:span text:style-name="T1376">21</text:span><text:span text:style-name="T1377">. Licencijų išdavimo komisija gali tikrinti licencijos turėtojo darbo veiklą:</text:span></text:p>
      <text:p text:style-name="P1378"><text:span text:style-name="T1379">21.1</text:span><text:span text:style-name="T1380">. gavusi pareigūnų, nurodytų 18 punkte, arba kitų su licencijuojama veikla susijusių fizinių ar juridinių asmenų<text:s/></text:span><text:span text:style-name="T1381">raštišką pranešimą apie licencijos turėtojo šioje tvarkoje nurodytų sąlygų nevykdymą arba jų pažeidimus;</text:span></text:p>
      <text:p text:style-name="P1382"><text:span text:style-name="T1383">21.2</text:span><text:span text:style-name="T1384">. gavusi licencijos turėtojo pareiškimą, kuriame nesutinkama su veiklą tikrinusio pareigūno išvadomis.</text:span></text:p>
      <text:p text:style-name="P1385"><text:span text:style-name="T1386">22</text:span><text:span text:style-name="T1387">. Prieš patikrinimą pareigūnas<text:s/></text:span><text:span text:style-name="T1388">pateikia licencijos turėtojui Tarnybos įgaliojimą, o pareigūnai – Tarnybos pavedimą atlikti patikrinimą.</text:span></text:p>
      <text:p text:style-name="P1389"><text:span text:style-name="T1390">23</text:span><text:span text:style-name="T1391">. Atlikus patikrinimą, surašomas 3 egz. patikrinimo aktas, kuriame nurodoma:</text:span></text:p>
      <text:p text:style-name="P1392"><text:span text:style-name="T1393">23.1</text:span><text:span text:style-name="T1394">. tikrinamasis objektas;</text:span></text:p>
      <text:p text:style-name="P1395"><text:span text:style-name="T1396">23.2</text:span><text:span text:style-name="T1397">. tikrinimo data;</text:span></text:p>
      <text:p text:style-name="P1398"><text:span text:style-name="T1399">23.3</text:span><text:span text:style-name="T1400">.<text:s/></text:span><text:span text:style-name="T1401">tikrinimo priežastis;</text:span></text:p>
      <text:p text:style-name="P1402"><text:span text:style-name="T1403">23.4</text:span><text:span text:style-name="T1404">. tikrinimą atlikęs pareigūnas ar pareigūnai;</text:span></text:p>
      <text:p text:style-name="P1405"><text:span text:style-name="T1406">23.5</text:span><text:span text:style-name="T1407">. tikrinimo rezultatai. Tiksliai ir aiškiai nurodomi įstatymų ar šios tvarkos pažeidimai, pateikiamos išvados, pasiūlymai bei terminai, per kuriuos licencijos turėtojas pri</text:span><text:span text:style-name="T1408">valo pašalinti nurodytus trūkumus.</text:span></text:p>
      <text:p text:style-name="P1409"><text:span text:style-name="T1410">24</text:span><text:span text:style-name="T1411">. Patikrinimo aktą pasirašo visi tikrinę asmenys, licencijos turėtojas arba jo įgaliotas atstovas.</text:span></text:p>
      <text:p text:style-name="P1412"><text:span text:style-name="T1413">25</text:span><text:span text:style-name="T1414">. Po vieną patikrinimo akto egzempliorių gauna Tarnyba, licencijos turėtojas ir tikrinę pareigūnai.</text:span></text:p>
      <text:p text:style-name="P1415"><text:span text:style-name="T1416">26</text:span><text:span text:style-name="T1417">.<text:s/></text:span><text:span text:style-name="T1418">Licencijos turėtojas, pašalinęs tikrinimo akte nurodytus pažeidimus, privalo per 5 darbo dienas po nurodyto pažeidimų pašalinimo termino raštu apie tai informuoti tikrinusius pareigūnus.</text:span></text:p>
      <text:p text:style-name="P1419"><text:span text:style-name="T1420">27</text:span><text:span text:style-name="T1421">. Gavę licencijos turėtojo pranešimą apie pažeidimų pašalinimą,</text:span><text:span text:style-name="T1422"><text:s/>tikrinę pareigūnai ant pranešimo parašo išvadą, kurią patvirtina savo parašu, ir pranešimo kopiją pateikia Tarnybai.</text:span></text:p>
      <text:p text:style-name="P1423"><text:span text:style-name="T1424">28</text:span><text:span text:style-name="T1425">. Licencijos turėtojas turi teisę per penkias darbo dienas po nurodyto pažeidimų pašalinimo termino prašyti pratęsti pažeidimams paš</text:span><text:span text:style-name="T1426">alinti skirtą laiką. Pareigūnai, gavę licencijos turėtojo prašymą, užrašo ant jo siūlomą sprendimą ir prašymo kopiją pateikia Tarnybai.</text:span></text:p>
      <text:p text:style-name="P1427"/>
      <text:p text:style-name="P1428"><text:span text:style-name="T1429">VI</text:span><text:span text:style-name="T1430">.<text:s/></text:span><text:span text:style-name="T1431">Licencijų galiojimo sustabdymas ir panaikinimas</text:span></text:p>
      <text:p text:style-name="P1432"/>
      <text:p text:style-name="P1433"><text:span text:style-name="T1434">29</text:span><text:span text:style-name="T1435">. Sustabdyti licencijos galiojimą turi teisę Tarnyba,<text:s/></text:span><text:span text:style-name="T1436">licencijų išdavimo komisijai pasiūlius.</text:span></text:p>
      <text:p text:style-name="P1437"><text:span text:style-name="T1438">30</text:span><text:span text:style-name="T1439">. Licencijų išdavimo komisija, įvertinusi tikrinimo akte nurodytus pasiūlymus dėl licencijos sustabdymo ar panaikinimo, per 10 dienų išnagrinėja pateiktą medžiagą ir pateikia pasiūlymus Tarnybai dėl licencijos<text:s/></text:span><text:span text:style-name="T1440">sustabdymo ar panaikinimo. Tarnyba apie priimtą sprendimą raštu informuoja tikrinusius pareigūnus bei licencijos turėtoją.</text:span></text:p>
      <text:p text:style-name="P1441"><text:span text:style-name="T1442">31</text:span><text:span text:style-name="T1443">. Licencijos turėtojas, gavęs pranešimą apie licencijos galiojimo sustabdymą, privalo nedelsdamas nutraukti licencijuojamą veik</text:span><text:span text:style-name="T1444">lą.</text:span></text:p>
      <text:p text:style-name="P1445"><text:span text:style-name="T1446">32</text:span><text:span text:style-name="T1447">. Licencijos turėtojas, pašalinęs pažeidimus, dėl kurių sustabdytas licencijos galiojimas, raštu kreipiasi į licencijų išdavimo komisiją, prašydamas panaikinti licencijos galiojimo sustabdymą.</text:span></text:p>
      <text:p text:style-name="P1448"><text:span text:style-name="T1449">33</text:span><text:span text:style-name="T1450">. Licencijų išdavimo komisija per 15 darbo dien</text:span><text:span text:style-name="T1451">ų išnagrinėja licencijos turėtojo prašymą ir raštu informuoja apie priimtą sprendimą.</text:span></text:p>
      <text:p text:style-name="P1452"><text:span text:style-name="T1453">34</text:span><text:span text:style-name="T1454">. Licencija panaikinama licencijos turėtojo prašymu, Tarnybos, pasiūlius licencijos išdavimo komisijai arba teismo sprendimu.</text:span></text:p>
      <text:p text:style-name="P1455"/>
      <text:p text:style-name="P1456"><text:span text:style-name="T1457">VII</text:span><text:span text:style-name="T1458">.<text:s/></text:span><text:span text:style-name="T1459">Ginčų, kylančių dėl licenc</text:span><text:span text:style-name="T1460">ijų išdavimo, jų galiojimo sustabdymo bei panaikinimo, sprendimas</text:span></text:p>
      <text:p text:style-name="P1461"/>
      <text:p text:style-name="P1462"><text:span text:style-name="T1463">35</text:span><text:span text:style-name="T1464">. Ginčai tarp veislininkystės organizacijų ir licencijų turėtojų sprendžiami Lietuvos Respublikos įstatymų nustatyta tvarka.</text:span></text:p>
      <text:p text:style-name="P1465"><text:span text:style-name="T1466">36</text:span><text:span text:style-name="T1467">. Į posėdžius, kuriuose nagrinėjami licencijos<text:s/></text:span><text:span text:style-name="T1468">galiojimo sustabdymo, sustabdymo panaikinimo ar licencijos panaikinimo klausimai, kviečiami licencijų turėtojai ir juos tikrinę pareigūnai.</text:span></text:p>
      <text:p text:style-name="P1469"><text:span text:style-name="T1470">37</text:span><text:span text:style-name="T1471">. Licencijos turėtojui neatvykus į posėdį be pateisinamos priežasties, licencijos galiojimo sustabdymo ar pana</text:span><text:span text:style-name="T1472">ikinimo klausimas sprendžiamas jam nedalyvaujant.</text:span></text:p>
      <text:p text:style-name="P1473"><text:span text:style-name="T1474">38</text:span><text:span text:style-name="T1475">. Tarnyba, išdavusi licenciją, sustabdžiusi jos galiojimą, panaikinusi licencijos sustabdymą ar panaikinusi licenciją, apie tai skelbia „Valstybės žinių“ priede „Informaciniai pranešimai“.</text:span></text:p>
      <text:p text:style-name="P1476">Punkto<text:s/>pakeitimai:</text:p>
      <text:p text:style-name="P1477"><text:span text:style-name="T1478">Nr.<text:s/></text:span><text:a xlink:href="https://www.e-tar.lt/portal/legalAct.html?documentId=TAR.1C2DE9FBE927" office:target-frame-name="_top" xlink:show="replace"><text:span text:style-name="T1479">3D-138</text:span></text:a><text:span text:style-name="T1480">, 2010-02-20, Žin., 2010, Nr. 23-1090 (2010-02-25), i. k. 1102330ISAK003D-138</text:span></text:p>
      <text:p text:style-name="Normal"/>
      <text:p text:style-name="P1481"><text:span text:style-name="T1482">39</text:span><text:span text:style-name="T1483">. Skelbime nurodoma:</text:span></text:p>
      <text:p text:style-name="P1484"><text:span text:style-name="T1485">39.1</text:span><text:span text:style-name="T1486">. licencijos turėtojo vardas, pavardė ar</text:span><text:span text:style-name="T1487">ba pavadinimas, adresas, kodas;</text:span><text:s/></text:p>
      <text:p text:style-name="P1488">Punkto pakeitimai:</text:p>
      <text:p text:style-name="P1489"><text:span text:style-name="T1490">Nr.<text:s/></text:span><text:a xlink:href="https://www.e-tar.lt/portal/legalAct.html?documentId=TAR.1C2DE9FBE927" office:target-frame-name="_top" xlink:show="replace"><text:span text:style-name="T1491">3D-138</text:span></text:a><text:span text:style-name="T1492">, 2010-02-20, Žin., 2010, Nr. 23-1090 (2010-02-25), i. k. 1102330ISAK003D-138</text:span></text:p>
      <text:p text:style-name="Normal"/>
      <text:p text:style-name="P1493"><text:span text:style-name="T1494">39.2</text:span><text:span text:style-name="T1495">. licencijos numeris;</text:span></text:p>
      <text:p text:style-name="P1496"><text:span text:style-name="T1497">3</text:span><text:span text:style-name="T1498">9.3</text:span><text:span text:style-name="T1499">. licencijos išdavimo data;</text:span></text:p>
      <text:p text:style-name="P1500"><text:span text:style-name="T1501">39.4</text:span><text:span text:style-name="T1502">. licencijos panaikinimo, galiojimo sustabdymo, sustabdymo panaikinimo, licencijos galiojimo panaikinimo data.</text:span></text:p>
      <text:p text:style-name="P1503"><text:span text:style-name="T1504">40</text:span><text:span text:style-name="T1505">. Licencijos turėtojas, nesutinkantis su licencijos galiojimo sustabdymu ar panaikinimu, turi te</text:span><text:span text:style-name="T1506">isę šį sprendimą apskųsti Lietuvos Respublikos įstatymų nustatyta tvarka.</text:span></text:p>
      <text:p text:style-name="P1507"><text:span text:style-name="T1508">41</text:span><text:span text:style-name="T1509">. Jeigu teismo sprendimu nustatoma, kad licencijos galiojimas sustabdytas ar licencija panaikinta nepagrįstai, licencijos turėtojas pagal galiojančius įstatymus turi teisę į fi</text:span><text:span text:style-name="T1510">nansinę kompensaciją, atitinkančią jo patirtus nuostolius ir negautas pajamas dėl veiklos nutraukimo.</text:span></text:p>
      <text:p text:style-name="P1511"/>
      <text:p text:style-name="P1512"><text:span text:style-name="T1513">VIII</text:span><text:span text:style-name="T1514">.<text:s/></text:span><text:span text:style-name="T1515">Gyvulių sėklintojų bei embrionų persodinimo specialistų ruošimo kursų organizavimo tvarka</text:span></text:p>
      <text:p text:style-name="P1516"/>
      <text:p text:style-name="P1517"><text:span text:style-name="T1518">42</text:span><text:span text:style-name="T1519">. Gyvulių sėklinimo bei embrionų persodinimą</text:span><text:span text:style-name="T1520"><text:s/>gali vykdyti fiziniai asmenys, turintys gyvulių sėklinimo, embrionų persodinimo kvalifikacinį pažymėjimą bei nustatyta tvarka išduotą licenciją.</text:span></text:p>
      <text:p text:style-name="P1521"><text:span text:style-name="T1522">43</text:span><text:span text:style-name="T1523">. Licencijų išdavimo tvarką reglamentuoja Licencijų gyvulių sėklinimo centrų, kergimo punktų bei embrion</text:span><text:span text:style-name="T1524">ų ir kiaušialąsčių persodinimo įmonių veiklai išdavimo tvarka.</text:span></text:p>
      <text:p text:style-name="P1525"><text:span text:style-name="T1526">44</text:span><text:span text:style-name="T1527">. Gyvulių sėklinimo bei embrionų persodinimo paslaugas gali teikti fiziniai asmenys, turintys veterinarijos gydytojo, veterinarijos felčerio, zootechniko, zooinžinieriaus, gyvulininkystės</text:span><text:span text:style-name="T1528"><text:s/>technologo profesinę kvalifikaciją.</text:span></text:p>
      <text:p text:style-name="P1529"><text:span text:style-name="T1530">45</text:span><text:span text:style-name="T1531">. Gyvulių sėklinimo ar embrionų transplantavimo kursus gali organizuoti biomedicininių mokslų srities zootechnikos ir veterinarinės medicinos krypties kompetentinga įstaiga (aukštoji mokykla), turinti tam skirtas<text:s/></text:span><text:span text:style-name="T1532">laboratorijas, gyvulių klinikas, biblioteką bei mokslinius darbuotojus.</text:span></text:p>
      <text:p text:style-name="P1533"><text:span text:style-name="T1534">46</text:span><text:span text:style-name="T1535">. Kursų programos „Žemės ūkio gyvulių sėklinimo“ ir „Gyvulių embrionų ir kiaušialąsčių persodinimas“ skiriamos norintiems pradėti sėklintojo ar embrionų persodintojo darbą. Į pro</text:span><text:span text:style-name="T1536">gramas<text:s/></text:span><text:soft-page-break/><text:span text:style-name="T1537">įeina teorinis ir praktinis mokymas. Kursų programos turi būti suderintos su Tarnyba ir aprobuotos Žemės ūkio ministerijos mokymo metodikos centre.</text:span></text:p>
      <text:p text:style-name="P1538"><text:span text:style-name="T1539">47</text:span><text:span text:style-name="T1540">. Teorinio mokymo metu klausytojai supažindinami su patelių ir patinų reprodukcinės veiklos fiz</text:span><text:span text:style-name="T1541">iologija ir patologija, spermatozoidų fiziologija ir biochemija, embrionų transplantacija, patelių rujos nustatymu, akušeriniais susirgimais, gyvulių mityba ir jos poveikiu vislumui, žemės ūkio gyvulių veislininkystės pagrindais, pienine ir mėsine galvijin</text:span><text:span text:style-name="T1542">inkyste, kiaulininkyste, arklininkyste, avininkyste, ožkininkyste, žvėrininkyste, veterinarine patogenetika, aplinkos įtaka sveikatingumui ir vislumui, sėklinimo, embrionų apskaita.</text:span></text:p>
      <text:p text:style-name="P1543"><text:span text:style-name="T1544">48</text:span><text:span text:style-name="T1545">. Praktiniai užsiėmimai vyksta tam skirtose spermos tyrimo ir embrio</text:span><text:span text:style-name="T1546">nų ir kiaušialąsčių persodinimo laboratorijose, mėsos perdirbimo, veislininkystės įmonėse.</text:span></text:p>
      <text:p text:style-name="P1547"><text:span text:style-name="T1548">49</text:span><text:span text:style-name="T1549">. Kursai baigiami kvalifikaciniu egzaminu, kurio metu vertinamos teorijos žinios ir praktinio darbo įgūdžiai.</text:span></text:p>
      <text:p text:style-name="P1550"><text:span text:style-name="T1551">50</text:span><text:span text:style-name="T1552">. Sėkmingai baigusiems kursus ir išlaikiusi</text:span><text:span text:style-name="T1553">ems kvalifikacinį egzaminą, išduodamas valstybės pripažintas kvalifikacinis pažymėjimas, kuris suteikia teisę sėklinti gyvulius ir verstis embrionų ir kiaušialąsčių persodinimu.</text:span></text:p>
      <text:p text:style-name="P1554"/>
      <text:p text:style-name="P1555">SUDERINTA</text:p>
      <text:p text:style-name="P1556">Valstybinės maisto ir veterinarijos</text:p>
      <text:p text:style-name="P1557">tarnybos direktorius</text:p>
      <text:p text:style-name="P1558">K.<text:s/>Lukauskas</text:p>
      <text:p text:style-name="P1559"><text:span text:style-name="T1560">2000 m. rugsėjo 14 d.</text:span></text:p>
      <text:p text:style-name="P1561"><text:span text:style-name="T1562">______________</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žemės ūkio ministerija, Įsakymas</text:span></text:p>
      <text:p text:style-name="P1572"><text:span text:style-name="T1573">Nr.<text:s/></text:span><text:a xlink:href="https://www.e-tar.lt/portal/legalAct.html?documentId=TAR.033229A6986D" office:target-frame-name="_top" xlink:show="replace"><text:span text:style-name="T1574">3D-400</text:span></text:a><text:span text:style-name="T1575">, 2003-09-30, Žin., 2003, Nr. 97-4372<text:s/></text:span><text:span text:style-name="T1576">(2003-10-15), i. k. 1032330ISAK003D-400</text:span></text:p>
      <text:p text:style-name="P1577"><text:span text:style-name="T1578">Dėl žemės ūkio ministro 2000 m. spalio 3 d. įsakymo Nr. 282 "Dėl Licencijų gyvulių sėklinimo centrų, kergimo punktų bei embrionų ir kiaušialąsčių persodinimo įmonių veiklai išdavimo tvarkos, Reikalavimų gyvulių sėkli</text:span><text:span text:style-name="T1579">nimo centrams, kergimo punktams bei embrionų ir kiaušialąsčių persodinimo įmonėms, jų personalui ir įrangai, Licencijų gyvulių sėklintojams išdavimo ir sėklintojų bei embrionų persodinimo kursų organizavimo tvarkos" pakeitimo</text:span></text:p>
      <text:p text:style-name="P1580"/>
      <text:p text:style-name="P1581"><text:span text:style-name="T1582">2.</text:span></text:p>
      <text:p text:style-name="P1583"><text:span text:style-name="T1584">Lietuvos Respublikos žemės</text:span><text:span text:style-name="T1585"><text:s/>ūkio ministerija, Įsakymas</text:span></text:p>
      <text:p text:style-name="P1586"><text:span text:style-name="T1587">Nr.<text:s/></text:span><text:a xlink:href="https://www.e-tar.lt/portal/legalAct.html?documentId=TAR.3EEC5AA2AEDD" office:target-frame-name="_top" xlink:show="replace"><text:span text:style-name="T1588">3D-56</text:span></text:a><text:span text:style-name="T1589">, 2009-02-03, Žin., 2009, Nr. 16-643 (2009-02-10), i. k. 1092330ISAK0003D-56</text:span></text:p>
      <text:p text:style-name="P1590"><text:span text:style-name="T1591">Dėl žemės ūkio ministro 2000 m. spalio 3 d. įsakymo Nr. 282<text:s/></text:span><text:span text:style-name="T1592">"Dėl Licencijų gyvulių sėklinimo centrų, kergimo punktų bei embrionų ir kiaušialąsčių persodinimo įmonių veiklai išdavimo tvarkos, Reikalavimų gyvulių sėklinimo centrams, kergimo punktams bei embrionų ir kiaušialąsčių persodinimo įmonėms, jų personalui ir<text:s/></text:span><text:span text:style-name="T1593">įrangai, Licencijų gyvulių sėklintojams išdavimo ir sėklintojų bei embrionų persodinimo kursų organizavimo tvarkos" pakeitimo</text:span></text:p>
      <text:p text:style-name="P1594"/>
      <text:p text:style-name="P1595"><text:span text:style-name="T1596">3.</text:span></text:p>
      <text:p text:style-name="P1597"><text:span text:style-name="T1598">Lietuvos Respublikos žemės ūkio ministerija, Įsakymas</text:span></text:p>
      <text:p text:style-name="P1599"><text:span text:style-name="T1600">Nr.<text:s/></text:span><text:a xlink:href="https://www.e-tar.lt/portal/legalAct.html?documentId=TAR.1C2DE9FBE927" office:target-frame-name="_top" xlink:show="replace"><text:span text:style-name="T1601">3D-138</text:span></text:a><text:span text:style-name="T1602">, 2010-02-20, Žin., 2010, Nr. 23-1090 (2010-02-25), i. k. 1102330ISAK003D-138</text:span></text:p>
      <text:p text:style-name="P1603"><text:span text:style-name="T1604">Dėl žemės ūkio ministro 2000 m. spalio 3 d. įsakymo Nr. 282 "Dėl Licencijų gyvulių sėklinimo centrų, kergimo punktų bei embrionų ir kiaušialąsčių persodinimo<text:s/></text:span><text:span text:style-name="T1605">įmonių veiklai išdavimo tvarkos, Reikalavimų gyvulių sėklinimo centrams, kergimo punktams bei embrionų ir kiaušialąsčių persodinimo įmonėms, jų personalui ir įrangai, Licencijų gyvulių sėklintojams išdavimo ir sėklintojų bei embrionų persodinimo kursų orga</text:span><text:span text:style-name="T1606">nizavimo tvarkos" pakeitimo</text:span></text:p>
      <text:p text:style-name="P1607"/>
      <text:p text:style-name="P1608"><text:span text:style-name="T1609">4.</text:span></text:p>
      <text:p text:style-name="P1610"><text:span text:style-name="T1611">Lietuvos Respublikos žemės ūkio ministerija, Įsakymas</text:span></text:p>
      <text:p text:style-name="P1612"><text:span text:style-name="T1613">Nr.<text:s/></text:span><text:a xlink:href="https://www.e-tar.lt/portal/legalAct.html?documentId=TAR.628FA035651E" office:target-frame-name="_top" xlink:show="replace"><text:span text:style-name="T1614">3D-535</text:span></text:a><text:span text:style-name="T1615">, 2010-06-03, Žin., 2010, Nr. 68-3415 (2010-06-12), i. k. 1102330ISAK003D-535</text:span></text:p>
      <text:p text:style-name="P1616"><text:span text:style-name="T1617">Dėl žemės ūkio ministro 2000 m. spalio 3 d. įsakymo Nr. 282 "Dėl Licencijų gyvulių sėklinimo centrų, kergimo punktų bei embrionų ir kiaušialąsčių persodinimo įmonių veiklai išdavimo tvarkos, Reikalavimų gyvulių sėklinimo centrams, kergimo punktams bei embr</text:span><text:span text:style-name="T1618">ionų ir kiaušialąsčių persodinimo įmonėms, jų personalui ir įrangai, Licencijų gyvulių sėklintojams išdavimo ir sėklintojų bei embrionų persodinimo kursų organizavimo tvarkos"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1T10:12:00Z</meta:creation-date>
    <dc:date>2016-06-21T10:12:00Z</dc:date>
    <meta:template xlink:href="Normal" xlink:type="simple"/>
    <meta:editing-cycles>2</meta:editing-cycles>
    <meta:editing-duration>PT0S</meta:editing-duration>
    <meta:document-statistic meta:page-count="18" meta:paragraph-count="493" meta:word-count="6115" meta:character-count="51365" meta:row-count="1694" meta:non-whitespace-character-count="45743"/>
  </office:meta>
</office:document-meta>
</file>