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1.9076in" style:use-optimal-column-width="false"/>
    </style:style>
    <style:style style:name="TableColumn92" style:family="table-column">
      <style:table-column-properties style:column-width="2.6048in" style:use-optimal-column-width="false"/>
    </style:style>
    <style:style style:name="TableColumn93" style:family="table-column">
      <style:table-column-properties style:column-width="2.1798in" style:use-optimal-column-width="false"/>
    </style:style>
    <style:style style:name="Table90" style:family="table">
      <style:table-properties style:width="6.692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size="10pt" style:font-size-asian="10pt"/>
    </style:style>
    <style:style style:name="TableRow99" style:family="table-row">
      <style:table-row-properties style:use-optimal-row-height="false" fo:keep-together="always"/>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ableColumn296" style:family="table-column">
      <style:table-column-properties style:column-width="1.8534in" style:use-optimal-column-width="false"/>
    </style:style>
    <style:style style:name="TableColumn297" style:family="table-column">
      <style:table-column-properties style:column-width="2.1625in" style:use-optimal-column-width="false"/>
    </style:style>
    <style:style style:name="TableColumn298" style:family="table-column">
      <style:table-column-properties style:column-width="2.6763in" style:use-optimal-column-width="false"/>
    </style:style>
    <style:style style:name="Table295" style:family="table">
      <style:table-properties style:width="6.6923in" fo:margin-left="0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ableColumn494" style:family="table-column">
      <style:table-column-properties style:column-width="1.5694in" style:use-optimal-column-width="false"/>
    </style:style>
    <style:style style:name="TableColumn495" style:family="table-column">
      <style:table-column-properties style:column-width="2.1951in" style:use-optimal-column-width="false"/>
    </style:style>
    <style:style style:name="TableColumn496" style:family="table-column">
      <style:table-column-properties style:column-width="2.9277in" style:use-optimal-column-width="false"/>
    </style:style>
    <style:style style:name="Table493" style:family="table">
      <style:table-properties style:width="6.6923in" fo:margin-left="0in" table:align="left"/>
    </style:style>
    <style:style style:name="TableRow497" style:family="table-row">
      <style:table-row-properties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fo:keep-together="always"/>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ableColumn740" style:family="table-column">
      <style:table-column-properties style:column-width="1.0298in" style:use-optimal-column-width="false"/>
    </style:style>
    <style:style style:name="TableColumn741" style:family="table-column">
      <style:table-column-properties style:column-width="1.4409in" style:use-optimal-column-width="false"/>
    </style:style>
    <style:style style:name="TableColumn742" style:family="table-column">
      <style:table-column-properties style:column-width="1.3388in" style:use-optimal-column-width="false"/>
    </style:style>
    <style:style style:name="TableColumn743" style:family="table-column">
      <style:table-column-properties style:column-width="1.4416in" style:use-optimal-column-width="false"/>
    </style:style>
    <style:style style:name="TableColumn744" style:family="table-column">
      <style:table-column-properties style:column-width="1.4409in" style:use-optimal-column-width="false"/>
    </style:style>
    <style:style style:name="Table739" style:family="table">
      <style:table-properties style:width="6.6923in" fo:margin-left="0in" table:align="lef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use-optimal-row-height="false" fo:keep-together="always"/>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ableColumn1030" style:family="table-column">
      <style:table-column-properties style:column-width="1.3597in" style:use-optimal-column-width="false"/>
    </style:style>
    <style:style style:name="TableColumn1031" style:family="table-column">
      <style:table-column-properties style:column-width="1.6729in" style:use-optimal-column-width="false"/>
    </style:style>
    <style:style style:name="TableColumn1032" style:family="table-column">
      <style:table-column-properties style:column-width="1.6729in" style:use-optimal-column-width="false"/>
    </style:style>
    <style:style style:name="TableColumn1033" style:family="table-column">
      <style:table-column-properties style:column-width="1.9868in" style:use-optimal-column-width="false"/>
    </style:style>
    <style:style style:name="Table1029" style:family="table">
      <style:table-properties style:width="6.6923in" fo:margin-left="0in" table:align="left"/>
    </style:style>
    <style:style style:name="TableRow1034" style:family="table-row">
      <style:table-row-properties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ableColumn1280" style:family="table-column">
      <style:table-column-properties style:column-width="0.9423in" style:use-optimal-column-width="false"/>
    </style:style>
    <style:style style:name="TableColumn1281" style:family="table-column">
      <style:table-column-properties style:column-width="1.0451in" style:use-optimal-column-width="false"/>
    </style:style>
    <style:style style:name="TableColumn1282" style:family="table-column">
      <style:table-column-properties style:column-width="1.0451in" style:use-optimal-column-width="false"/>
    </style:style>
    <style:style style:name="TableColumn1283" style:family="table-column">
      <style:table-column-properties style:column-width="0.7319in" style:use-optimal-column-width="false"/>
    </style:style>
    <style:style style:name="TableColumn1284" style:family="table-column">
      <style:table-column-properties style:column-width="1.2548in" style:use-optimal-column-width="false"/>
    </style:style>
    <style:style style:name="TableColumn1285" style:family="table-column">
      <style:table-column-properties style:column-width="1.6729in" style:use-optimal-column-width="false"/>
    </style:style>
    <style:style style:name="Table1279" style:family="table">
      <style:table-properties style:width="6.6923in" fo:margin-left="0in" table:align="lef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ableColumn1623" style:family="table-column">
      <style:table-column-properties style:column-width="0.9423in" style:use-optimal-column-width="false"/>
    </style:style>
    <style:style style:name="TableColumn1624" style:family="table-column">
      <style:table-column-properties style:column-width="0.9402in" style:use-optimal-column-width="false"/>
    </style:style>
    <style:style style:name="TableColumn1625" style:family="table-column">
      <style:table-column-properties style:column-width="1.3597in" style:use-optimal-column-width="false"/>
    </style:style>
    <style:style style:name="TableColumn1626" style:family="table-column">
      <style:table-column-properties style:column-width="1.2548in" style:use-optimal-column-width="false"/>
    </style:style>
    <style:style style:name="TableColumn1627" style:family="table-column">
      <style:table-column-properties style:column-width="0.9402in" style:use-optimal-column-width="false"/>
    </style:style>
    <style:style style:name="TableColumn1628" style:family="table-column">
      <style:table-column-properties style:column-width="1.2548in" style:use-optimal-column-width="false"/>
    </style:style>
    <style:style style:name="Table1622" style:family="table">
      <style:table-properties style:width="6.6923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fo:keep-together="always"/>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ableColumn1987" style:family="table-column">
      <style:table-column-properties style:column-width="1.9027in" style:use-optimal-column-width="false"/>
    </style:style>
    <style:style style:name="TableColumn1988" style:family="table-column">
      <style:table-column-properties style:column-width="2.2263in" style:use-optimal-column-width="false"/>
    </style:style>
    <style:style style:name="TableColumn1989" style:family="table-column">
      <style:table-column-properties style:column-width="2.5631in" style:use-optimal-column-width="false"/>
    </style:style>
    <style:style style:name="Table1986" style:family="table">
      <style:table-properties style:width="6.6923in" fo:margin-left="0in" table:align="center"/>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fo:keep-together="always"/>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center"/>
      <style:text-properties fo:font-weight="bold" style:font-weight-asian="bold"/>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style:text-properties fo:font-weight="bold" style:font-weight-asian="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text-position="super 66.6%"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text-properties fo:font-weight="bold" style:font-weight-asian="bold"/>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P2309" style:parent-style-name="Normal" style:family="paragraph">
      <style:paragraph-properties fo:break-before="page" fo:text-indent="3.543in"/>
    </style:style>
    <style:style style:name="P2310" style:parent-style-name="Normal" style:family="paragraph">
      <style:paragraph-properties fo:text-indent="3.543in"/>
    </style:style>
    <style:style style:name="P2311" style:parent-style-name="Normal" style:family="paragraph">
      <style:paragraph-properties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center"/>
    </style:style>
    <style:style style:name="P2320" style:parent-style-name="Normal" style:family="paragraph">
      <style:paragraph-properties fo:break-before="page" fo:margin-right="-0.0041in" fo:text-indent="3.543in"/>
    </style:style>
    <style:style style:name="P2321" style:parent-style-name="Normal" style:family="paragraph">
      <style:paragraph-properties fo:margin-right="-0.0041in" fo:text-indent="3.543in"/>
    </style:style>
    <style:style style:name="P2322" style:parent-style-name="Normal" style:family="paragraph">
      <style:paragraph-properties fo:margin-right="-0.0041in" fo:text-indent="3.543in"/>
    </style:style>
    <style:style style:name="P2323" style:parent-style-name="Normal" style:family="paragraph">
      <style:paragraph-properties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text-properties style:font-size-complex="12pt"/>
    </style:style>
    <style:style style:name="TableColumn2328" style:family="table-column">
      <style:table-column-properties style:column-width="3.1562in" style:use-optimal-column-width="false"/>
    </style:style>
    <style:style style:name="TableColumn2329" style:family="table-column">
      <style:table-column-properties style:column-width="1.3513in" style:use-optimal-column-width="false"/>
    </style:style>
    <style:style style:name="TableColumn2330" style:family="table-column">
      <style:table-column-properties style:column-width="1.1763in" style:use-optimal-column-width="false"/>
    </style:style>
    <style:style style:name="TableColumn2331" style:family="table-column">
      <style:table-column-properties style:column-width="1.0027in" style:use-optimal-column-width="false"/>
    </style:style>
    <style:style style:name="TableColumn2332" style:family="table-column">
      <style:table-column-properties style:column-width="0.0055in" style:use-optimal-column-width="false"/>
    </style:style>
    <style:style style:name="Table2327" style:family="table">
      <style:table-properties style:width="6.6923in" fo:margin-left="0in" table:align="left"/>
    </style:style>
    <style:style style:name="TableRow2333" style:family="table-row">
      <style:table-row-properties style:row-height="0.1916in" style:use-optimal-row-height="false" fo:keep-together="always"/>
    </style:style>
    <style:style style:name="TableCell2334" style:family="table-cell">
      <style:table-cell-properties fo:border-top="0.0034in solid #000000"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Row2339" style:family="table-row">
      <style:table-row-properties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Cell2345" style:family="table-cell">
      <style:table-cell-properties fo:border-top="none" fo:border-left="0.0034in solid #000000" fo:border-bottom="0.0034in solid #000000" fo:border-right="0.0034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Row2347" style:family="table-row">
      <style:table-row-properties style:use-optimal-row-height="false" fo:keep-together="always"/>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350" style:family="table-cell">
      <style:table-cell-properties fo:border-top="none" fo:border-left="0.0034in solid #000000" fo:border-bottom="0.0034in solid #000000" fo:border-right="none" fo:padding-top="0in" fo:padding-left="0.075in" fo:padding-bottom="0in" fo:padding-right="0.075in"/>
    </style:style>
    <style:style style:name="P235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52" style:family="table-cell">
      <style:table-cell-properties fo:border-top="none" fo:border-left="0.0034in solid #000000" fo:border-bottom="0.0034in solid #000000" fo:border-right="none" fo:padding-top="0in" fo:padding-left="0.075in" fo:padding-bottom="0in" fo:padding-right="0.075in"/>
    </style:style>
    <style:style style:name="P235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54" style:family="table-cell">
      <style:table-cell-properties fo:border-top="none" fo:border-left="0.0034in solid #000000" fo:border-bottom="0.0034in solid #000000" fo:border-right="0.0034in solid #000000" fo:padding-top="0in" fo:padding-left="0.075in" fo:padding-bottom="0in" fo:padding-right="0.075in"/>
    </style:style>
    <style:style style:name="P235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356" style:family="table-row">
      <style:table-row-properties style:use-optimal-row-height="false" fo:keep-together="always"/>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61" style:family="table-cell">
      <style:table-cell-properties fo:border-top="none" fo:border-left="0.0034in solid #000000" fo:border-bottom="0.0034in solid #000000" fo:border-right="none" fo:padding-top="0in" fo:padding-left="0.075in" fo:padding-bottom="0in" fo:padding-right="0.075in"/>
    </style:style>
    <style:style style:name="P236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63" style:family="table-cell">
      <style:table-cell-properties fo:border-top="none" fo:border-left="0.0034in solid #000000" fo:border-bottom="0.0034in solid #000000" fo:border-right="0.0034in solid #000000" fo:padding-top="0in" fo:padding-left="0.075in" fo:padding-bottom="0in" fo:padding-right="0.075in"/>
    </style:style>
    <style:style style:name="P2364" style:parent-style-name="Normal" style:family="paragraph">
      <style:paragraph-properties fo:text-align="center">
        <style:tab-stops>
          <style:tab-stop style:type="left" style:position="0.352in"/>
        </style:tab-stops>
      </style:paragraph-properties>
    </style:style>
    <style:style style:name="T2365" style:parent-style-name="DefaultParagraphFont" style:family="text">
      <style:text-properties fo:color="#FFFFFF" fo:font-size="10pt" style:font-size-asian="10pt" style:font-size-complex="12pt"/>
    </style:style>
    <style:style style:name="T2366" style:parent-style-name="DefaultParagraphFont" style:family="text">
      <style:text-properties fo:font-size="10pt" style:font-size-asian="10pt" style:font-size-complex="12pt"/>
    </style:style>
    <style:style style:name="TableRow2367" style:family="table-row">
      <style:table-row-properties style:use-optimal-row-height="false" fo:keep-together="always"/>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7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37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7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37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376" style:family="table-row">
      <style:table-row-properties style:use-optimal-row-height="false" fo:keep-together="always"/>
    </style:style>
    <style:style style:name="TableCell2377" style:family="table-cell">
      <style:table-cell-properties fo:border-top="none" fo:border-left="0.0034in solid #000000" fo:border-bottom="0.0034in solid #000000" fo:border-right="none" fo:padding-top="0in" fo:padding-left="0.075in" fo:padding-bottom="0in" fo:padding-right="0.075in"/>
    </style:style>
    <style:style style:name="P237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79" style:family="table-cell">
      <style:table-cell-properties fo:border-top="none" fo:border-left="0.0034in solid #000000" fo:border-bottom="0.0034in solid #000000" fo:border-right="none" fo:padding-top="0in" fo:padding-left="0.075in" fo:padding-bottom="0in" fo:padding-right="0.075in"/>
    </style:style>
    <style:style style:name="P238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81" style:family="table-cell">
      <style:table-cell-properties fo:border-top="none" fo:border-left="0.0034in solid #000000" fo:border-bottom="0.0034in solid #000000" fo:border-right="none" fo:padding-top="0in" fo:padding-left="0.075in" fo:padding-bottom="0in" fo:padding-right="0.075in"/>
    </style:style>
    <style:style style:name="P238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83" style:family="table-cell">
      <style:table-cell-properties fo:border-top="none" fo:border-left="0.0034in solid #000000" fo:border-bottom="0.0034in solid #000000" fo:border-right="0.0034in solid #000000" fo:padding-top="0in" fo:padding-left="0.075in" fo:padding-bottom="0in" fo:padding-right="0.075in"/>
    </style:style>
    <style:style style:name="P238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385" style:family="table-row">
      <style:table-row-properties style:use-optimal-row-height="false" fo:keep-together="always"/>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90" style:family="table-cell">
      <style:table-cell-properties fo:border-top="none" fo:border-left="0.0034in solid #000000" fo:border-bottom="0.0034in solid #000000" fo:border-right="none" fo:padding-top="0in" fo:padding-left="0.075in" fo:padding-bottom="0in" fo:padding-right="0.075in"/>
    </style:style>
    <style:style style:name="P2391"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92" style:family="table-cell">
      <style:table-cell-properties fo:border-top="none" fo:border-left="0.0034in solid #000000" fo:border-bottom="0.0034in solid #000000" fo:border-right="0.0034in solid #000000" fo:padding-top="0in" fo:padding-left="0.075in" fo:padding-bottom="0in" fo:padding-right="0.075in"/>
    </style:style>
    <style:style style:name="P239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Row2394" style:family="table-row">
      <style:table-row-properties style:use-optimal-row-height="false" fo:keep-together="always"/>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01" style:family="table-cell">
      <style:table-cell-properties fo:border-top="none" fo:border-left="0.0034in solid #000000" fo:border-bottom="0.0034in solid #000000" fo:border-right="0.0034in solid #000000" fo:padding-top="0in" fo:padding-left="0.075in" fo:padding-bottom="0in" fo:padding-right="0.075in"/>
    </style:style>
    <style:style style:name="P2402" style:parent-style-name="Normal" style:family="paragraph">
      <style:paragraph-properties fo:text-align="center">
        <style:tab-stops>
          <style:tab-stop style:type="left" style:position="0.352in"/>
        </style:tab-stops>
      </style:paragraph-properties>
    </style:style>
    <style:style style:name="T2403" style:parent-style-name="DefaultParagraphFont" style:family="text">
      <style:text-properties fo:color="#FFFFFF" fo:font-size="10pt" style:font-size-asian="10pt" style:font-size-complex="12pt"/>
    </style:style>
    <style:style style:name="T2404" style:parent-style-name="DefaultParagraphFont" style:family="text">
      <style:text-properties fo:font-size="10pt" style:font-size-asian="10pt" style:font-size-complex="12pt"/>
    </style:style>
    <style:style style:name="TableRow2405" style:family="table-row">
      <style:table-row-properties style:use-optimal-row-height="false" fo:keep-together="always"/>
    </style:style>
    <style:style style:name="TableCell2406" style:family="table-cell">
      <style:table-cell-properties fo:border-top="none" fo:border-left="0.0034in solid #000000" fo:border-bottom="none" fo:border-right="none" fo:padding-top="0in" fo:padding-left="0.075in" fo:padding-bottom="0in" fo:padding-right="0.075in"/>
    </style:style>
    <style:style style:name="P2407"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08" style:family="table-cell">
      <style:table-cell-properties fo:border-top="none" fo:border-left="0.0034in solid #000000" fo:border-bottom="none" fo:border-right="none" fo:padding-top="0in" fo:padding-left="0.075in" fo:padding-bottom="0in" fo:padding-right="0.075in"/>
    </style:style>
    <style:style style:name="P240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10" style:family="table-cell">
      <style:table-cell-properties fo:border-top="none" fo:border-left="0.0034in solid #000000" fo:border-bottom="none" fo:border-right="none" style:vertical-align="bottom" fo:padding-top="0in" fo:padding-left="0.075in" fo:padding-bottom="0in" fo:padding-right="0.075in"/>
    </style:style>
    <style:style style:name="P241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1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41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14" style:family="table-row">
      <style:table-row-properties style:use-optimal-row-height="false" fo:keep-together="always"/>
    </style:style>
    <style:style style:name="TableCell2415" style:family="table-cell">
      <style:table-cell-properties fo:border-top="0.0034in solid #000000" fo:border-left="0.0034in solid #000000" fo:border-bottom="0.0034in solid #000000" fo:border-right="none" fo:padding-top="0in" fo:padding-left="0.075in" fo:padding-bottom="0in" fo:padding-right="0.075in"/>
    </style:style>
    <style:style style:name="P241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17" style:family="table-cell">
      <style:table-cell-properties fo:border-top="0.0034in solid #000000" fo:border-left="0.0034in solid #000000" fo:border-bottom="0.0034in solid #000000" fo:border-right="none" fo:padding-top="0in" fo:padding-left="0.075in" fo:padding-bottom="0in" fo:padding-right="0.075in"/>
    </style:style>
    <style:style style:name="P241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19"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242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21" style:family="table-cell">
      <style:table-cell-properties fo:border="0.0034in solid #000000" style:vertical-align="bottom" fo:padding-top="0in" fo:padding-left="0.075in" fo:padding-bottom="0in" fo:padding-right="0.075in"/>
    </style:style>
    <style:style style:name="P242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23" style:family="table-row">
      <style:table-row-properties style:use-optimal-row-height="false" fo:keep-together="always"/>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paragraph-properties fo:text-align="center">
        <style:tab-stops>
          <style:tab-stop style:type="left" style:position="0.352in"/>
        </style:tab-stops>
      </style:paragraph-properties>
      <style:text-properties fo:font-size="10pt" style:font-size-asian="10pt"/>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30" style:family="table-cell">
      <style:table-cell-properties fo:border-top="none" fo:border-left="0.0034in solid #000000" fo:border-bottom="0.0034in solid #000000" fo:border-right="0.0034in solid #000000" fo:padding-top="0in" fo:padding-left="0.075in" fo:padding-bottom="0in" fo:padding-right="0.075in"/>
    </style:style>
    <style:style style:name="P243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32" style:family="table-row">
      <style:table-row-properties style:use-optimal-row-height="false" fo:keep-together="always"/>
    </style:style>
    <style:style style:name="TableCell2433" style:family="table-cell">
      <style:table-cell-properties fo:border-top="none" fo:border-left="0.0034in solid #000000" fo:border-bottom="0.0034in solid #000000" fo:border-right="none" fo:padding-top="0in" fo:padding-left="0.075in" fo:padding-bottom="0in" fo:padding-right="0.075in"/>
    </style:style>
    <style:style style:name="P2434"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35" style:family="table-cell">
      <style:table-cell-properties fo:border-top="none" fo:border-left="0.0034in solid #000000" fo:border-bottom="0.0034in solid #000000" fo:border-right="none" fo:padding-top="0in" fo:padding-left="0.075in" fo:padding-bottom="0in" fo:padding-right="0.075in"/>
    </style:style>
    <style:style style:name="P243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37" style:family="table-cell">
      <style:table-cell-properties fo:border-top="none" fo:border-left="0.0034in solid #000000" fo:border-bottom="0.0034in solid #000000" fo:border-right="none" fo:padding-top="0in" fo:padding-left="0.075in" fo:padding-bottom="0in" fo:padding-right="0.075in"/>
    </style:style>
    <style:style style:name="P243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39" style:family="table-cell">
      <style:table-cell-properties fo:border-top="none" fo:border-left="0.0034in solid #000000" fo:border-bottom="0.0034in solid #000000" fo:border-right="0.0034in solid #000000" fo:padding-top="0in" fo:padding-left="0.075in" fo:padding-bottom="0in" fo:padding-right="0.075in"/>
    </style:style>
    <style:style style:name="P244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41" style:family="table-row">
      <style:table-row-properties style:use-optimal-row-height="false" fo:keep-together="always"/>
    </style:style>
    <style:style style:name="TableCell2442" style:family="table-cell">
      <style:table-cell-properties fo:border-top="none" fo:border-left="0.0034in solid #000000" fo:border-bottom="0.0034in solid #000000" fo:border-right="none" fo:padding-top="0in" fo:padding-left="0.075in" fo:padding-bottom="0in" fo:padding-right="0.075in"/>
    </style:style>
    <style:style style:name="P244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4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44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4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44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50" style:family="table-row">
      <style:table-row-properties style:use-optimal-row-height="false" fo:keep-together="always"/>
    </style:style>
    <style:style style:name="TableCell2451" style:family="table-cell">
      <style:table-cell-properties fo:border-top="none" fo:border-left="0.0034in solid #000000" fo:border-bottom="0.0034in solid #000000" fo:border-right="none" fo:padding-top="0in" fo:padding-left="0.075in" fo:padding-bottom="0in" fo:padding-right="0.075in"/>
    </style:style>
    <style:style style:name="P245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55"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45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5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45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59" style:family="table-row">
      <style:table-row-properties style:use-optimal-row-height="false" fo:keep-together="always"/>
    </style:style>
    <style:style style:name="TableCell2460" style:family="table-cell">
      <style:table-cell-properties fo:border-top="none" fo:border-left="0.0034in solid #000000" fo:border-bottom="none" fo:border-right="none" fo:padding-top="0in" fo:padding-left="0.075in" fo:padding-bottom="0in" fo:padding-right="0.075in"/>
    </style:style>
    <style:style style:name="P2461"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62" style:family="table-cell">
      <style:table-cell-properties fo:border-top="none" fo:border-left="0.0034in solid #000000" fo:border-bottom="none" fo:border-right="none" fo:padding-top="0in" fo:padding-left="0.075in" fo:padding-bottom="0in" fo:padding-right="0.075in"/>
    </style:style>
    <style:style style:name="P246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64" style:family="table-cell">
      <style:table-cell-properties fo:border-top="none" fo:border-left="0.0034in solid #000000" fo:border-bottom="none" fo:border-right="none" fo:padding-top="0in" fo:padding-left="0.075in" fo:padding-bottom="0in" fo:padding-right="0.075in"/>
    </style:style>
    <style:style style:name="P246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66" style:family="table-cell">
      <style:table-cell-properties fo:border-top="none" fo:border-left="0.0034in solid #000000" fo:border-bottom="none" fo:border-right="0.0034in solid #000000" fo:padding-top="0in" fo:padding-left="0.075in" fo:padding-bottom="0in" fo:padding-right="0.075in"/>
    </style:style>
    <style:style style:name="P246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68" style:family="table-row">
      <style:table-row-properties style:use-optimal-row-height="false" fo:keep-together="always"/>
    </style:style>
    <style:style style:name="TableCell2469" style:family="table-cell">
      <style:table-cell-properties fo:border-top="0.0034in solid #000000" fo:border-left="0.0034in solid #000000" fo:border-bottom="0.0034in solid #000000" fo:border-right="none" fo:padding-top="0in" fo:padding-left="0.075in" fo:padding-bottom="0in" fo:padding-right="0.075in"/>
    </style:style>
    <style:style style:name="P2470"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71" style:family="table-cell">
      <style:table-cell-properties fo:border-top="0.0034in solid #000000" fo:border-left="0.0034in solid #000000" fo:border-bottom="0.0034in solid #000000" fo:border-right="none" fo:padding-top="0in" fo:padding-left="0.075in" fo:padding-bottom="0in" fo:padding-right="0.075in"/>
    </style:style>
    <style:style style:name="P247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73" style:family="table-cell">
      <style:table-cell-properties fo:border-top="0.0034in solid #000000" fo:border-left="0.0034in solid #000000" fo:border-bottom="0.0034in solid #000000" fo:border-right="none" fo:padding-top="0in" fo:padding-left="0.075in" fo:padding-bottom="0in" fo:padding-right="0.075in"/>
    </style:style>
    <style:style style:name="P247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75" style:family="table-cell">
      <style:table-cell-properties fo:border="0.0034in solid #000000" style:vertical-align="bottom" fo:padding-top="0in" fo:padding-left="0.075in" fo:padding-bottom="0in" fo:padding-right="0.075in"/>
    </style:style>
    <style:style style:name="P247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77" style:family="table-row">
      <style:table-row-properties style:use-optimal-row-height="false" fo:keep-together="always"/>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80" style:family="table-cell">
      <style:table-cell-properties fo:border-top="none" fo:border-left="0.0034in solid #000000" fo:border-bottom="0.0034in solid #000000" fo:border-right="none" fo:padding-top="0in" fo:padding-left="0.075in" fo:padding-bottom="0in" fo:padding-right="0.075in"/>
    </style:style>
    <style:style style:name="P248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8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48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84" style:family="table-cell">
      <style:table-cell-properties fo:border-top="none" fo:border-left="0.0034in solid #000000" fo:border-bottom="0.0034in solid #000000" fo:border-right="0.0034in solid #000000" fo:padding-top="0in" fo:padding-left="0.075in" fo:padding-bottom="0in" fo:padding-right="0.075in"/>
    </style:style>
    <style:style style:name="P248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86" style:family="table-row">
      <style:table-row-properties style:use-optimal-row-height="false" fo:keep-together="always"/>
    </style:style>
    <style:style style:name="TableCell2487" style:family="table-cell">
      <style:table-cell-properties fo:border-top="none" fo:border-left="0.0034in solid #000000" fo:border-bottom="0.0034in solid #000000" fo:border-right="none" fo:padding-top="0in" fo:padding-left="0.075in" fo:padding-bottom="0in" fo:padding-right="0.075in"/>
    </style:style>
    <style:style style:name="P248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89" style:family="table-cell">
      <style:table-cell-properties fo:border-top="none" fo:border-left="0.0034in solid #000000" fo:border-bottom="0.0034in solid #000000" fo:border-right="none" fo:padding-top="0in" fo:padding-left="0.075in" fo:padding-bottom="0in" fo:padding-right="0.075in"/>
    </style:style>
    <style:style style:name="P249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91" style:family="table-cell">
      <style:table-cell-properties fo:border-top="none" fo:border-left="0.0034in solid #000000" fo:border-bottom="0.0034in solid #000000" fo:border-right="none" fo:padding-top="0in" fo:padding-left="0.075in" fo:padding-bottom="0in" fo:padding-right="0.075in"/>
    </style:style>
    <style:style style:name="P249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9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49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95" style:family="table-row">
      <style:table-row-properties style:use-optimal-row-height="false" fo:keep-together="always"/>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02" style:family="table-cell">
      <style:table-cell-properties fo:border-top="none" fo:border-left="0.0034in solid #000000" fo:border-bottom="0.0034in solid #000000" fo:border-right="0.0034in solid #000000" fo:padding-top="0in" fo:padding-left="0.075in" fo:padding-bottom="0in" fo:padding-right="0.075in"/>
    </style:style>
    <style:style style:name="P250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04" style:family="table-row">
      <style:table-row-properties style:use-optimal-row-height="false" fo:keep-together="always"/>
    </style:style>
    <style:style style:name="TableCell2505" style:family="table-cell">
      <style:table-cell-properties fo:border-top="none" fo:border-left="0.0034in solid #000000" fo:border-bottom="0.0034in solid #000000" fo:border-right="none" fo:padding-top="0in" fo:padding-left="0.075in" fo:padding-bottom="0in" fo:padding-right="0.075in"/>
    </style:style>
    <style:style style:name="P250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07" style:family="table-cell">
      <style:table-cell-properties fo:border-top="none" fo:border-left="0.0034in solid #000000" fo:border-bottom="0.0034in solid #000000" fo:border-right="none" fo:padding-top="0in" fo:padding-left="0.075in" fo:padding-bottom="0in" fo:padding-right="0.075in"/>
    </style:style>
    <style:style style:name="P250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09" style:family="table-cell">
      <style:table-cell-properties fo:border-top="none" fo:border-left="0.0034in solid #000000" fo:border-bottom="0.0034in solid #000000" fo:border-right="none" fo:padding-top="0in" fo:padding-left="0.075in" fo:padding-bottom="0in" fo:padding-right="0.075in"/>
    </style:style>
    <style:style style:name="P251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1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1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13" style:family="table-row">
      <style:table-row-properties style:use-optimal-row-height="false" fo:keep-together="always"/>
    </style:style>
    <style:style style:name="TableCell2514" style:family="table-cell">
      <style:table-cell-properties fo:border-top="none" fo:border-left="0.0034in solid #000000" fo:border-bottom="0.0034in solid #000000" fo:border-right="none" fo:padding-top="0in" fo:padding-left="0.075in" fo:padding-bottom="0in" fo:padding-right="0.075in"/>
    </style:style>
    <style:style style:name="P2515"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16" style:family="table-cell">
      <style:table-cell-properties fo:border-top="none" fo:border-left="0.0034in solid #000000" fo:border-bottom="0.0034in solid #000000" fo:border-right="none" fo:padding-top="0in" fo:padding-left="0.075in" fo:padding-bottom="0in" fo:padding-right="0.075in"/>
    </style:style>
    <style:style style:name="P251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18" style:family="table-cell">
      <style:table-cell-properties fo:border-top="none" fo:border-left="0.0034in solid #000000" fo:border-bottom="0.0034in solid #000000" fo:border-right="none" fo:padding-top="0in" fo:padding-left="0.075in" fo:padding-bottom="0in" fo:padding-right="0.075in"/>
    </style:style>
    <style:style style:name="P251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2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2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22" style:family="table-row">
      <style:table-row-properties style:use-optimal-row-height="false" fo:keep-together="always"/>
    </style:style>
    <style:style style:name="TableCell2523" style:family="table-cell">
      <style:table-cell-properties fo:border-top="none" fo:border-left="0.0034in solid #000000" fo:border-bottom="none" fo:border-right="none" fo:padding-top="0in" fo:padding-left="0.075in" fo:padding-bottom="0in" fo:padding-right="0.075in"/>
    </style:style>
    <style:style style:name="P2524"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25" style:family="table-cell">
      <style:table-cell-properties fo:border-top="none" fo:border-left="0.0034in solid #000000" fo:border-bottom="none" fo:border-right="none" style:vertical-align="bottom" fo:padding-top="0in" fo:padding-left="0.075in" fo:padding-bottom="0in" fo:padding-right="0.075in"/>
    </style:style>
    <style:style style:name="P252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27" style:family="table-cell">
      <style:table-cell-properties fo:border-top="none" fo:border-left="0.0034in solid #000000" fo:border-bottom="none" fo:border-right="none" style:vertical-align="bottom" fo:padding-top="0in" fo:padding-left="0.075in" fo:padding-bottom="0in" fo:padding-right="0.075in"/>
    </style:style>
    <style:style style:name="P252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29" style:family="table-cell">
      <style:table-cell-properties fo:border-top="none" fo:border-left="0.0034in solid #000000" fo:border-bottom="none" fo:border-right="0.0034in solid #000000" fo:padding-top="0in" fo:padding-left="0.075in" fo:padding-bottom="0in" fo:padding-right="0.075in"/>
    </style:style>
    <style:style style:name="P253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31" style:family="table-row">
      <style:table-row-properties style:use-optimal-row-height="false" fo:keep-together="always"/>
    </style:style>
    <style:style style:name="TableCell2532" style:family="table-cell">
      <style:table-cell-properties fo:border-top="0.0034in solid #000000" fo:border-left="0.0034in solid #000000" fo:border-bottom="0.0034in solid #000000" fo:border-right="none" fo:padding-top="0in" fo:padding-left="0.075in" fo:padding-bottom="0in" fo:padding-right="0.075in"/>
    </style:style>
    <style:style style:name="P253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34" style:family="table-cell">
      <style:table-cell-properties fo:border-top="0.0034in solid #000000" fo:border-left="0.0034in solid #000000" fo:border-bottom="0.0034in solid #000000" fo:border-right="none" fo:padding-top="0in" fo:padding-left="0.075in" fo:padding-bottom="0in" fo:padding-right="0.075in"/>
    </style:style>
    <style:style style:name="P253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36" style:family="table-cell">
      <style:table-cell-properties fo:border-top="0.0034in solid #000000" fo:border-left="0.0034in solid #000000" fo:border-bottom="0.0034in solid #000000" fo:border-right="none" fo:padding-top="0in" fo:padding-left="0.075in" fo:padding-bottom="0in" fo:padding-right="0.075in"/>
    </style:style>
    <style:style style:name="P253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40" style:family="table-row">
      <style:table-row-properties style:use-optimal-row-height="false" fo:keep-together="always"/>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43" style:family="table-cell">
      <style:table-cell-properties fo:border-top="none" fo:border-left="0.0034in solid #000000" fo:border-bottom="0.0034in solid #000000" fo:border-right="none" fo:padding-top="0in" fo:padding-left="0.075in" fo:padding-bottom="0in" fo:padding-right="0.075in"/>
    </style:style>
    <style:style style:name="P254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45" style:family="table-cell">
      <style:table-cell-properties fo:border-top="none" fo:border-left="0.0034in solid #000000" fo:border-bottom="0.0034in solid #000000" fo:border-right="none" fo:padding-top="0in" fo:padding-left="0.075in" fo:padding-bottom="0in" fo:padding-right="0.075in"/>
    </style:style>
    <style:style style:name="P254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4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4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49" style:family="table-row">
      <style:table-row-properties style:use-optimal-row-height="false" fo:keep-together="always"/>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56" style:family="table-cell">
      <style:table-cell-properties fo:border-top="none" fo:border-left="0.0034in solid #000000" fo:border-bottom="0.0034in solid #000000" fo:border-right="0.0034in solid #000000" fo:padding-top="0in" fo:padding-left="0.075in" fo:padding-bottom="0in" fo:padding-right="0.075in"/>
    </style:style>
    <style:style style:name="P255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58" style:family="table-row">
      <style:table-row-properties style:use-optimal-row-height="false" fo:keep-together="always"/>
    </style:style>
    <style:style style:name="TableCell2559" style:family="table-cell">
      <style:table-cell-properties fo:border-top="none" fo:border-left="0.0034in solid #000000" fo:border-bottom="0.0034in solid #000000" fo:border-right="none" fo:padding-top="0in" fo:padding-left="0.075in" fo:padding-bottom="0in" fo:padding-right="0.075in"/>
    </style:style>
    <style:style style:name="P2560"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56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6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6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6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65" style:family="table-cell">
      <style:table-cell-properties fo:border-top="none" fo:border-left="0.0034in solid #000000" fo:border-bottom="0.0034in solid #000000" fo:border-right="0.0034in solid #000000" fo:padding-top="0in" fo:padding-left="0.075in" fo:padding-bottom="0in" fo:padding-right="0.075in"/>
    </style:style>
    <style:style style:name="P256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67" style:family="table-row">
      <style:table-row-properties style:use-optimal-row-height="false" fo:keep-together="always"/>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57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7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7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7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74" style:family="table-cell">
      <style:table-cell-properties fo:border-top="none" fo:border-left="0.0034in solid #000000" fo:border-bottom="0.0034in solid #000000" fo:border-right="0.0034in solid #000000" fo:padding-top="0in" fo:padding-left="0.075in" fo:padding-bottom="0in" fo:padding-right="0.075in"/>
    </style:style>
    <style:style style:name="P257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76" style:family="table-row">
      <style:table-row-properties style:use-optimal-row-height="false" fo:keep-together="always"/>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8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8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83" style:family="table-cell">
      <style:table-cell-properties fo:border-top="none" fo:border-left="0.0034in solid #000000" fo:border-bottom="0.0034in solid #000000" fo:border-right="0.0034in solid #000000" fo:padding-top="0in" fo:padding-left="0.075in" fo:padding-bottom="0in" fo:padding-right="0.075in"/>
    </style:style>
    <style:style style:name="P258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85" style:family="table-row">
      <style:table-row-properties style:use-optimal-row-height="false" fo:keep-together="always"/>
    </style:style>
    <style:style style:name="TableCell2586" style:family="table-cell">
      <style:table-cell-properties fo:border-top="none" fo:border-left="0.0034in solid #000000" fo:border-bottom="0.0034in solid #000000" fo:border-right="none"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TableCell259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top="none" fo:border-left="0.0034in solid #000000" fo:border-bottom="0.0034in solid #000000" fo:border-right="0.0034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TableRow2594" style:family="table-row">
      <style:table-row-properties style:use-optimal-row-height="false" fo:keep-together="always"/>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Cell2601" style:family="table-cell">
      <style:table-cell-properties fo:border-top="none" fo:border-left="0.0034in solid #000000" fo:border-bottom="0.0034in solid #000000" fo:border-right="0.0034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fo:padding-top="0in" fo:padding-left="0.075in" fo:padding-bottom="0in" fo:padding-right="0.075in"/>
    </style:style>
    <style:style style:name="P2605"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0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0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10" style:family="table-cell">
      <style:table-cell-properties fo:border-top="none" fo:border-left="0.0034in solid #000000" fo:border-bottom="0.0034in solid #000000" fo:border-right="0.0034in solid #000000" fo:padding-top="0in" fo:padding-left="0.075in" fo:padding-bottom="0in" fo:padding-right="0.075in"/>
    </style:style>
    <style:style style:name="P261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12" style:family="table-row">
      <style:table-row-properties style:use-optimal-row-height="false" fo:keep-together="always"/>
    </style:style>
    <style:style style:name="TableCell2613" style:family="table-cell">
      <style:table-cell-properties fo:border-top="none" fo:border-left="0.0034in solid #000000" fo:border-bottom="0.0034in solid #000000" fo:border-right="none" fo:padding-top="0in" fo:padding-left="0.075in" fo:padding-bottom="0in" fo:padding-right="0.075in"/>
    </style:style>
    <style:style style:name="P261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15" style:family="table-cell">
      <style:table-cell-properties fo:border-top="none" fo:border-left="0.0034in solid #000000" fo:border-bottom="0.0034in solid #000000" fo:border-right="none" fo:padding-top="0in" fo:padding-left="0.075in" fo:padding-bottom="0in" fo:padding-right="0.075in"/>
    </style:style>
    <style:style style:name="P261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19" style:family="table-cell">
      <style:table-cell-properties fo:border-top="none" fo:border-left="0.0034in solid #000000" fo:border-bottom="0.0034in solid #000000" fo:border-right="0.0034in solid #000000" fo:padding-top="0in" fo:padding-left="0.075in" fo:padding-bottom="0in" fo:padding-right="0.075in"/>
    </style:style>
    <style:style style:name="P262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21" style:family="table-row">
      <style:table-row-properties style:use-optimal-row-height="false" fo:keep-together="always"/>
    </style:style>
    <style:style style:name="TableCell2622" style:family="table-cell">
      <style:table-cell-properties fo:border-top="none" fo:border-left="0.0034in solid #000000" fo:border-bottom="0.0034in solid #000000" fo:border-right="none" fo:padding-top="0in" fo:padding-left="0.075in" fo:padding-bottom="0in" fo:padding-right="0.075in"/>
    </style:style>
    <style:style style:name="P262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28" style:family="table-cell">
      <style:table-cell-properties fo:border-top="none" fo:border-left="0.0034in solid #000000" fo:border-bottom="0.0034in solid #000000" fo:border-right="0.0034in solid #000000" fo:padding-top="0in" fo:padding-left="0.075in" fo:padding-bottom="0in" fo:padding-right="0.075in"/>
    </style:style>
    <style:style style:name="P262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30" style:family="table-row">
      <style:table-row-properties style:use-optimal-row-height="false" fo:keep-together="always"/>
    </style:style>
    <style:style style:name="TableCell2631" style:family="table-cell">
      <style:table-cell-properties fo:border-top="none" fo:border-left="0.0034in solid #000000" fo:border-bottom="0.0034in solid #000000" fo:border-right="none" fo:padding-top="0in" fo:padding-left="0.075in" fo:padding-bottom="0in" fo:padding-right="0.075in"/>
    </style:style>
    <style:style style:name="P263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633" style:family="table-cell">
      <style:table-cell-properties fo:border-top="none" fo:border-left="0.0034in solid #000000" fo:border-bottom="0.0034in solid #000000" fo:border-right="none" fo:padding-top="0in" fo:padding-left="0.075in" fo:padding-bottom="0in" fo:padding-right="0.075in"/>
    </style:style>
    <style:style style:name="P263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63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39" style:family="table-row">
      <style:table-row-properties style:use-optimal-row-height="false" fo:keep-together="always"/>
    </style:style>
    <style:style style:name="TableCell2640" style:family="table-cell">
      <style:table-cell-properties fo:border-top="none" fo:border-left="0.0034in solid #000000" fo:border-bottom="0.0034in solid #000000" fo:border-right="none" fo:padding-top="0in" fo:padding-left="0.075in" fo:padding-bottom="0in" fo:padding-right="0.075in"/>
    </style:style>
    <style:style style:name="P264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42" style:family="table-cell">
      <style:table-cell-properties fo:border-top="none" fo:border-left="0.0034in solid #000000" fo:border-bottom="0.0034in solid #000000" fo:border-right="none" fo:padding-top="0in" fo:padding-left="0.075in" fo:padding-bottom="0in" fo:padding-right="0.075in"/>
    </style:style>
    <style:style style:name="P2643" style:parent-style-name="Normal" style:family="paragraph">
      <style:paragraph-properties fo:text-align="center">
        <style:tab-stops>
          <style:tab-stop style:type="left" style:position="0.352in"/>
        </style:tab-stops>
      </style:paragraph-properties>
      <style:text-properties fo:font-size="10pt" style:font-size-asian="10pt"/>
    </style:style>
    <style:style style:name="TableCell2644" style:family="table-cell">
      <style:table-cell-properties fo:border-top="none" fo:border-left="0.0034in solid #000000" fo:border-bottom="0.0034in solid #000000" fo:border-right="none" fo:padding-top="0in" fo:padding-left="0.075in" fo:padding-bottom="0in" fo:padding-right="0.075in"/>
    </style:style>
    <style:style style:name="P264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46" style:family="table-cell">
      <style:table-cell-properties fo:border-top="none" fo:border-left="0.0034in solid #000000" fo:border-bottom="0.0034in solid #000000" fo:border-right="0.0034in solid #000000" fo:padding-top="0in" fo:padding-left="0.075in" fo:padding-bottom="0in" fo:padding-right="0.075in"/>
    </style:style>
    <style:style style:name="P264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48" style:family="table-row">
      <style:table-row-properties style:use-optimal-row-height="false" fo:keep-together="always"/>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651" style:family="table-cell">
      <style:table-cell-properties fo:border-top="none" fo:border-left="0.0034in solid #000000" fo:border-bottom="0.0034in solid #000000" fo:border-right="none" fo:padding-top="0in" fo:padding-left="0.075in" fo:padding-bottom="0in" fo:padding-right="0.075in"/>
    </style:style>
    <style:style style:name="P265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5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5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55" style:family="table-cell">
      <style:table-cell-properties fo:border-top="none" fo:border-left="0.0034in solid #000000" fo:border-bottom="0.0034in solid #000000" fo:border-right="0.0034in solid #000000" fo:padding-top="0in" fo:padding-left="0.075in" fo:padding-bottom="0in" fo:padding-right="0.075in"/>
    </style:style>
    <style:style style:name="P265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57" style:family="table-row">
      <style:table-row-properties style:use-optimal-row-height="false" fo:keep-together="always"/>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6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6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6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66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P2666" style:parent-style-name="Normal" style:family="paragraph">
      <style:paragraph-properties fo:text-align="justify" fo:text-indent="0.4923in"/>
      <style:text-properties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reak-before="page" fo:margin-right="-0.0041in" fo:text-indent="3.543in"/>
    </style:style>
    <style:style style:name="P2675" style:parent-style-name="Normal" style:family="paragraph">
      <style:paragraph-properties fo:margin-right="-0.0041in"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ableColumn2685" style:family="table-column">
      <style:table-column-properties style:column-width="2.625in" style:use-optimal-column-width="false"/>
    </style:style>
    <style:style style:name="TableColumn2686" style:family="table-column">
      <style:table-column-properties style:column-width="4.0673in" style:use-optimal-column-width="false"/>
    </style:style>
    <style:style style:name="Table2684" style:family="table">
      <style:table-properties style:width="6.6923in" fo:margin-left="0in" table:align="left"/>
    </style:style>
    <style:style style:name="TableRow2687" style:family="table-row">
      <style:table-row-properties style:use-optimal-row-height="false" fo:keep-together="always"/>
    </style:style>
    <style:style style:name="TableCell26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34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fo:keep-together="always"/>
    </style:style>
    <style:style style:name="TableCell27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ableColumn2715" style:family="table-column">
      <style:table-column-properties style:column-width="0.4708in" style:use-optimal-column-width="false"/>
    </style:style>
    <style:style style:name="TableColumn2716" style:family="table-column">
      <style:table-column-properties style:column-width="2.5361in" style:use-optimal-column-width="false"/>
    </style:style>
    <style:style style:name="TableColumn2717" style:family="table-column">
      <style:table-column-properties style:column-width="0.9354in" style:use-optimal-column-width="false"/>
    </style:style>
    <style:style style:name="TableColumn2718" style:family="table-column">
      <style:table-column-properties style:column-width="1.0013in" style:use-optimal-column-width="false"/>
    </style:style>
    <style:style style:name="TableColumn2719" style:family="table-column">
      <style:table-column-properties style:column-width="0.8708in" style:use-optimal-column-width="false"/>
    </style:style>
    <style:style style:name="TableColumn2720" style:family="table-column">
      <style:table-column-properties style:column-width="0.8777in" style:use-optimal-column-width="false"/>
    </style:style>
    <style:style style:name="Table2714" style:family="table">
      <style:table-properties style:width="6.6923in" fo:margin-left="0in" table:align="left"/>
    </style:style>
    <style:style style:name="TableRow2721" style:family="table-row">
      <style:table-row-properties style:row-height="0.1916in" style:use-optimal-row-height="false" fo:keep-together="always"/>
    </style:style>
    <style:style style:name="TableCell2722" style:family="table-cell">
      <style:table-cell-properties fo:border-top="0.0034in solid #000000" fo:border-left="0.0034in solid #000000" fo:border-bottom="0.0034in solid #000000" fo:border-right="non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034in solid #000000" fo:border-left="0.0034in solid #000000" fo:border-bottom="0.0034in solid #000000" fo:border-right="none" fo:padding-top="0in" fo:padding-left="0.075in" fo:padding-bottom="0in" fo:padding-right="0.075in"/>
    </style:style>
    <style:style style:name="P2729" style:parent-style-name="Normal" style:family="paragraph">
      <style:paragraph-properties fo:text-align="center">
        <style:tab-stops>
          <style:tab-stop style:type="center" style:position="1.9in"/>
          <style:tab-stop style:type="right" style:position="3.8006in"/>
        </style:tab-stops>
      </style:paragraph-properties>
      <style:text-properties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text-align="center">
        <style:tab-stops>
          <style:tab-stop style:type="center" style:position="1.9in"/>
          <style:tab-stop style:type="right" style:position="3.8006in"/>
        </style:tab-stops>
      </style:paragraph-properties>
      <style:text-properties fo:font-size="10pt" style:font-size-asian="10pt"/>
    </style:style>
    <style:style style:name="TableRow2732" style:family="table-row">
      <style:table-row-properties style:row-height="0.3812in" style:use-optimal-row-height="false" fo:keep-together="always"/>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row-height="0.1909in" style:use-optimal-row-height="false" fo:keep-together="always"/>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row-height="0.3812in" style:use-optimal-row-height="false" fo:keep-together="always"/>
    </style:style>
    <style:style style:name="P2756" style:parent-style-name="Normal" style:family="paragraph">
      <style:text-properties fo:font-size="10pt" style:font-size-asian="10pt"/>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use-optimal-row-height="false" fo:keep-together="always"/>
    </style:style>
    <style:style style:name="P2768" style:parent-style-name="Normal" style:family="paragraph">
      <style:text-properties fo:font-size="10pt" style:font-size-asian="10pt"/>
    </style:style>
    <style:style style:name="TableCell2769" style:family="table-cell">
      <style:table-cell-properties fo:border-top="none" fo:border-left="0.0034in solid #000000" fo:border-bottom="0.0034in solid #000000" fo:border-right="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top="none" fo:border-left="0.0034in solid #000000" fo:border-bottom="0.0034in solid #000000" fo:border-right="non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color="#FFFFFF"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top="none" fo:border-left="0.0034in solid #000000" fo:border-bottom="0.0034in solid #000000" fo:border-right="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use-optimal-row-height="false" fo:keep-together="always"/>
    </style:style>
    <style:style style:name="TableCell2823" style:family="table-cell">
      <style:table-cell-properties fo:border-top="none" fo:border-left="0.0034in solid #000000" fo:border-bottom="0.0034in solid #000000" fo:border-right="non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0.0034in solid #000000" fo:border-bottom="0.0034in solid #000000" fo:border-right="0.0034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fo:keep-together="always"/>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FFFFFF"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none" fo:border-left="0.0034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margin-left="2in" fo:text-indent="0.4923in">
        <style:tab-stops/>
      </style:paragraph-properties>
    </style:style>
    <style:style style:name="T2870" style:parent-style-name="DefaultParagraphFont" style:family="text">
      <style:text-properties style:text-position="-275% 100%"/>
    </style:style>
    <style:style style:name="P2871" style:parent-style-name="Normal" style:family="paragraph">
      <style:paragraph-properties fo:text-indent="0.4923in"/>
    </style:style>
    <style:style style:name="P2872" style:parent-style-name="Normal" style:family="paragraph">
      <style:paragraph-properties fo:text-indent="0.4923in"/>
    </style:style>
    <style:style style:name="T2873" style:parent-style-name="DefaultParagraphFont" style:family="text">
      <style:text-properties style:text-position="sub 66.6%"/>
    </style:style>
    <style:style style:name="P2874" style:parent-style-name="Normal" style:family="paragraph">
      <style:paragraph-properties fo:text-indent="0.4923in"/>
    </style:style>
    <style:style style:name="T2875" style:parent-style-name="DefaultParagraphFont" style:family="text">
      <style:text-properties style:text-position="sub 66.6%"/>
    </style:style>
    <style:style style:name="P2876" style:parent-style-name="Normal" style:family="paragraph">
      <style:paragraph-properties fo:text-indent="0.4923in"/>
    </style:style>
    <style:style style:name="T2877" style:parent-style-name="DefaultParagraphFont" style:family="text">
      <style:text-properties style:text-position="sub 66.6%"/>
    </style:style>
    <style:style style:name="P2878" style:parent-style-name="Normal" style:family="paragraph">
      <style:paragraph-properties fo:text-indent="0.4923in"/>
    </style:style>
    <style:style style:name="P2879" style:parent-style-name="Normal" style:family="paragraph">
      <style:paragraph-properties fo:text-indent="0.4923in"/>
    </style:style>
    <style:style style:name="P2880" style:parent-style-name="Normal" style:family="paragraph">
      <style:paragraph-properties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margin-left="2in" fo:text-indent="0.4923in">
        <style:tab-stops/>
      </style:paragraph-properties>
    </style:style>
    <style:style style:name="T2883" style:parent-style-name="DefaultParagraphFont" style:family="text">
      <style:text-properties style:text-position="-275% 100%"/>
    </style:style>
    <style:style style:name="P2884" style:parent-style-name="Normal" style:family="paragraph">
      <style:paragraph-properties fo:text-indent="0.4923in"/>
    </style:style>
    <style:style style:name="P2885" style:parent-style-name="Normal" style:family="paragraph">
      <style:paragraph-properties fo:text-indent="0.4923in"/>
    </style:style>
    <style:style style:name="P2886" style:parent-style-name="Normal" style:family="paragraph">
      <style:paragraph-properties fo:text-indent="0.4923in"/>
    </style:style>
    <style:style style:name="T2887" style:parent-style-name="DefaultParagraphFont" style:family="text">
      <style:text-properties style:text-position="sub 66.6%"/>
    </style:style>
    <style:style style:name="P2888" style:parent-style-name="Normal" style:family="paragraph">
      <style:paragraph-properties fo:text-indent="0.4923in"/>
    </style:style>
    <style:style style:name="T2889" style:parent-style-name="DefaultParagraphFont" style:family="text">
      <style:text-properties style:text-position="sub 66.6%"/>
    </style:style>
    <style:style style:name="P2890" style:parent-style-name="Normal" style:family="paragraph">
      <style:paragraph-properties fo:text-indent="0.4923in"/>
    </style:style>
    <style:style style:name="P2891" style:parent-style-name="Normal" style:family="paragraph">
      <style:paragraph-properties fo:text-align="center"/>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0-03-01:</text:span></text:p>
      <text:p text:style-name="P10"><text:span text:style-name="T11">Lietuvos Respublikos aplinkos ministerija, Įsakymas</text:span></text:p>
      <text:p text:style-name="P12"><text:span text:style-name="T13">Nr.<text:s/></text:span><text:a xlink:href="https://www.e-tar.lt/portal/legalAct.html?documentId=TAR.4A966C7D30EB" office:target-frame-name="_top" xlink:show="replace"><text:span text:style-name="T14">D1-79</text:span></text:a><text:span text:style-name="T15">, 2010-01-27, Žin., 2010, Nr. 14-676 (2010-02-03), i. k. 110301MISAK000D1-79</text:span></text:p>
      <text:p text:style-name="P16"><text:span text:style-name="T17">Dėl Miško kirtimų taisyklių patvirtinimo</text:span></text:p>
      <text:p text:style-name="P18"/>
      <text:p text:style-name="P19"><text:span text:style-name="T20">Suvestinė redakcija nuo 2004-11-17 iki 2010-02-28</text:span></text:p>
      <text:p text:style-name="P21"/>
      <text:p text:style-name="P22"><text:span text:style-name="T23">Įsakymas paskelbtas: Žin. 2004, Nr.<text:s/></text:span><text:a xlink:href="https://www.e-tar.lt/portal/legalAct.html?documentId=TAR.2207F26E5241" office:target-frame-name="_top" xlink:show="replace"><text:span text:style-name="T24">25-778</text:span></text:a><text:span text:style-name="T25">, i. k. 103301MISAK00000669</text:span></text:p>
      <text:p text:style-name="P26"/>
      <text:p text:style-name="P27"/>
      <text:p text:style-name="P28"><text:span text:style-name="T29"/><text:span text:style-name="T30">LIETUVOS RESPUBLIKOS APLINKOS MINISTRO</text:span></text:p>
      <text:p text:style-name="P31"/>
      <text:p text:style-name="P32">Į S A K Y M A S</text:p>
      <text:p text:style-name="P33">DĖL MIŠKO UGDYMO KIRTIMŲ TAISYKLIŲ PATVIRTINIMO</text:p>
      <text:p text:style-name="P34"/>
      <text:p text:style-name="P35">2003 m. gruodžio 19 d. Nr. 669</text:p>
      <text:p text:style-name="P36">Vilnius</text:p>
      <text:p text:style-name="P37"/>
      <text:p text:style-name="P38">Vadovaudamasis Lietuvos Respublikos miškų įstatymo 16 straipsnio 1 dalimi (Žin., 1994, Nr.<text:s/><text:a xlink:href="https://www.e-tar.lt/portal/lt/legalAct/TAR.5D6D055CC00C" office:target-frame-name="_blank" xlink:show="new"><text:span text:style-name="T39">96-1872</text:span></text:a>; 2001, Nr.<text:s/><text:a xlink:href="https://www.e-tar.lt/portal/lt/legalAct/TAR.960DBFBF5981" office:target-frame-name="_blank" xlink:show="new"><text:span text:style-name="T40">35-1161</text:span></text:a>),</text:p>
      <text:p text:style-name="P41">1.<text:s/><text:span text:style-name="T42">Tvirtinu</text:span><text:s/>Miško ugdymo kirtimų taisykles (pridedama).</text:p>
      <text:p text:style-name="P43">2.<text:s/><text:span text:style-name="T44">Laikau</text:span><text:s/>netekusiu galios aplinkos ministro 2000 m. birželio 15 d. įsakymą Nr. 234 „Dėl Miško ugdymo ir sanitarinių kirtimų taisyklių patvirtinimo“ (Žin., 2000, Nr.<text:s/><text:a xlink:href="https://www.e-tar.lt/portal/lt/legalAct/TAR.F5BF16C5AB61" office:target-frame-name="_blank" xlink:show="new"><text:span text:style-name="T45">51-1472</text:span></text:a>; 2001, Nr.<text:s/><text:a xlink:href="https://www.e-tar.lt/portal/lt/legalAct/TAR.EB4F0D8F5446" office:target-frame-name="_blank" xlink:show="new"><text:span text:style-name="T46">63-2299</text:span></text:a>).</text:p>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3 m. gruodžio 19 d. įsakymu Nr. 669</text:p>
      <text:p text:style-name="P56"/>
      <text:p text:style-name="P57"><text:span text:style-name="T58">MIŠKO UGDYMO KIRTIMŲ TAISYKLĖS</text:span></text:p>
      <text:p text:style-name="P59"/>
      <text:p text:style-name="P60"><text:span text:style-name="T61">1</text:span><text:span text:style-name="T62">. BENDRIEJI NUOSTATAI</text:span></text:p>
      <text:p text:style-name="P63"/>
      <text:p text:style-name="P64"><text:span text:style-name="T65">1.1</text:span><text:span text:style-name="T66">. Ugdymo kirtimų tikslai ir uždaviniai</text:span></text:p>
      <text:p text:style-name="P67"/>
      <text:p text:style-name="P68">1. Miško ugdymo kirtimų taisyklės (toliau – Taisyklės) parengtos vadovaujantis Lietuvos Respublikos miškų, Lietuvos Respublikos saugomų teritorijų ir Lietuvos Respublikos aplinkos apsaugos įstatymais, Privačių miškų tvarkymo ir naudojimo nuostatais ir kitais teisės aktais. Taisyklių privalo laikytis valstybinių miškų valdytojai, naudotojai ir privačių miškų savininkai. Privačių miškų savininkai privalo vykdyti šviesinimo-valymo kirtimus. Retinimo ir einamųjų kirtimų vykdymas privačių miškų savininkams nėra privalomas.</text:p>
      <text:p text:style-name="P69">2. Ugdymo kirtimai yra viena iš svarbiausių miško ūkio priemonių ūkiškai vertingiems, produktyviems ir atspariems medynams išauginti. Jų esmė yra ta, kad periodiškai nustatytais laiko tarpais nebrandžiame miške iškertama dalis medžių ar krūmų, kuriuos palikti ūkiniu ar biologiniu požiūriu yra netikslinga.</text:p>
      <text:p text:style-name="P70">3. Pagrindiniai ugdymo kirtimų tikslai yra šie:</text:p>
      <text:p text:style-name="P71">- formuoti tikslinę medynų rūšinę sudėtį, tankumą ir struktūrą;</text:p>
      <text:p text:style-name="P72">- išsaugoti esamą bioįvairovę miškuose ir sudaryti prielaidas ją padidinti;</text:p>
      <text:p text:style-name="P73">- padidinti bendrą medynų produktyvumą;</text:p>
      <text:p text:style-name="P74">- sutrumpinti techniškai brandžios medienos išauginimo laiką;</text:p>
      <text:p text:style-name="P75">- pagerinti medienos sortimentinę struktūrą, prekingumą ir padidinti padarinės medienos išeigą;</text:p>
      <text:p text:style-name="P76">- padidinti medynų atsparumą vėjavartoms, sniegalaužoms, sniegavartoms ir kitiems nepalankiems aplinkos<text:s/>faktoriams;</text:p>
      <text:p text:style-name="P77">- laiku sunaudoti tą medieną, kuri supūtų miške savaiminio išsiretinimo metu;</text:p>
      <text:p text:style-name="P78">- padidinti vandenų ir dirvų apsaugines, sanitarines – higienines, estetines, rekreacines ir kitas naudingas miško funkcijas.</text:p>
      <text:p text:style-name="P79">4. Ugdymo kirtimai vykdomi visų miškų grupių ir kategorijų miškuose, išskyrus rezervatinius miškus. Miško kirtimai kertinių miško buveinių miškuose vykdomi vadovaujantis aplinkos ministro patvirtintomis Kertinių miško buveinių apsaugos ir tvarkymo taisyklėmis.</text:p>
      <text:p text:style-name="P80"/>
      <text:p text:style-name="P81"><text:span text:style-name="T82">1.2</text:span><text:span text:style-name="T83">. Ugdymo kirtimų rūšy</text:span><text:span text:style-name="T84">s</text:span></text:p>
      <text:p text:style-name="P85"/>
      <text:p text:style-name="P86">5. Priklausomai nuo medyno amžiaus ir ūkinių tikslų ugdymo kirtimai skirstomi į: šviesinimus ir valymus, retinimus, einamuosius kirtimus (1 lentelė) ir specialius ugdymo kirtimus (kraštovaizdžio formavimo, ugdymo kirtimus pamiškėse ir kt.).</text:p>
      <text:p text:style-name="P87"/>
      <text:p text:style-name="P88">1<text:s/>lentelė. Medynų ugdymo kirtimų rūšys priklausomai nuo amžiau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Ugdymo kirtimų rūšis</text:p>
          </table:table-cell>
          <table:table-cell table:style-name="TableCell97" table:number-columns-spanned="2">
            <text:p text:style-name="P98">Medynų amžius metais</text:p>
          </table:table-cell>
          <table:covered-table-cell/>
        </table:table-row>
        <table:table-row table:style-name="TableRow99">
          <table:covered-table-cell>
            <text:p text:style-name="P100"/>
          </table:covered-table-cell>
          <table:table-cell table:style-name="TableCell101">
            <text:p text:style-name="P102">spygliuočių ir kietųjų lapuočių</text:p>
          </table:table-cell>
          <table:table-cell table:style-name="TableCell103">
            <text:p text:style-name="P104">minkštųjų lapuočių</text:p>
          </table:table-cell>
        </table:table-row>
        <table:table-row table:style-name="TableRow105">
          <table:table-cell table:style-name="TableCell106">
            <text:p text:style-name="P107">Šviesinimai ir valymai</text:p>
          </table:table-cell>
          <table:table-cell table:style-name="TableCell108">
            <text:p text:style-name="P109">iki 20</text:p>
          </table:table-cell>
          <table:table-cell table:style-name="TableCell110">
            <text:p text:style-name="P111">iki 20</text:p>
          </table:table-cell>
        </table:table-row>
        <table:table-row table:style-name="TableRow112">
          <table:table-cell table:style-name="TableCell113">
            <text:p text:style-name="P114">Retinimai</text:p>
          </table:table-cell>
          <table:table-cell table:style-name="TableCell115">
            <text:p text:style-name="P116">21-40</text:p>
          </table:table-cell>
          <table:table-cell table:style-name="TableCell117">
            <text:p text:style-name="P118">21-30</text:p>
          </table:table-cell>
        </table:table-row>
        <table:table-row table:style-name="TableRow119">
          <table:table-cell table:style-name="TableCell120">
            <text:p text:style-name="P121">Einamieji kirtimai</text:p>
          </table:table-cell>
          <table:table-cell table:style-name="TableCell122">
            <text:p text:style-name="P123">41 ir daugiau</text:p>
          </table:table-cell>
          <table:table-cell table:style-name="TableCell124">
            <text:p text:style-name="P125">31<text:s/>ir daugiau</text:p>
          </table:table-cell>
        </table:table-row>
      </table:table>
      <text:p text:style-name="P126">Pastaba: Šviesinimams ir valymams taip pat priskiriamas ir pomiškio ugdymas iki 20 metų amžiaus.</text:p>
      <text:p text:style-name="P127"><text:span text:style-name="T128">6</text:span><text:span text:style-name="T129">. Ugdymo kirtimų pradžia priklauso nuo jaunuolyno rūšinės sudėties ir rūšių tarpusavio santykių, esamo tankumo, miško tipo bei ūkinių tikslų.<text:s/></text:span><text:span text:style-name="T130">Mišriuose, didelio pradinio tankumo ir<text:s/></text:span><text:soft-page-break/><text:span text:style-name="T131">derlingose augavietėse augančiuose jaunuolynuose ugdymo kirtimai pradedami anksčiau negu grynuose, mažesnio tankumo ir augančiuose nederlingose augavietėse. Ugdymo kirtimai vykdomi pušynuose, ąžuolynuose ir uosynuose<text:s/></text:span><text:span text:style-name="T132">iki 70 metų, eglynuose – 60, beržynuose, juodalksnynuose – 50, drebulynuose – 30 ir baltalksnynuose – 20 metų amžiaus. II B miškų grupės miškuose kraštovaizdžio formavimo kirtimus galima vykdyti iki pagrindinių miško kirtimų. II A miškų grupės miškuose ugd</text:span><text:span text:style-name="T133">ymo kirtimai vykdomi tada, jei jie numatyti jų tvarkymo planuose.</text:span><text:s/></text:p>
      <text:p text:style-name="P134">Punkto pakeitimai:</text:p>
      <text:p text:style-name="P135"><text:span text:style-name="T136">Nr.<text:s/></text:span><text:a xlink:href="https://www.e-tar.lt/portal/legalAct.html?documentId=TAR.0D9D8606B3B1" office:target-frame-name="_top" xlink:show="replace"><text:span text:style-name="T137">D1-571</text:span></text:a><text:span text:style-name="T138">, 2004-11-08, Žin., 2004, Nr. 166-6082 (2004-11-16), i. k. 104301MISAK00D1-571</text:span></text:p>
      <text:p text:style-name="Normal"/>
      <text:p text:style-name="P139">7. Pagrindiniai skirtingų ugdymo rūšių tikslai yra:</text:p>
      <text:p text:style-name="P140">šviesinimų ir valymų – mišriuose medynuose formuoti jų rūšinę sudėtį, siekti, kad joje būtų kiek galima daugiau pagrindinių rūšių medžių, šalinant juos stelbiančius nepagrindinių rūšių medžius bei krūmus ir sudarant pagrindinių rūšių medžiams optimalias augimo sąlygas. Grynuose medynuose – sumažinti medynų tankumą, siekiant panaikinti ar susilpninti vidurūšinę konkurenciją, didinti medynų atsparumą nepalankiems aplinkos faktoriams;</text:p>
      <text:p text:style-name="P141">retinimų – reguliuoti medžių tarpusavio santykius, geriausiems medžiams užtikrinti optimalias ar artimas joms augimo sąlygas, tęsti struktūros, o pavėluoto ugdymo atvejais – ir sudėties formavimą, ugdyti stiebų ir lajų formą, gerinti išauginamos medienos kokybę. Maksimalaus<text:s/>geriausių medžių tūrio prieaugio skatinimas yra vienas iš svarbiausių retinimo uždavinių. Sudėtiniuose šio amžiaus medynuose daug dėmesio skiriama antram ardui ir pomiškiui puoselėti;</text:p>
      <text:p text:style-name="P142">einamųjų kirtimų – skatinti geriausių medžių ir viso medyno tūrio prieaugį, siekiant sukaupti kuo daugiau ir geresnės kokybės medienos brandos amžiuje, sutrumpinti techniškai brandžios medienos išauginimo laiką bei paruošti medynus pagrindiniam kirtimui (ugdyti antrąjį ardą, puoselėti pomiškį, šalinti traką, kad būtų pagerintos sąlygos miškui savaime atželti).</text:p>
      <text:p text:style-name="P143">8. Įvairiaamžiai medynai, kuriuose sunku išskirti ugdymo kirtimų rūšis, ugdomi kompleksiškai visame plote.</text:p>
      <text:p text:style-name="P144"/>
      <text:p text:style-name="P145"><text:span text:style-name="T146">1.3</text:span><text:span text:style-name="T147">. Ugdymo kirtimų metodai ir būdai bei medžių klasifikavimas</text:span></text:p>
      <text:p text:style-name="P148"/>
      <text:p text:style-name="P149">9. Visų kategorijų medynuose<text:s/>nepriklausomai nuo kirtimų rūšies taikomas aktyvus ugdymo kirtimų metodas, jungiantis aukštutinio ir žemutinio ugdymo principus. Jo esmę sudaro tai, kad medžiai kirtimui atrenkami iš įvairių ardo dalių, tačiau priklausomai nuo medyno sudėties bei struktūros ir keliamų tikslų ugdymas gali įgauti daugiau aukštutinio (mišriuose medynuose) ar žemutinio (grynuose medynuose) metodų bruožų.</text:p>
      <text:p text:style-name="P150">10. Vykdant ugdymo kirtimus, visi medžiai medyne pagal jų ūkinius ir biologinius požymius skirstomi į tris kategorijas: I<text:s/>– geriausieji, II – pagalbiniai (naudingi), III – kirstini.</text:p>
      <text:p text:style-name="P151">11. Geriausieji medžiai yra ugdymo objektas. Prie jų priskiriami visų pirma vertingiausių rūšių, sveiki, geros stiebo formos, su gerai išsivysčiusia laja, gerai augantys, produktyviausi medžiai. Tai – A klasės medžiai. Mišriuose ir sudėtiniuose medynuose, kur pagrindinės rūšys yra stelbiamos, prie geriausių gali būti priskiriami ir silpnai besivystą (B klasės), o kartais ir nustelbti (C klasės) pagrindinių rūšių medžiai.</text:p>
      <text:p text:style-name="P152">Medžių klasifikacija pateikiama 1 priede.</text:p>
      <text:p text:style-name="P153">Geriausių medžių požymiai ir jų atrinkimo principai gali kisti priklausomai nuo funkcinės miškų paskirties. Pvz., miško parkuose ar rekreacinės paskirties miškuose prie geriausių priskirtini ir medžiai, pasižymintys dideliu dekoratyvumu, stiebo formos įvairumu.</text:p>
      <text:p text:style-name="P154">12. Prie pagalbinių priskiriami pagrindinių ir antraeilių rūšių medžiai, kurie medyne padeda geriausiems medžiams augti, valytis šakas, formuoti stiebus ir lajas, atlieka dirvų apsaugos ir gerinimo funkcijas. Tai dažniausiai atsilikę augimu pagrindinių rūšių medžiai, kurie gali pakeisti geriausius medžius, jeigu jie būtų pažeisti ar dėl kitokių priežasčių pradėtų neatitikti geriausiems keliamų reikalavimų. Tai dažniausiai silpnai besivystą (B klasės), o kartais ir stelbiami (C<text:s/>klasės) medžiai. Prie pagalbinių taip pat priskiriami palydoviniai bei pavaroviniai medžiai ir krūmai,<text:s/><text:soft-page-break/>užtamsinantys geriausius medžius iš šonų ir padedantys jiems formuoti gerai besivalančias šakas, stiebą.</text:p>
      <text:p text:style-name="P155"><text:span text:style-name="T156">13</text:span><text:span text:style-name="T157">. Priklausomai nuo medyno rūšinės sudėties</text:span><text:span text:style-name="T158"><text:s/>ir struktūros kirstini medžiai gali būti visų augimo klasių ir augti visuose medyno arduose. Prie kirstinų medžių priskiriami:</text:span></text:p>
      <text:p text:style-name="P159"><text:span text:style-name="T160">13.1</text:span><text:span text:style-name="T161"><text:s/>visų rūšių sausi ir bedžiūstantys, pažeisti grybinių ligų ir kenkėjų, stipriai sužaloti žvėrių (prie stipriai sužalotų pr</text:span><text:span text:style-name="T162">iskiriami medžiai su 2–3 kartus nukąstais viršūniniais ir daugiau kaip 50% nuskabytais šoniniais ūgliais bei su ištisinėmis kamieno žaizdomis, sudarančiomis daugiau kaip 2/3 stiebo perimetro), taip pat vėjo ir sniego išversti bei išlaužti medžiai, t. y. to</text:span><text:span text:style-name="T163">kie medžiai, kurie turi būti iškirsti vadovaujantis Miškų sanitarinės apsaugos taisyklėmis, patvirtintomis Lietuvos Respublikos aplinkos ministro 2004 m. kovo 26 d. įsakymu Nr. D1-141 (Žin., 2004, Nr.<text:s/></text:span><text:a xlink:href="https://www.e-tar.lt/portal/lt/legalAct/TAR.0682511133AA" office:target-frame-name="_blank" xlink:show="new"><text:span text:style-name="T164">55-1917</text:span></text:a><text:span text:style-name="T165">);</text:span></text:p>
      <text:p text:style-name="P166"><text:span text:style-name="T167">13.2</text:span><text:span text:style-name="T168">. medžiai ir krūmai, trukdantys geriausiems bei pagalbiniams medžiams augti ir formuoti normalias lajas, stelbiantys bei čaižantys pagrindinių rūšių medžius minkštieji lapuočiai;</text:span></text:p>
      <text:p text:style-name="P169"><text:span text:style-name="T170">13.3</text:span><text:span text:style-name="T171">. kreivi, dvišakiai,<text:s/></text:span><text:span text:style-name="T172">nenormaliai stipriai išsivystę, taip pat atsilikę augimu medžiai, jeigu jie nėra naudingi kitais atžvilgiais ir jei, juos iškirtus, medyne nesusidarys didelių prošvaisčių;</text:span></text:p>
      <text:p text:style-name="P173"><text:span text:style-name="T174">13.4</text:span><text:span text:style-name="T175">. gerai augantys ir geros kokybės medžiai, jeigu yra būtina išretinti tankia</text:span><text:span text:style-name="T176">i augančias medžių biogrupes, taip pat nepageidaujamų rūšių medžiai.</text:span><text:s/></text:p>
      <text:p text:style-name="P177">Punkto pakeitimai:</text:p>
      <text:p text:style-name="P178"><text:span text:style-name="T179">Nr.<text:s/></text:span><text:a xlink:href="https://www.e-tar.lt/portal/legalAct.html?documentId=TAR.0D9D8606B3B1" office:target-frame-name="_top" xlink:show="replace"><text:span text:style-name="T180">D1-571</text:span></text:a><text:span text:style-name="T181">, 2004-11-08, Žin., 2004, Nr. 166-6082 (2004-11-16), i. k. 104301MISAK00D</text:span><text:span text:style-name="T182">1-571</text:span></text:p>
      <text:p text:style-name="Normal"/>
      <text:p text:style-name="P183">14. Biologiniu požiūriu geriausias yra tolygus medynų ugdymo būdas. Taikant šį būdą, medžiai kirtimui atrenkami visame plote, stengiantis palikti po kirtimo kiek galima tolygiau išsidėsčiusius geriausius medžius. Eilių kirtimas galimas tik tuomet, kai jos panaudojamos kaip valksmai. Kai kuriais atvejais, esant ryškiam grupiniam ar juostiniam pagrindinių rūšių išsidėstymui, gali būti taikomas grupinis ar juostinis ugdymo būdas, jeigu yra pakankamai pagrindinių rūšių medžių reikiamos sudėties medynui suformuoti.</text:p>
      <text:p text:style-name="P184">15. Mišriuose jaunuolynuose, kuriuos sudaro rūšys, stipriai besiskiriančios augimo sparta, formuojant medyno sudėtį, reikia siekti, kad skirtingos rūšys augtų grynomis grupėmis ar juostomis.</text:p>
      <text:p text:style-name="P185"/>
      <text:p text:style-name="P186"><text:span text:style-name="T187">1.4</text:span><text:span text:style-name="T188">. Ugdymo kirtimų intensyvumas</text:span></text:p>
      <text:p text:style-name="P189"/>
      <text:p text:style-name="P190"><text:span text:style-name="T191">16</text:span><text:span text:style-name="T192">.</text:span><text:span text:style-name="T193"><text:s/>Pagrindinis ugdymo kirtimų kokybės kriterijus (ugdymo kirtimų normatyvas) yra paliekamas po kirtimo medžių skaičius, priklausantis nuo vidutinio gerai išsivysčiusių medžių aukščio, ir po kirtimų paliekamo medyno skalsumas. Iškertamos medienos kiekis iš pl</text:span><text:span text:style-name="T194">oto vieneto arba kirtimo intensyvumas yra nustatomas remiantis skirtumu tarp natūrinio medyno tūrio ir po kirtimo paliekamo normatyvinio tūrio (2 priedas). Po kirtimų negali būti paliekamas mažesnis nei nurodytas 2 priede skalsumas.</text:span><text:s/></text:p>
      <text:p text:style-name="P195">Punkto pakeitimai:</text:p>
      <text:p text:style-name="P196"><text:span text:style-name="T197">Nr.</text:span><text:span text:style-name="T198"><text:s/></text:span><text:a xlink:href="https://www.e-tar.lt/portal/legalAct.html?documentId=TAR.0D9D8606B3B1" office:target-frame-name="_top" xlink:show="replace"><text:span text:style-name="T199">D1-571</text:span></text:a><text:span text:style-name="T200">, 2004-11-08, Žin., 2004, Nr. 166-6082 (2004-11-16), i. k. 104301MISAK00D1-571</text:span></text:p>
      <text:p text:style-name="Normal"/>
      <text:p text:style-name="P201">17. Labai tankiuose, nusilpusiuose dėl pavėluoto ugdymo medynuose pirmieji kirtimai<text:s/>turi būti ne tokie intensyvūs, palyginus su vykdomais normalaus tankumo medynuose. Tokiuose medynuose medžių skaičius iki optimalaus (normatyvinio) kiekio sureguliuojamas dviem kirtimų atvejais.</text:p>
      <text:p text:style-name="P202">Atmosferos užterštumo pažeistuose medynuose ugdymo kirtimai<text:s/>turi būti ne tokie intensyvūs, palyginus su medynais, augančiais normaliomis sąlygomis.</text:p>
      <text:p text:style-name="P203">18. Projektuojant ugdymo kirtimų intensyvumą, mediena, kuri bus iškertama iš valksmų, neįskaitoma, tačiau atrėžiant sklypą ugdymams, – įskaitoma į bendrą iškertamą<text:s/>tūrį.</text:p>
      <text:p text:style-name="P204"/>
      <text:p text:style-name="P205"><text:span text:style-name="T206">1.5</text:span><text:span text:style-name="T207">. Ugdymo kirtimų kartojimas</text:span></text:p>
      <text:p text:style-name="P208"/>
      <text:p text:style-name="P209">19. Ugdymo kirtimų kartojimas (laiko tarpas, po kurio atliekami pakartotini kirtimai) priklauso nuo medynų rūšinės sudėties, amžiaus, miško tipo ir svarbiausia – nuo kirtimo<text:s/><text:soft-page-break/>intensyvumo. Jaunesnio amžiaus,<text:s/>derlingesnėse augavietėse, mišriuose ir sudėtiniuose medynuose kirtimai kartojami dažniau.</text:p>
      <text:p text:style-name="P210">20. Šviesinimai ir valymai kartojami pagal reikalingumą, o visi kiti kirtimai – kas 10 metų.</text:p>
      <text:p text:style-name="P211"/>
      <text:p text:style-name="P212"><text:span text:style-name="T213">1.6</text:span><text:span text:style-name="T214">. Ugdymo kirtimų vykdymo laikas</text:span></text:p>
      <text:p text:style-name="P215"/>
      <text:p text:style-name="P216">21. Lapuočių jaunuolynai ugdomi vegetacijos periodo metu, o spygliuočių – ištisus metus. Ugdymo kirtimus eglių jaunuolynuose tikslinga suderinti su kalėdinių eglučių paruošimu.</text:p>
      <text:p text:style-name="P217">Tankius spygliuočių medynus, kurie ugdomi pavėluotai, siekiant išvengti snieglaužų, tikslinga ugdyti pavasarį.</text:p>
      <text:p text:style-name="P218">Saugomų teritorijų II ir III miškų grupių miškuose, o nacionalinių parkų visuose miškuose miško ugdymo kirtimai draudžiami nuo kovo 1 d. iki liepos 1 d., jei saugomai teritorijai kitais teisės aktais nėra nustatytas kitoks miško kirtimų laikas. Kituose miškuose ugdymo kirtimai gali būti vykdomi ištisus metus.</text:p>
      <text:p text:style-name="P219">22. Siekiant išsaugoti ir pagausinti retuosius ir saugomus paukščius, medynuose, kuriuose jie peri, ugdymo ir sanitariniai kirtimai leidžiami nuo rugsėjo 1 d. iki balandžio 1 d. Ugdymo ir<text:s/>sanitariniai kirtimai kurtinių tuokvietėse ir jų apsaugos zonose leidžiami nuo rugsėjo 1 d. iki sausio 1 d.</text:p>
      <text:p text:style-name="P220">Spygliuočių medynuose, kuriuose yra šakninės pintainės plitimo pavojus, ugdymo kirtimai vykdomi žiemą, esant neigiamai temperatūrai.</text:p>
      <text:p text:style-name="P221">Parenkant ugdymui sklypus ir planuojant jų kirtimo laiką, reikia siekti pašarų išteklių žvėrims padidinimo žiemos metu. Grynus ir mišrius lapuočių medynus, kuriuose gausu elninių žvėrių ir kiškių, tikslinga ugdyti žiemą.</text:p>
      <text:p text:style-name="P222"/>
      <text:p text:style-name="P223"><text:span text:style-name="T224">2</text:span><text:span text:style-name="T225">. UGDYMO KIRTIMŲ PLANAVIMAS IR PLOTŲ PAR</text:span><text:span text:style-name="T226">UOŠIMAS</text:span></text:p>
      <text:p text:style-name="P227"/>
      <text:p text:style-name="P228"><text:span text:style-name="T229">2.1</text:span><text:span text:style-name="T230">. Ugdytinų medynų atrinkimas</text:span></text:p>
      <text:p text:style-name="P231"/>
      <text:p text:style-name="P232">23. Svarbiausi ugdytinų medynų požymiai yra jų tankumas (medžių skaičius 1 ha), skalsumas ar glaudumas bei pagrindinių rūšių medžių stelbimas.</text:p>
      <text:p text:style-name="P233">24. Grynuose medynuose ugdymo kirtimams skiriami sklypai, kuriuose medžių yra 20 % daugiau, negu nurodyta ugdymo kirtimų normatyvuose (lentelėse), medžiai per daug išstybę, silpnai išsivysčiusiomis lajomis, esama nemažai atsilikusių, daug blogos formos ir džiūstančių medžių arba medynų skalsumas šviesinimų ir valymų amžiaus medynuose yra 0,8 ir didesnis, o retinimų ir einamųjų kirtimų amžiaus, priklausomai nuo medžių rūšies – 0,8-0,9 ir didesnis.</text:p>
      <text:p text:style-name="P234">25. Mišriuose medynuose ugdymui skiriami sklypai su perspektyviais po laja atsidūrusiais želdiniais, taip pat sklypai, kuriuose antraeilės rūšys stelbia ar čaižo pagrindines. Pirmieji kirtimai tokiuose šviesinimų ir valymų amžiaus medynuose paprastai atliekami nepriklausomai nuo jų skalsumo, o retinimai ir einamieji kirtimai vykdomi medynuose, kuriuose antraeilių rūšių medžių skaičius 15 % ir daugiau viršija normatyve nurodytą skaičių, o bendras medyno skalsumas priklausomai nuo jo rūšinės sudėties ir struktūros yra didesnis kaip 0,7-0,8.</text:p>
      <text:p text:style-name="P235">26. Gryni ir mišrūs medynai, kuriuose medžiai yra išsidėstę grupėmis, ugdymo kirtimams skiriami nepriklausomai nuo bendro jų tankumo (skalsumo), jeigu atskirose grupėse pagrindinės rūšys yra stelbiamos antraeilių arba grynų medynų grupės yra pernelyg tankios.</text:p>
      <text:p text:style-name="P236">27. Kad sumažėtų kanopinių žvėrių daroma žala, ugdymo kirtimai neprojektuojami ir nevykdomi pušynuose iki 20 metų amžiaus, jeigu 1000 ha miško yra daugiau kaip 3 briedžiai (arba kai vienam briedžiui tenka mažiau kaip 30 ha pušų jaunuolynų), grynuose ir mišriuose ąžuolynuose ir uosynuose (kietųjų lapuočių medyno sudėtyje 4 dešimtadaliai ir daugiau) – iki 40 metų amžiaus, jeigu 1000 ha miško yra minėtas briedžių skaičius arba daugiau kaip 12 elnių, taip pat grynuose bei mišriuose eglynuose, kuriuose eglių stiebus stipriai laupo briedžiai ir elniai, – nuo 21 iki 50 metų amžiaus.</text:p>
      <text:p text:style-name="P237">28. Ugdymo kirtimai neprojektuojami ir nevykdomi pušynuose, pažeistuose šakninės pintainės, kai jos židiniai medynuose iki 20 metų užima ne mažiau kaip 10 % jų ploto, o vyresnio amžiaus medynuose -ne mažiau kaip 15 % jų ploto.</text:p>
      <text:p text:style-name="P238"/>
      <text:p text:style-name="P239"><text:span text:style-name="T240">2.2</text:span><text:span text:style-name="T241">. Ugdymo kirtimų ei</text:span><text:span text:style-name="T242">liškumas</text:span></text:p>
      <text:p text:style-name="P243"/>
      <text:p text:style-name="P244">29. Tos pačios miškų grupės miškuose medynai ugdymo kirtimams skiriami tokia eilės tvarka:</text:p>
      <text:p text:style-name="P245">I. Šviesinimai, valymai:</text:p>
      <text:p text:style-name="P246">1. Ugdoma nedelsiant:</text:p>
      <text:p text:style-name="P247">- pagrindinių medžių rūšių (pušų, eglių, maumedžių, ąžuolų, uosių) želdiniai, stelbiami antraeilių<text:s/>rūšių;</text:p>
      <text:p text:style-name="P248">- mišrūs pagrindinių ir antraeilių medžių rūšių savaiminiai jaunuolynai su šviesinėmis rūšimis (P, M, Ą) viename arde, jei pagrindinės medžių rūšys yra stelbiamos;</text:p>
      <text:p text:style-name="P249">- pernelyg tankūs (1,0 ir didesnio skalsumo) gryni spygliuočių jaunuolynai, kuriuose<text:s/>yra nemažai medžių nusilpusiomis lajomis ir sunkiai vyksta medžių diferenciacija į klases.</text:p>
      <text:p text:style-name="P250">2. Pirma eile:</text:p>
      <text:p text:style-name="P251">- mišrūs vienaardžiai eglių, uosių ir antraeilių rūšių jaunuolynai;</text:p>
      <text:p text:style-name="P252">- mišrūs savaiminės kilmės jaunuolynai, turintys pakankamą kiekį perspektyvaus<text:s/>E, U pomiškio;</text:p>
      <text:p text:style-name="P253">- nesusivėrę želdiniai, kuriuose atželia minkštieji lapuočiai.</text:p>
      <text:p text:style-name="P254">3. Antra eile:</text:p>
      <text:p text:style-name="P255">- spygliuočių ir lapuočių jaunuolynai, kurių skalsumas yra normalus (0,8-0,9), tačiau medžių skaičius juose daugiau kaip 15-20 % viršija normatyvuose nurodytą;</text:p>
      <text:p text:style-name="P256">- nesusivėrę želdiniai, kuriuose tikimasi minkštųjų lapuočių atžėlimo.</text:p>
      <text:p text:style-name="P257">II. Retinimų ir einamųjų kirtimų metu ugdoma:</text:p>
      <text:p text:style-name="P258">1. Ugdoma nedelsiant:</text:p>
      <text:p text:style-name="P259">- miško želdiniai, stelbiami minkštųjų lapuočių;</text:p>
      <text:p text:style-name="P260">- mišrūs su pagrindinėmis rūšimis 0,9 ir didesnio skalsumo<text:s/>retinimų amžiaus medynai;</text:p>
      <text:p text:style-name="P261">- pernelyg tankūs 1,0 ir didesnio skalsumo spygliuočių retinimų ir einamųjų kirtimų amžiaus medynai, kuriuose yra išstybusių, su silpnai išvystytomis lajomis medžių, kai D/H santykis yra 0,9 ir mažesnis.</text:p>
      <text:p text:style-name="P262">2. Pirma eile:</text:p>
      <text:p text:style-name="P263">- mišrūs su pagrindinėmis rūšimis 0,9 ir didesnio skalsumo einamųjų kirtimų amžiaus medynai;</text:p>
      <text:p text:style-name="P264">- 1,0 ir didesnio skalsumo pagrindinių rūšių medynai, nepatekę į nedelsiant ugdytinus medynus;</text:p>
      <text:p text:style-name="P265">- dviardžiai medynai 0,7 ir didesnio skalsumo, kur vyksta I ardo medžių diferenciacija į klases.</text:p>
      <text:p text:style-name="P266">3. Antra eile:</text:p>
      <text:p text:style-name="P267">- mišrūs su pagrindinėmis rūšimis 0,7-0,8 skalsumo medynai;</text:p>
      <text:p text:style-name="P268">- gryni pagrindinių rūšių 0,8-0,9 skalsumo medynai;</text:p>
      <text:p text:style-name="P269">- ugdytini nepagrindinių rūšių medynai be antrojo ardo.</text:p>
      <text:p text:style-name="P270"/>
      <text:p text:style-name="P271"><text:span text:style-name="T272">2.3</text:span><text:span text:style-name="T273">. Medynų paruošimas ugdymo kirti</text:span><text:span text:style-name="T274">mams</text:span></text:p>
      <text:p text:style-name="P275"/>
      <text:p text:style-name="P276">30. Sklypai ugdymo kirtimams atrenkami vadovaujantis miškotvarkos medžiaga, būtinai apžiūrint sklypus natūroje. Jeigu valstybiniuose miškuose yra medynų, kuriuos ugdyti būtina, bet kirtimai juose nėra suprojektuoti, suderinus su miškų urėdo<text:s/>pavaduotoju miškininkystei, jie skiriami ugdymui.</text:p>
      <text:p text:style-name="P277">31. Biržės atrėžiamos, vadovaujantis Biržių atrėžimo ir įvertinimo taisyklėmis.</text:p>
      <text:p text:style-name="P278"/>
      <text:p text:style-name="P279"><text:span text:style-name="T280">3</text:span><text:span text:style-name="T281">. UGDYMO KIRTIMAI ĮVAIRIŲ MEDŽIŲ RŪŠIŲ MEDYNUOSE</text:span></text:p>
      <text:p text:style-name="P282"/>
      <text:p text:style-name="P283"><text:span text:style-name="T284">3.1</text:span><text:span text:style-name="T285">. Ugdymo kirtimai pušynuose</text:span></text:p>
      <text:p text:style-name="P286"/>
      <text:p text:style-name="P287">32. Miškininkystės<text:s/>požiūriu pušynus tikslinga auginti kerpinio, brukninio, mėlyninio, brukninio-mėlyninio, kimininio-mėlyninio, viksvinio-kimininio ir gailinio-kimininio (dtg.: Ša, Na, La, Ua, Pa, Pa<text:span text:style-name="T288">n</text:span>, Šb, Nb, Lb, Ub, Pb, Pb<text:span text:style-name="T289">n</text:span>) miško tipų augavietėse, tačiau Pa ir Pb dirvožemių tipologinių grupių pušynuose ugdymo kirtimai neprojektuojami ir nevykdomi.</text:p>
      <text:p text:style-name="P290">Po kirtimų negali būti paliekamas mažesnis nei nurodyta 2 priede skalsumas.</text:p>
      <text:p text:style-name="P291">33. Šviesinimai ir valymai. Ūkiniu požiūriu pirmieji ugdymo kirtimai grynuose pušų jaunuolynuose pradedami vykdyti, kai prasideda ryškesnė medžių diferenciacija į klases.</text:p>
      <text:p text:style-name="P292"/>
      <text:p text:style-name="P293">2 lentelė. Po kirtimo paliekamas medžių skaičius 1 ha pušynuose</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Vidutinis gerai išsivysčiusių medžių aukštis, m</text:p>
          </table:table-cell>
          <table:table-cell table:style-name="TableCell302" table:number-columns-spanned="2">
            <text:p text:style-name="P303">Miško tipas (dtg)</text:p>
          </table:table-cell>
          <table:covered-table-cell/>
        </table:table-row>
        <table:table-row table:style-name="TableRow304">
          <table:covered-table-cell>
            <text:p text:style-name="P305"/>
          </table:covered-table-cell>
          <table:table-cell table:style-name="TableCell306">
            <text:p text:style-name="P307">cl, v (Šae, Ša, Nae, Na)</text:p>
          </table:table-cell>
          <table:table-cell table:style-name="TableCell308">
            <text:p text:style-name="P309">m, v-m, ox, m-ox (La,<text:s/>Šb, Nb, Lb, Nc. Lc)</text:p>
          </table:table-cell>
        </table:table-row>
        <table:table-row table:style-name="TableRow310">
          <table:covered-table-cell>
            <text:p text:style-name="P311"/>
          </table:covered-table-cell>
          <table:table-cell table:style-name="TableCell312">
            <text:p text:style-name="P313">Medžių skaičius, vnt./ha</text:p>
          </table:table-cell>
          <table:table-cell table:style-name="TableCell314">
            <text:p text:style-name="P315">Medžių skaičius, vnt./ha</text:p>
          </table:table-cell>
        </table:table-row>
        <table:table-row table:style-name="TableRow316">
          <table:table-cell table:style-name="TableCell317">
            <text:p text:style-name="P318">5</text:p>
          </table:table-cell>
          <table:table-cell table:style-name="TableCell319">
            <text:p text:style-name="P320">4000</text:p>
          </table:table-cell>
          <table:table-cell table:style-name="TableCell321">
            <text:p text:style-name="P322">4170</text:p>
          </table:table-cell>
        </table:table-row>
        <table:table-row table:style-name="TableRow323">
          <table:table-cell table:style-name="TableCell324">
            <text:p text:style-name="P325">6</text:p>
          </table:table-cell>
          <table:table-cell table:style-name="TableCell326">
            <text:p text:style-name="P327">3510</text:p>
          </table:table-cell>
          <table:table-cell table:style-name="TableCell328">
            <text:p text:style-name="P329">3670</text:p>
          </table:table-cell>
        </table:table-row>
        <table:table-row table:style-name="TableRow330">
          <table:table-cell table:style-name="TableCell331">
            <text:p text:style-name="P332">7</text:p>
          </table:table-cell>
          <table:table-cell table:style-name="TableCell333">
            <text:p text:style-name="P334">3110</text:p>
          </table:table-cell>
          <table:table-cell table:style-name="TableCell335">
            <text:p text:style-name="P336">3250</text:p>
          </table:table-cell>
        </table:table-row>
        <table:table-row table:style-name="TableRow337">
          <table:table-cell table:style-name="TableCell338">
            <text:p text:style-name="P339">8</text:p>
          </table:table-cell>
          <table:table-cell table:style-name="TableCell340">
            <text:p text:style-name="P341">2760</text:p>
          </table:table-cell>
          <table:table-cell table:style-name="TableCell342">
            <text:p text:style-name="P343">2890</text:p>
          </table:table-cell>
        </table:table-row>
        <table:table-row table:style-name="TableRow344">
          <table:table-cell table:style-name="TableCell345">
            <text:p text:style-name="P346">9</text:p>
          </table:table-cell>
          <table:table-cell table:style-name="TableCell347">
            <text:p text:style-name="P348">2460</text:p>
          </table:table-cell>
          <table:table-cell table:style-name="TableCell349">
            <text:p text:style-name="P350">2580</text:p>
          </table:table-cell>
        </table:table-row>
        <table:table-row table:style-name="TableRow351">
          <table:table-cell table:style-name="TableCell352">
            <text:p text:style-name="P353">10</text:p>
          </table:table-cell>
          <table:table-cell table:style-name="TableCell354">
            <text:p text:style-name="P355">2200</text:p>
          </table:table-cell>
          <table:table-cell table:style-name="TableCell356">
            <text:p text:style-name="P357">2320</text:p>
          </table:table-cell>
        </table:table-row>
        <table:table-row table:style-name="TableRow358">
          <table:table-cell table:style-name="TableCell359">
            <text:p text:style-name="P360">11</text:p>
          </table:table-cell>
          <table:table-cell table:style-name="TableCell361">
            <text:p text:style-name="P362">1980</text:p>
          </table:table-cell>
          <table:table-cell table:style-name="TableCell363">
            <text:p text:style-name="P364">2090</text:p>
          </table:table-cell>
        </table:table-row>
        <table:table-row table:style-name="TableRow365">
          <table:table-cell table:style-name="TableCell366">
            <text:p text:style-name="P367">12</text:p>
          </table:table-cell>
          <table:table-cell table:style-name="TableCell368">
            <text:p text:style-name="P369">1780</text:p>
          </table:table-cell>
          <table:table-cell table:style-name="TableCell370">
            <text:p text:style-name="P371">1890</text:p>
          </table:table-cell>
        </table:table-row>
        <table:table-row table:style-name="TableRow372">
          <table:table-cell table:style-name="TableCell373">
            <text:p text:style-name="P374">13</text:p>
          </table:table-cell>
          <table:table-cell table:style-name="TableCell375">
            <text:p text:style-name="P376">1610</text:p>
          </table:table-cell>
          <table:table-cell table:style-name="TableCell377">
            <text:p text:style-name="P378">1720</text:p>
          </table:table-cell>
        </table:table-row>
        <table:table-row table:style-name="TableRow379">
          <table:table-cell table:style-name="TableCell380">
            <text:p text:style-name="P381">14</text:p>
          </table:table-cell>
          <table:table-cell table:style-name="TableCell382">
            <text:p text:style-name="P383">1460</text:p>
          </table:table-cell>
          <table:table-cell table:style-name="TableCell384">
            <text:p text:style-name="P385">1570</text:p>
          </table:table-cell>
        </table:table-row>
        <table:table-row table:style-name="TableRow386">
          <table:table-cell table:style-name="TableCell387">
            <text:p text:style-name="P388">15</text:p>
          </table:table-cell>
          <table:table-cell table:style-name="TableCell389">
            <text:p text:style-name="P390">1330</text:p>
          </table:table-cell>
          <table:table-cell table:style-name="TableCell391">
            <text:p text:style-name="P392">1430</text:p>
          </table:table-cell>
        </table:table-row>
        <table:table-row table:style-name="TableRow393">
          <table:table-cell table:style-name="TableCell394">
            <text:p text:style-name="P395">16</text:p>
          </table:table-cell>
          <table:table-cell table:style-name="TableCell396">
            <text:p text:style-name="P397">1210</text:p>
          </table:table-cell>
          <table:table-cell table:style-name="TableCell398">
            <text:p text:style-name="P399">1310</text:p>
          </table:table-cell>
        </table:table-row>
        <table:table-row table:style-name="TableRow400">
          <table:table-cell table:style-name="TableCell401">
            <text:p text:style-name="P402">17</text:p>
          </table:table-cell>
          <table:table-cell table:style-name="TableCell403">
            <text:p text:style-name="P404">1100</text:p>
          </table:table-cell>
          <table:table-cell table:style-name="TableCell405">
            <text:p text:style-name="P406">1200</text:p>
          </table:table-cell>
        </table:table-row>
        <table:table-row table:style-name="TableRow407">
          <table:table-cell table:style-name="TableCell408">
            <text:p text:style-name="P409">18</text:p>
          </table:table-cell>
          <table:table-cell table:style-name="TableCell410">
            <text:p text:style-name="P411">1000</text:p>
          </table:table-cell>
          <table:table-cell table:style-name="TableCell412">
            <text:p text:style-name="P413">1110</text:p>
          </table:table-cell>
        </table:table-row>
        <table:table-row table:style-name="TableRow414">
          <table:table-cell table:style-name="TableCell415">
            <text:p text:style-name="P416">19</text:p>
          </table:table-cell>
          <table:table-cell table:style-name="TableCell417">
            <text:p text:style-name="P418">910</text:p>
          </table:table-cell>
          <table:table-cell table:style-name="TableCell419">
            <text:p text:style-name="P420">1020</text:p>
          </table:table-cell>
        </table:table-row>
        <table:table-row table:style-name="TableRow421">
          <table:table-cell table:style-name="TableCell422">
            <text:p text:style-name="P423">20</text:p>
          </table:table-cell>
          <table:table-cell table:style-name="TableCell424">
            <text:p text:style-name="P425">830</text:p>
          </table:table-cell>
          <table:table-cell table:style-name="TableCell426">
            <text:p text:style-name="P427">940</text:p>
          </table:table-cell>
        </table:table-row>
        <table:table-row table:style-name="TableRow428">
          <table:table-cell table:style-name="TableCell429">
            <text:p text:style-name="P430">21</text:p>
          </table:table-cell>
          <table:table-cell table:style-name="TableCell431">
            <text:p text:style-name="P432"/>
          </table:table-cell>
          <table:table-cell table:style-name="TableCell433">
            <text:p text:style-name="P434">870</text:p>
          </table:table-cell>
        </table:table-row>
        <table:table-row table:style-name="TableRow435">
          <table:table-cell table:style-name="TableCell436">
            <text:p text:style-name="P437">22</text:p>
          </table:table-cell>
          <table:table-cell table:style-name="TableCell438">
            <text:p text:style-name="P439"/>
          </table:table-cell>
          <table:table-cell table:style-name="TableCell440">
            <text:p text:style-name="P441">800</text:p>
          </table:table-cell>
        </table:table-row>
        <table:table-row table:style-name="TableRow442">
          <table:table-cell table:style-name="TableCell443">
            <text:p text:style-name="P444">23</text:p>
          </table:table-cell>
          <table:table-cell table:style-name="TableCell445">
            <text:p text:style-name="P446"/>
          </table:table-cell>
          <table:table-cell table:style-name="TableCell447">
            <text:p text:style-name="P448">740</text:p>
          </table:table-cell>
        </table:table-row>
        <table:table-row table:style-name="TableRow449">
          <table:table-cell table:style-name="TableCell450">
            <text:p text:style-name="P451">24</text:p>
          </table:table-cell>
          <table:table-cell table:style-name="TableCell452">
            <text:p text:style-name="P453"/>
          </table:table-cell>
          <table:table-cell table:style-name="TableCell454">
            <text:p text:style-name="P455">680</text:p>
          </table:table-cell>
        </table:table-row>
        <table:table-row table:style-name="TableRow456">
          <table:table-cell table:style-name="TableCell457">
            <text:p text:style-name="P458">25</text:p>
          </table:table-cell>
          <table:table-cell table:style-name="TableCell459">
            <text:p text:style-name="P460"/>
          </table:table-cell>
          <table:table-cell table:style-name="TableCell461">
            <text:p text:style-name="P462">630</text:p>
          </table:table-cell>
        </table:table-row>
      </table:table>
      <text:p text:style-name="P463">Pastaba. Medynams, kurių gerai išsivysčiusių medžių vidutinis aukštis viršija didžiausią, nurodytą lentelėje, medžių skaičius (vnt./ha) imamas pagal didžiausią aukštį,<text:s/>nurodytą lentelėje.</text:p>
      <text:p text:style-name="P464">Leidžiama paliekamų medžių skaičiaus paklaida – 10 proc.</text:p>
      <text:p text:style-name="P465"/>
      <text:p text:style-name="P466">Grynuose pušų jaunuolynuose (gryni medynai yra tie, kuriuose kitos medžių rūšys sudaro ne daugiau kaip 20 %) ugdymo kirtimai projektuojami, esant 0,8 ir didesniam skalsumui. Po kirtimo paliekama tiek medžių, kiek nurodyta 2 lentelėje. Nors ugdoma gana intensyviai, tačiau negalima sudaryti „langų“. Jeigu tokio pavojaus nėra, reikia iškirsti visus A' klasės medžius. Tuo atveju, kai jaunuolynas yra pernelyg tankus (santykis D/H mažesnis nei 0,9), pušaitės su silpnomis lajomis, pirmųjų ugdymų metu paliekama 15-20 % daugiau medžių negu nurodyta normatyve.</text:p>
      <text:p text:style-name="P467">Savaiminės ar kultūrinės kilmės mišrūs su minkštaisiais lapuočiais pušų jaunuolynai pradedami ugdyti 5-8 jų amžiaus metais, kai tik minkštieji lapuočiai pradeda stelbti pušaites nepriklausomai nuo jaunuolynų tankumo (glaudumo). Iškertami visi minkštieji lapuočiai ir krūmai, stelbiantys pušaites. Ugdoma visame plote, paliekant tiktai grupėmis augančius beržus.</text:p>
      <text:p text:style-name="P468">Tuo atveju, kai pušys ir beržai pasodinti juostomis, iškertami beržai, kurie stelbia gretimas pušis.</text:p>
      <text:soft-page-break/>
      <text:p text:style-name="P469">Valymų pabaigoje (15-20 metais) iškertant lapuočius, retinamos ir pušų grupės. Kertama pagal tuos pačius principus ir laikantis tų pačių normatyvų kaip ir grynuose pušynuose.</text:p>
      <text:p text:style-name="P470">Jeigu greta pušų auga kitos pagrindinės medžių rūšys (eglės, ąžuolai), iš kurių esamoje augavietėje gali susiformuoti produktyvūs mišrūs medynai, jos irgi priskiriamos tikslinių medžių kategorijai.</text:p>
      <text:p text:style-name="P471">Siekiant sumažinti šakninės pintainės pavojų, želdiniuose,<text:s/>įveistuose buvusiose žemės ūkio naudmenose, šviesinimo-valymo kirtimų metų spygliuočių medeliai nekertami.</text:p>
      <text:p text:style-name="P472">34. Retinimai projektuojami 0,8 ir didesnio skalsumo pušynuose nepriklausomai nuo jų rūšinės sudėties. Retinant grynus pušynus, po kirtimo 1 ha paliekama tiek medžių, kiek nurodyta 2 lentelėje. Medžiai kirtimui atrenkami vadovaujantis 14 p. reikalavimais. Kertant A' klasės medžius, reikia stebėti, kad nesusidarytų daug „langų“.</text:p>
      <text:p text:style-name="P473">Tuo atveju, kai medynas yra pernelyg tankus (santykis D/H mažesnis nei<text:s/>0,9), pušaitės su silpnomis lajomis, pirmųjų ugdymų metu paliekama 15-20 % daugiau medžių negu nurodyta normatyve.</text:p>
      <text:p text:style-name="P474">Pušynuose su minkštaisiais lapuočiais palaikomas anksčiau suformuotas grupinis mišrumas, tačiau beržų priemaiša palaipsniui mažinama, pirmiausia iškertant tuos, kurie čaižo ir stelbia pušis. Iš beržų biogrupių iškertami atsilikę (C klasės) bei stipriai išsivystę (A' klasės) medžiai. Kartu retinamos ir pušaitės. Ugdant vadovaujamasi tais pačiais principais ir normatyvais kaip ir grynuose medynuose (2 lentelė).</text:p>
      <text:p text:style-name="P475">Jeigu mišrūs pušų medynai iki retinimų amžiaus nebuvo ugdyti ir nesuformuota reikiama sudėtis, tai dar ir retinimų metu reikia stengtis formuoti optimalią medyno sudėtį. Šiuo atveju lapuočių biogrupes tikslinga formuoti ir tose vietose, kur<text:s/>pušys yra stipriai nustelbtos (dauguma jų yra C klasės ir net sausomis viršūnėmis).</text:p>
      <text:p text:style-name="P476">35. Einamieji kirtimai grynuose pušynuose nepriklausomai nuo miško tipo projektuojami, esant 0,9 ir didesniam jų skalsumui. Kirtimai turi būti ne tokie intensyvūs kaip<text:s/>retinimai. Po kirtimo paliekama tiek medžių, kiek nurodyta 2 lentelėje.</text:p>
      <text:p text:style-name="P477">Mišrūs su minkštaisiais lapuočiais pušynai ugdyti skiriami esant 0,8 ir didesniam jų skalsumui. Kirtimų metu palaipsniui mažinama lapuočių priemaiša iki 0,1, išsaugant antrąjį ardą, taip pat pirmame arde esančių ąžuolų, eglių ir kitų vertingų medžių rūšių priemaiša. Jeigu reikia, pajauninamas trakas. Paliekamas po kirtimo pušų skaičius nustatomas pagal grynų pušynų normatyvus (2 lentelė).</text:p>
      <text:p text:style-name="P478"/>
      <text:p text:style-name="P479"><text:span text:style-name="T480">3.2</text:span><text:span text:style-name="T481">. Ugdymo kirtimai eglynuose</text:span></text:p>
      <text:p text:style-name="P482"/>
      <text:p text:style-name="P483">36. Pagrindinis ugdymo kirtimų tikslas eglynuose yra išauginti produktyvius, atsparius vėjavartoms ir snieglaužoms medynus, kuriuos sudarytų medžiai su gerai išvystytomis lajomis. Todėl kirtimai jauno amžiaus eglynuose turi būti gana intensyvūs, o vėliau jų intensyvumas turi mažėti. Grynuose eglynuose vyrauja žemutinis ugdymo metodas, o mišriuose – kombinuotas, aktyvus.</text:p>
      <text:p text:style-name="P484">Miškininkystės požiūriu eglynus tikslinga auginti kiškiakopūstinio, mėlyninio-kiškiakopūstinio, mėlyninio, žibuoklinio-kiškiakopūstinio ir kiškiakopūstinio-plačialapio miško tipų (dtg.: Šc, Nc, Lb, Lc, Nd, Šd, Ld) augavietėse.</text:p>
      <text:p text:style-name="P485">Po kirtimų negali būti paliekamas mažesnis, nei nurodyta 2 priede skalsumas.</text:p>
      <text:p text:style-name="P486">37. Šviesinimai ir valymai. Biologiniu ir ūkiniu požiūriu grynus eglių jaunuolynus reikia pradėti ugdyti 10-12-aisiais metais, kai tik pradeda vertis medžių lajos. Taip išvengiama individų tarpusavio stelbimo ir sudaromos sąlygos daugumai medelių pasiekti maksimalų aukščio ir skersmens prieaugį.</text:p>
      <text:p text:style-name="P487">Gryni eglių jaunuolynai turi būti auginami reti, todėl ugdyti turi būti skiriami visi 0,7 ir didesnio skalsumo eglynai. Kirtimai atliekami, vadovaujantis 3 lentelėje nurodytais normatyvais.</text:p>
      <text:p text:style-name="P488">Jeigu jaunuolyno aukštis yra 4-6 metrai ir jis gana tankus, tai medžių skaičius iki dydžio, nurodyto 3 lentelėje, sureguliuojamas dviem kirtimo atvejais. Pirmu atveju paliekama 20-30 % daugiau medžių, negu nurodyta normatyve. Taip išvengiama snieglaužų.</text:p>
      <text:soft-page-break/>
      <text:p text:style-name="P489">Eglių su minkštaisiais lapuočiais jaunuolynuose, kuriuose viename arde su eglėmis auga ir jas čaižantys bei stelbiantys<text:s/>lapuočiai (3-5 sudėtinės dalys), pirmieji ugdymo kirtimai, atsižvelgiant į miško tipą, pradedami 7-10-aisiais jų amžiaus metais nepriklausomai nuo medyno skalsumo. Iškertami minkštieji lapuočiai, kurie čaižo ir stelbia egles. Jeigu eglės ir minkštieji lapuočiai auga biogrupėmis, taikomas vadinamasis vietinis ugdymo būdas, kai iš eglių grupių iškertami minkštieji lapuočiai čaižantys ir stelbiantys egles ir palaipsniui plečiamos grynų eglių biogrupės. Grynos lapuočių biogrupės išsaugomos. Ypač jos saugotinos<text:s/>L hidrotopo augavietėse, esančiose reljefo pažemėjimuose, kad būtų suformuotas lapuočių karkasas, saugantis nuo vėjavartų. Iškertami tik silpnai augantys medeliai. Visais atvejais retinamos ir eglių biogrupės, vadovaujantis grynų eglynų ugdymo normatyvais<text:s/>(3 lentelė). Šviesinimų ir valymų laikotarpio antroje pusėje, kai jaunuolynai jau yra visiškai susiformavę, ugdyti skiriami 0,7 ir didesnio skalsumo mišrūs eglių su minkštaisiais lapuočiais jaunuolynai.</text:p>
      <text:p text:style-name="P490"/>
      <text:p text:style-name="P491">3 lentelė. Po kirtimo paliekamas medžių skaičius 1 ha eglynuose</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3">
            <text:p text:style-name="P499">Vidutinis gerai išsivysčiusių medžių aukštis, m</text:p>
          </table:table-cell>
          <table:table-cell table:style-name="TableCell500" table:number-columns-spanned="2">
            <text:p text:style-name="P501">Miško tipas (dtg)</text:p>
          </table:table-cell>
          <table:covered-table-cell/>
        </table:table-row>
        <table:table-row table:style-name="TableRow502">
          <table:covered-table-cell>
            <text:p text:style-name="P503"/>
          </table:covered-table-cell>
          <table:table-cell table:style-name="TableCell504">
            <text:p text:style-name="P505">ox, m-ox, ox-h, ox-n (Nc, Lc, Nd, Ld)</text:p>
          </table:table-cell>
          <table:table-cell table:style-name="TableCell506">
            <text:p text:style-name="P507">m, ag ir kt. (Lb, Nf ir kt.)</text:p>
          </table:table-cell>
        </table:table-row>
        <table:table-row table:style-name="TableRow508">
          <table:covered-table-cell>
            <text:p text:style-name="P509"/>
          </table:covered-table-cell>
          <table:table-cell table:style-name="TableCell510">
            <text:p text:style-name="P511">Medžių skaičius, vnt./ha</text:p>
          </table:table-cell>
          <table:table-cell table:style-name="TableCell512">
            <text:p text:style-name="P513">Medžių skaičius, vnt./ha</text:p>
          </table:table-cell>
        </table:table-row>
        <table:table-row table:style-name="TableRow514">
          <table:table-cell table:style-name="TableCell515">
            <text:p text:style-name="P516">5</text:p>
          </table:table-cell>
          <table:table-cell table:style-name="TableCell517">
            <text:p text:style-name="P518">2370</text:p>
          </table:table-cell>
          <table:table-cell table:style-name="TableCell519">
            <text:p text:style-name="P520">2250</text:p>
          </table:table-cell>
        </table:table-row>
        <table:table-row table:style-name="TableRow521">
          <table:table-cell table:style-name="TableCell522">
            <text:p text:style-name="P523">6</text:p>
          </table:table-cell>
          <table:table-cell table:style-name="TableCell524">
            <text:p text:style-name="P525">2320</text:p>
          </table:table-cell>
          <table:table-cell table:style-name="TableCell526">
            <text:p text:style-name="P527">2200</text:p>
          </table:table-cell>
        </table:table-row>
        <table:table-row table:style-name="TableRow528">
          <table:table-cell table:style-name="TableCell529">
            <text:p text:style-name="P530">7</text:p>
          </table:table-cell>
          <table:table-cell table:style-name="TableCell531">
            <text:p text:style-name="P532">2270</text:p>
          </table:table-cell>
          <table:table-cell table:style-name="TableCell533">
            <text:p text:style-name="P534">2140</text:p>
          </table:table-cell>
        </table:table-row>
        <table:table-row table:style-name="TableRow535">
          <table:table-cell table:style-name="TableCell536">
            <text:p text:style-name="P537">8</text:p>
          </table:table-cell>
          <table:table-cell table:style-name="TableCell538">
            <text:p text:style-name="P539">2210</text:p>
          </table:table-cell>
          <table:table-cell table:style-name="TableCell540">
            <text:p text:style-name="P541">2080</text:p>
          </table:table-cell>
        </table:table-row>
        <table:table-row table:style-name="TableRow542">
          <table:table-cell table:style-name="TableCell543">
            <text:p text:style-name="P544">9</text:p>
          </table:table-cell>
          <table:table-cell table:style-name="TableCell545">
            <text:p text:style-name="P546">2140</text:p>
          </table:table-cell>
          <table:table-cell table:style-name="TableCell547">
            <text:p text:style-name="P548">2000</text:p>
          </table:table-cell>
        </table:table-row>
        <table:table-row table:style-name="TableRow549">
          <table:table-cell table:style-name="TableCell550">
            <text:p text:style-name="P551">10</text:p>
          </table:table-cell>
          <table:table-cell table:style-name="TableCell552">
            <text:p text:style-name="P553">2070</text:p>
          </table:table-cell>
          <table:table-cell table:style-name="TableCell554">
            <text:p text:style-name="P555">1920</text:p>
          </table:table-cell>
        </table:table-row>
        <table:table-row table:style-name="TableRow556">
          <table:table-cell table:style-name="TableCell557">
            <text:p text:style-name="P558">11</text:p>
          </table:table-cell>
          <table:table-cell table:style-name="TableCell559">
            <text:p text:style-name="P560">1980</text:p>
          </table:table-cell>
          <table:table-cell table:style-name="TableCell561">
            <text:p text:style-name="P562">1830</text:p>
          </table:table-cell>
        </table:table-row>
        <table:table-row table:style-name="TableRow563">
          <table:table-cell table:style-name="TableCell564">
            <text:p text:style-name="P565">12</text:p>
          </table:table-cell>
          <table:table-cell table:style-name="TableCell566">
            <text:p text:style-name="P567">1890</text:p>
          </table:table-cell>
          <table:table-cell table:style-name="TableCell568">
            <text:p text:style-name="P569">1740</text:p>
          </table:table-cell>
        </table:table-row>
        <table:table-row table:style-name="TableRow570">
          <table:table-cell table:style-name="TableCell571">
            <text:p text:style-name="P572">13</text:p>
          </table:table-cell>
          <table:table-cell table:style-name="TableCell573">
            <text:p text:style-name="P574">1800</text:p>
          </table:table-cell>
          <table:table-cell table:style-name="TableCell575">
            <text:p text:style-name="P576">1640</text:p>
          </table:table-cell>
        </table:table-row>
        <table:table-row table:style-name="TableRow577">
          <table:table-cell table:style-name="TableCell578">
            <text:p text:style-name="P579">14</text:p>
          </table:table-cell>
          <table:table-cell table:style-name="TableCell580">
            <text:p text:style-name="P581">1700</text:p>
          </table:table-cell>
          <table:table-cell table:style-name="TableCell582">
            <text:p text:style-name="P583">1540</text:p>
          </table:table-cell>
        </table:table-row>
        <table:table-row table:style-name="TableRow584">
          <table:table-cell table:style-name="TableCell585">
            <text:p text:style-name="P586">15</text:p>
          </table:table-cell>
          <table:table-cell table:style-name="TableCell587">
            <text:p text:style-name="P588">1590</text:p>
          </table:table-cell>
          <table:table-cell table:style-name="TableCell589">
            <text:p text:style-name="P590">1430</text:p>
          </table:table-cell>
        </table:table-row>
        <table:table-row table:style-name="TableRow591">
          <table:table-cell table:style-name="TableCell592">
            <text:p text:style-name="P593">16</text:p>
          </table:table-cell>
          <table:table-cell table:style-name="TableCell594">
            <text:p text:style-name="P595">1490</text:p>
          </table:table-cell>
          <table:table-cell table:style-name="TableCell596">
            <text:p text:style-name="P597">1330</text:p>
          </table:table-cell>
        </table:table-row>
        <table:table-row table:style-name="TableRow598">
          <table:table-cell table:style-name="TableCell599">
            <text:p text:style-name="P600">17</text:p>
          </table:table-cell>
          <table:table-cell table:style-name="TableCell601">
            <text:p text:style-name="P602">1380</text:p>
          </table:table-cell>
          <table:table-cell table:style-name="TableCell603">
            <text:p text:style-name="P604">1220</text:p>
          </table:table-cell>
        </table:table-row>
        <table:table-row table:style-name="TableRow605">
          <table:table-cell table:style-name="TableCell606">
            <text:p text:style-name="P607">18</text:p>
          </table:table-cell>
          <table:table-cell table:style-name="TableCell608">
            <text:p text:style-name="P609">1280</text:p>
          </table:table-cell>
          <table:table-cell table:style-name="TableCell610">
            <text:p text:style-name="P611">1120</text:p>
          </table:table-cell>
        </table:table-row>
        <table:table-row table:style-name="TableRow612">
          <table:table-cell table:style-name="TableCell613">
            <text:p text:style-name="P614">19</text:p>
          </table:table-cell>
          <table:table-cell table:style-name="TableCell615">
            <text:p text:style-name="P616">1180</text:p>
          </table:table-cell>
          <table:table-cell table:style-name="TableCell617">
            <text:p text:style-name="P618">1020</text:p>
          </table:table-cell>
        </table:table-row>
        <table:table-row table:style-name="TableRow619">
          <table:table-cell table:style-name="TableCell620">
            <text:p text:style-name="P621">20</text:p>
          </table:table-cell>
          <table:table-cell table:style-name="TableCell622">
            <text:p text:style-name="P623">1080</text:p>
          </table:table-cell>
          <table:table-cell table:style-name="TableCell624">
            <text:p text:style-name="P625">920</text:p>
          </table:table-cell>
        </table:table-row>
        <table:table-row table:style-name="TableRow626">
          <table:table-cell table:style-name="TableCell627">
            <text:p text:style-name="P628">21</text:p>
          </table:table-cell>
          <table:table-cell table:style-name="TableCell629">
            <text:p text:style-name="P630">980</text:p>
          </table:table-cell>
          <table:table-cell table:style-name="TableCell631">
            <text:p text:style-name="P632">830</text:p>
          </table:table-cell>
        </table:table-row>
        <table:table-row table:style-name="TableRow633">
          <table:table-cell table:style-name="TableCell634">
            <text:p text:style-name="P635">22</text:p>
          </table:table-cell>
          <table:table-cell table:style-name="TableCell636">
            <text:p text:style-name="P637">890</text:p>
          </table:table-cell>
          <table:table-cell table:style-name="TableCell638">
            <text:p text:style-name="P639">740</text:p>
          </table:table-cell>
        </table:table-row>
        <table:table-row table:style-name="TableRow640">
          <table:table-cell table:style-name="TableCell641">
            <text:p text:style-name="P642">23</text:p>
          </table:table-cell>
          <table:table-cell table:style-name="TableCell643">
            <text:p text:style-name="P644">800</text:p>
          </table:table-cell>
          <table:table-cell table:style-name="TableCell645">
            <text:p text:style-name="P646">650</text:p>
          </table:table-cell>
        </table:table-row>
        <table:table-row table:style-name="TableRow647">
          <table:table-cell table:style-name="TableCell648">
            <text:p text:style-name="P649">24</text:p>
          </table:table-cell>
          <table:table-cell table:style-name="TableCell650">
            <text:p text:style-name="P651">720</text:p>
          </table:table-cell>
          <table:table-cell table:style-name="TableCell652">
            <text:p text:style-name="P653">580</text:p>
          </table:table-cell>
        </table:table-row>
        <table:table-row table:style-name="TableRow654">
          <table:table-cell table:style-name="TableCell655">
            <text:p text:style-name="P656">25</text:p>
          </table:table-cell>
          <table:table-cell table:style-name="TableCell657">
            <text:p text:style-name="P658">650</text:p>
          </table:table-cell>
          <table:table-cell table:style-name="TableCell659">
            <text:p text:style-name="P660">510</text:p>
          </table:table-cell>
        </table:table-row>
        <table:table-row table:style-name="TableRow661">
          <table:table-cell table:style-name="TableCell662">
            <text:p text:style-name="P663">26</text:p>
          </table:table-cell>
          <table:table-cell table:style-name="TableCell664">
            <text:p text:style-name="P665">590</text:p>
          </table:table-cell>
          <table:table-cell table:style-name="TableCell666">
            <text:p text:style-name="P667">450</text:p>
          </table:table-cell>
        </table:table-row>
        <table:table-row table:style-name="TableRow668">
          <table:table-cell table:style-name="TableCell669">
            <text:p text:style-name="P670">27</text:p>
          </table:table-cell>
          <table:table-cell table:style-name="TableCell671">
            <text:p text:style-name="P672">540</text:p>
          </table:table-cell>
          <table:table-cell table:style-name="TableCell673">
            <text:p text:style-name="P674"/>
          </table:table-cell>
        </table:table-row>
        <table:table-row table:style-name="TableRow675">
          <table:table-cell table:style-name="TableCell676">
            <text:p text:style-name="P677">28</text:p>
          </table:table-cell>
          <table:table-cell table:style-name="TableCell678">
            <text:p text:style-name="P679">490</text:p>
          </table:table-cell>
          <table:table-cell table:style-name="TableCell680">
            <text:p text:style-name="P681"/>
          </table:table-cell>
        </table:table-row>
        <table:table-row table:style-name="TableRow682">
          <table:table-cell table:style-name="TableCell683">
            <text:p text:style-name="P684">29</text:p>
          </table:table-cell>
          <table:table-cell table:style-name="TableCell685">
            <text:p text:style-name="P686">470</text:p>
          </table:table-cell>
          <table:table-cell table:style-name="TableCell687">
            <text:p text:style-name="P688"/>
          </table:table-cell>
        </table:table-row>
        <table:table-row table:style-name="TableRow689">
          <table:table-cell table:style-name="TableCell690">
            <text:p text:style-name="P691">30</text:p>
          </table:table-cell>
          <table:table-cell table:style-name="TableCell692">
            <text:p text:style-name="P693">450</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Pastaba. Medynams, kurių gerai išsivysčiusių medžių vidutinis aukštis viršija didžiausią, nurodytą lentelėje, medžių skaičius (vnt./ha) imamas pagal didžiausią aukštį, nurodytą lentelėje. Leidžiama paliekamų medžių skaičiaus paklaida –<text:s/>10 proc.</text:p>
      <text:p text:style-name="P704"/>
      <text:p text:style-name="P705">Eglių su kietaisiais ir minkštaisiais lapuočiais jaunuolynai ugdomi 6-8-aisiais jų formavimosi metais. Stengiamasi palikti kuo daugiau kietųjų lapuočių, išskyrus skroblus. Visais atvejais pirmiausia iškertami trukdantys eglėms ir kietiesiems lapuočiams augti minkštieji lapuočiai.</text:p>
      <text:p text:style-name="P706">Siekiant sumažinti šakninės pintainės pavojų, želdiniuose, įveistuose buvusiose žemės ūkio naudmenose, šviesinimo-valymo kirtimų metų spygliuočių medeliai nekertami.</text:p>
      <text:p text:style-name="P707">38. Retinimai tiek grynuose, tiek ir mišriuose eglynuose vykdomi esant 0,8 ir didesniam jų skalsumui. Grynuose eglynuose medžiai kirtimui atrenkami daugiausia iš žemutinės medyno ardo dalies. Paliekamų medžių skaičius nustatomas vadovaujantis 3 lentelėje pateiktais normatyvais.</text:p>
      <text:p text:style-name="P708">Eglynuose su minkštaisiais lapuočiais palaipsniui mažinamas minkštųjų lapuočių skaičius. Tačiau tie lapuočiai, kurie netrukdo eglėms ir auga grupėmis, paliekami. Jie padidina medyno atsparumą vėjams. Iš šių grupių iškertami C, A', iš dalies – B klasių medžiai. Kietieji lapuočiai ir pušys išsaugomi. Eglių grupės ugdomos pagal grynų eglynų ugdymo principus.</text:p>
      <text:p text:style-name="P709">Tuo atveju, kai medynas yra pernelyg tankus (santykis D/H mažesnis nei 0,9), pirmųjų ugdymų metu paliekama 15-20 % daugiau medžių negu nurodyta normatyve.</text:p>
      <text:p text:style-name="P710">39. Einamieji kirtimai<text:s/>grynuose eglynuose planuojami, esant 0,9 ir didesniam, o mišriuose su minkštaisiais lapuočiais – 0,8 ir didesniam jų skalsumui. Kirtimai vykdomi laikantis tų pačių principų kaip ir retinimų metu, tik kirtimo intensyvumas turi būti mažesnis. Paliekama tiek<text:s/>medžių, kiek nurodyta 3 lentelėje.</text:p>
      <text:p text:style-name="P711"/>
      <text:p text:style-name="P712"><text:span text:style-name="T713">3.3</text:span><text:span text:style-name="T714">. Ugdymo kirtimai mišriuose eglių – lapuočių medynuose</text:span></text:p>
      <text:p text:style-name="P715"/>
      <text:p text:style-name="P716">40. Šiai kategorijai priskiriami medynai, kurių pirmame arde eglės sudaro 2-4 dešimtadalius. Jie formuojami tų pačių miško tipų augavietėse, kuriose auginami eglynai. Svarbiausias ugdymo kirtimų tikslas šiuose medynuose – padidinti eglių kiekį medyno sudėtyje ir suformuoti produktyvius, atsparius vėjams eglynus su didesne ar mažesne lapuočių priemaiša. Formuojant medynų sudėtį iš minkštųjų lapuočių, pirmenybė teikiama beržui.</text:p>
      <text:p text:style-name="P717">Po kirtimų negali būti paliekamas mažesnis, nei nurodyta 2 priede skalsumas.</text:p>
      <text:p text:style-name="P718">41. Šviesinimai ir valymai. Eglių-lapuočių jaunuolynai pradedami ugdyti priklausomai nuo miško tipo 7-13 metais. Visais atvejais ugdyti skiriami 0,7 ir<text:s/>didesnio skalsumo jaunuolynai.</text:p>
      <text:p text:style-name="P719">Efektyviausias šios kategorijos medynuose yra vietinis ugdymo būdas, kai virš eglių grupių ar pavienių ūkiškai vertingų medžių, kurių aukštis yra ne mažesnis negu 1/2 lapuočių aukščio, iškertama visa lapuočių danga, temdanti<text:s/>arba čaižanti egles. Kietieji lapuočiai paliekami.</text:p>
      <text:p text:style-name="P720">Atidengtos eglių grupės retinamos tokiu intensyvumu, kaip ir grynuose eglių jaunuolynuose, vadovaujantis 3 lentelėje pateiktais normatyvais.</text:p>
      <text:p text:style-name="P721">Retinamos ir lapuočių grupės. Be blindžių ir kitų nepageidaujamų<text:s/>rūšių, iš lapuočių grupių šalinami baltalksniai, o kartais net ir drebulės, jeigu jos auga su beržais. Taip pat pašalinamas trakas, jeigu jis tamsina egles ir trukdo joms augti. Lapuočių grupės retinamos vadovaujantis 8 lentelėje pateiktais grynų lapuočių<text:s/>ugdymo normatyvais.</text:p>
      <text:p text:style-name="P722">Siekiant sumažinti šakninės pintainės pavojų, želdiniuose, įveistuose buvusiose žemės ūkio naudmenose, šviesinimo-valymo kirtimų metų spygliuočių medeliai nekertami.</text:p>
      <text:p text:style-name="P723">42. Retinimų metu eglių-lapuočių medynuose siekiama išplėsti eglių grupes, padidinti eglių kiekį medyne ir suformuoti produktyvius ir atsparius medynus. Stengiamasi suformuoti medyną iš A klasės lapuočių ir A bei B klasių eglių. Visų kitų klasių medžiai iškertami. Kirtimai projektuojami ir vykdomi 0,8 ir didesnio skalsumo medynuose. Tik eglių – baltalksnių medynuose retinti galima ir esant 0,7 skalsumui.</text:p>
      <text:p text:style-name="P724">Kai ryškus grupinis medžių išsidėstymas, eglių grupės retinamos pagal 3 lentelėje pateiktus grynų eglynų ugdymo normatyvus, lapuočių grupės – pagal 4 lentelėje pateiktus<text:s/>dviardžių lapuočių su eglėmis ugdymo normatyvus, o jeigu pomiškyje eglių nėra, – tai pagal 8 lentelėje pateiktus grynų lapuočių ugdymo normatyvus.</text:p>
      <text:p text:style-name="P725">43. Einamieji kirtimai vykdomi 0,9 ir didesnio skalsumo eglių-beržų ir 0,8 ir didesnio skalsumo eglių-drebulių bei eglių-baltalksnių medynuose. Visais atvejais pirmiausia iškertami baltalksniai, po to – drebulės, o beržai, kaip ilgaamžiškesni, paliekami. Taip pat iškertamas trakas, trukdantis vystytis eglių ir kietųjų lapuočių pomiškiui. Kertama vadovaujantis tais pačiais principais ir normatyvais kaip ir retinant.</text:p>
      <text:p text:style-name="P726"/>
      <text:p text:style-name="P727"><text:span text:style-name="T728">3.4</text:span><text:span text:style-name="T729">. Ugdymo kirtimai minkštųjų lapuočių su eglėmis ir uosiais medynuose</text:span></text:p>
      <text:p text:style-name="P730"/>
      <text:p text:style-name="P731">44. Prie šios kategorijos priskiriami medynai, kurių viršutiniame arde eglės ir uosiai sudaro ne daugiau kaip 2 dešimtadalius, bet ryškus antrasis ardas arba yra gausus pomiškis. Pagrindinis ugdymo kirtimų tikslas šios kategorijos medynuose yra sudaryti palankias sąlygas antrajam ardui ar pomiškiui augti ir vystytis, labai nesumažinant viršutinio ardo produktyvumo. Ugdant šios kategorijos medynus, reikia vengti grupinio viršutinio ardo išretinimo, todėl medžiai kirtimui atrenkami tolygiai visame sklype.</text:p>
      <text:p text:style-name="P732">Po kirtimų negali būti paliekamas mažesnis nei nurodyta 2 priede skalsumas.</text:p>
      <text:p text:style-name="P733">45. Šviesinimai ir valymai. Ugdymo kirtimų pradžia priklauso nuo minkštųjų lapuočių dangos skalsumo (kirtimai projektuojami 0,7 ir didesnio skalsumo medynuose), jos rūšinės sudėties, augavietės sąlygų ir po lapuočių danga esančių uosių ir eglių būklės. Minkštųjų lapuočių su uosiais medynuose priklausomai nuo viršutinio ardo sudėties tai atliekama 6-8, o minkštųjų lapuočių su eglėmis – 7-13 metais.</text:p>
      <text:p text:style-name="P734">Labiausiai šios kategorijos medynuose tinka ardų formavimo kirtimai. Medžiai kirtimui pirmiausia atrenkami iš žemutinės ardo dalies (C bei didžioji dalis B klasės medžių). Iškertami taip pat išsikeroję (A' klasė) bei ligoti, pažeisti, blogos stiebo formos medžiai. Paliekamų medžių skaičius ploto vienete nustatomas vadovaujantis 4 ir 5 lentelės duomenimis. Iškertamas taip pat trakas, stelbiantis pomiškį, ir antraeilių rūšių medžiai, užimantys tarpinę padėtį tarp ardų.</text:p>
      <text:p text:style-name="P735">Kartu su viršutiniu ardu, jeigu nėra žvėrių pažeidimo grėsmės, išretinamas ir eglių bei uosių pomiškis. Uosiukai išretinami iki lengvo lajų susilietimo, o eglaitės – vadovaujantis 4 lentelėje pateiktais duomenimis. Pomiškis retinamas tik atlikus kirtimą viršutiniame arde.</text:p>
      <text:p text:style-name="P736"/>
      <text:p text:style-name="P737">4 lentelė. Po kirtimo paliekamas medžių skaičius 1 ha minkštųjų lapuočių su eglėmis medynuose</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Vidutinis gerai išsivysčiusių medžių aukštis, m</text:p>
          </table:table-cell>
          <table:table-cell table:style-name="TableCell748">
            <text:p text:style-name="P749">Beržynai (visi miško tipai)</text:p>
          </table:table-cell>
          <table:table-cell table:style-name="TableCell750">
            <text:p text:style-name="P751">Drebulynai (visi miško tipai)</text:p>
          </table:table-cell>
          <table:table-cell table:style-name="TableCell752">
            <text:p text:style-name="P753">Baltalksnynai (visi miško tipai)</text:p>
          </table:table-cell>
          <table:table-cell table:style-name="TableCell754">
            <text:p text:style-name="P755">Antrasis eglės ardas</text:p>
          </table:table-cell>
        </table:table-row>
        <table:table-row table:style-name="TableRow756">
          <table:covered-table-cell>
            <text:p text:style-name="P757"/>
          </table:covered-table-cell>
          <table:table-cell table:style-name="TableCell758">
            <text:p text:style-name="P759">Medžių skaičius, vnt./ha</text:p>
          </table:table-cell>
          <table:table-cell table:style-name="TableCell760">
            <text:p text:style-name="P761">Medžių skaičius, vnt./ha</text:p>
          </table:table-cell>
          <table:table-cell table:style-name="TableCell762">
            <text:p text:style-name="P763">Medžių skaičius, vnt./ha</text:p>
          </table:table-cell>
          <table:table-cell table:style-name="TableCell764">
            <text:p text:style-name="P765">Medžių skaičius, vnt./ha</text:p>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700</text:p>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1640</text:p>
          </table:table-cell>
        </table:table-row>
        <table:table-row table:style-name="TableRow788">
          <table:table-cell table:style-name="TableCell789">
            <text:p text:style-name="P790">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580</text:p>
          </table:table-cell>
        </table:table-row>
        <table:table-row table:style-name="TableRow799">
          <table:table-cell table:style-name="TableCell800">
            <text:p text:style-name="P801">6</text:p>
          </table:table-cell>
          <table:table-cell table:style-name="TableCell802">
            <text:p text:style-name="P803">4790</text:p>
          </table:table-cell>
          <table:table-cell table:style-name="TableCell804">
            <text:p text:style-name="P805">5200</text:p>
          </table:table-cell>
          <table:table-cell table:style-name="TableCell806">
            <text:p text:style-name="P807">2970</text:p>
          </table:table-cell>
          <table:table-cell table:style-name="TableCell808">
            <text:p text:style-name="P809">1520</text:p>
          </table:table-cell>
        </table:table-row>
        <table:table-row table:style-name="TableRow810">
          <table:table-cell table:style-name="TableCell811">
            <text:p text:style-name="P812">7</text:p>
          </table:table-cell>
          <table:table-cell table:style-name="TableCell813">
            <text:p text:style-name="P814">4240</text:p>
          </table:table-cell>
          <table:table-cell table:style-name="TableCell815">
            <text:p text:style-name="P816">4590</text:p>
          </table:table-cell>
          <table:table-cell table:style-name="TableCell817">
            <text:p text:style-name="P818">2630</text:p>
          </table:table-cell>
          <table:table-cell table:style-name="TableCell819">
            <text:p text:style-name="P820">1470</text:p>
          </table:table-cell>
        </table:table-row>
        <table:table-row table:style-name="TableRow821">
          <table:table-cell table:style-name="TableCell822">
            <text:p text:style-name="P823">8</text:p>
          </table:table-cell>
          <table:table-cell table:style-name="TableCell824">
            <text:p text:style-name="P825">3740</text:p>
          </table:table-cell>
          <table:table-cell table:style-name="TableCell826">
            <text:p text:style-name="P827">4060</text:p>
          </table:table-cell>
          <table:table-cell table:style-name="TableCell828">
            <text:p text:style-name="P829">2310</text:p>
          </table:table-cell>
          <table:table-cell table:style-name="TableCell830">
            <text:p text:style-name="P831">1410</text:p>
          </table:table-cell>
        </table:table-row>
        <table:table-row table:style-name="TableRow832">
          <table:table-cell table:style-name="TableCell833">
            <text:p text:style-name="P834">9</text:p>
          </table:table-cell>
          <table:table-cell table:style-name="TableCell835">
            <text:p text:style-name="P836">3310</text:p>
          </table:table-cell>
          <table:table-cell table:style-name="TableCell837">
            <text:p text:style-name="P838">3580</text:p>
          </table:table-cell>
          <table:table-cell table:style-name="TableCell839">
            <text:p text:style-name="P840">2040</text:p>
          </table:table-cell>
          <table:table-cell table:style-name="TableCell841">
            <text:p text:style-name="P842">1360</text:p>
          </table:table-cell>
        </table:table-row>
        <table:table-row table:style-name="TableRow843">
          <table:table-cell table:style-name="TableCell844">
            <text:p text:style-name="P845">10</text:p>
          </table:table-cell>
          <table:table-cell table:style-name="TableCell846">
            <text:p text:style-name="P847">2920</text:p>
          </table:table-cell>
          <table:table-cell table:style-name="TableCell848">
            <text:p text:style-name="P849">3160</text:p>
          </table:table-cell>
          <table:table-cell table:style-name="TableCell850">
            <text:p text:style-name="P851">1800</text:p>
          </table:table-cell>
          <table:table-cell table:style-name="TableCell852">
            <text:p text:style-name="P853">1310</text:p>
          </table:table-cell>
        </table:table-row>
        <table:table-row table:style-name="TableRow854">
          <table:table-cell table:style-name="TableCell855">
            <text:p text:style-name="P856">11</text:p>
          </table:table-cell>
          <table:table-cell table:style-name="TableCell857">
            <text:p text:style-name="P858">2590</text:p>
          </table:table-cell>
          <table:table-cell table:style-name="TableCell859">
            <text:p text:style-name="P860">2790</text:p>
          </table:table-cell>
          <table:table-cell table:style-name="TableCell861">
            <text:p text:style-name="P862">1590</text:p>
          </table:table-cell>
          <table:table-cell table:style-name="TableCell863">
            <text:p text:style-name="P864">1260</text:p>
          </table:table-cell>
        </table:table-row>
        <table:table-row table:style-name="TableRow865">
          <table:table-cell table:style-name="TableCell866">
            <text:p text:style-name="P867">12</text:p>
          </table:table-cell>
          <table:table-cell table:style-name="TableCell868">
            <text:p text:style-name="P869">2290</text:p>
          </table:table-cell>
          <table:table-cell table:style-name="TableCell870">
            <text:p text:style-name="P871">2470</text:p>
          </table:table-cell>
          <table:table-cell table:style-name="TableCell872">
            <text:p text:style-name="P873">1340</text:p>
          </table:table-cell>
          <table:table-cell table:style-name="TableCell874">
            <text:p text:style-name="P875">1210</text:p>
          </table:table-cell>
        </table:table-row>
        <table:table-row table:style-name="TableRow876">
          <table:table-cell table:style-name="TableCell877">
            <text:p text:style-name="P878">13</text:p>
          </table:table-cell>
          <table:table-cell table:style-name="TableCell879">
            <text:p text:style-name="P880">2020</text:p>
          </table:table-cell>
          <table:table-cell table:style-name="TableCell881">
            <text:p text:style-name="P882">2180</text:p>
          </table:table-cell>
          <table:table-cell table:style-name="TableCell883">
            <text:p text:style-name="P884">1180</text:p>
          </table:table-cell>
          <table:table-cell table:style-name="TableCell885">
            <text:p text:style-name="P886">1160</text:p>
          </table:table-cell>
        </table:table-row>
        <table:table-row table:style-name="TableRow887">
          <table:table-cell table:style-name="TableCell888">
            <text:p text:style-name="P889">14</text:p>
          </table:table-cell>
          <table:table-cell table:style-name="TableCell890">
            <text:p text:style-name="P891">1790</text:p>
          </table:table-cell>
          <table:table-cell table:style-name="TableCell892">
            <text:p text:style-name="P893">1920</text:p>
          </table:table-cell>
          <table:table-cell table:style-name="TableCell894">
            <text:p text:style-name="P895">1040</text:p>
          </table:table-cell>
          <table:table-cell table:style-name="TableCell896">
            <text:p text:style-name="P897">1120</text:p>
          </table:table-cell>
        </table:table-row>
        <table:table-row table:style-name="TableRow898">
          <table:table-cell table:style-name="TableCell899">
            <text:p text:style-name="P900">15</text:p>
          </table:table-cell>
          <table:table-cell table:style-name="TableCell901">
            <text:p text:style-name="P902">1580</text:p>
          </table:table-cell>
          <table:table-cell table:style-name="TableCell903">
            <text:p text:style-name="P904">1700</text:p>
          </table:table-cell>
          <table:table-cell table:style-name="TableCell905">
            <text:p text:style-name="P906">920</text:p>
          </table:table-cell>
          <table:table-cell table:style-name="TableCell907">
            <text:p text:style-name="P908">1070</text:p>
          </table:table-cell>
        </table:table-row>
        <table:table-row table:style-name="TableRow909">
          <table:table-cell table:style-name="TableCell910">
            <text:p text:style-name="P911">16</text:p>
          </table:table-cell>
          <table:table-cell table:style-name="TableCell912">
            <text:p text:style-name="P913">1400</text:p>
          </table:table-cell>
          <table:table-cell table:style-name="TableCell914">
            <text:p text:style-name="P915">1500</text:p>
          </table:table-cell>
          <table:table-cell table:style-name="TableCell916">
            <text:p text:style-name="P917">810</text:p>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P924">1230</text:p>
          </table:table-cell>
          <table:table-cell table:style-name="TableCell925">
            <text:p text:style-name="P926">1330</text:p>
          </table:table-cell>
          <table:table-cell table:style-name="TableCell927">
            <text:p text:style-name="P928">710</text:p>
          </table:table-cell>
          <table:table-cell table:style-name="TableCell929">
            <text:p text:style-name="P930"/>
          </table:table-cell>
        </table:table-row>
        <table:table-row table:style-name="TableRow931">
          <table:table-cell table:style-name="TableCell932">
            <text:p text:style-name="P933">18</text:p>
          </table:table-cell>
          <table:table-cell table:style-name="TableCell934">
            <text:p text:style-name="P935">1090</text:p>
          </table:table-cell>
          <table:table-cell table:style-name="TableCell936">
            <text:p text:style-name="P937">1170</text:p>
          </table:table-cell>
          <table:table-cell table:style-name="TableCell938">
            <text:p text:style-name="P939">630</text:p>
          </table:table-cell>
          <table:table-cell table:style-name="TableCell940">
            <text:p text:style-name="P941"/>
          </table:table-cell>
        </table:table-row>
        <table:table-row table:style-name="TableRow942">
          <table:table-cell table:style-name="TableCell943">
            <text:p text:style-name="P944">19</text:p>
          </table:table-cell>
          <table:table-cell table:style-name="TableCell945">
            <text:p text:style-name="P946">960</text:p>
          </table:table-cell>
          <table:table-cell table:style-name="TableCell947">
            <text:p text:style-name="P948">104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0</text:p>
          </table:table-cell>
          <table:table-cell table:style-name="TableCell956">
            <text:p text:style-name="P957">850</text:p>
          </table:table-cell>
          <table:table-cell table:style-name="TableCell958">
            <text:p text:style-name="P959">910</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750</text:p>
          </table:table-cell>
          <table:table-cell table:style-name="TableCell969">
            <text:p text:style-name="P970">810</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660</text:p>
          </table:table-cell>
          <table:table-cell table:style-name="TableCell980">
            <text:p text:style-name="P981">710</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590</text:p>
          </table:table-cell>
          <table:table-cell table:style-name="TableCell991">
            <text:p text:style-name="P992">63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520</text:p>
          </table:table-cell>
          <table:table-cell table:style-name="TableCell1002">
            <text:p text:style-name="P1003">56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5</text:p>
          </table:table-cell>
          <table:table-cell table:style-name="TableCell1011">
            <text:p text:style-name="P1012">460</text:p>
          </table:table-cell>
          <table:table-cell table:style-name="TableCell1013">
            <text:p text:style-name="P1014">490</text:p>
          </table:table-cell>
          <table:table-cell table:style-name="TableCell1015">
            <text:p text:style-name="P1016"/>
          </table:table-cell>
          <table:table-cell table:style-name="TableCell1017">
            <text:p text:style-name="P1018"/>
          </table:table-cell>
        </table:table-row>
      </table:table>
      <text:p text:style-name="P1019">Pastaba. Medynams, kurių gerai išsivysčiusių medžių vidutinis aukštis viršija didžiausią, nurodytą lentelėje, medžių skaičius (vnt./ha) imamas pagal<text:s/>didžiausią aukštį, nurodytą lentelėje. Leidžiama paliekamų medžių skaičiaus paklaida – 10 proc.</text:p>
      <text:p text:style-name="P1020"/>
      <text:soft-page-break/>
      <text:p text:style-name="P1021">Jeigu eglių ar uosių pomiškis yra gausus (1 hektare yra daugiau kaip 6 tūkst. eglaičių ar 7 tūkst. uosiukų) ir plote išsidėstęs daugmaž tolygiai, jaunuolynuose<text:s/>galima visiškai pašalinti minkštųjų lapuočių dangą ir formuoti eglyną ar uosyną, laikantis šių medynų ugdymo normatyvų. Ji visais atvejais šalinama ir tuo atveju, kai po lapuočių danga yra atsidūrę eglių ar uosių želdiniai. Kai viršutinio ardo skalsumas yra 0,8 ir didesnis, lapuočiai šalinami dviem kirtimo atvejais, o skalsumui esant 0,7 ir mažesniam – vienu atveju.</text:p>
      <text:p text:style-name="P1022">46. Retinimai lapuočių su eglėmis ir uosiais medynuose atliekami aukščiau aprašytu ardų formavimo principu, viršutiniame arde paliekant normatyvuose nurodytą medžių skaičių (4 ir 5 lentelės).</text:p>
      <text:p text:style-name="P1023">Retinimai vykdomi 0,7 ir didesnio skalsumo medynuose. Išimtį sudaro baltalksniai su uosiais, kurie retinami, pradedant nuo 0,6 skalsumo. Retinimų amžiaus medynuose ištisinis lapuočių ardo šalinimas jau<text:s/>netikslingas. Tai būtina atlikti iki 20 metų amžiaus jaunuolynuose. Jeigu šviesinimų ir valymų amžiuje eglių pomiškis buvo tinkamai išretintas, tai retinimų amžiuje jis neberetinamas, jam leidžiama palaipsniui susiglausti, iškertamos tik pažeistos eglaitės.</text:p>
      <text:p text:style-name="P1024">Jeigu šviesinimų ir valymų metu eglių pomiškis nebuvo išretintas, jis retinamas laikantis 4 lentelėje pateiktų normatyvų. Tuo atveju, kai antrasis ardas yra 4-6 m aukščio ir labai tankus, tai medžių skaičius iki nurodyto normatyve sureguliuojamas dviem kirtimo atvejais, pirmu atveju medžių paliekama 15-20 % daugiau, negu nurodyta normatyve. Uosių ardas retinamas tiek, kad medžiai augtų, tik truputį liesdamiesi lajomis.</text:p>
      <text:p text:style-name="P1025">Viršutinis ir apatinis ardai išretinami kuo vienodžiau, viršutiniame arde paliekant daugiausia A, o apatiniame – A ir B klasių medžius.</text:p>
      <text:p text:style-name="P1026"/>
      <text:p text:style-name="P1027">5 lentelė. Po kirtimo paliekamas medžių skaičius 1 ha minkštųjų lapuočių su uosiais medynuos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Vidutinis gerai išsivysčiusių medžių aukštis, m</text:p>
          </table:table-cell>
          <table:table-cell table:style-name="TableCell1037">
            <text:p text:style-name="P1038">Beržynai (visi miško tipai)</text:p>
          </table:table-cell>
          <table:table-cell table:style-name="TableCell1039">
            <text:p text:style-name="P1040">Drebulynai (visi miško tipai)</text:p>
          </table:table-cell>
          <table:table-cell table:style-name="TableCell1041">
            <text:p text:style-name="P1042">Baltalksnynai (visi miško tipai)</text:p>
          </table:table-cell>
        </table:table-row>
        <table:table-row table:style-name="TableRow1043">
          <table:covered-table-cell>
            <text:p text:style-name="P1044"/>
          </table:covered-table-cell>
          <table:table-cell table:style-name="TableCell1045">
            <text:p text:style-name="P1046">Medžių skaičius, vnt./ha</text:p>
          </table:table-cell>
          <table:table-cell table:style-name="TableCell1047">
            <text:p text:style-name="P1048">Medžių skaičius, vnt./ha</text:p>
          </table:table-cell>
          <table:table-cell table:style-name="TableCell1049">
            <text:p text:style-name="P1050">Medžių skaičius, vnt./ha</text:p>
          </table:table-cell>
        </table:table-row>
        <table:table-row table:style-name="TableRow1051">
          <table:table-cell table:style-name="TableCell1052">
            <text:p text:style-name="P1053">5</text:p>
          </table:table-cell>
          <table:table-cell table:style-name="TableCell1054">
            <text:p text:style-name="P1055">4570</text:p>
          </table:table-cell>
          <table:table-cell table:style-name="TableCell1056">
            <text:p text:style-name="P1057">3390</text:p>
          </table:table-cell>
          <table:table-cell table:style-name="TableCell1058">
            <text:p text:style-name="P1059">2690</text:p>
          </table:table-cell>
        </table:table-row>
        <table:table-row table:style-name="TableRow1060">
          <table:table-cell table:style-name="TableCell1061">
            <text:p text:style-name="P1062">6</text:p>
          </table:table-cell>
          <table:table-cell table:style-name="TableCell1063">
            <text:p text:style-name="P1064">4050</text:p>
          </table:table-cell>
          <table:table-cell table:style-name="TableCell1065">
            <text:p text:style-name="P1066">3110</text:p>
          </table:table-cell>
          <table:table-cell table:style-name="TableCell1067">
            <text:p text:style-name="P1068">2380</text:p>
          </table:table-cell>
        </table:table-row>
        <table:table-row table:style-name="TableRow1069">
          <table:table-cell table:style-name="TableCell1070">
            <text:p text:style-name="P1071">7</text:p>
          </table:table-cell>
          <table:table-cell table:style-name="TableCell1072">
            <text:p text:style-name="P1073">3580</text:p>
          </table:table-cell>
          <table:table-cell table:style-name="TableCell1074">
            <text:p text:style-name="P1075">2850</text:p>
          </table:table-cell>
          <table:table-cell table:style-name="TableCell1076">
            <text:p text:style-name="P1077">2110</text:p>
          </table:table-cell>
        </table:table-row>
        <table:table-row table:style-name="TableRow1078">
          <table:table-cell table:style-name="TableCell1079">
            <text:p text:style-name="P1080">8</text:p>
          </table:table-cell>
          <table:table-cell table:style-name="TableCell1081">
            <text:p text:style-name="P1082">3180</text:p>
          </table:table-cell>
          <table:table-cell table:style-name="TableCell1083">
            <text:p text:style-name="P1084">2600</text:p>
          </table:table-cell>
          <table:table-cell table:style-name="TableCell1085">
            <text:p text:style-name="P1086">1860</text:p>
          </table:table-cell>
        </table:table-row>
        <table:table-row table:style-name="TableRow1087">
          <table:table-cell table:style-name="TableCell1088">
            <text:p text:style-name="P1089">9</text:p>
          </table:table-cell>
          <table:table-cell table:style-name="TableCell1090">
            <text:p text:style-name="P1091">2820</text:p>
          </table:table-cell>
          <table:table-cell table:style-name="TableCell1092">
            <text:p text:style-name="P1093">2380</text:p>
          </table:table-cell>
          <table:table-cell table:style-name="TableCell1094">
            <text:p text:style-name="P1095">1650</text:p>
          </table:table-cell>
        </table:table-row>
        <table:table-row table:style-name="TableRow1096">
          <table:table-cell table:style-name="TableCell1097">
            <text:p text:style-name="P1098">10</text:p>
          </table:table-cell>
          <table:table-cell table:style-name="TableCell1099">
            <text:p text:style-name="P1100">2500</text:p>
          </table:table-cell>
          <table:table-cell table:style-name="TableCell1101">
            <text:p text:style-name="P1102">2170</text:p>
          </table:table-cell>
          <table:table-cell table:style-name="TableCell1103">
            <text:p text:style-name="P1104">1450</text:p>
          </table:table-cell>
        </table:table-row>
        <table:table-row table:style-name="TableRow1105">
          <table:table-cell table:style-name="TableCell1106">
            <text:p text:style-name="P1107">11</text:p>
          </table:table-cell>
          <table:table-cell table:style-name="TableCell1108">
            <text:p text:style-name="P1109">2220</text:p>
          </table:table-cell>
          <table:table-cell table:style-name="TableCell1110">
            <text:p text:style-name="P1111">1970</text:p>
          </table:table-cell>
          <table:table-cell table:style-name="TableCell1112">
            <text:p text:style-name="P1113">1280</text:p>
          </table:table-cell>
        </table:table-row>
        <table:table-row table:style-name="TableRow1114">
          <table:table-cell table:style-name="TableCell1115">
            <text:p text:style-name="P1116">12</text:p>
          </table:table-cell>
          <table:table-cell table:style-name="TableCell1117">
            <text:p text:style-name="P1118">1970</text:p>
          </table:table-cell>
          <table:table-cell table:style-name="TableCell1119">
            <text:p text:style-name="P1120">1790</text:p>
          </table:table-cell>
          <table:table-cell table:style-name="TableCell1121">
            <text:p text:style-name="P1122">1130</text:p>
          </table:table-cell>
        </table:table-row>
        <table:table-row table:style-name="TableRow1123">
          <table:table-cell table:style-name="TableCell1124">
            <text:p text:style-name="P1125">13</text:p>
          </table:table-cell>
          <table:table-cell table:style-name="TableCell1126">
            <text:p text:style-name="P1127">1750</text:p>
          </table:table-cell>
          <table:table-cell table:style-name="TableCell1128">
            <text:p text:style-name="P1129">1620</text:p>
          </table:table-cell>
          <table:table-cell table:style-name="TableCell1130">
            <text:p text:style-name="P1131">990</text:p>
          </table:table-cell>
        </table:table-row>
        <table:table-row table:style-name="TableRow1132">
          <table:table-cell table:style-name="TableCell1133">
            <text:p text:style-name="P1134">14</text:p>
          </table:table-cell>
          <table:table-cell table:style-name="TableCell1135">
            <text:p text:style-name="P1136">1560</text:p>
          </table:table-cell>
          <table:table-cell table:style-name="TableCell1137">
            <text:p text:style-name="P1138">1460</text:p>
          </table:table-cell>
          <table:table-cell table:style-name="TableCell1139">
            <text:p text:style-name="P1140">870</text:p>
          </table:table-cell>
        </table:table-row>
        <table:table-row table:style-name="TableRow1141">
          <table:table-cell table:style-name="TableCell1142">
            <text:p text:style-name="P1143">15</text:p>
          </table:table-cell>
          <table:table-cell table:style-name="TableCell1144">
            <text:p text:style-name="P1145">1380</text:p>
          </table:table-cell>
          <table:table-cell table:style-name="TableCell1146">
            <text:p text:style-name="P1147">1320</text:p>
          </table:table-cell>
          <table:table-cell table:style-name="TableCell1148">
            <text:p text:style-name="P1149">750</text:p>
          </table:table-cell>
        </table:table-row>
        <table:table-row table:style-name="TableRow1150">
          <table:table-cell table:style-name="TableCell1151">
            <text:p text:style-name="P1152">16</text:p>
          </table:table-cell>
          <table:table-cell table:style-name="TableCell1153">
            <text:p text:style-name="P1154">1230</text:p>
          </table:table-cell>
          <table:table-cell table:style-name="TableCell1155">
            <text:p text:style-name="P1156">1180</text:p>
          </table:table-cell>
          <table:table-cell table:style-name="TableCell1157">
            <text:p text:style-name="P1158">660</text:p>
          </table:table-cell>
        </table:table-row>
        <table:table-row table:style-name="TableRow1159">
          <table:table-cell table:style-name="TableCell1160">
            <text:p text:style-name="P1161">17</text:p>
          </table:table-cell>
          <table:table-cell table:style-name="TableCell1162">
            <text:p text:style-name="P1163">1090</text:p>
          </table:table-cell>
          <table:table-cell table:style-name="TableCell1164">
            <text:p text:style-name="P1165">1060</text:p>
          </table:table-cell>
          <table:table-cell table:style-name="TableCell1166">
            <text:p text:style-name="P1167">580</text:p>
          </table:table-cell>
        </table:table-row>
        <table:table-row table:style-name="TableRow1168">
          <table:table-cell table:style-name="TableCell1169">
            <text:p text:style-name="P1170">18</text:p>
          </table:table-cell>
          <table:table-cell table:style-name="TableCell1171">
            <text:p text:style-name="P1172">980</text:p>
          </table:table-cell>
          <table:table-cell table:style-name="TableCell1173">
            <text:p text:style-name="P1174">940</text:p>
          </table:table-cell>
          <table:table-cell table:style-name="TableCell1175">
            <text:p text:style-name="P1176">500</text:p>
          </table:table-cell>
        </table:table-row>
        <table:table-row table:style-name="TableRow1177">
          <table:table-cell table:style-name="TableCell1178">
            <text:p text:style-name="P1179">19</text:p>
          </table:table-cell>
          <table:table-cell table:style-name="TableCell1180">
            <text:p text:style-name="P1181">870</text:p>
          </table:table-cell>
          <table:table-cell table:style-name="TableCell1182">
            <text:p text:style-name="P1183">830</text:p>
          </table:table-cell>
          <table:table-cell table:style-name="TableCell1184">
            <text:p text:style-name="P1185"/>
          </table:table-cell>
        </table:table-row>
        <table:table-row table:style-name="TableRow1186">
          <table:table-cell table:style-name="TableCell1187">
            <text:p text:style-name="P1188">20</text:p>
          </table:table-cell>
          <table:table-cell table:style-name="TableCell1189">
            <text:p text:style-name="P1190">780</text:p>
          </table:table-cell>
          <table:table-cell table:style-name="TableCell1191">
            <text:p text:style-name="P1192">730</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700</text:p>
          </table:table-cell>
          <table:table-cell table:style-name="TableCell1200">
            <text:p text:style-name="P1201">640</text:p>
          </table:table-cell>
          <table:table-cell table:style-name="TableCell1202">
            <text:p text:style-name="P1203"/>
          </table:table-cell>
        </table:table-row>
        <table:table-row table:style-name="TableRow1204">
          <table:table-cell table:style-name="TableCell1205">
            <text:p text:style-name="P1206">22</text:p>
          </table:table-cell>
          <table:table-cell table:style-name="TableCell1207">
            <text:p text:style-name="P1208">620</text:p>
          </table:table-cell>
          <table:table-cell table:style-name="TableCell1209">
            <text:p text:style-name="P1210">550</text:p>
          </table:table-cell>
          <table:table-cell table:style-name="TableCell1211">
            <text:p text:style-name="P1212"/>
          </table:table-cell>
        </table:table-row>
        <table:table-row table:style-name="TableRow1213">
          <table:table-cell table:style-name="TableCell1214">
            <text:p text:style-name="P1215">23</text:p>
          </table:table-cell>
          <table:table-cell table:style-name="TableCell1216">
            <text:p text:style-name="P1217">560</text:p>
          </table:table-cell>
          <table:table-cell table:style-name="TableCell1218">
            <text:p text:style-name="P1219">470</text:p>
          </table:table-cell>
          <table:table-cell table:style-name="TableCell1220">
            <text:p text:style-name="P1221"/>
          </table:table-cell>
        </table:table-row>
        <table:table-row table:style-name="TableRow1222">
          <table:table-cell table:style-name="TableCell1223">
            <text:p text:style-name="P1224">24</text:p>
          </table:table-cell>
          <table:table-cell table:style-name="TableCell1225">
            <text:p text:style-name="P1226">500</text:p>
          </table:table-cell>
          <table:table-cell table:style-name="TableCell1227">
            <text:p text:style-name="P1228">400</text:p>
          </table:table-cell>
          <table:table-cell table:style-name="TableCell1229">
            <text:p text:style-name="P1230"/>
          </table:table-cell>
        </table:table-row>
        <table:table-row table:style-name="TableRow1231">
          <table:table-cell table:style-name="TableCell1232">
            <text:p text:style-name="P1233">25</text:p>
          </table:table-cell>
          <table:table-cell table:style-name="TableCell1234">
            <text:p text:style-name="P1235">450</text:p>
          </table:table-cell>
          <table:table-cell table:style-name="TableCell1236">
            <text:p text:style-name="P1237">330</text:p>
          </table:table-cell>
          <table:table-cell table:style-name="TableCell1238">
            <text:p text:style-name="P1239"/>
          </table:table-cell>
        </table:table-row>
      </table:table>
      <text:p text:style-name="P1240">Pastaba. Medynams, kurių gerai išsivysčiusių medžių vidutinis<text:s/>aukštis viršija didžiausią, nurodytą lentelėje, medžių skaičius (vnt./ha) imamas pagal didžiausią aukštį, nurodytą lentelėje. Leidžiama paliekamų medžių skaičiaus paklaida – 10 proc.</text:p>
      <text:p text:style-name="P1241"/>
      <text:p text:style-name="P1242">47. Einamieji kirtimai vykdomi pagal tuos pačius principus kaip ir retinimai, paliekant tiek medžių, kiek nurodyta 4 ir 5 lentelėse. Antrasis eglių ir uosių ardas retinamas neintensyviai,<text:s/><text:soft-page-break/>iškertant tik ydingus ir užstelbtus (C klasės) medžius. Kirtimai vykdomi 0,7 ir didesnio skalsumo medynuose.</text:p>
      <text:p text:style-name="P1243"/>
      <text:p text:style-name="P1244"><text:span text:style-name="T1245">3.5</text:span><text:span text:style-name="T1246">. Ugdymo kirtimai</text:span><text:span text:style-name="T1247"><text:s/>ąžuolynuose ir ąžuolų-minkštųjų lapuočių medynuose</text:span></text:p>
      <text:p text:style-name="P1248"/>
      <text:p text:style-name="P1249"><text:span text:style-name="T1250">48</text:span><text:span text:style-name="T1251">. Ąžuolynai auginami garšvinio, žibuoklinio–kiškiakopūstinio, kiškiakopūstinio–plačialapio miško tipų (dtg. Šd, Nd, Ld, Nf) augavietėse. Esant Taisyklių 27 punkte nurodytam žvėrių skaičiui, ugdymo ki</text:span><text:span text:style-name="T1252">rtimai ąžuolynų jaunuolynuose nevykdomi.</text:span><text:s/></text:p>
      <text:p text:style-name="P1253">Punkto pakeitimai:</text:p>
      <text:p text:style-name="P1254"><text:span text:style-name="T1255">Nr.<text:s/></text:span><text:a xlink:href="https://www.e-tar.lt/portal/legalAct.html?documentId=TAR.0D9D8606B3B1" office:target-frame-name="_top" xlink:show="replace"><text:span text:style-name="T1256">D1-571</text:span></text:a><text:span text:style-name="T1257">, 2004-11-08, Žin., 2004, Nr. 166-6082 (2004-11-16), i. k. 104301MISAK00D1-571</text:span></text:p>
      <text:p text:style-name="Normal"/>
      <text:p text:style-name="P1258">49. Šviesinimai ir<text:s/>valymai. Gryni ąžuolų arba mišrūs su uosių, eglių, liepų priemaiša jaunuolynai ugdyti pradedami 12-15 metų amžiaus, kai prasideda medelių diferenciacija į klases. Ugdomi 0,8 ir didesnio skalsumo medynai, laikantis 6 lentelėje nurodyto normatyvo. Atrenkant<text:s/>paliekamus medžius, labiausiai vertinami sėklinės kilmės ąžuolai.</text:p>
      <text:p text:style-name="P1259">Ąžuolų-minkštųjų lapuočių jaunuolynai ugdyti pradedami gana anksti – 3-5 ąžuoliukų amžiaus metais; tai sąlygoja jaunuolyno mišrumo laipsnis, minkštųjų lapuočių rūšinė sudėtis, miško tipas ir<text:s/>ąžuoliukų būklė.</text:p>
      <text:p text:style-name="P1260">Priklausomai nuo ąžuoliukų kiekio medyne, jų būklės ir išsidėstymo mišrūs ąžuolų-minkštųjų lapuočių jaunuolynai gali būti ugdomi visame plote tolygiai, lizdais ar koridoriais.</text:p>
      <text:p text:style-name="P1261">Minkštųjų lapuočių su ąžuolais, kurie sudaro ne daugiau kaip 2<text:s/>dešimtadalius ir išsidėstę pavieniui ar grupėmis, jaunuolynai ugdomi grupiniu būdu, apie ąžuoliukų grupes ar perspektyvius ąžuoliukus iškertant visus minkštuosius lapuočius spinduliu 1,3 (H-h), kai H-h – minkštųjų lapuočių ir ąžuolų aukščio skirtumas. Likusioje medyno dalyje ugdoma atsižvelgiant į pomiškyje esančių perspektyvių ąžuoliukų skaičių. Jeigu pomiškyje ąžuoliukų yra mažiau kaip 1000 vnt./ha, šios lapuočių biogrupės ugdomos kaip gryni lapuočių jaunuolynai, vadovaujantis 8 lentelėje pateiktais normatyvais. Jeigu perspektyvių ąžuoliukų pomiškyje yra daugiau kaip 1000 vnt./ha, tuomet viršutinis lapuočių ardas retinamas gana intensyviai, turint tikslą 2-3 kirtimų atvejais pašalinti visus minkštuosius lapuočius ir sudaryti viršutinį ąžuolų ardą. Beržai<text:s/>paprastai iškertami dviem atvejais, o drebulės ir baltalksniai, kurie gerai atželia šaknų ataugomis, – trimis atvejais. Tose vietose, kur pomiškyje ąžuoliukų nėra, lapuočiai paliekami, ir formuojamos jų biogrupės.</text:p>
      <text:p text:style-name="P1262">Ugdant ąžuolų ir minkštųjų lapuočių (3-4 dešimtadaliai ąžuolų) bei ąžuolų su minkštaisiais lapuočiais (5-7 dešimtadaliai ąžuolų) jaunuolynus, visas sklypas ugdomas tolygiai. Ąžuolų ir minkštųjų lapuočių jaunuolynuose ugdymo kirtimai vykdomi esant 0,6 ir didesniam, o ąžuolų su minkštaisiais lapuočiais – 0,7 ir didesniam skalsumui. Paliekamas minkštųjų lapuočių skaičius 1 ha nustatomas, vadovaujantis 6 lentelėje pateiktais normatyvais. Tuo atveju, kai ąžuoliukų medyno sudėtyje yra 5 dešimtadaliai ir daugiau ir jie nėra stipriai užstelbti, minkštuosius lapuočius galima iškirsti iš karto, paliekant juos tik tose vietose, kur juos iškirtus, susidarytų aikštės. Visais atvejais, formuojant tiek grynus, tiek ir mišrius ąžuolų medynus, paliekamos esančios unksminės medžių rūšys ir trakas.</text:p>
      <text:p text:style-name="P1263">Ugdant juostiniu ar<text:s/>koridoriniu būdu, koridorių plotis parenkamas atsižvelgiant į užveistų ąžuoliukų eilių kryptį ir ąžuoliukų stelbimo laipsnį. Koridoriai prakertami atsižvelgiant į minkštųjų lapuočių ir ąžuolų aukščio skirtumą. Jeigu eilių kryptis yra iš šiaurės į pietus,<text:s/>koridoriai prakertami tokio pločio, kad iki kito kirtimo ąžuoliukai nebūtų fiziškai stelbiami. Jeigu eilių kryptis yra iš rytų į vakarus, tai į pietus nuo ąžuolų eilių koridoriaus plotis turi būti lygus 1,3 (H-h), o į šiaurę – 1,0 (H – h), čia H – minkštųjų lapuočių, o h – ąžuolų aukštis.</text:p>
      <text:p text:style-name="P1264">50. Retinimų metu toliau formuojama medyno sudėtis, struktūra, stengiamasi sudaryti optimalias sąlygas geriausiems medžiams. Prie geriausių medžių priskiriami ne tik A klasės ąžuolai, bet ir A klasės uosiai, liepos, eglės. Antrasis ardas formuojamas iš liepų, klevų, eglių bei kitų rūšių.</text:p>
      <text:p text:style-name="P1265">Grynuose medynuose kertama atsargiai, daugiausia iš žemutinės ardo dalies. Jeigu nėra pavojaus, kad susidarys aikštės, pašalinami ir užsilikę A-1 klasės medžiai. Retinimai planuojami ir<text:s/>vykdomi 0,8 ir didesnio skalsumo ąžuolynuose. Po kirtimo 1 ha paliekama tiek medžių, kiek nurodyta 6 lentelėje.</text:p>
      <text:soft-page-break/>
      <text:p text:style-name="P1266">Mišrūs ąžuolų – minkštųjų lapuočių medynai retinami, vadovaujantis tais pačiais principais, kaip ir šviesinimų ir valymų laikotarpiu. Kai medyną sudaro 3-4 dešimtadaliai ąžuolų, ugdomi 0,7 ir didesnio, o kai ąžuolai sudaro 5-7 dešimtadalius – 0,8 ir didesnio skalsumo medynai. Konkretus paliktinų minkštųjų lapuočių skaičius nurodytas 6 lentelėje. Visais atvejais kertami tie minkštieji lapuočiai, kurie stelbia ąžuolus, ir paliekami tie, kurie ąžuolams nekenkia. Kertant reikia stengtis, kad nesusidarytų aikštės. Jeigu nėra žvėrių pažeidimo pavojaus, retinamos ir ąžuolų grupės, laikantis grynų ąžuolynų ugdymo normatyvų. Retinimų amžiaus pabaigoje lizduose paliekama po 1, daugiausia po 2-3 perspektyvius, geriausiai išsivysčiusius ąžuoliukus.</text:p>
      <text:p text:style-name="P1267">Norint išauginti aukštos kokybės bešakę medieną, ypač kai nėra antrojo ardo, 1 ha apgenimos 400-500 geriausių ąžuoliukų šakos.</text:p>
      <text:p text:style-name="P1268">51. Einamieji kirtimai grynuose ąžuolynuose vykdomi, esant 0,9 ir didesniam jų skalsumui. Medynas formuojamas išimtinai tik iš A klasės geros stiebo kokybės medžių, paliekant 6 lentelėje nurodytą jų skaičių.</text:p>
      <text:p text:style-name="P1269">Mišriuose ąžuolų-minkštųjų lapuočių medynuose einamieji kirtimai vykdomi, esant 0,8 ir didesniam jų skalsumui. Jeigu ąžuolų yra pakankamai, stengiamasi pašalinti didžiąją dalį lapuočių. Paliekami tik tie, kurie užtamsina ąžuolų kamienus, bet nespaudžia jų lajų. Kai ąžuolai sudaro mažiau kaip 5 dešimtadalius, formuojamas grupinis mišrumas, paliekant lapuočių biogrupes. Ąžuolų biogrupės išretinamos laikantis grynų ąžuolynų, o lapuočių – grynų lapuočių medynų ugdymo normatyvų.</text:p>
      <text:p text:style-name="P1270"/>
      <text:p text:style-name="P1271"><text:span text:style-name="T1272">3.6</text:span><text:span text:style-name="T1273">. Ugdymo kirtimai uosynuose ir uosių-minkštųjų lapuočių medynuose</text:span></text:p>
      <text:p text:style-name="P1274"/>
      <text:p text:style-name="P1275">52. Uosiai yra labai reiklūs dirvožemiui, todėl uosynus tikslinga auginti kiškiakopūstinio-plačialapio, garšvinio, viksvinio-įvairiažolinio ir dilgėlinio miško tipų (dtg. Ld, Nf, Lf, Uf) augavietėse. Nors uosiai auga palyginti greitai, tačiau minkštieji lapuočiai juos vis tik praauga ir nustelbia, ypač iki 15-20 metų amžiaus. Nuo šio laikotarpio ir priklauso, ar bus uosiai viršutiniame arde, ar ne. Kuo medyne uosių mažiau, tuo labiau minkštieji lapuočiai juos stelbia. Labiausiai jie yra stelbiami mišriuose medynuose su baltalksniais, o mažiausiai – su juodalksniais.</text:p>
      <text:p text:style-name="P1276"/>
      <text:p text:style-name="P1277">6 lentelė. Po kirtimo paliekamas medžių skaičius 1 ha ąžuolynuose ir ąžuolų-minkštųjų lapuočių medynuose</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Vidutinis gerai išsivysčiusių medžių aukštis, m</text:p>
          </table:table-cell>
          <table:table-cell table:style-name="TableCell1289" table:number-rows-spanned="2">
            <text:p text:style-name="P1290">Gryni ąžuolynai (ąžuolų 8 dešimtadaliai ir daugiau)</text:p>
          </table:table-cell>
          <table:table-cell table:style-name="TableCell1291" table:number-columns-spanned="2">
            <text:p text:style-name="P1292">Ąžuolų su minkštaisiais<text:s/>lapuočiais medynai (ąžuolų 5-7 dešimtadaliai)</text:p>
          </table:table-cell>
          <table:covered-table-cell/>
          <table:table-cell table:style-name="TableCell1293" table:number-columns-spanned="2">
            <text:p text:style-name="P1294">Ąžuolų ir minkštųjų lapuočių medynai (ąžuolų 3-4 dešimtadaliai)</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Ąžuolų su beržais ir drebulėmis</text:p>
          </table:table-cell>
          <table:table-cell table:style-name="TableCell1300">
            <text:p text:style-name="P1301">Ąžuolų su baltalksniais</text:p>
          </table:table-cell>
          <table:table-cell table:style-name="TableCell1302">
            <text:p text:style-name="P1303">Ąžuolų ir beržų bei drebulių</text:p>
          </table:table-cell>
          <table:table-cell table:style-name="TableCell1304">
            <text:p text:style-name="P1305">Ąžuolų ir baltalksnių</text:p>
          </table:table-cell>
        </table:table-row>
        <table:table-row table:style-name="TableRow1306">
          <table:covered-table-cell>
            <text:p text:style-name="P1307"/>
          </table:covered-table-cell>
          <table:table-cell table:style-name="TableCell1308">
            <text:p text:style-name="P1309">Ąžuolų sk., vnt./ha</text:p>
          </table:table-cell>
          <table:table-cell table:style-name="TableCell1310">
            <text:p text:style-name="P1311">Beržų ar<text:s/>drebulių sk., vnt./ha</text:p>
          </table:table-cell>
          <table:table-cell table:style-name="TableCell1312">
            <text:p text:style-name="P1313">Baltalksnių sk., vnt./ha</text:p>
          </table:table-cell>
          <table:table-cell table:style-name="TableCell1314">
            <text:p text:style-name="P1315">Beržų ar drebulių sk., vnt./ha</text:p>
          </table:table-cell>
          <table:table-cell table:style-name="TableCell1316">
            <text:p text:style-name="P1317">Baltalksnių sk., vnt./ha</text:p>
          </table:table-cell>
        </table:table-row>
        <table:table-row table:style-name="TableRow1318">
          <table:table-cell table:style-name="TableCell1319">
            <text:p text:style-name="P1320">3</text:p>
          </table:table-cell>
          <table:table-cell table:style-name="TableCell1321">
            <text:p text:style-name="P1322"/>
          </table:table-cell>
          <table:table-cell table:style-name="TableCell1323">
            <text:p text:style-name="P1324">1890</text:p>
          </table:table-cell>
          <table:table-cell table:style-name="TableCell1325">
            <text:p text:style-name="P1326">1130</text:p>
          </table:table-cell>
          <table:table-cell table:style-name="TableCell1327">
            <text:p text:style-name="P1328">2970</text:p>
          </table:table-cell>
          <table:table-cell table:style-name="TableCell1329">
            <text:p text:style-name="P1330">1600</text:p>
          </table:table-cell>
        </table:table-row>
        <table:table-row table:style-name="TableRow1331">
          <table:table-cell table:style-name="TableCell1332">
            <text:p text:style-name="P1333">4</text:p>
          </table:table-cell>
          <table:table-cell table:style-name="TableCell1334">
            <text:p text:style-name="P1335"/>
          </table:table-cell>
          <table:table-cell table:style-name="TableCell1336">
            <text:p text:style-name="P1337">1700</text:p>
          </table:table-cell>
          <table:table-cell table:style-name="TableCell1338">
            <text:p text:style-name="P1339">1000</text:p>
          </table:table-cell>
          <table:table-cell table:style-name="TableCell1340">
            <text:p text:style-name="P1341">2620</text:p>
          </table:table-cell>
          <table:table-cell table:style-name="TableCell1342">
            <text:p text:style-name="P1343">1430</text:p>
          </table:table-cell>
        </table:table-row>
        <table:table-row table:style-name="TableRow1344">
          <table:table-cell table:style-name="TableCell1345">
            <text:p text:style-name="P1346">5</text:p>
          </table:table-cell>
          <table:table-cell table:style-name="TableCell1347">
            <text:p text:style-name="P1348">5380</text:p>
          </table:table-cell>
          <table:table-cell table:style-name="TableCell1349">
            <text:p text:style-name="P1350">1530</text:p>
          </table:table-cell>
          <table:table-cell table:style-name="TableCell1351">
            <text:p text:style-name="P1352">880</text:p>
          </table:table-cell>
          <table:table-cell table:style-name="TableCell1353">
            <text:p text:style-name="P1354">2300</text:p>
          </table:table-cell>
          <table:table-cell table:style-name="TableCell1355">
            <text:p text:style-name="P1356">1270</text:p>
          </table:table-cell>
        </table:table-row>
        <table:table-row table:style-name="TableRow1357">
          <table:table-cell table:style-name="TableCell1358">
            <text:p text:style-name="P1359">6</text:p>
          </table:table-cell>
          <table:table-cell table:style-name="TableCell1360">
            <text:p text:style-name="P1361">4250</text:p>
          </table:table-cell>
          <table:table-cell table:style-name="TableCell1362">
            <text:p text:style-name="P1363">1360</text:p>
          </table:table-cell>
          <table:table-cell table:style-name="TableCell1364">
            <text:p text:style-name="P1365">790</text:p>
          </table:table-cell>
          <table:table-cell table:style-name="TableCell1366">
            <text:p text:style-name="P1367">2040</text:p>
          </table:table-cell>
          <table:table-cell table:style-name="TableCell1368">
            <text:p text:style-name="P1369">1130</text:p>
          </table:table-cell>
        </table:table-row>
        <table:table-row table:style-name="TableRow1370">
          <table:table-cell table:style-name="TableCell1371">
            <text:p text:style-name="P1372">7</text:p>
          </table:table-cell>
          <table:table-cell table:style-name="TableCell1373">
            <text:p text:style-name="P1374">3460</text:p>
          </table:table-cell>
          <table:table-cell table:style-name="TableCell1375">
            <text:p text:style-name="P1376">1200</text:p>
          </table:table-cell>
          <table:table-cell table:style-name="TableCell1377">
            <text:p text:style-name="P1378">700</text:p>
          </table:table-cell>
          <table:table-cell table:style-name="TableCell1379">
            <text:p text:style-name="P1380">1810</text:p>
          </table:table-cell>
          <table:table-cell table:style-name="TableCell1381">
            <text:p text:style-name="P1382">1010</text:p>
          </table:table-cell>
        </table:table-row>
        <table:table-row table:style-name="TableRow1383">
          <table:table-cell table:style-name="TableCell1384">
            <text:p text:style-name="P1385">8</text:p>
          </table:table-cell>
          <table:table-cell table:style-name="TableCell1386">
            <text:p text:style-name="P1387">2890</text:p>
          </table:table-cell>
          <table:table-cell table:style-name="TableCell1388">
            <text:p text:style-name="P1389">1070</text:p>
          </table:table-cell>
          <table:table-cell table:style-name="TableCell1390">
            <text:p text:style-name="P1391">620</text:p>
          </table:table-cell>
          <table:table-cell table:style-name="TableCell1392">
            <text:p text:style-name="P1393">1600</text:p>
          </table:table-cell>
          <table:table-cell table:style-name="TableCell1394">
            <text:p text:style-name="P1395">890</text:p>
          </table:table-cell>
        </table:table-row>
        <table:table-row table:style-name="TableRow1396">
          <table:table-cell table:style-name="TableCell1397">
            <text:p text:style-name="P1398">9</text:p>
          </table:table-cell>
          <table:table-cell table:style-name="TableCell1399">
            <text:p text:style-name="P1400">2450</text:p>
          </table:table-cell>
          <table:table-cell table:style-name="TableCell1401">
            <text:p text:style-name="P1402">950</text:p>
          </table:table-cell>
          <table:table-cell table:style-name="TableCell1403">
            <text:p text:style-name="P1404">560</text:p>
          </table:table-cell>
          <table:table-cell table:style-name="TableCell1405">
            <text:p text:style-name="P1406">1420</text:p>
          </table:table-cell>
          <table:table-cell table:style-name="TableCell1407">
            <text:p text:style-name="P1408">800</text:p>
          </table:table-cell>
        </table:table-row>
        <table:table-row table:style-name="TableRow1409">
          <table:table-cell table:style-name="TableCell1410">
            <text:p text:style-name="P1411">10</text:p>
          </table:table-cell>
          <table:table-cell table:style-name="TableCell1412">
            <text:p text:style-name="P1413">2100</text:p>
          </table:table-cell>
          <table:table-cell table:style-name="TableCell1414">
            <text:p text:style-name="P1415">840</text:p>
          </table:table-cell>
          <table:table-cell table:style-name="TableCell1416">
            <text:p text:style-name="P1417">500</text:p>
          </table:table-cell>
          <table:table-cell table:style-name="TableCell1418">
            <text:p text:style-name="P1419">1260</text:p>
          </table:table-cell>
          <table:table-cell table:style-name="TableCell1420">
            <text:p text:style-name="P1421">710</text:p>
          </table:table-cell>
        </table:table-row>
        <table:table-row table:style-name="TableRow1422">
          <table:table-cell table:style-name="TableCell1423">
            <text:p text:style-name="P1424">11</text:p>
          </table:table-cell>
          <table:table-cell table:style-name="TableCell1425">
            <text:p text:style-name="P1426">1830</text:p>
          </table:table-cell>
          <table:table-cell table:style-name="TableCell1427">
            <text:p text:style-name="P1428">740</text:p>
          </table:table-cell>
          <table:table-cell table:style-name="TableCell1429">
            <text:p text:style-name="P1430">440</text:p>
          </table:table-cell>
          <table:table-cell table:style-name="TableCell1431">
            <text:p text:style-name="P1432">1120</text:p>
          </table:table-cell>
          <table:table-cell table:style-name="TableCell1433">
            <text:p text:style-name="P1434">630</text:p>
          </table:table-cell>
        </table:table-row>
        <table:table-row table:style-name="TableRow1435">
          <table:table-cell table:style-name="TableCell1436">
            <text:p text:style-name="P1437">12</text:p>
          </table:table-cell>
          <table:table-cell table:style-name="TableCell1438">
            <text:p text:style-name="P1439">1600</text:p>
          </table:table-cell>
          <table:table-cell table:style-name="TableCell1440">
            <text:p text:style-name="P1441">660</text:p>
          </table:table-cell>
          <table:table-cell table:style-name="TableCell1442">
            <text:p text:style-name="P1443">390</text:p>
          </table:table-cell>
          <table:table-cell table:style-name="TableCell1444">
            <text:p text:style-name="P1445">990</text:p>
          </table:table-cell>
          <table:table-cell table:style-name="TableCell1446">
            <text:p text:style-name="P1447">560</text:p>
          </table:table-cell>
        </table:table-row>
        <table:table-row table:style-name="TableRow1448">
          <table:table-cell table:style-name="TableCell1449">
            <text:p text:style-name="P1450">13</text:p>
          </table:table-cell>
          <table:table-cell table:style-name="TableCell1451">
            <text:p text:style-name="P1452">1410</text:p>
          </table:table-cell>
          <table:table-cell table:style-name="TableCell1453">
            <text:p text:style-name="P1454">580</text:p>
          </table:table-cell>
          <table:table-cell table:style-name="TableCell1455">
            <text:p text:style-name="P1456">350</text:p>
          </table:table-cell>
          <table:table-cell table:style-name="TableCell1457">
            <text:p text:style-name="P1458">880</text:p>
          </table:table-cell>
          <table:table-cell table:style-name="TableCell1459">
            <text:p text:style-name="P1460">500</text:p>
          </table:table-cell>
        </table:table-row>
        <table:table-row table:style-name="TableRow1461">
          <table:table-cell table:style-name="TableCell1462">
            <text:p text:style-name="P1463">14</text:p>
          </table:table-cell>
          <table:table-cell table:style-name="TableCell1464">
            <text:p text:style-name="P1465">1250</text:p>
          </table:table-cell>
          <table:table-cell table:style-name="TableCell1466">
            <text:p text:style-name="P1467">520</text:p>
          </table:table-cell>
          <table:table-cell table:style-name="TableCell1468">
            <text:p text:style-name="P1469">310</text:p>
          </table:table-cell>
          <table:table-cell table:style-name="TableCell1470">
            <text:p text:style-name="P1471">780</text:p>
          </table:table-cell>
          <table:table-cell table:style-name="TableCell1472">
            <text:p text:style-name="P1473">440</text:p>
          </table:table-cell>
        </table:table-row>
        <table:table-row table:style-name="TableRow1474">
          <table:table-cell table:style-name="TableCell1475">
            <text:p text:style-name="P1476">15</text:p>
          </table:table-cell>
          <table:table-cell table:style-name="TableCell1477">
            <text:p text:style-name="P1478">1110</text:p>
          </table:table-cell>
          <table:table-cell table:style-name="TableCell1479">
            <text:p text:style-name="P1480">460</text:p>
          </table:table-cell>
          <table:table-cell table:style-name="TableCell1481">
            <text:p text:style-name="P1482">280</text:p>
          </table:table-cell>
          <table:table-cell table:style-name="TableCell1483">
            <text:p text:style-name="P1484">690</text:p>
          </table:table-cell>
          <table:table-cell table:style-name="TableCell1485">
            <text:p text:style-name="P1486">400</text:p>
          </table:table-cell>
        </table:table-row>
        <table:table-row table:style-name="TableRow1487">
          <table:table-cell table:style-name="TableCell1488">
            <text:p text:style-name="P1489">16</text:p>
          </table:table-cell>
          <table:table-cell table:style-name="TableCell1490">
            <text:p text:style-name="P1491">990</text:p>
          </table:table-cell>
          <table:table-cell table:style-name="TableCell1492">
            <text:p text:style-name="P1493">410</text:p>
          </table:table-cell>
          <table:table-cell table:style-name="TableCell1494">
            <text:p text:style-name="P1495"/>
          </table:table-cell>
          <table:table-cell table:style-name="TableCell1496">
            <text:p text:style-name="P1497">610</text:p>
          </table:table-cell>
          <table:table-cell table:style-name="TableCell1498">
            <text:p text:style-name="P1499"/>
          </table:table-cell>
        </table:table-row>
        <table:table-row table:style-name="TableRow1500">
          <table:table-cell table:style-name="TableCell1501">
            <text:p text:style-name="P1502">17</text:p>
          </table:table-cell>
          <table:table-cell table:style-name="TableCell1503">
            <text:p text:style-name="P1504">890</text:p>
          </table:table-cell>
          <table:table-cell table:style-name="TableCell1505">
            <text:p text:style-name="P1506">360</text:p>
          </table:table-cell>
          <table:table-cell table:style-name="TableCell1507">
            <text:p text:style-name="P1508"/>
          </table:table-cell>
          <table:table-cell table:style-name="TableCell1509">
            <text:p text:style-name="P1510">540</text:p>
          </table:table-cell>
          <table:table-cell table:style-name="TableCell1511">
            <text:p text:style-name="P1512"/>
          </table:table-cell>
        </table:table-row>
        <text:soft-page-break/>
        <table:table-row table:style-name="TableRow1513">
          <table:table-cell table:style-name="TableCell1514">
            <text:p text:style-name="P1515">18</text:p>
          </table:table-cell>
          <table:table-cell table:style-name="TableCell1516">
            <text:p text:style-name="P1517">800</text:p>
          </table:table-cell>
          <table:table-cell table:style-name="TableCell1518">
            <text:p text:style-name="P1519">320</text:p>
          </table:table-cell>
          <table:table-cell table:style-name="TableCell1520">
            <text:p text:style-name="P1521"/>
          </table:table-cell>
          <table:table-cell table:style-name="TableCell1522">
            <text:p text:style-name="P1523">480</text:p>
          </table:table-cell>
          <table:table-cell table:style-name="TableCell1524">
            <text:p text:style-name="P1525"/>
          </table:table-cell>
        </table:table-row>
        <table:table-row table:style-name="TableRow1526">
          <table:table-cell table:style-name="TableCell1527">
            <text:p text:style-name="P1528">19</text:p>
          </table:table-cell>
          <table:table-cell table:style-name="TableCell1529">
            <text:p text:style-name="P1530">710</text:p>
          </table:table-cell>
          <table:table-cell table:style-name="TableCell1531">
            <text:p text:style-name="P1532">280</text:p>
          </table:table-cell>
          <table:table-cell table:style-name="TableCell1533">
            <text:p text:style-name="P1534"/>
          </table:table-cell>
          <table:table-cell table:style-name="TableCell1535">
            <text:p text:style-name="P1536">430</text:p>
          </table:table-cell>
          <table:table-cell table:style-name="TableCell1537">
            <text:p text:style-name="P1538"/>
          </table:table-cell>
        </table:table-row>
        <table:table-row table:style-name="TableRow1539">
          <table:table-cell table:style-name="TableCell1540">
            <text:p text:style-name="P1541">20</text:p>
          </table:table-cell>
          <table:table-cell table:style-name="TableCell1542">
            <text:p text:style-name="P1543">640</text:p>
          </table:table-cell>
          <table:table-cell table:style-name="TableCell1544">
            <text:p text:style-name="P1545">250</text:p>
          </table:table-cell>
          <table:table-cell table:style-name="TableCell1546">
            <text:p text:style-name="P1547"/>
          </table:table-cell>
          <table:table-cell table:style-name="TableCell1548">
            <text:p text:style-name="P1549">380</text:p>
          </table:table-cell>
          <table:table-cell table:style-name="TableCell1550">
            <text:p text:style-name="P1551"/>
          </table:table-cell>
        </table:table-row>
        <table:table-row table:style-name="TableRow1552">
          <table:table-cell table:style-name="TableCell1553">
            <text:p text:style-name="P1554">21</text:p>
          </table:table-cell>
          <table:table-cell table:style-name="TableCell1555">
            <text:p text:style-name="P1556">580</text:p>
          </table:table-cell>
          <table:table-cell table:style-name="TableCell1557">
            <text:p text:style-name="P1558">220</text:p>
          </table:table-cell>
          <table:table-cell table:style-name="TableCell1559">
            <text:p text:style-name="P1560"/>
          </table:table-cell>
          <table:table-cell table:style-name="TableCell1561">
            <text:p text:style-name="P1562">330</text:p>
          </table:table-cell>
          <table:table-cell table:style-name="TableCell1563">
            <text:p text:style-name="P1564"/>
          </table:table-cell>
        </table:table-row>
        <table:table-row table:style-name="TableRow1565">
          <table:table-cell table:style-name="TableCell1566">
            <text:p text:style-name="P1567">22</text:p>
          </table:table-cell>
          <table:table-cell table:style-name="TableCell1568">
            <text:p text:style-name="P1569">520</text:p>
          </table:table-cell>
          <table:table-cell table:style-name="TableCell1570">
            <text:p text:style-name="P1571">200</text:p>
          </table:table-cell>
          <table:table-cell table:style-name="TableCell1572">
            <text:p text:style-name="P1573"/>
          </table:table-cell>
          <table:table-cell table:style-name="TableCell1574">
            <text:p text:style-name="P1575">300</text:p>
          </table:table-cell>
          <table:table-cell table:style-name="TableCell1576">
            <text:p text:style-name="P1577"/>
          </table:table-cell>
        </table:table-row>
        <table:table-row table:style-name="TableRow1578">
          <table:table-cell table:style-name="TableCell1579">
            <text:p text:style-name="P1580">23</text:p>
          </table:table-cell>
          <table:table-cell table:style-name="TableCell1581">
            <text:p text:style-name="P1582">470</text:p>
          </table:table-cell>
          <table:table-cell table:style-name="TableCell1583">
            <text:p text:style-name="P1584">180</text:p>
          </table:table-cell>
          <table:table-cell table:style-name="TableCell1585">
            <text:p text:style-name="P1586"/>
          </table:table-cell>
          <table:table-cell table:style-name="TableCell1587">
            <text:p text:style-name="P1588">260</text:p>
          </table:table-cell>
          <table:table-cell table:style-name="TableCell1589">
            <text:p text:style-name="P1590"/>
          </table:table-cell>
        </table:table-row>
        <table:table-row table:style-name="TableRow1591">
          <table:table-cell table:style-name="TableCell1592">
            <text:p text:style-name="P1593">24</text:p>
          </table:table-cell>
          <table:table-cell table:style-name="TableCell1594">
            <text:p text:style-name="P1595">420</text:p>
          </table:table-cell>
          <table:table-cell table:style-name="TableCell1596">
            <text:p text:style-name="P1597">160</text:p>
          </table:table-cell>
          <table:table-cell table:style-name="TableCell1598">
            <text:p text:style-name="P1599"/>
          </table:table-cell>
          <table:table-cell table:style-name="TableCell1600">
            <text:p text:style-name="P1601">230</text:p>
          </table:table-cell>
          <table:table-cell table:style-name="TableCell1602">
            <text:p text:style-name="P1603"/>
          </table:table-cell>
        </table:table-row>
        <table:table-row table:style-name="TableRow1604">
          <table:table-cell table:style-name="TableCell1605">
            <text:p text:style-name="P1606">25</text:p>
          </table:table-cell>
          <table:table-cell table:style-name="TableCell1607">
            <text:p text:style-name="P1608">370</text:p>
          </table:table-cell>
          <table:table-cell table:style-name="TableCell1609">
            <text:p text:style-name="P1610">140</text:p>
          </table:table-cell>
          <table:table-cell table:style-name="TableCell1611">
            <text:p text:style-name="P1612"/>
          </table:table-cell>
          <table:table-cell table:style-name="TableCell1613">
            <text:p text:style-name="P1614">210</text:p>
          </table:table-cell>
          <table:table-cell table:style-name="TableCell1615">
            <text:p text:style-name="P1616"/>
          </table:table-cell>
        </table:table-row>
      </table:table>
      <text:p text:style-name="P1617">Pastaba. Medynams, kurių gerai išsivysčiusių medžių vidutinis aukštis viršija didžiausią, nurodytą lentelėje, medžių skaičius (vnt./ha) imamas pagal<text:s/>didžiausią aukštį, nurodytą lentelėje.</text:p>
      <text:p text:style-name="P1618">Leidžiama paliekamų medžių skaičiaus paklaida – 10 proc.</text:p>
      <text:p text:style-name="P1619"/>
      <text:p text:style-name="P1620">7 lentelė. Po kirtimo paliekamas medžių skaičius 1 ha uosynuose ir uosių-minkštųjų lapuočių medynuose</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3">
            <text:p text:style-name="P1631">Vidutinis gerai išsivysčiusių medžių aukštis, m</text:p>
          </table:table-cell>
          <table:table-cell table:style-name="TableCell1632" table:number-rows-spanned="2">
            <text:p text:style-name="P1633">Gryni uosynai (uosių 8 dešimtadaliai ir daugiau)</text:p>
          </table:table-cell>
          <table:table-cell table:style-name="TableCell1634" table:number-columns-spanned="2">
            <text:p text:style-name="P1635">Uosių su minkštaisiais lapuočiais medynai (uosių 5-7 dešimtadaliai)</text:p>
          </table:table-cell>
          <table:covered-table-cell/>
          <table:table-cell table:style-name="TableCell1636" table:number-columns-spanned="2">
            <text:p text:style-name="P1637">Uosių ir minkštųjų lapuočių medynai<text:s/></text:p>
            <text:p text:style-name="P1638">(uosių 3-4 dešimtadaliai)</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Uosių su beržais ir drebulėmis</text:p>
          </table:table-cell>
          <table:table-cell table:style-name="TableCell1644">
            <text:p text:style-name="P1645">Uosių su baltalksniais</text:p>
          </table:table-cell>
          <table:table-cell table:style-name="TableCell1646">
            <text:p text:style-name="P1647">Uosių ir beržų bei drebulių</text:p>
          </table:table-cell>
          <table:table-cell table:style-name="TableCell1648">
            <text:p text:style-name="P1649">Uosių ir baltalksnių</text:p>
          </table:table-cell>
        </table:table-row>
        <table:table-row table:style-name="TableRow1650">
          <table:covered-table-cell>
            <text:p text:style-name="P1651"/>
          </table:covered-table-cell>
          <table:table-cell table:style-name="TableCell1652">
            <text:p text:style-name="P1653">Ąžuolų sk., vnt./ha</text:p>
          </table:table-cell>
          <table:table-cell table:style-name="TableCell1654">
            <text:p text:style-name="P1655">Beržų ar drebulių sk., vnt./ha</text:p>
          </table:table-cell>
          <table:table-cell table:style-name="TableCell1656">
            <text:p text:style-name="P1657">Baltalksnių sk., vnt./ha</text:p>
          </table:table-cell>
          <table:table-cell table:style-name="TableCell1658">
            <text:p text:style-name="P1659">Beržų ar drebulių sk., vnt./ha</text:p>
          </table:table-cell>
          <table:table-cell table:style-name="TableCell1660">
            <text:p text:style-name="P1661">Baltalksnių sk., vnt./ha</text:p>
          </table:table-cell>
        </table:table-row>
        <table:table-row table:style-name="TableRow1662">
          <table:table-cell table:style-name="TableCell1663">
            <text:p text:style-name="P1664">3</text:p>
          </table:table-cell>
          <table:table-cell table:style-name="TableCell1665">
            <text:p text:style-name="P1666"/>
          </table:table-cell>
          <table:table-cell table:style-name="TableCell1667">
            <text:p text:style-name="P1668">2400</text:p>
          </table:table-cell>
          <table:table-cell table:style-name="TableCell1669">
            <text:p text:style-name="P1670">1300</text:p>
          </table:table-cell>
          <table:table-cell table:style-name="TableCell1671">
            <text:p text:style-name="P1672">3500</text:p>
          </table:table-cell>
          <table:table-cell table:style-name="TableCell1673">
            <text:p text:style-name="P1674">2020</text:p>
          </table:table-cell>
        </table:table-row>
        <table:table-row table:style-name="TableRow1675">
          <table:table-cell table:style-name="TableCell1676">
            <text:p text:style-name="P1677">4</text:p>
          </table:table-cell>
          <table:table-cell table:style-name="TableCell1678">
            <text:p text:style-name="P1679"/>
          </table:table-cell>
          <table:table-cell table:style-name="TableCell1680">
            <text:p text:style-name="P1681">2150</text:p>
          </table:table-cell>
          <table:table-cell table:style-name="TableCell1682">
            <text:p text:style-name="P1683">1180</text:p>
          </table:table-cell>
          <table:table-cell table:style-name="TableCell1684">
            <text:p text:style-name="P1685">3050</text:p>
          </table:table-cell>
          <table:table-cell table:style-name="TableCell1686">
            <text:p text:style-name="P1687">1770</text:p>
          </table:table-cell>
        </table:table-row>
        <table:table-row table:style-name="TableRow1688">
          <table:table-cell table:style-name="TableCell1689">
            <text:p text:style-name="P1690">5</text:p>
          </table:table-cell>
          <table:table-cell table:style-name="TableCell1691">
            <text:p text:style-name="P1692">5360</text:p>
          </table:table-cell>
          <table:table-cell table:style-name="TableCell1693">
            <text:p text:style-name="P1694">1920</text:p>
          </table:table-cell>
          <table:table-cell table:style-name="TableCell1695">
            <text:p text:style-name="P1696">1070</text:p>
          </table:table-cell>
          <table:table-cell table:style-name="TableCell1697">
            <text:p text:style-name="P1698">2740</text:p>
          </table:table-cell>
          <table:table-cell table:style-name="TableCell1699">
            <text:p text:style-name="P1700">1580</text:p>
          </table:table-cell>
        </table:table-row>
        <table:table-row table:style-name="TableRow1701">
          <table:table-cell table:style-name="TableCell1702">
            <text:p text:style-name="P1703">6</text:p>
          </table:table-cell>
          <table:table-cell table:style-name="TableCell1704">
            <text:p text:style-name="P1705">4280</text:p>
          </table:table-cell>
          <table:table-cell table:style-name="TableCell1706">
            <text:p text:style-name="P1707">1700</text:p>
          </table:table-cell>
          <table:table-cell table:style-name="TableCell1708">
            <text:p text:style-name="P1709">960</text:p>
          </table:table-cell>
          <table:table-cell table:style-name="TableCell1710">
            <text:p text:style-name="P1711">2430</text:p>
          </table:table-cell>
          <table:table-cell table:style-name="TableCell1712">
            <text:p text:style-name="P1713">1400</text:p>
          </table:table-cell>
        </table:table-row>
        <table:table-row table:style-name="TableRow1714">
          <table:table-cell table:style-name="TableCell1715">
            <text:p text:style-name="P1716">7</text:p>
          </table:table-cell>
          <table:table-cell table:style-name="TableCell1717">
            <text:p text:style-name="P1718">3530</text:p>
          </table:table-cell>
          <table:table-cell table:style-name="TableCell1719">
            <text:p text:style-name="P1720">1510</text:p>
          </table:table-cell>
          <table:table-cell table:style-name="TableCell1721">
            <text:p text:style-name="P1722">850</text:p>
          </table:table-cell>
          <table:table-cell table:style-name="TableCell1723">
            <text:p text:style-name="P1724">2150</text:p>
          </table:table-cell>
          <table:table-cell table:style-name="TableCell1725">
            <text:p text:style-name="P1726">1250</text:p>
          </table:table-cell>
        </table:table-row>
        <table:table-row table:style-name="TableRow1727">
          <table:table-cell table:style-name="TableCell1728">
            <text:p text:style-name="P1729">8</text:p>
          </table:table-cell>
          <table:table-cell table:style-name="TableCell1730">
            <text:p text:style-name="P1731">2970</text:p>
          </table:table-cell>
          <table:table-cell table:style-name="TableCell1732">
            <text:p text:style-name="P1733">1340</text:p>
          </table:table-cell>
          <table:table-cell table:style-name="TableCell1734">
            <text:p text:style-name="P1735">760</text:p>
          </table:table-cell>
          <table:table-cell table:style-name="TableCell1736">
            <text:p text:style-name="P1737">1910</text:p>
          </table:table-cell>
          <table:table-cell table:style-name="TableCell1738">
            <text:p text:style-name="P1739">1110</text:p>
          </table:table-cell>
        </table:table-row>
        <table:table-row table:style-name="TableRow1740">
          <table:table-cell table:style-name="TableCell1741">
            <text:p text:style-name="P1742">9</text:p>
          </table:table-cell>
          <table:table-cell table:style-name="TableCell1743">
            <text:p text:style-name="P1744">2540</text:p>
          </table:table-cell>
          <table:table-cell table:style-name="TableCell1745">
            <text:p text:style-name="P1746">1180</text:p>
          </table:table-cell>
          <table:table-cell table:style-name="TableCell1747">
            <text:p text:style-name="P1748">680</text:p>
          </table:table-cell>
          <table:table-cell table:style-name="TableCell1749">
            <text:p text:style-name="P1750">1690</text:p>
          </table:table-cell>
          <table:table-cell table:style-name="TableCell1751">
            <text:p text:style-name="P1752">980</text:p>
          </table:table-cell>
        </table:table-row>
        <table:table-row table:style-name="TableRow1753">
          <table:table-cell table:style-name="TableCell1754">
            <text:p text:style-name="P1755">10</text:p>
          </table:table-cell>
          <table:table-cell table:style-name="TableCell1756">
            <text:p text:style-name="P1757">2200</text:p>
          </table:table-cell>
          <table:table-cell table:style-name="TableCell1758">
            <text:p text:style-name="P1759">1050</text:p>
          </table:table-cell>
          <table:table-cell table:style-name="TableCell1760">
            <text:p text:style-name="P1761">600</text:p>
          </table:table-cell>
          <table:table-cell table:style-name="TableCell1762">
            <text:p text:style-name="P1763">1500</text:p>
          </table:table-cell>
          <table:table-cell table:style-name="TableCell1764">
            <text:p text:style-name="P1765">870</text:p>
          </table:table-cell>
        </table:table-row>
        <table:table-row table:style-name="TableRow1766">
          <table:table-cell table:style-name="TableCell1767">
            <text:p text:style-name="P1768">11</text:p>
          </table:table-cell>
          <table:table-cell table:style-name="TableCell1769">
            <text:p text:style-name="P1770">1920</text:p>
          </table:table-cell>
          <table:table-cell table:style-name="TableCell1771">
            <text:p text:style-name="P1772">930</text:p>
          </table:table-cell>
          <table:table-cell table:style-name="TableCell1773">
            <text:p text:style-name="P1774">540</text:p>
          </table:table-cell>
          <table:table-cell table:style-name="TableCell1775">
            <text:p text:style-name="P1776">1330</text:p>
          </table:table-cell>
          <table:table-cell table:style-name="TableCell1777">
            <text:p text:style-name="P1778">770</text:p>
          </table:table-cell>
        </table:table-row>
        <table:table-row table:style-name="TableRow1779">
          <table:table-cell table:style-name="TableCell1780">
            <text:p text:style-name="P1781">12</text:p>
          </table:table-cell>
          <table:table-cell table:style-name="TableCell1782">
            <text:p text:style-name="P1783">1690</text:p>
          </table:table-cell>
          <table:table-cell table:style-name="TableCell1784">
            <text:p text:style-name="P1785">820</text:p>
          </table:table-cell>
          <table:table-cell table:style-name="TableCell1786">
            <text:p text:style-name="P1787">480</text:p>
          </table:table-cell>
          <table:table-cell table:style-name="TableCell1788">
            <text:p text:style-name="P1789">1180</text:p>
          </table:table-cell>
          <table:table-cell table:style-name="TableCell1790">
            <text:p text:style-name="P1791">690</text:p>
          </table:table-cell>
        </table:table-row>
        <table:table-row table:style-name="TableRow1792">
          <table:table-cell table:style-name="TableCell1793">
            <text:p text:style-name="P1794">13</text:p>
          </table:table-cell>
          <table:table-cell table:style-name="TableCell1795">
            <text:p text:style-name="P1796">1500</text:p>
          </table:table-cell>
          <table:table-cell table:style-name="TableCell1797">
            <text:p text:style-name="P1798">730</text:p>
          </table:table-cell>
          <table:table-cell table:style-name="TableCell1799">
            <text:p text:style-name="P1800">430</text:p>
          </table:table-cell>
          <table:table-cell table:style-name="TableCell1801">
            <text:p text:style-name="P1802">1050</text:p>
          </table:table-cell>
          <table:table-cell table:style-name="TableCell1803">
            <text:p text:style-name="P1804">610</text:p>
          </table:table-cell>
        </table:table-row>
        <table:table-row table:style-name="TableRow1805">
          <table:table-cell table:style-name="TableCell1806">
            <text:p text:style-name="P1807">14</text:p>
          </table:table-cell>
          <table:table-cell table:style-name="TableCell1808">
            <text:p text:style-name="P1809">1340</text:p>
          </table:table-cell>
          <table:table-cell table:style-name="TableCell1810">
            <text:p text:style-name="P1811">650</text:p>
          </table:table-cell>
          <table:table-cell table:style-name="TableCell1812">
            <text:p text:style-name="P1813">380</text:p>
          </table:table-cell>
          <table:table-cell table:style-name="TableCell1814">
            <text:p text:style-name="P1815">930</text:p>
          </table:table-cell>
          <table:table-cell table:style-name="TableCell1816">
            <text:p text:style-name="P1817">540</text:p>
          </table:table-cell>
        </table:table-row>
        <table:table-row table:style-name="TableRow1818">
          <table:table-cell table:style-name="TableCell1819">
            <text:p text:style-name="P1820">15</text:p>
          </table:table-cell>
          <table:table-cell table:style-name="TableCell1821">
            <text:p text:style-name="P1822">1200</text:p>
          </table:table-cell>
          <table:table-cell table:style-name="TableCell1823">
            <text:p text:style-name="P1824">570</text:p>
          </table:table-cell>
          <table:table-cell table:style-name="TableCell1825">
            <text:p text:style-name="P1826">340</text:p>
          </table:table-cell>
          <table:table-cell table:style-name="TableCell1827">
            <text:p text:style-name="P1828">830</text:p>
          </table:table-cell>
          <table:table-cell table:style-name="TableCell1829">
            <text:p text:style-name="P1830">480</text:p>
          </table:table-cell>
        </table:table-row>
        <table:table-row table:style-name="TableRow1831">
          <table:table-cell table:style-name="TableCell1832">
            <text:p text:style-name="P1833">16</text:p>
          </table:table-cell>
          <table:table-cell table:style-name="TableCell1834">
            <text:p text:style-name="P1835">1070</text:p>
          </table:table-cell>
          <table:table-cell table:style-name="TableCell1836">
            <text:p text:style-name="P1837">510</text:p>
          </table:table-cell>
          <table:table-cell table:style-name="TableCell1838">
            <text:p text:style-name="P1839"/>
          </table:table-cell>
          <table:table-cell table:style-name="TableCell1840">
            <text:p text:style-name="P1841">730</text:p>
          </table:table-cell>
          <table:table-cell table:style-name="TableCell1842">
            <text:p text:style-name="P1843"/>
          </table:table-cell>
        </table:table-row>
        <table:table-row table:style-name="TableRow1844">
          <table:table-cell table:style-name="TableCell1845">
            <text:p text:style-name="P1846">17</text:p>
          </table:table-cell>
          <table:table-cell table:style-name="TableCell1847">
            <text:p text:style-name="P1848">960</text:p>
          </table:table-cell>
          <table:table-cell table:style-name="TableCell1849">
            <text:p text:style-name="P1850">450</text:p>
          </table:table-cell>
          <table:table-cell table:style-name="TableCell1851">
            <text:p text:style-name="P1852"/>
          </table:table-cell>
          <table:table-cell table:style-name="TableCell1853">
            <text:p text:style-name="P1854">650</text:p>
          </table:table-cell>
          <table:table-cell table:style-name="TableCell1855">
            <text:p text:style-name="P1856"/>
          </table:table-cell>
        </table:table-row>
        <table:table-row table:style-name="TableRow1857">
          <table:table-cell table:style-name="TableCell1858">
            <text:p text:style-name="P1859">18</text:p>
          </table:table-cell>
          <table:table-cell table:style-name="TableCell1860">
            <text:p text:style-name="P1861">870</text:p>
          </table:table-cell>
          <table:table-cell table:style-name="TableCell1862">
            <text:p text:style-name="P1863">400</text:p>
          </table:table-cell>
          <table:table-cell table:style-name="TableCell1864">
            <text:p text:style-name="P1865"/>
          </table:table-cell>
          <table:table-cell table:style-name="TableCell1866">
            <text:p text:style-name="P1867">580</text:p>
          </table:table-cell>
          <table:table-cell table:style-name="TableCell1868">
            <text:p text:style-name="P1869"/>
          </table:table-cell>
        </table:table-row>
        <table:table-row table:style-name="TableRow1870">
          <table:table-cell table:style-name="TableCell1871">
            <text:p text:style-name="P1872">19</text:p>
          </table:table-cell>
          <table:table-cell table:style-name="TableCell1873">
            <text:p text:style-name="P1874">780</text:p>
          </table:table-cell>
          <table:table-cell table:style-name="TableCell1875">
            <text:p text:style-name="P1876">350</text:p>
          </table:table-cell>
          <table:table-cell table:style-name="TableCell1877">
            <text:p text:style-name="P1878"/>
          </table:table-cell>
          <table:table-cell table:style-name="TableCell1879">
            <text:p text:style-name="P1880">510</text:p>
          </table:table-cell>
          <table:table-cell table:style-name="TableCell1881">
            <text:p text:style-name="P1882"/>
          </table:table-cell>
        </table:table-row>
        <table:table-row table:style-name="TableRow1883">
          <table:table-cell table:style-name="TableCell1884">
            <text:p text:style-name="P1885">20</text:p>
          </table:table-cell>
          <table:table-cell table:style-name="TableCell1886">
            <text:p text:style-name="P1887">710</text:p>
          </table:table-cell>
          <table:table-cell table:style-name="TableCell1888">
            <text:p text:style-name="P1889">310</text:p>
          </table:table-cell>
          <table:table-cell table:style-name="TableCell1890">
            <text:p text:style-name="P1891"/>
          </table:table-cell>
          <table:table-cell table:style-name="TableCell1892">
            <text:p text:style-name="P1893">450</text:p>
          </table:table-cell>
          <table:table-cell table:style-name="TableCell1894">
            <text:p text:style-name="P1895"/>
          </table:table-cell>
        </table:table-row>
        <table:table-row table:style-name="TableRow1896">
          <table:table-cell table:style-name="TableCell1897">
            <text:p text:style-name="P1898">21</text:p>
          </table:table-cell>
          <table:table-cell table:style-name="TableCell1899">
            <text:p text:style-name="P1900">640</text:p>
          </table:table-cell>
          <table:table-cell table:style-name="TableCell1901">
            <text:p text:style-name="P1902">280</text:p>
          </table:table-cell>
          <table:table-cell table:style-name="TableCell1903">
            <text:p text:style-name="P1904"/>
          </table:table-cell>
          <table:table-cell table:style-name="TableCell1905">
            <text:p text:style-name="P1906">400</text:p>
          </table:table-cell>
          <table:table-cell table:style-name="TableCell1907">
            <text:p text:style-name="P1908"/>
          </table:table-cell>
        </table:table-row>
        <table:table-row table:style-name="TableRow1909">
          <table:table-cell table:style-name="TableCell1910">
            <text:p text:style-name="P1911">22</text:p>
          </table:table-cell>
          <table:table-cell table:style-name="TableCell1912">
            <text:p text:style-name="P1913">580</text:p>
          </table:table-cell>
          <table:table-cell table:style-name="TableCell1914">
            <text:p text:style-name="P1915">250</text:p>
          </table:table-cell>
          <table:table-cell table:style-name="TableCell1916">
            <text:p text:style-name="P1917"/>
          </table:table-cell>
          <table:table-cell table:style-name="TableCell1918">
            <text:p text:style-name="P1919">360</text:p>
          </table:table-cell>
          <table:table-cell table:style-name="TableCell1920">
            <text:p text:style-name="P1921"/>
          </table:table-cell>
        </table:table-row>
        <table:table-row table:style-name="TableRow1922">
          <table:table-cell table:style-name="TableCell1923">
            <text:p text:style-name="P1924">23</text:p>
          </table:table-cell>
          <table:table-cell table:style-name="TableCell1925">
            <text:p text:style-name="P1926">520</text:p>
          </table:table-cell>
          <table:table-cell table:style-name="TableCell1927">
            <text:p text:style-name="P1928">220</text:p>
          </table:table-cell>
          <table:table-cell table:style-name="TableCell1929">
            <text:p text:style-name="P1930"/>
          </table:table-cell>
          <table:table-cell table:style-name="TableCell1931">
            <text:p text:style-name="P1932">320</text:p>
          </table:table-cell>
          <table:table-cell table:style-name="TableCell1933">
            <text:p text:style-name="P1934"/>
          </table:table-cell>
        </table:table-row>
        <table:table-row table:style-name="TableRow1935">
          <table:table-cell table:style-name="TableCell1936">
            <text:p text:style-name="P1937">24</text:p>
          </table:table-cell>
          <table:table-cell table:style-name="TableCell1938">
            <text:p text:style-name="P1939">470</text:p>
          </table:table-cell>
          <table:table-cell table:style-name="TableCell1940">
            <text:p text:style-name="P1941">190</text:p>
          </table:table-cell>
          <table:table-cell table:style-name="TableCell1942">
            <text:p text:style-name="P1943"/>
          </table:table-cell>
          <table:table-cell table:style-name="TableCell1944">
            <text:p text:style-name="P1945">280</text:p>
          </table:table-cell>
          <table:table-cell table:style-name="TableCell1946">
            <text:p text:style-name="P1947"/>
          </table:table-cell>
        </table:table-row>
        <table:table-row table:style-name="TableRow1948">
          <table:table-cell table:style-name="TableCell1949">
            <text:p text:style-name="P1950">25</text:p>
          </table:table-cell>
          <table:table-cell table:style-name="TableCell1951">
            <text:p text:style-name="P1952">420</text:p>
          </table:table-cell>
          <table:table-cell table:style-name="TableCell1953">
            <text:p text:style-name="P1954">170</text:p>
          </table:table-cell>
          <table:table-cell table:style-name="TableCell1955">
            <text:p text:style-name="P1956"/>
          </table:table-cell>
          <table:table-cell table:style-name="TableCell1957">
            <text:p text:style-name="P1958">250</text:p>
          </table:table-cell>
          <table:table-cell table:style-name="TableCell1959">
            <text:p text:style-name="P1960"/>
          </table:table-cell>
        </table:table-row>
      </table:table>
      <text:p text:style-name="P1961">Pastaba. Medynams, kurių gerai išsivysčiusių medžių vidutinis aukštis viršija<text:s/>didžiausią, nurodytą lentelėje, medžių skaičius (vnt./ha) imamas pagal didžiausią aukštį, nurodytą lentelėje.</text:p>
      <text:p text:style-name="P1962">Leidžiama paliekamų medžių skaičiaus paklaida – 10 proc.</text:p>
      <text:p text:style-name="P1963"/>
      <text:p text:style-name="P1964">Po kirtimų negali būti paliekamas mažesnis nei nurodyta 2 priede skalsumas.</text:p>
      <text:p text:style-name="P1965">Kadangi uosynai yra stipriai pažeidžiami žvėrių, tai esant žvėrių skaičiui, nurodytam 27 punkte, ugdymo kirtimai uosių jaunuolynuose nevykdomi.</text:p>
      <text:p text:style-name="P1966">53. Šviesinimai ir valymai. Gryni ir mišrūs su kitais kietaisiais lapuočiais bei eglėmis uosių jaunuolynai ugdyti pradedami 12-15 jų formavimosi metais, kai prasideda ryškesnė medžių diferenciacija į klases ir kai jų skalsumas yra 0,8 ir didesnis. Iškertami blogos stiebo formos,<text:s/><text:soft-page-break/>atsiliekantys medžiai. Jeigu uosiai auga lizdais, juose paliekama po 2-3 geriausius. Kertama tokiu intensyvumu, kad po kirtimo liktų 7 lentelėje nurodytas medžių skaičius.</text:p>
      <text:p text:style-name="P1967">Mišrūs uosių-minkštųjų lapuočių jaunuolynai priklausomai nuo uosių kiekio medyne ir jų stelbimo laipsnio ugdyti pradedami 6-9 metais. Jie ugdomi taip pat kaip ir mišrūs ąžuolų jaunuolynai.</text:p>
      <text:p text:style-name="P1968">Minkštųjų lapuočių su uosiais jaunuolynuose (uosių – ne daugiau kaip 2 dešimtadaliai), kuriuose uosiai išsidėstę pavieniui ar grupėmis, taikomas grupinis ugdymo būdas, iškertant apie uosiukų grupes ar pavienius perspektyvius uosiukus visus minkštuosius lapuočius spinduliu 1,15 (H-h), čia H-h – aukščio tarp minkštųjų lapuočių ir uosių skirtumas m. Likusi medyno dalis ugdoma, atsižvelgiant į esamą pomiškio kiekį. Jeigu pomiškyje perspektyvių uosiukų yra daugiau kaip 2000 vnt./ha, lapuočių ardas retinamas laikantis 5 lentelėje pateiktų normatyvų.</text:p>
      <text:p text:style-name="P1969">Jeigu po minkštųjų lapuočių danga uosių pomiškio nėra arba jo yra mažiau kaip 2000 vnt./ha, lapuočių ardas retinamas laikantis 8 lentelėje pateiktų grynų minkštųjų lapuočių medynų ugdymo normatyvų. Uosių ir minkštųjų lapuočių (uosių 3-4 dešimtadaliai) ir uosių su minkštaisiais lapuočiais (uosių 5-7 dešimtadaliai) jaunuolynai ugdomi visame plote. Tik jeigu uosiai aiškiai išsidėstę grupėmis, taikomas grupinis ugdymo būdas. Ugdomi 0,7 ir didesnio skalsumo medynai.<text:s/>Kuo daugiau uosių yra medyne, tuo daugiau iškertama minkštųjų lapuočių. Paliktinas jų skaičius nurodytas 7 lentelėje. Kai medyne uosių yra daugiau kaip 5 dešimtadaliai (uosių su minkštaisiais lapuočiais medynai) ir jie išsidėstę tolygiai, galima iškirsti<text:s/>ir visus minkštuosius lapuočius, paliekant pastaruosius tik ten, kur juos pašalinus susidarytų didesnės aikštės. Ąžuolų, eglių, liepų priemaiša paliekama. Iškertant minkštuosius lapuočius, retinamos ir tankios uosių grupės vadovaujantis grynų uosynų ugdymo<text:s/>normatyvais.</text:p>
      <text:p text:style-name="P1970">54. Gryni uosynai retinami esant 0,8 ir didesniam jų skalsumui. Medynas formuojamas iš A klasės sveikų, geros stiebo formos, tolygiai išsidėsčiusių medžių, kurių skaičius nustatomas remiantis 7 lentelėje pateiktu normatyvu.</text:p>
      <text:p text:style-name="P1971">Uosių-minkštųjų lapuočių medynai retinami, vadovaujantis tais pačiais principais, kaip ir ugdant jaunuolynus. Kai uosių medyne yra 5-7 dešimtadaliai, retinama 0,8 ir didesnio skalsumo, o kai 3-4 dešimtadaliai, – 0,7 ir didesnio skalsumo medynai. Pirmiausia iškertami minkštieji lapuočiai, kurie stelbia ir spaudžia uosius, kartu retinamos ir grynos uosių ar minkštųjų lapuočių grupės. Ugdoma vadovaujantis 7 lentelėje pateiktais normatyvais.</text:p>
      <text:p text:style-name="P1972">55. Einamieji kirtimai grynuose uosynuose projektuojami ir vykdomi esant 0,9 ir<text:s/>didesniam, o mišriuose uosių-minkštųjų lapuočių medynuose – esant 0,8 ir didesniam jų skalsumui. Kirtimo intensyvumas nustatomas pagal 7 lentelėje nurodytą paliktinų medžių skaičių. Visais atvejais pirmiausia kertami minkštieji lapuočiai, kartu reguliuojant ir uosių tankumą. Kai medyno sudėtyje uosių yra pakankamai, einamųjų kirtimų metu palaipsniui pašalinami visi minkštieji lapuočiai. Kartu šviesinamas ir pomiškis, iškertant esantį traką.</text:p>
      <text:p text:style-name="P1973"/>
      <text:p text:style-name="P1974"><text:span text:style-name="T1975">3.7</text:span><text:span text:style-name="T1976">. Ugdymo kirtimai beržynuose</text:span></text:p>
      <text:p text:style-name="P1977"/>
      <text:p text:style-name="P1978">56. Beržynų paplitimo<text:s/>ekologinė amplitudė labai plati. Visose augavietėse augančius beržynus reikia kryptingai formuoti, siekti kuo didesnio jų produktyvumo ir geresnės kokybės.</text:p>
      <text:p text:style-name="P1979">Po kirtimų negali būti paliekamas mažesnis nei nurodyta 2 priede skalsumas.</text:p>
      <text:p text:style-name="P1980">57. Šviesinimai ir valymai. Gryni beržų jaunuolynai ugdomi, kai prasideda ryškesnė medžių diferenciacija į klases. Jeigu medyne yra pušų, pirmieji ugdymai pradedami 8-9 metais, o jeigu yra eglių ar kietųjų lapuočių – 10-13 metais, esant 0,7 ir didesniam jų skalsumui. Ugdant pirmenybė teikiama karpuotiesiems ir sėklinės kilmės beržams. Stengiamasi sudaryti optimalias augimo sąlygas pagrindinėms rūšims. Medyno skalsumas po kirtimo – 0,6.</text:p>
      <text:p text:style-name="P1981">58. Retinimų ir einamųjų kirtimų metu beržynuose, augančiuose derlingose augavietėse, sudaromos optimalios sąlygos fanerinei medienai auginti. Puoselėjami geriausi medžiai ir siekiama kuo didesnio esamų medynų produktyvumo. Būtina palikti tokį jų tankumą, koks nurodytas 8 lentelėje. Visais atvejais medyną stengiamasi formuoti iš geriausios stiebo formos, produktyviausių<text:s/><text:soft-page-break/>A klasės medžių, iškertant nustelbtus, atsilikusius, blogos stiebo formos ir kokybės medžius. Jei kartu auga plaukuotieji ir karpuotieji beržai, pirmenybė teikiama karpuotiesiems.</text:p>
      <text:p text:style-name="P1982">Gryni beržynai retinami tuomet, kai jų skalsumas yra didesnis negu 0,8, o einamieji kirtimai – kai jis didesnis negu 0,9, paliekant po kirtimo tiek medžių, kiek nurodyta 8 lentelėje.</text:p>
      <text:p text:style-name="P1983"/>
      <text:p text:style-name="P1984">8 lentelė. Po kirtimo paliekamas medžių skaičius 1 ha beržynuose ir drebulynuose</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Vidutinis gerai išsivysčiusių medžių<text:s/>aukštis, m</text:p>
          </table:table-cell>
          <table:table-cell table:style-name="TableCell1993">
            <text:p text:style-name="P1994">Beržynai (visi miško tipai)</text:p>
          </table:table-cell>
          <table:table-cell table:style-name="TableCell1995">
            <text:p text:style-name="P1996">Drebulynai (visi miško tipai)</text:p>
          </table:table-cell>
        </table:table-row>
        <table:table-row table:style-name="TableRow1997">
          <table:covered-table-cell>
            <text:p text:style-name="P1998"/>
          </table:covered-table-cell>
          <table:table-cell table:style-name="TableCell1999">
            <text:p text:style-name="P2000"><text:span text:style-name="T2001">Medžių sk., vnt./ha</text:span></text:p>
          </table:table-cell>
          <table:table-cell table:style-name="TableCell2002">
            <text:p text:style-name="P2003">Medžių sk., vnt./ha</text:p>
          </table:table-cell>
        </table:table-row>
        <table:table-row table:style-name="TableRow2004">
          <table:table-cell table:style-name="TableCell2005">
            <text:p text:style-name="P2006">5</text:p>
          </table:table-cell>
          <table:table-cell table:style-name="TableCell2007">
            <text:p text:style-name="P2008">5540</text:p>
          </table:table-cell>
          <table:table-cell table:style-name="TableCell2009">
            <text:p text:style-name="P2010">5910</text:p>
          </table:table-cell>
        </table:table-row>
        <table:table-row table:style-name="TableRow2011">
          <table:table-cell table:style-name="TableCell2012">
            <text:p text:style-name="P2013">6</text:p>
          </table:table-cell>
          <table:table-cell table:style-name="TableCell2014">
            <text:p text:style-name="P2015">4900</text:p>
          </table:table-cell>
          <table:table-cell table:style-name="TableCell2016">
            <text:p text:style-name="P2017">5240</text:p>
          </table:table-cell>
        </table:table-row>
        <table:table-row table:style-name="TableRow2018">
          <table:table-cell table:style-name="TableCell2019">
            <text:p text:style-name="P2020">7</text:p>
          </table:table-cell>
          <table:table-cell table:style-name="TableCell2021">
            <text:p text:style-name="P2022">4330</text:p>
          </table:table-cell>
          <table:table-cell table:style-name="TableCell2023">
            <text:p text:style-name="P2024">4640</text:p>
          </table:table-cell>
        </table:table-row>
        <table:table-row table:style-name="TableRow2025">
          <table:table-cell table:style-name="TableCell2026">
            <text:p text:style-name="P2027">8</text:p>
          </table:table-cell>
          <table:table-cell table:style-name="TableCell2028">
            <text:p text:style-name="P2029">3830</text:p>
          </table:table-cell>
          <table:table-cell table:style-name="TableCell2030">
            <text:p text:style-name="P2031">4110</text:p>
          </table:table-cell>
        </table:table-row>
        <table:table-row table:style-name="TableRow2032">
          <table:table-cell table:style-name="TableCell2033">
            <text:p text:style-name="P2034">9</text:p>
          </table:table-cell>
          <table:table-cell table:style-name="TableCell2035">
            <text:p text:style-name="P2036">3390</text:p>
          </table:table-cell>
          <table:table-cell table:style-name="TableCell2037">
            <text:p text:style-name="P2038">3650</text:p>
          </table:table-cell>
        </table:table-row>
        <table:table-row table:style-name="TableRow2039">
          <table:table-cell table:style-name="TableCell2040">
            <text:p text:style-name="P2041">10</text:p>
          </table:table-cell>
          <table:table-cell table:style-name="TableCell2042">
            <text:p text:style-name="P2043">2990</text:p>
          </table:table-cell>
          <table:table-cell table:style-name="TableCell2044">
            <text:p text:style-name="P2045">3230</text:p>
          </table:table-cell>
        </table:table-row>
        <table:table-row table:style-name="TableRow2046">
          <table:table-cell table:style-name="TableCell2047">
            <text:p text:style-name="P2048">11</text:p>
          </table:table-cell>
          <table:table-cell table:style-name="TableCell2049">
            <text:p text:style-name="P2050">2630</text:p>
          </table:table-cell>
          <table:table-cell table:style-name="TableCell2051">
            <text:p text:style-name="P2052">2860</text:p>
          </table:table-cell>
        </table:table-row>
        <table:table-row table:style-name="TableRow2053">
          <table:table-cell table:style-name="TableCell2054">
            <text:p text:style-name="P2055">12</text:p>
          </table:table-cell>
          <table:table-cell table:style-name="TableCell2056">
            <text:p text:style-name="P2057">2340</text:p>
          </table:table-cell>
          <table:table-cell table:style-name="TableCell2058">
            <text:p text:style-name="P2059">2540</text:p>
          </table:table-cell>
        </table:table-row>
        <table:table-row table:style-name="TableRow2060">
          <table:table-cell table:style-name="TableCell2061">
            <text:p text:style-name="P2062">13</text:p>
          </table:table-cell>
          <table:table-cell table:style-name="TableCell2063">
            <text:p text:style-name="P2064">2080</text:p>
          </table:table-cell>
          <table:table-cell table:style-name="TableCell2065">
            <text:p text:style-name="P2066">2250</text:p>
          </table:table-cell>
        </table:table-row>
        <table:table-row table:style-name="TableRow2067">
          <table:table-cell table:style-name="TableCell2068">
            <text:p text:style-name="P2069">14</text:p>
          </table:table-cell>
          <table:table-cell table:style-name="TableCell2070">
            <text:p text:style-name="P2071">1830</text:p>
          </table:table-cell>
          <table:table-cell table:style-name="TableCell2072">
            <text:p text:style-name="P2073">1990</text:p>
          </table:table-cell>
        </table:table-row>
        <table:table-row table:style-name="TableRow2074">
          <table:table-cell table:style-name="TableCell2075">
            <text:p text:style-name="P2076">15</text:p>
          </table:table-cell>
          <table:table-cell table:style-name="TableCell2077">
            <text:p text:style-name="P2078">1620</text:p>
          </table:table-cell>
          <table:table-cell table:style-name="TableCell2079">
            <text:p text:style-name="P2080">1770</text:p>
          </table:table-cell>
        </table:table-row>
        <table:table-row table:style-name="TableRow2081">
          <table:table-cell table:style-name="TableCell2082">
            <text:p text:style-name="P2083">16</text:p>
          </table:table-cell>
          <table:table-cell table:style-name="TableCell2084">
            <text:p text:style-name="P2085">1430</text:p>
          </table:table-cell>
          <table:table-cell table:style-name="TableCell2086">
            <text:p text:style-name="P2087">1560</text:p>
          </table:table-cell>
        </table:table-row>
        <table:table-row table:style-name="TableRow2088">
          <table:table-cell table:style-name="TableCell2089">
            <text:p text:style-name="P2090">17</text:p>
          </table:table-cell>
          <table:table-cell table:style-name="TableCell2091">
            <text:p text:style-name="P2092">1270</text:p>
          </table:table-cell>
          <table:table-cell table:style-name="TableCell2093">
            <text:p text:style-name="P2094">1390</text:p>
          </table:table-cell>
        </table:table-row>
        <table:table-row table:style-name="TableRow2095">
          <table:table-cell table:style-name="TableCell2096">
            <text:p text:style-name="P2097">18</text:p>
          </table:table-cell>
          <table:table-cell table:style-name="TableCell2098">
            <text:p text:style-name="P2099">1120</text:p>
          </table:table-cell>
          <table:table-cell table:style-name="TableCell2100">
            <text:p text:style-name="P2101">1230</text:p>
          </table:table-cell>
        </table:table-row>
        <table:table-row table:style-name="TableRow2102">
          <table:table-cell table:style-name="TableCell2103">
            <text:p text:style-name="P2104">19</text:p>
          </table:table-cell>
          <table:table-cell table:style-name="TableCell2105">
            <text:p text:style-name="P2106">990</text:p>
          </table:table-cell>
          <table:table-cell table:style-name="TableCell2107">
            <text:p text:style-name="P2108">1090</text:p>
          </table:table-cell>
        </table:table-row>
        <table:table-row table:style-name="TableRow2109">
          <table:table-cell table:style-name="TableCell2110">
            <text:p text:style-name="P2111">20</text:p>
          </table:table-cell>
          <table:table-cell table:style-name="TableCell2112">
            <text:p text:style-name="P2113">880</text:p>
          </table:table-cell>
          <table:table-cell table:style-name="TableCell2114">
            <text:p text:style-name="P2115">960</text:p>
          </table:table-cell>
        </table:table-row>
        <table:table-row table:style-name="TableRow2116">
          <table:table-cell table:style-name="TableCell2117">
            <text:p text:style-name="P2118">21</text:p>
          </table:table-cell>
          <table:table-cell table:style-name="TableCell2119">
            <text:p text:style-name="P2120">770</text:p>
          </table:table-cell>
          <table:table-cell table:style-name="TableCell2121">
            <text:p text:style-name="P2122">860</text:p>
          </table:table-cell>
        </table:table-row>
        <table:table-row table:style-name="TableRow2123">
          <table:table-cell table:style-name="TableCell2124">
            <text:p text:style-name="P2125">22</text:p>
          </table:table-cell>
          <table:table-cell table:style-name="TableCell2126">
            <text:p text:style-name="P2127">680</text:p>
          </table:table-cell>
          <table:table-cell table:style-name="TableCell2128">
            <text:p text:style-name="P2129">760</text:p>
          </table:table-cell>
        </table:table-row>
        <table:table-row table:style-name="TableRow2130">
          <table:table-cell table:style-name="TableCell2131">
            <text:p text:style-name="P2132">23</text:p>
          </table:table-cell>
          <table:table-cell table:style-name="TableCell2133">
            <text:p text:style-name="P2134">600</text:p>
          </table:table-cell>
          <table:table-cell table:style-name="TableCell2135">
            <text:p text:style-name="P2136">670</text:p>
          </table:table-cell>
        </table:table-row>
        <table:table-row table:style-name="TableRow2137">
          <table:table-cell table:style-name="TableCell2138">
            <text:p text:style-name="P2139">24</text:p>
          </table:table-cell>
          <table:table-cell table:style-name="TableCell2140">
            <text:p text:style-name="P2141">540</text:p>
          </table:table-cell>
          <table:table-cell table:style-name="TableCell2142">
            <text:p text:style-name="P2143">600</text:p>
          </table:table-cell>
        </table:table-row>
        <table:table-row table:style-name="TableRow2144">
          <table:table-cell table:style-name="TableCell2145">
            <text:p text:style-name="P2146">25</text:p>
          </table:table-cell>
          <table:table-cell table:style-name="TableCell2147">
            <text:p text:style-name="P2148">470</text:p>
          </table:table-cell>
          <table:table-cell table:style-name="TableCell2149">
            <text:p text:style-name="P2150">530</text:p>
          </table:table-cell>
        </table:table-row>
      </table:table>
      <text:p text:style-name="P2151"/>
      <text:p text:style-name="P2152">Pastaba. Medynams, kurių gerai išsivysčiusių medžių vidutinis aukštis viršija didžiausią, nurodytą lentelėje, medžių<text:s/>skaičius (vnt./ha) imamas pagal didžiausią aukštį, nurodytą lentelėje.</text:p>
      <text:p text:style-name="P2153">Leidžiama paliekamų medžių skaičiaus paklaida – 10 proc.</text:p>
      <text:p text:style-name="P2154"/>
      <text:p text:style-name="P2155">Jeigu beržyne yra pagrindinių medžių rūšių, tai jos puoselėjamos. Tokiuose medynuose kirtimai turi būti intensyvesni negu grynuose medynuose. Ugdyti skiriami medynai, kurių skalsumas yra 0,8 ir didesnis, paliekant po kirtimo 10 % mažiau medžių, negu nurodyta 8 lentelėje.</text:p>
      <text:p text:style-name="P2156"/>
      <text:p text:style-name="P2157"><text:span text:style-name="T2158">3.8</text:span><text:span text:style-name="T2159">. Ugdymo kirtimai drebulynuose</text:span></text:p>
      <text:p text:style-name="P2160"/>
      <text:p text:style-name="P2161">59. Ūkininkaujant drebulynuose, reikia stengtis atkurti pagrindines<text:s/>medžių rūšis. Kadangi drebulės yra stipriai pažeidžiamos centrinio puvinio, visur, kur yra galimybė, reikia stengtis didinti kitų medžių rūšių, ypač pagrindinių, priemaišą.</text:p>
      <text:p text:style-name="P2162">Pagrindinis ugdymo kirtimų drebulynuose uždavinys – suformuoti sparčiai augančius,<text:s/>sveikus, produktyvius medynus, duodančius didelę padarinės medienos išeigą, pirmiausia degtukų ir popieriaus gamybai.</text:p>
      <text:p text:style-name="P2163">Kadangi drebulinė pintis labiausiai pažeidžia tankius, lėtai augančius drebulynus, o juose – pirmiausia C ir B klasių medžius, todėl intensyviai ugdant ir iškirtus puvinio pažeistus medžius, galima pagerinti drebulynų kokybę.</text:p>
      <text:p text:style-name="P2164">Po kirtimų negali būti paliekamas mažesnis nei nurodyta 2 priede skalsumas.</text:p>
      <text:p text:style-name="P2165">60. Šviesinimai ir valymai. Pirmieji ugdymo kirtimai drebulynuose pradedami, kai prasideda ryškesnė medžių diferenciacija į klases. Ugdant drebulynus, taikomas žemutinis, tačiau gana intensyvus kirtimas. Paliktinas po kirtimo medžių skaičius nurodytas 8 lentelėje. Puoselėjami žaliažievės drebulės formos medžiai, kurie yra atsparesni puviniui, palyginus su kitų formų medžiais. Visais atvejais paliekami perspektyvūs eglių, uosių, ąžuolų ir kitų vertingų rūšių medžiai.</text:p>
      <text:p text:style-name="P2166">61. Retinimų ir einamųjų kirtimų metu toliau gerinama medynų kokybė, siekiama kuo didesnio geriausiųjų medžių tūrio ir skersmens prieaugio, todėl kirtimai gana intensyvūs. Medynai formuojami tik iš sveikų A klasės medžių. Paliktinas jų skaičius nurodytas 8 lentelėje. Visais atvejais išsaugoma kitų medžių rūšių priemaiša, puoselėjamas pagrindinių medžių rūšių pomiškis ir antrasis jų ardas. Retinimai vykdomi 0,7 ir didesnio, o einamieji kirtimai – 0,8 ir didesnio skalsumo medynuose.</text:p>
      <text:p text:style-name="P2167"/>
      <text:p text:style-name="P2168"><text:span text:style-name="T2169">3.9</text:span><text:span text:style-name="T2170">. Ugdymo kirtimai juodalksnynuose</text:span></text:p>
      <text:p text:style-name="P2171"/>
      <text:p text:style-name="P2172">62. Juodalksnynus tikslinga formuoti vingiorykštinio, dilgėlinio, vilkdalginio ir lendrūninio miško<text:s/>tipų (dtg. Ud, Uf, Pd, Uc, Pc) augavietėse. Šlapokose ir drėgnose augavietėse dažniausiai auga mišrūs juodalksnynai su eglėmis, beržais, drebulėmis, ąžuolais, uosiais ir kitomis rūšimis. Todėl ugdymo kirtimų uždaviniai ir jų savitumas priklauso nuo medyno<text:s/>mišrumo ir augavietės sąlygų.</text:p>
      <text:p text:style-name="P2173">Po kirtimų negali būti paliekamas mažesnis nei nurodyta 2 priede skalsumas.</text:p>
      <text:p text:style-name="P2174">63. Šviesinimai ir valymai. Grynuose ar mišriuose su minkštaisiais lapuočiais juodalksnynuose ugdymo kirtimai pradedami 11-14 jų amžiaus metais, esant 0,8 ir didesniam skalsumui. Mišriuose su kietaisiais lapuočiais ir eglėmis juodalksnynuose pirmieji ugdymai atliekami anksčiau – 7-10 jų amžiaus metais. Ugdymo metu grynuose juodalksnynuose ir juodalksnynuose su nedidele kitų medžių rūšių priemaiša retinamos tankios kelmų atžalų grupės, paliekant jose po 2-3 geriausius medžius. Pirmenybė teikiama sėklinės kilmės juodalksnynams. Išretinti reikia iki 0,7 skalsumo.</text:p>
      <text:p text:style-name="P2175">64. Retinant tiek grynus, tiek ir mišrius juodalksnynus, ugdomos atžalų grupės, globojami sėklinės kilmės medžiai, taip pat medyne esantys kietieji lapuočiai ir eglės tinkamose šioms medžių rūšims augavietėse. Kiekvienu atveju stengiamasi palikti medyne A klasės medžius ir pašalinti ligotus, pažeistus, kreivus, dvišakius, atsilikusius medžius. Paliekami medžiai turi būti kuo tolygiau pasiskirstę. Retinimai vykdomi 0,8 ir didesnio skalsumo medynuose, po kirtimo paliekant 0,7 skalsumą.</text:p>
      <text:p text:style-name="P2176">65. Einamieji kirtimai juodalksnynuose atliekami, esant 0,9 ir didesniam jų skalsumui, paliekant po kirtimo 0,8 skalsumą. Einamųjų kirtimų metu laikomasi tų pačių principų kaip ir retinant.</text:p>
      <text:p text:style-name="P2177"/>
      <text:p text:style-name="P2178"><text:span text:style-name="T2179">3.10</text:span><text:span text:style-name="T2180">. Ugdymo kirtimai kitų medžių rūšių medynuose</text:span></text:p>
      <text:p text:style-name="P2181"/>
      <text:p text:style-name="P2182">66. Ugdymo kirtimai maumedynuose yra artimi ugdymo kirtimams pušynuose. Maumedžius tikslinga auginti gerai drenuotuose priesmėliuose, brukninio-mėlyninio (pušynų su eglėmis kirtavietėse), kiškiakopūstinio, žibuoklinio-kiškiakopūstinio, mėlyninio-kiškiakopūstinio ir kiškiakopūstinio-plačialapio miško tipų (dtg. Nb, Šc, Nc, Šd, Nd, Lc, Ld) augavietėse. Kad maumedžiai<text:s/>neužsikrėstų maumedžių vėžiu, būtina, kad medynai būtų lengvai prapučiami vėjo.</text:p>
      <text:p text:style-name="P2183">Pirmieji ugdymo kirtimai grynuose maumedynuose pradedami 10-12 jų amžiaus metais. Maumedžių jaunuolynai su minkštųjų lapuočių priemaiša ugdyti pradedami 4-5 jų amžiaus metais.<text:s/>Iškertami visi medžiai ir krūmai, užtemdantys ir čaižantys maumedukus, bei išretinami maumedukai, paliekant po kirtimo 0,6-0,7 skalsumą. Kai želdiniuose yra lenkinių, europinių ir sibirinių maumedžių, pirmenybė teikiama lenkiniams ir europiniams.</text:p>
      <text:p text:style-name="P2184">Retinimų<text:s/>ir einamųjų kirtimų metu maumedynai formuojami iš sveikų, gerai išvystytomis lajomis, tolygiai pasiskirsčiusių plote geriausių medžių. Iškertama iki 0,7 skalsumo, todėl tiek retinimai, tiek ir einamieji kirtimai vykdomi tik 0,8 ir didesnio skalsumo medynuose.</text:p>
      <text:p text:style-name="P2185">67. Liepynai ugdomi panašiai kaip ir eglynai. Tankios liepų ataugų grupės retinamos 12-15 metais. Paliekamos daugiausia sėklinės kilmės liepos, taip pat ir ąžuolai, uosiai, eglės.</text:p>
      <text:p text:style-name="P2186">68. Skroblynuose, kaip ir baltalksnynuose, vykdomi rekonstrukciniai kirtimai. Nerekonstruotuose skroblynuose ugdoma daugiausia kitų kietųjų lapuočių ir eglių priemaiša, o skroblai, stelbiantys pagrindines rūšis, iškertami. Tankios skroblų grupės išretinamos.</text:p>
      <text:p text:style-name="P2187"/>
      <text:p text:style-name="P2188"><text:span text:style-name="T2189">4</text:span><text:span text:style-name="T2190">. UGDYMO KIRTIMAI SPECIALIOS PASKIRTIES BEI<text:s/></text:span><text:span text:style-name="T2191">APSAUGINIUOSE MIŠKUOSE IR SPECIALIOS UGDYMO KIRTIMŲ RŪŠYS</text:span></text:p>
      <text:p text:style-name="P2192"/>
      <text:p text:style-name="P2193"><text:span text:style-name="T2194">4.1</text:span><text:span text:style-name="T2195">. Ugdymo kirtimai II grupės miškuose</text:span></text:p>
      <text:p text:style-name="P2196"/>
      <text:p text:style-name="P2197"><text:span text:style-name="T2198">4.1.1</text:span><text:span text:style-name="T2199">. Ugdymo kirtimai ekosistemų apsaugos miškuose</text:span></text:p>
      <text:p text:style-name="P2200"/>
      <text:p text:style-name="P2201">69. Ekosistemų apsaugos miškuose ugdymo kirtimų tikslas – suformuoti atsparius ilgaamžius, vertingų medžių rūšių medynus, atitinkančius jų paskirtį arba siekiama išsaugoti natūralią aplinką ar sudaryti optimalias sąlygas saugomiems objektams išlikti ir gausinti.</text:p>
      <text:p text:style-name="P2202">70. Ekosistemų apsaugos miškuose miško ugdymo kirtimai vykdomi vadovaujantis šiomis taisyklėmis ir saugomų teritorijų tvarkymą reglamentuojančiais teisės aktais bei saugomų teritorijų teritorijų planavimo dokumentais ir tvarkymo planais.</text:p>
      <text:p text:style-name="P2203"/>
      <text:p text:style-name="P2204"><text:span text:style-name="T2205">4.1.2</text:span><text:span text:style-name="T2206">. Ugdymo kirtimai rekreacinės paskirties miškuose</text:span></text:p>
      <text:p text:style-name="P2207"/>
      <text:p text:style-name="P2208">71. Ugdymo kirtimų tikslas rekreacinės<text:s/>paskirties miškuose yra suformuoti atsparius įvairiems neigiamiems gamtiniams ir antropogeniniams faktoriams medynus bei padidinti jų rekreacines estetines ir sanitarines-higienines savybes.</text:p>
      <text:p text:style-name="P2209">72. Medynų atsparumas pasiekiamas, paliekant augti sveikus su<text:s/>gerai išvystyta laja medžius, taip pat medžių rūšis, turinčias gilią šaknų sistemą. Estetinės ir sanitarinės-higieninės savybės gerinamos, auginant įdomios išvaizdos medžius ir krūmus, įvairiai mišrinant medžių rūšis, formuojant įvairaus dydžio, amžiaus ir formos biogrupes, besikaitaliojančias su didesnėmis ar mažesnėmis aikštėmis.</text:p>
      <text:p text:style-name="P2210">73. Medynų rekreacinėms savybėms pagerinti geriausiai tinka kraštovaizdžio formavimo kirtimai. Kraštovaizdžio formavimo kirtimai vykdomi vadovaujantis šiomis taisyklėmis bei<text:s/>nustatyta tvarka parengtais ir patvirtintais teritorijų planavimo dokumentais.</text:p>
      <text:p text:style-name="P2211">74. Yra trys kraštovaizdžio formavimo kirtimų rūšys: erdvių, sudėties formavimo ir dekoratyviniai kirtimai. Erdvių formavimo kirtimų metu siekiama optimalaus uždarų ir pusiau atvirų bei atvirų vietovaizdžių santykio priklausomai nuo sklypų funkcinės paskirties tobulinama jų konfigūracija. Sudėties formavimo kirtimų metu siekiama norimos rūšines sudėties, reikiamo spygliuočių ir lapuočių, medžių ir krūmų, skirtingų augalijos<text:s/>ardų santykio. Dekoratyvinių kirtimų metu siekiama estetinio-emocinio grožio. Atidengiami gražūs peizažai, išryškinami įdomios formos ir matmenų medžiai, dekoratyvios ir originalios augalų grupės, tvarkoma saugomų kraštovaizdžio bei rekreacijos objektų ir<text:s/>pakelių aplinka. Intensyvaus rekreacinio ūkininkavimo sąlygomis visos trys minėtos kirtimų rūšys taikomos kartu. Plačiausiai taikomi kirtimų būdai yra laisvieji, grupiniai- atrankiniai. Laisvųjų ir grupinių-atrankinių kirtimų metu formuojamos pusiau uždaros arba atviros erdvės su grupiniu medžių išdėstymu. Kirtimui atrenkami ligoti, sužaloti, persenę, blogos išvaizdos medžiai ir krūmai, menkavertės jų grupės. Formuojant didesnes aikštes arba keičiant jų konfigūraciją, galima kirsti ir plynai, tačiau nedideliais (iki 0,1 ha) ploteliais. Prieš kirtimą visada būtina įsitikinti, ar tikrai pagerės formuojamo sklypo ir visos teritorijos estetinės ir sanitarinės-higieninės savybės, augalų bendrijų atsparumas antropogeniniam poveikiui. Šie kirtimai vykdomi bet kokio<text:s/>amžiaus medynuose. Jie derinami su papildomu želdinimu ir kitomis teritorijos tvarkymo priemonėmis.</text:p>
      <text:p text:style-name="P2212">75. Ugdymo kirtimai lapuočių ir mišriuose spygliuočių-lapuočių medynuose turi būti atliekami, medžiams esant su lapais, kad būtų galima geriau įvertinti jų dekoratyvines savybes.</text:p>
      <text:p text:style-name="P2213">76. Ugdymo kirtimų metu rekreacinės-estetinės reikšmės sklypuose palei geležinkelius ir automobilių kelius formuojami atsparūs, mišrūs ir įvairiaamžiai su laipsniško ardo paviršiaus įvairios formos ir struktūros medynai. Spygliuočių medynuose, kur yra gaisrų pavojus, tikslinga iki 1,5-2,0 m aukščio apgenėti medžių šakas. Ugdymo kirtimų metu šiuose miškuose kartu stengiamasi sudaryti ir įvairesnį peizažą. Valksmos neturi remtis į kelius ir neturi būti įrengiamos 25-30 m atstumu nuo kelių esančiose pakelių zonose.</text:p>
      <text:p text:style-name="P2214"/>
      <text:p text:style-name="P2215"><text:span text:style-name="T2216">4.2</text:span><text:span text:style-name="T2217">. Ugdymo kirtimai vandens ir laukų apsauginiuose bei priešeroziniuose miškuose</text:span></text:p>
      <text:p text:style-name="P2218"/>
      <text:p text:style-name="P2219">77. Pagrindinė vandens apsauginių miškų funkcija yra pervesti paviršinį nuotėkį į gruntinį ir apsaugoti dirvožemį nuo erozijos, o vandens telkinius – nuo užterštumo. Geriausiai šias funkcijas atlieka mišrūs ir sudėtiniai medynai, kuriuose vyrauja giliašaknės medžių rūšys – pušis, maumedis, ąžuolas, uosis, sugebančios suformuoti purius, didelio vandens imlumo dirvožemius. Blogiausiai apsauginę funkciją atlieka eglynai, kuriuose dėl plonesnio sniego dangos sluoksnio, giliau įšala dirva, todėl blogiau sugeriamas paviršinis nuotėkio vanduo. Todėl vandens ir dirvos apsauginiuose miškuose ugdymo kirtimų metu mažinamas eglių kiekis bei<text:s/>didinamas giliašaknių medžių rūšių kiekis medynuose. Kitų medžių rūšių pomiškis ir trakas paliekamas.</text:p>
      <text:p text:style-name="P2220">78. Atliekant ugdymo kirtimus vandens apsauginiuose miškuose, išskyrus eglynus, vadovaujamasi pateiktais ugdymo kirtimų normatyvais. Ugdant eglynus,<text:s/>nuo 25-30 metų amžiaus reikia palikti 10 % mažesnį medžių skaičių, negu nurodyta normatyve. Sumažinus eglynų skalsumą, padidės apsauginės eglynų savybės bei susidarys sąlygos atsirasti kitų medžių rūšių pomiškiui ir trakui.</text:p>
      <text:p text:style-name="P2221">79. Vandens apsauginiuose miškuose, kai gaunama likvidinė mediena, ugdymo kirtimus rekomenduojama atlikti žiemą. Valksmos įrengiamos išilgai šlaitų.</text:p>
      <text:p text:style-name="P2222">80. Miškuose, augančiuose kalvotose vietose, kurių pagrindinė funkcija yra apsaugoti dirvas nuo vandens erozijos, ugdymo kirtimai vykdomi, laikantis tų pačių principų kaip ir vandens apsauginiuose miškuose, t. y. formuojami mišrūs ir sudėtiniai su traku ir pomiškiu medynai, kuriuose vyrautų giliašaknės medžių rūšys. Kirtimų metu, ypač pamiškėse, mažinamas eglių kiekis.</text:p>
      <text:p text:style-name="P2223">81. Miškuose, augančiuose tarp laukų ir atliekančiuose priešdefliacinę (apsaugos nuo vėjo erozijos) funkciją, ugdymo kirtimų metu formuojami vidutinio skalsumo mišrūs spygliuočių – lapuočių medynai (pušis, eglė, ąžuolas, uosis, beržas) su prapučiamomis pamiškėmis, kuriuose vyrautų lapuočiai. Optimalus medynų skalsumas turi būti 0,6-0,7. Laukų apsauginių juostų ir mažų gojelių struktūra turi būti ažūrinė, t. y. jos turi būti netankios ir prapučiamos. Pakelių želdiniai laukuose turi būti tankūs, kad nepraleistų teršalų<text:s/>į laukus.</text:p>
      <text:p text:style-name="P2224"/>
      <text:p text:style-name="P2225"><text:span text:style-name="T2226">4.3</text:span><text:span text:style-name="T2227">. Ugdymo kirtimų ypatumai pamiškėse</text:span></text:p>
      <text:p text:style-name="P2228"/>
      <text:p text:style-name="P2229">82. Siekiant apsaugoti medynus nuo žalingo vėjų bei kitų neigiamų aplinkos faktorių poveikio, būtina specialiai formuoti 20-25 m pločio pamiškes aplink masyvus, besiribojančius su mišku<text:s/>neapaugusiais plotais, ypač iš vakarų, pietvakarių ir šiaurės- vakarų pusės, taip pat 5-10 m pločio apsaugines juostas palei plačias kelių, elektros linijų, melioracijos griovių ir kitas trasas. Tokios juostos visų pirma formuojamos aplink eglynus.</text:p>
      <text:p text:style-name="P2230">Pamiškių juostose stengiamasi formuoti mišrius iš atsparių vėjavartoms medžių rūšių (ąžuolų, pušų, liepų, klevų, skroblų) medynus. Jei šių rūšių medynuose nėra, jie formuojami ir iš esamų medžių rūšių. Tai pasiekiama, kai 20-25 m pločio pamiškių medynai auginami<text:s/>reti, o einant gilyn į medyną, jų tankumas palaipsniui didėja iki optimalaus. Intensyviai išretinti iki 0,4-0,5 skalsumo būtina kiek galima jaunesnio amžiaus medyną. Taip suformuotose pamiškėse vėjas, įsiveržęs į mišką, greičiau nurimsta. Priešingai, tankios pamiškės oro mases nukreipia virš miško; jos gali padaryti žalos bet kurioje pažeidžiamoje miško vietoje. Būtina kuo anksčiau intensyviai išretinti eglių jaunuolynus, kad medeliai nesiliestų lajomis.</text:p>
      <text:p text:style-name="P2231"/>
      <text:p text:style-name="P2232"><text:span text:style-name="T2233">4.4</text:span><text:span text:style-name="T2234">. Ugdymo kirtimai įvairiaamžiuose medynuose</text:span></text:p>
      <text:p text:style-name="P2235"/>
      <text:p text:style-name="P2236">83. Įvairiaamžiuose medynuose vykdomi kompleksiniai ugdymo kirtimai, jungiantys visas (ar kelias) ugdymo kirtimų rūšis priklausomai nuo atskirų biogrupių amžiaus. Įforminant kirtimus, jie priskiriami prie vyraujančios ugdymo kirtimų rūšies, atsižvelgiant į vidutinį vyraujančios medžių rūšies amžių.</text:p>
      <text:p text:style-name="P2237"/>
      <text:p text:style-name="P2238"><text:span text:style-name="T2239">4.5</text:span><text:span text:style-name="T2240">. Ugdymo kirtimai ir bioįvairovė</text:span></text:p>
      <text:p text:style-name="P2241"/>
      <text:p text:style-name="P2242"><text:span text:style-name="T2243">84</text:span><text:span text:style-name="T2244">. Siekiant miškuose išsaugoti bioįvairovę, planuojant ir vykdant ugdymo kirtimus, taikyti šias priemones:</text:span></text:p>
      <text:p text:style-name="P2245"><text:span text:style-name="T2246">84.1</text:span><text:span text:style-name="T2247">. visais atvejais, kuriais tikslinga, formuoti m</text:span><text:span text:style-name="T2248">išrius medynus;</text:span></text:p>
      <text:p text:style-name="P2249"><text:span text:style-name="T2250">84.2</text:span><text:span text:style-name="T2251">. nekirsti senų, artėjančių prie gamtinės brandos pavienių ąžuolų, uosių, pušų ir kitų rūšių geros būklės medžių, jeigu 1 ha jų yra ne daugiau kaip 5 ir jie pasiskirstę tolygiai arba jų yra 1–2 nedidelės grupės;</text:span></text:p>
      <text:p text:style-name="P2252"><text:span text:style-name="T2253">84.3</text:span><text:span text:style-name="T2254">. nekirsti<text:s/></text:span><text:span text:style-name="T2255">miškuose retai sutinkamų rūšių medžių ir krūmų – miškinės obels, paprastosios kriaušės, pavienių klevų, liepų ir kt.;</text:span></text:p>
      <text:p text:style-name="P2256"><text:span text:style-name="T2257">84.4</text:span><text:span text:style-name="T2258">. palikti senų sausuolių ir stačių stuobrių;</text:span></text:p>
      <text:p text:style-name="P2259"><text:span text:style-name="T2260">84.5</text:span><text:span text:style-name="T2261">. neleisti apaugti sumedėjusia augalija mažoms miško pelkutėms, aikštelėms, p</text:span><text:span text:style-name="T2262">ievelėms (jeigu jų yra nedaug);</text:span></text:p>
      <text:p text:style-name="P2263"><text:span text:style-name="T2264">84.6</text:span><text:span text:style-name="T2265">. visų mažų upelių ir šaltinių aplinką išlaikyti kiek įmanoma natūralesnę (neugdyti).</text:span><text:s/></text:p>
      <text:p text:style-name="P2266">Punkto pakeitimai:</text:p>
      <text:p text:style-name="P2267"><text:span text:style-name="T2268">Nr.<text:s/></text:span><text:a xlink:href="https://www.e-tar.lt/portal/legalAct.html?documentId=TAR.0D9D8606B3B1" office:target-frame-name="_top" xlink:show="replace"><text:span text:style-name="T2269">D1-571</text:span></text:a><text:span text:style-name="T2270">, 2004-11-08,<text:s/></text:span><text:span text:style-name="T2271">Žin., 2004, Nr. 166-6082 (2004-11-16), i. k. 104301MISAK00D1-571</text:span></text:p>
      <text:p text:style-name="Normal"/>
      <text:p text:style-name="P2272">85. Ugdymo kirtimai medynuose aplink retų paukščių lizdus ir kurtinių tuokvetes turi būti neintensyvūs, medynų skalsumas kirtimų metu negali būti sumažintas daugiau kaip iki 0,7.</text:p>
      <text:p text:style-name="P2273"/>
      <text:p text:style-name="P2274"><text:span text:style-name="T2275">5</text:span><text:span text:style-name="T2276">. UGDYMO KIRTIMŲ DARBŲ ORGANIZAVIMAS IR TECHNOLOGIJA</text:span></text:p>
      <text:p text:style-name="P2277"/>
      <text:p text:style-name="P2278"><text:span text:style-name="T2279">5.1</text:span><text:span text:style-name="T2280">. Darbų technologija</text:span></text:p>
      <text:p text:style-name="P2281"/>
      <text:p text:style-name="P2282">86. Siekiant užtikrinti reikiamą ugdymo kirtimų kokybę, sumažinti paliekamų medžių pažeidimus bei padidinti darbo našumą, sklypai technologiškai sutvarkomi, įrengiamos medienos pakrovimo aikštelės, valksmos.</text:p>
      <text:p text:style-name="P2283"><text:span text:style-name="T2284">87</text:span><text:span text:style-name="T2285">. Tarpiniai sandėliai, valksmos projektuojamos prisiderinant prie esamo kelių ir priešgaisrinių ir kitų proskiebių tinklo.</text:span><text:span text:style-name="T2286"><text:s/></text:span><text:span text:style-name="T2287">Esant galimybei projektuojama vieninga valksmų sistema visam miško kvartalui. II miškų gr</text:span><text:span text:style-name="T2288">upės miškuose mediena pirmiausia traukiama keliais ir natūraliomis proskynomis, o jei jų nėra, prakertamos vingiuotos valksmos, derinant prie reljefo, pomiškio grupių, medžių tarpų taip, kad ištisinė tiesioji nebūtų ilgesnė kaip 30 m, o valksmos su keliais</text:span><text:span text:style-name="T2289"><text:s/>ir kvartalinėmis turi sudaryti ne didesnį kaip 60</text:span><text:span text:style-name="T2290">o<text:s/></text:span><text:span text:style-name="T2291">kampą. Bendras valksmų užimamas plotas negali viršyti 17% viso kertamo sklypo ploto. Rekomenduojama, kad po kirtimų valksmų plotis būtų ne didesnis kaip 4 m, atstumai tarp valksmų būtų ne mažesni kaip 25<text:s/></text:span><text:span text:style-name="T2292">m. Valksmos gali būti kertamos tada, kai iš valksmų iškertama ne daugiau kaip 50 % iškertamo biržės tūrio. Kertant be valksmų, negali būti pažeista dirva.</text:span><text:s/></text:p>
      <text:p text:style-name="P2293">Punkto pakeitimai:</text:p>
      <text:p text:style-name="P2294"><text:span text:style-name="T2295">Nr.<text:s/></text:span><text:a xlink:href="https://www.e-tar.lt/portal/legalAct.html?documentId=TAR.0D9D8606B3B1" office:target-frame-name="_top" xlink:show="replace"><text:span text:style-name="T2296">D1-571</text:span></text:a><text:span text:style-name="T2297">, 2004-11-08, Žin., 2004, Nr. 166-6082 (2004-11-16), i. k. 104301MISAK00D1-571</text:span></text:p>
      <text:p text:style-name="Normal"/>
      <text:p text:style-name="P2298">88. Važinėti medvežėmis ir traktoriais ne valksmomis draudžiama, išskyrus vienkartinius atvejus esant avariniam būtinumui III ir IV miškų grupių miškuose.</text:p>
      <text:p text:style-name="P2299">89. Šviesinimų ir valymų metu pažeistų medžių gali būti ne daugiau kaip 2 %, o retinimo ir einamųjų kirtimų metu – ne daugiau kaip 5 % bendro paliekamų medžių skaičiaus. Visi stipriai pažeisti medžiai iškertami.</text:p>
      <text:p text:style-name="P2300">90. Išugdytuose medynuose būtina išvalyti<text:s/>kirtimo liekanas. Valymo būdus (šakų sukrovimas į krūvas. sukrovimas valksmose, susmulkinimas ir paskleidimas biržėje, išvilkimas į aikšteles ir sudeginimas) nustato miškų urėdija, nacionalinių parkų direkcija ar kitas miškų valdytojas, nurodydamas juos leidime kirsti mišką.</text:p>
      <text:p text:style-name="P2301"/>
      <text:p text:style-name="P2302"><text:span text:style-name="T2303">5.2</text:span><text:span text:style-name="T2304">. Ugdymo kirtimų darbų kontrolė ir atsakomybė už taisyklių reikalavimų pažeidimą</text:span></text:p>
      <text:p text:style-name="P2305"/>
      <text:p text:style-name="P2306">91. Kirtimų kokybę tikrinama įvertinant darbų atitikimą šių taisyklių reikalavimams (3 priedas).</text:p>
      <text:p text:style-name="P2307">Miškų valdytojai, savininkai, naudotojai ir<text:s/>medienos ruošėjai už šių taisyklių nesilaikymą atsako Lietuvos Respublikos administracinių teisės pažeidimų kodekso ir kitų teisės aktų nustatyta tvarka.</text:p>
      <text:p text:style-name="P2308">______________</text:p>
      <text:p text:style-name="P2309"/>
      <text:p text:style-name="P2310">1<text:s/>priedas</text:p>
      <text:p text:style-name="P2311"/>
      <text:p text:style-name="P2312"><text:span text:style-name="T2313">Medžių klasifikacija</text:span></text:p>
      <text:p text:style-name="P2314"/>
      <text:p text:style-name="P2315">A' – stipriai besivystantys medžiai.<text:s/>Visada pirmojo ardo, dažnai auga prošvaistėse, yra visiškai apšviesti. Laja ilga (60-100 % eglių stiebo ilgio ir daugiau kaip 40 % lapuočių), eglių – paraboloidinė, o lapuočių – rutulinė arba ovalinė. Stiebai drūti, gausiai šakoti storomis šakomis, labai nulaibėję.</text:p>
      <text:p text:style-name="P2316">A – gerai besivystantys medžiai. Eglės I, rečiau – II ardo, lapuočiai – I ardo, gerai apšviesti. Laja kompaktiška, smailiaviršūnė, ilga (50-90 % eglių stiebo ilgio ir 30-50 % lapuočių), kūgiška, verpstiška ar kiaušiniška. Stiebai aukšti, tiesūs,<text:s/>mažai nulaibėję.</text:p>
      <text:p text:style-name="P2317">B – silpnai besivystantys medžiai. Nepriklausomai nuo rūšies – tiek I, tiek ir II ardo, silpnai apšviesti. Medžių, augančių I arde, lajos suspaustos, menkai išvystytos, retos, vidutinio ilgio (30-50 % stiebo ilgio), cilindriškos arba siauro kūgio formos, augančių antrajame arde – retos, plataus kūgio formos, bukomis viršūnėmis, stiebai ploni, mažai nulaibėję, lapuočių – kreivoki, spygliuočių – tiesūs.</text:p>
      <text:p text:style-name="P2318">C – užstelbti medžiai. Mišriuose medynuose yra žemutiniame arde, o grynuose – žemutinėje ardo dalyje, užtamsinti. Eglių lajos skėtiškos, plačiai išsišakojusios, trumpos (mažiau kaip 30 % stiebo ilgio), lapuočių – neišsivysčiusios, šluotos pavidalo, labai trumpos (mažiau kaip 25 % stiebo ilgio). Stiebai ploni, ištįsę, dažnai kreivi.</text:p>
      <text:p text:style-name="P2319">______________</text:p>
      <text:p text:style-name="P2320"/>
      <text:p text:style-name="P2321">Miško ugdymo kirtimų taisyklių</text:p>
      <text:p text:style-name="P2322">2<text:s/>priedas</text:p>
      <text:p text:style-name="P2323"/>
      <text:p text:style-name="P2324"><text:span text:style-name="T2325">PALIEKAMAS PO KIRTIMO MEDYNO SKALSUMAS, IKI KURIO GALIMA IŠRETINTI MEDYNĄ UGDYMO KIRTIMAI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
            <text:p text:style-name="P2336">Medynų charakteristika</text:p>
          </table:table-cell>
          <table:table-cell table:style-name="TableCell2337" table:number-columns-spanned="4">
            <text:p text:style-name="P2338">Paliekamas po kirtimo medyno skalsumas</text:p>
          </table:table-cell>
          <table:covered-table-cell/>
          <table:covered-table-cell/>
          <table:covered-table-cell/>
        </table:table-row>
        <table:table-row table:style-name="TableRow2339">
          <table:covered-table-cell>
            <text:p text:style-name="P2340"/>
          </table:covered-table-cell>
          <table:table-cell table:style-name="TableCell2341">
            <text:p text:style-name="P2342">Jaunuolynų ugdymas*</text:p>
          </table:table-cell>
          <table:table-cell table:style-name="TableCell2343">
            <text:p text:style-name="P2344">Retinimai</text:p>
          </table:table-cell>
          <table:table-cell table:style-name="TableCell2345">
            <text:p text:style-name="P2346">Einamieji<text:s/>kirtimai</text:p>
          </table:table-cell>
          <table:table-cell>
            <text:p text:style-name="P2346"/>
          </table:table-cell>
        </table:table-row>
        <table:table-row table:style-name="TableRow2347">
          <table:table-cell table:style-name="TableCell2348">
            <text:p text:style-name="P2349">Pušyn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ext:p text:style-name="P2355"/>
          </table:table-cell>
        </table:table-row>
        <table:table-row table:style-name="TableRow2356">
          <table:table-cell table:style-name="TableCell2357">
            <text:p text:style-name="P2358">Gryni (m. lap. ne daugiau<text:s/> 1, spygl. ir kiet. lap. neribojami)</text:p>
          </table:table-cell>
          <table:table-cell table:style-name="TableCell2359">
            <text:p text:style-name="P2360">0,7</text:p>
          </table:table-cell>
          <table:table-cell table:style-name="TableCell2361">
            <text:p text:style-name="P2362">0,7<text:s/></text:p>
          </table:table-cell>
          <table:table-cell table:style-name="TableCell2363">
            <text:p text:style-name="P2364"><text:span text:style-name="T2365">'</text:span><text:span text:style-name="T2366">0,7</text:span></text:p>
          </table:table-cell>
          <table:table-cell>
            <text:p text:style-name="P2364"/>
          </table:table-cell>
        </table:table-row>
        <table:table-row table:style-name="TableRow2367">
          <table:table-cell table:style-name="TableCell2368">
            <text:p text:style-name="P2369">Sudėtyje 2–4 minkšt. lapuočiai</text:p>
          </table:table-cell>
          <table:table-cell table:style-name="TableCell2370">
            <text:p text:style-name="P2371">0,6</text:p>
          </table:table-cell>
          <table:table-cell table:style-name="TableCell2372">
            <text:p text:style-name="P2373">0,6</text:p>
          </table:table-cell>
          <table:table-cell table:style-name="TableCell2374">
            <text:p text:style-name="P2375">0,7</text:p>
          </table:table-cell>
          <table:table-cell>
            <text:p text:style-name="P2375"/>
          </table:table-cell>
        </table:table-row>
        <table:table-row table:style-name="TableRow2376">
          <table:table-cell table:style-name="TableCell2377">
            <text:p text:style-name="P2378">Su<text:s/> 5 minkšt. lapuočiais</text:p>
          </table:table-cell>
          <table:table-cell table:style-name="TableCell2379">
            <text:p text:style-name="P2380">0,5</text:p>
          </table:table-cell>
          <table:table-cell table:style-name="TableCell2381">
            <text:p text:style-name="P2382">0,6</text:p>
          </table:table-cell>
          <table:table-cell table:style-name="TableCell2383">
            <text:p text:style-name="P2384">0,7</text:p>
          </table:table-cell>
          <table:table-cell>
            <text:p text:style-name="P2384"/>
          </table:table-cell>
        </table:table-row>
        <table:table-row table:style-name="TableRow2385">
          <table:table-cell table:style-name="TableCell2386">
            <text:p text:style-name="P2387">Eglyna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ext:p text:style-name="P2393"/>
          </table:table-cell>
        </table:table-row>
        <table:table-row table:style-name="TableRow2394">
          <table:table-cell table:style-name="TableCell2395">
            <text:p text:style-name="P2396">Gryni (arba su spygl. ir kiet. lap., minkšt. lap.<text:s/> 2, bet<text:s/>D, Bt<text:s/> 1)</text:p>
          </table:table-cell>
          <table:table-cell table:style-name="TableCell2397">
            <text:p text:style-name="P2398">0,6<text:s/></text:p>
          </table:table-cell>
          <table:table-cell table:style-name="TableCell2399">
            <text:p text:style-name="P2400">0,7</text:p>
          </table:table-cell>
          <table:table-cell table:style-name="TableCell2401">
            <text:p text:style-name="P2402"><text:span text:style-name="T2403">'</text:span><text:span text:style-name="T2404">0,7</text:span></text:p>
          </table:table-cell>
          <table:table-cell>
            <text:p text:style-name="P2402"/>
          </table:table-cell>
        </table:table-row>
        <table:table-row table:style-name="TableRow2405">
          <table:table-cell table:style-name="TableCell2406">
            <text:p text:style-name="P2407">Su<text:s/> 3 B</text:p>
          </table:table-cell>
          <table:table-cell table:style-name="TableCell2408">
            <text:p text:style-name="P2409">0,6</text:p>
          </table:table-cell>
          <table:table-cell table:style-name="TableCell2410">
            <text:p text:style-name="P2411">0,6</text:p>
          </table:table-cell>
          <table:table-cell table:style-name="TableCell2412">
            <text:p text:style-name="P2413">0,7</text:p>
          </table:table-cell>
          <table:table-cell>
            <text:p text:style-name="P2413"/>
          </table:table-cell>
        </table:table-row>
        <table:table-row table:style-name="TableRow2414">
          <table:table-cell table:style-name="TableCell2415">
            <text:p text:style-name="P2416">Su<text:s/> 2 D, Bt</text:p>
          </table:table-cell>
          <table:table-cell table:style-name="TableCell2417">
            <text:p text:style-name="P2418">0,6</text:p>
          </table:table-cell>
          <table:table-cell table:style-name="TableCell2419">
            <text:p text:style-name="P2420">0,6</text:p>
          </table:table-cell>
          <table:table-cell table:style-name="TableCell2421">
            <text:p text:style-name="P2422">0,6</text:p>
          </table:table-cell>
          <table:table-cell>
            <text:p text:style-name="P2422"/>
          </table:table-cell>
        </table:table-row>
        <table:table-row table:style-name="TableRow2423">
          <table:table-cell table:style-name="TableCell2424">
            <text:p text:style-name="P2425">Beržyn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ext:p text:style-name="P2431"/>
          </table:table-cell>
        </table:table-row>
        <table:table-row table:style-name="TableRow2432">
          <table:table-cell table:style-name="TableCell2433">
            <text:p text:style-name="P2434">Gryni (8 ir &gt;)</text:p>
          </table:table-cell>
          <table:table-cell table:style-name="TableCell2435">
            <text:p text:style-name="P2436">0,7<text:s/></text:p>
          </table:table-cell>
          <table:table-cell table:style-name="TableCell2437">
            <text:p text:style-name="P2438">0,7</text:p>
          </table:table-cell>
          <table:table-cell table:style-name="TableCell2439">
            <text:p text:style-name="P2440">0,8</text:p>
          </table:table-cell>
          <table:table-cell>
            <text:p text:style-name="P2440"/>
          </table:table-cell>
        </table:table-row>
        <table:table-row table:style-name="TableRow2441">
          <table:table-cell table:style-name="TableCell2442">
            <text:p text:style-name="P2443">Su<text:s/> 3 D, Bt</text:p>
          </table:table-cell>
          <table:table-cell table:style-name="TableCell2444">
            <text:p text:style-name="P2445">0,6<text:s/></text:p>
          </table:table-cell>
          <table:table-cell table:style-name="TableCell2446">
            <text:p text:style-name="P2447">0,6</text:p>
          </table:table-cell>
          <table:table-cell table:style-name="TableCell2448">
            <text:p text:style-name="P2449">0,7</text:p>
          </table:table-cell>
          <table:table-cell>
            <text:p text:style-name="P2449"/>
          </table:table-cell>
        </table:table-row>
        <table:table-row table:style-name="TableRow2450">
          <table:table-cell table:style-name="TableCell2451">
            <text:p text:style-name="P2452">Su<text:s/> 3 pagr. rūšimis</text:p>
          </table:table-cell>
          <table:table-cell table:style-name="TableCell2453">
            <text:p text:style-name="P2454">0,6<text:s/></text:p>
          </table:table-cell>
          <table:table-cell table:style-name="TableCell2455">
            <text:p text:style-name="P2456">0,6</text:p>
          </table:table-cell>
          <table:table-cell table:style-name="TableCell2457">
            <text:p text:style-name="P2458">0,7</text:p>
          </table:table-cell>
          <table:table-cell>
            <text:p text:style-name="P2458"/>
          </table:table-cell>
        </table:table-row>
        <table:table-row table:style-name="TableRow2459">
          <table:table-cell table:style-name="TableCell2460">
            <text:p text:style-name="P2461">Su<text:s/> 3 P</text:p>
          </table:table-cell>
          <table:table-cell table:style-name="TableCell2462">
            <text:p text:style-name="P2463">0,5</text:p>
          </table:table-cell>
          <table:table-cell table:style-name="TableCell2464">
            <text:p text:style-name="P2465">0,6</text:p>
          </table:table-cell>
          <table:table-cell table:style-name="TableCell2466">
            <text:p text:style-name="P2467">0,7</text:p>
          </table:table-cell>
          <table:table-cell>
            <text:p text:style-name="P2467"/>
          </table:table-cell>
        </table:table-row>
        <table:table-row table:style-name="TableRow2468">
          <table:table-cell table:style-name="TableCell2469">
            <text:p text:style-name="P2470">Su persp. E, antru ardu ar pomiškiu</text:p>
          </table:table-cell>
          <table:table-cell table:style-name="TableCell2471">
            <text:p text:style-name="P2472">0,6<text:s/></text:p>
          </table:table-cell>
          <table:table-cell table:style-name="TableCell2473">
            <text:p text:style-name="P2474">0,6<text:s/></text:p>
          </table:table-cell>
          <table:table-cell table:style-name="TableCell2475">
            <text:p text:style-name="P2476">0,6</text:p>
          </table:table-cell>
          <table:table-cell>
            <text:p text:style-name="P2476"/>
          </table:table-cell>
        </table:table-row>
        <table:table-row table:style-name="TableRow2477">
          <table:table-cell table:style-name="TableCell2478">
            <text:p text:style-name="P2479">Su<text:s/>persp. antru ardu Ą, U</text:p>
          </table:table-cell>
          <table:table-cell table:style-name="TableCell2480">
            <text:p text:style-name="P2481">0,5</text:p>
          </table:table-cell>
          <table:table-cell table:style-name="TableCell2482">
            <text:p text:style-name="P2483">0,5</text:p>
          </table:table-cell>
          <table:table-cell table:style-name="TableCell2484">
            <text:p text:style-name="P2485">0,6</text:p>
          </table:table-cell>
          <table:table-cell>
            <text:p text:style-name="P2485"/>
          </table:table-cell>
        </table:table-row>
        <table:table-row table:style-name="TableRow2486">
          <table:table-cell table:style-name="TableCell2487">
            <text:p text:style-name="P2488">Drebulyna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ext:p text:style-name="P2494"/>
          </table:table-cell>
        </table:table-row>
        <table:table-row table:style-name="TableRow2495">
          <table:table-cell table:style-name="TableCell2496">
            <text:p text:style-name="P2497">Gryni (8 ir &gt;)</text:p>
          </table:table-cell>
          <table:table-cell table:style-name="TableCell2498">
            <text:p text:style-name="P2499">0,6</text:p>
          </table:table-cell>
          <table:table-cell table:style-name="TableCell2500">
            <text:p text:style-name="P2501">0,6</text:p>
          </table:table-cell>
          <table:table-cell table:style-name="TableCell2502">
            <text:p text:style-name="P2503">0,7</text:p>
          </table:table-cell>
          <table:table-cell>
            <text:p text:style-name="P2503"/>
          </table:table-cell>
        </table:table-row>
        <table:table-row table:style-name="TableRow2504">
          <table:table-cell table:style-name="TableCell2505">
            <text:p text:style-name="P2506">Su<text:s/>3 pagr. rūšimis</text:p>
          </table:table-cell>
          <table:table-cell table:style-name="TableCell2507">
            <text:p text:style-name="P2508">0,6</text:p>
          </table:table-cell>
          <table:table-cell table:style-name="TableCell2509">
            <text:p text:style-name="P2510">0,6</text:p>
          </table:table-cell>
          <table:table-cell table:style-name="TableCell2511">
            <text:p text:style-name="P2512">0,6</text:p>
          </table:table-cell>
          <table:table-cell>
            <text:p text:style-name="P2512"/>
          </table:table-cell>
        </table:table-row>
        <table:table-row table:style-name="TableRow2513">
          <table:table-cell table:style-name="TableCell2514">
            <text:p text:style-name="P2515">Su persp. antru ardu E</text:p>
          </table:table-cell>
          <table:table-cell table:style-name="TableCell2516">
            <text:p text:style-name="P2517">0,6</text:p>
          </table:table-cell>
          <table:table-cell table:style-name="TableCell2518">
            <text:p text:style-name="P2519">0,6</text:p>
          </table:table-cell>
          <table:table-cell table:style-name="TableCell2520">
            <text:p text:style-name="P2521">0,6</text:p>
          </table:table-cell>
          <table:table-cell>
            <text:p text:style-name="P2521"/>
          </table:table-cell>
        </table:table-row>
        <table:table-row table:style-name="TableRow2522">
          <table:table-cell table:style-name="TableCell2523">
            <text:p text:style-name="P2524">Su persp. žemut. ardu U, Ą</text:p>
          </table:table-cell>
          <table:table-cell table:style-name="TableCell2525">
            <text:p text:style-name="P2526">0,5</text:p>
          </table:table-cell>
          <table:table-cell table:style-name="TableCell2527">
            <text:p text:style-name="P2528">0,5</text:p>
          </table:table-cell>
          <table:table-cell table:style-name="TableCell2529">
            <text:p text:style-name="P2530">0,6</text:p>
          </table:table-cell>
          <table:table-cell>
            <text:p text:style-name="P2530"/>
          </table:table-cell>
        </table:table-row>
        <table:table-row table:style-name="TableRow2531">
          <table:table-cell table:style-name="TableCell2532">
            <text:p text:style-name="P2533">Juodalksnyna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ext:p text:style-name="P2539"/>
          </table:table-cell>
        </table:table-row>
        <table:table-row table:style-name="TableRow2540">
          <table:table-cell table:style-name="TableCell2541">
            <text:p text:style-name="P2542">Visi</text:p>
          </table:table-cell>
          <table:table-cell table:style-name="TableCell2543">
            <text:p text:style-name="P2544">0,7</text:p>
          </table:table-cell>
          <table:table-cell table:style-name="TableCell2545">
            <text:p text:style-name="P2546">0,7</text:p>
          </table:table-cell>
          <table:table-cell table:style-name="TableCell2547">
            <text:p text:style-name="P2548">0,7</text:p>
          </table:table-cell>
          <table:table-cell>
            <text:p text:style-name="P2548"/>
          </table:table-cell>
        </table:table-row>
        <table:table-row table:style-name="TableRow2549">
          <table:table-cell table:style-name="TableCell2550">
            <text:p text:style-name="P2551">Baltalksnynai</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ext:p text:style-name="P2557"/>
          </table:table-cell>
        </table:table-row>
        <table:table-row table:style-name="TableRow2558">
          <table:table-cell table:style-name="TableCell2559">
            <text:p text:style-name="P2560">Su<text:s/> 3 pagr.<text:s/>medžių rūšimis</text:p>
          </table:table-cell>
          <table:table-cell table:style-name="TableCell2561">
            <text:p text:style-name="P2562">0,6</text:p>
          </table:table-cell>
          <table:table-cell table:style-name="TableCell2563">
            <text:p text:style-name="P2564">0,6</text:p>
          </table:table-cell>
          <table:table-cell table:style-name="TableCell2565">
            <text:p text:style-name="P2566">-</text:p>
          </table:table-cell>
          <table:table-cell>
            <text:p text:style-name="P2566"/>
          </table:table-cell>
        </table:table-row>
        <table:table-row table:style-name="TableRow2567">
          <table:table-cell table:style-name="TableCell2568">
            <text:p text:style-name="P2569">Su 3 B, J</text:p>
          </table:table-cell>
          <table:table-cell table:style-name="TableCell2570">
            <text:p text:style-name="P2571">0,6</text:p>
          </table:table-cell>
          <table:table-cell table:style-name="TableCell2572">
            <text:p text:style-name="P2573">0,6</text:p>
          </table:table-cell>
          <table:table-cell table:style-name="TableCell2574">
            <text:p text:style-name="P2575">-</text:p>
          </table:table-cell>
          <table:table-cell>
            <text:p text:style-name="P2575"/>
          </table:table-cell>
        </table:table-row>
        <table:table-row table:style-name="TableRow2576">
          <table:table-cell table:style-name="TableCell2577">
            <text:p text:style-name="P2578">Su persp. antru ardu E arba pomiškiu</text:p>
          </table:table-cell>
          <table:table-cell table:style-name="TableCell2579">
            <text:p text:style-name="P2580">0,5</text:p>
          </table:table-cell>
          <table:table-cell table:style-name="TableCell2581">
            <text:p text:style-name="P2582">0,5</text:p>
          </table:table-cell>
          <table:table-cell table:style-name="TableCell2583">
            <text:p text:style-name="P2584">-</text:p>
          </table:table-cell>
          <table:table-cell>
            <text:p text:style-name="P2584"/>
          </table:table-cell>
        </table:table-row>
        <table:table-row table:style-name="TableRow2585">
          <table:table-cell table:style-name="TableCell2586">
            <text:p text:style-name="P2587">Su<text:s/> 3 B, J<text:s/></text:p>
          </table:table-cell>
          <table:table-cell table:style-name="TableCell2588">
            <text:p text:style-name="P2589">0,6</text:p>
          </table:table-cell>
          <table:table-cell table:style-name="TableCell2590">
            <text:p text:style-name="P2591">0,6</text:p>
          </table:table-cell>
          <table:table-cell table:style-name="TableCell2592">
            <text:p text:style-name="P2593">-</text:p>
          </table:table-cell>
          <table:table-cell>
            <text:p text:style-name="P2593"/>
          </table:table-cell>
        </table:table-row>
        <table:table-row table:style-name="TableRow2594">
          <table:table-cell table:style-name="TableCell2595">
            <text:p text:style-name="P2596">Su persp. antru ardu E arba pomiškiu</text:p>
          </table:table-cell>
          <table:table-cell table:style-name="TableCell2597">
            <text:p text:style-name="P2598">0,5<text:s/></text:p>
          </table:table-cell>
          <table:table-cell table:style-name="TableCell2599">
            <text:p text:style-name="P2600">0,5</text:p>
          </table:table-cell>
          <table:table-cell table:style-name="TableCell2601">
            <text:p text:style-name="P2602">-</text:p>
          </table:table-cell>
          <table:table-cell>
            <text:p text:style-name="P2602"/>
          </table:table-cell>
        </table:table-row>
        <table:table-row table:style-name="TableRow2603">
          <table:table-cell table:style-name="TableCell2604">
            <text:p text:style-name="P2605">Su persp. antru ardu U, Ą</text:p>
          </table:table-cell>
          <table:table-cell table:style-name="TableCell2606">
            <text:p text:style-name="P2607">0,5</text:p>
          </table:table-cell>
          <table:table-cell table:style-name="TableCell2608">
            <text:p text:style-name="P2609">0,5</text:p>
          </table:table-cell>
          <table:table-cell table:style-name="TableCell2610">
            <text:p text:style-name="P2611">-</text:p>
          </table:table-cell>
          <table:table-cell>
            <text:p text:style-name="P2611"/>
          </table:table-cell>
        </table:table-row>
        <table:table-row table:style-name="TableRow2612">
          <table:table-cell table:style-name="TableCell2613">
            <text:p text:style-name="P2614">Ąžuolyna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ext:p text:style-name="P2620"/>
          </table:table-cell>
        </table:table-row>
        <table:table-row table:style-name="TableRow2621">
          <table:table-cell table:style-name="TableCell2622">
            <text:p text:style-name="P2623">Gryni (8 ir &gt;)</text:p>
          </table:table-cell>
          <table:table-cell table:style-name="TableCell2624">
            <text:p text:style-name="P2625">0,7</text:p>
          </table:table-cell>
          <table:table-cell table:style-name="TableCell2626">
            <text:p text:style-name="P2627">0,7</text:p>
          </table:table-cell>
          <table:table-cell table:style-name="TableCell2628">
            <text:p text:style-name="P2629">0,8</text:p>
          </table:table-cell>
          <table:table-cell>
            <text:p text:style-name="P2629"/>
          </table:table-cell>
        </table:table-row>
        <table:table-row table:style-name="TableRow2630">
          <table:table-cell table:style-name="TableCell2631">
            <text:p text:style-name="P2632">Su 3<text:s/>minkšt. lapuočiais</text:p>
          </table:table-cell>
          <table:table-cell table:style-name="TableCell2633">
            <text:p text:style-name="P2634">0,6</text:p>
          </table:table-cell>
          <table:table-cell table:style-name="TableCell2635">
            <text:p text:style-name="P2636">0,6</text:p>
          </table:table-cell>
          <table:table-cell table:style-name="TableCell2637">
            <text:p text:style-name="P2638">0,6</text:p>
          </table:table-cell>
          <table:table-cell>
            <text:p text:style-name="P2638"/>
          </table:table-cell>
        </table:table-row>
        <table:table-row table:style-name="TableRow2639">
          <table:table-cell table:style-name="TableCell2640">
            <text:p text:style-name="P2641">Uosynai</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ext:p text:style-name="P2647"/>
          </table:table-cell>
        </table:table-row>
        <table:table-row table:style-name="TableRow2648">
          <table:table-cell table:style-name="TableCell2649">
            <text:p text:style-name="P2650">Gryni (8 ir &gt;)</text:p>
          </table:table-cell>
          <table:table-cell table:style-name="TableCell2651">
            <text:p text:style-name="P2652">0,7</text:p>
          </table:table-cell>
          <table:table-cell table:style-name="TableCell2653">
            <text:p text:style-name="P2654">0,7</text:p>
          </table:table-cell>
          <table:table-cell table:style-name="TableCell2655">
            <text:p text:style-name="P2656">0,8</text:p>
          </table:table-cell>
          <table:table-cell>
            <text:p text:style-name="P2656"/>
          </table:table-cell>
        </table:table-row>
        <table:table-row table:style-name="TableRow2657">
          <table:table-cell table:style-name="TableCell2658">
            <text:p text:style-name="P2659">Su 3 ir &gt; minkšt. lapuočiais</text:p>
          </table:table-cell>
          <table:table-cell table:style-name="TableCell2660">
            <text:p text:style-name="P2661">0,6</text:p>
          </table:table-cell>
          <table:table-cell table:style-name="TableCell2662">
            <text:p text:style-name="P2663">0,6</text:p>
          </table:table-cell>
          <table:table-cell table:style-name="TableCell2664">
            <text:p text:style-name="P2665">0,7</text:p>
          </table:table-cell>
          <table:table-cell>
            <text:p text:style-name="P2665"/>
          </table:table-cell>
        </table:table-row>
      </table:table>
      <text:p text:style-name="P2666">*Privačiuose miškuose nepriklausomai nuo medyno charakteristikos paliekamas po jaunuolynų ugdymo (šviesinimo ir valymo) kirtimų medyno<text:s/>skalsumas negali būti mažesnis kaip 0,6.</text:p>
      <text:p text:style-name="P2667"><text:span text:style-name="T2668">______________</text:span></text:p>
      <text:p text:style-name="P2669">Priedo pakeitimai:</text:p>
      <text:p text:style-name="P2670"><text:span text:style-name="T2671">Nr.<text:s/></text:span><text:a xlink:href="https://www.e-tar.lt/portal/legalAct.html?documentId=TAR.0D9D8606B3B1" office:target-frame-name="_top" xlink:show="replace"><text:span text:style-name="T2672">D1-571</text:span></text:a><text:span text:style-name="T2673">, 2004-11-08, Žin., 2004, Nr. 166-6082 (2004-11-16), i. k. 104301MISAK00D1-571</text:span></text:p>
      <text:p text:style-name="Normal"/>
      <text:p text:style-name="P2674"/>
      <text:p text:style-name="P2675">Miško<text:s/>ugdymo kirtimų taisyklių</text:p>
      <text:p text:style-name="P2676">3<text:s/>priedas</text:p>
      <text:p text:style-name="P2677"/>
      <text:p text:style-name="P2678"><text:span text:style-name="T2679">MIŠKO UGDYMO KIRTIMŲ VERTINIMAS</text:span></text:p>
      <text:p text:style-name="P2680"/>
      <text:p text:style-name="P2681">1. Miško ugdymo kirtimų vertinimo tikslas – nustatyti atliktų darbų kokybę.</text:p>
      <text:p text:style-name="P2682">2. Siekiant įvertinti miško ugdymo kirtimų kokybę, valdose, kurių plotas yra iki 100 ha, turi būti patikrintos visos einamųjų metų miško ugdymo kirtimų biržės, valdose, kurių plotas yra nuo 100 ha iki 500 ha, turi būti patikrinta ne mažiau kaip 50 proc. einamųjų metų miško ugdymo kirtimų biržių, valdose, kurių plotas yra didesnis kaip 500 ha, turi būti patikrinta ne mažiau kaip 20 proc. einamųjų metų miško ugdymo kirtimų biržių.</text:p>
      <text:p text:style-name="P2683">3. Vertinant ugdymo kirtimų kokybę, panaudojant apskaitos barelius, jų minimalus plotas nustatomas pagal šią skalę:</text:p>
      <table:table table:style-name="Table2684">
        <table:table-columns>
          <table:table-column table:style-name="TableColumn2685"/>
          <table:table-column table:style-name="TableColumn2686"/>
        </table:table-columns>
        <table:table-row table:style-name="TableRow2687">
          <table:table-cell table:style-name="TableCell2688">
            <text:p text:style-name="P2689">Biržės plotas, ha</text:p>
          </table:table-cell>
          <table:table-cell table:style-name="TableCell2690">
            <text:p text:style-name="P2691">Barelių plotas, proc. nuo biržės ploto</text:p>
          </table:table-cell>
        </table:table-row>
        <table:table-row table:style-name="TableRow2692">
          <table:table-cell table:style-name="TableCell2693">
            <text:p text:style-name="P2694">iki 3</text:p>
          </table:table-cell>
          <table:table-cell table:style-name="TableCell2695">
            <text:p text:style-name="P2696">5</text:p>
          </table:table-cell>
        </table:table-row>
        <table:table-row table:style-name="TableRow2697">
          <table:table-cell table:style-name="TableCell2698">
            <text:p text:style-name="P2699">3,1–5</text:p>
          </table:table-cell>
          <table:table-cell table:style-name="TableCell2700">
            <text:p text:style-name="P2701">4</text:p>
          </table:table-cell>
        </table:table-row>
        <table:table-row table:style-name="TableRow2702">
          <table:table-cell table:style-name="TableCell2703">
            <text:p text:style-name="P2704">5,1–10</text:p>
          </table:table-cell>
          <table:table-cell table:style-name="TableCell2705">
            <text:p text:style-name="P2706">3</text:p>
          </table:table-cell>
        </table:table-row>
        <table:table-row table:style-name="TableRow2707">
          <table:table-cell table:style-name="TableCell2708">
            <text:p text:style-name="P2709">10,1 ir daugiau</text:p>
          </table:table-cell>
          <table:table-cell table:style-name="TableCell2710">
            <text:p text:style-name="P2711">2</text:p>
          </table:table-cell>
        </table:table-row>
      </table:table>
      <text:p text:style-name="Normal"/>
      <text:p text:style-name="P2712">4. Ugdymo kirtimų kokybė vertinama balais: gerai – 3, patenkinamai – 2, blogai – 1.</text:p>
      <text:p text:style-name="P2713">5. Miško ugdymo kirtimų kokybė vertinama pagal tokius rodiklius:</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text:p>
            <text:p text:style-name="P2724">Nr.</text:p>
            <text:p text:style-name="P2725"/>
          </table:table-cell>
          <table:table-cell table:style-name="TableCell2726" table:number-rows-spanned="2">
            <text:p text:style-name="P2727">Vertinimo rodiklis</text:p>
          </table:table-cell>
          <table:table-cell table:style-name="TableCell2728" table:number-columns-spanned="3">
            <text:p text:style-name="P2729">Įvertinimas balais</text:p>
          </table:table-cell>
          <table:covered-table-cell/>
          <table:covered-table-cell/>
          <table:table-cell table:style-name="TableCell2730" table:number-rows-spanned="2">
            <text:p text:style-name="P2731">Vertės koeficientas (V)</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Gerai (3)</text:p>
          </table:table-cell>
          <table:table-cell table:style-name="TableCell2737">
            <text:p text:style-name="P2738">Patenkinamai (2)</text:p>
          </table:table-cell>
          <table:table-cell table:style-name="TableCell2739">
            <text:p text:style-name="P2740">Blogai (1)</text:p>
          </table:table-cell>
          <table:covered-table-cell>
            <text:p text:style-name="P2741"/>
          </table:covered-table-cell>
        </table:table-row>
        <table:table-row table:style-name="TableRow2742">
          <table:table-cell table:style-name="TableCell2743" table:number-rows-spanned="3">
            <text:p text:style-name="P2744">1.</text:p>
          </table:table-cell>
          <table:table-cell table:style-name="TableCell2745">
            <text:p text:style-name="P2746">Medžių atrinkimas kirtimam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a) paliktų kirstinų medžių dalis nuo bendro kirstinų medžių skaičiaus, proc.</text:p>
          </table:table-cell>
          <table:table-cell table:style-name="TableCell2759">
            <text:p text:style-name="P2760">&lt;12</text:p>
          </table:table-cell>
          <table:table-cell table:style-name="TableCell2761">
            <text:p text:style-name="P2762">12–25</text:p>
          </table:table-cell>
          <table:table-cell table:style-name="TableCell2763">
            <text:p text:style-name="P2764">&gt;25</text:p>
          </table:table-cell>
          <table:table-cell table:style-name="TableCell2765">
            <text:p text:style-name="P2766">0,6</text:p>
          </table:table-cell>
        </table:table-row>
        <table:table-row table:style-name="TableRow2767">
          <table:covered-table-cell>
            <text:p text:style-name="P2768"/>
          </table:covered-table-cell>
          <table:table-cell table:style-name="TableCell2769">
            <text:p text:style-name="P2770">b) neteisingai iškirstų medžių dalis nuo perspektyvių<text:s/>(paliktinų) medžių skaičiaus, proc.</text:p>
          </table:table-cell>
          <table:table-cell table:style-name="TableCell2771">
            <text:p text:style-name="P2772">&lt;5</text:p>
          </table:table-cell>
          <table:table-cell table:style-name="TableCell2773">
            <text:p text:style-name="P2774">5–10<text:s/></text:p>
          </table:table-cell>
          <table:table-cell table:style-name="TableCell2775">
            <text:p text:style-name="P2776">&gt;10</text:p>
          </table:table-cell>
          <table:table-cell table:style-name="TableCell2777">
            <text:p text:style-name="P2778">0,6</text:p>
          </table:table-cell>
        </table:table-row>
        <table:table-row table:style-name="TableRow2779">
          <table:table-cell table:style-name="TableCell2780">
            <text:p text:style-name="P2781">2.</text:p>
          </table:table-cell>
          <table:table-cell table:style-name="TableCell2782">
            <text:p text:style-name="P2783">Kirtimų intensyvumas, skirtumas tarp paliktų medžių skaičiaus ir reikalaujamo palikti medžių skaičiaus, proc.</text:p>
          </table:table-cell>
          <table:table-cell table:style-name="TableCell2784">
            <text:p text:style-name="P2785">&lt;10</text:p>
          </table:table-cell>
          <table:table-cell table:style-name="TableCell2786">
            <text:p text:style-name="P2787">10–20</text:p>
          </table:table-cell>
          <table:table-cell table:style-name="TableCell2788">
            <text:p text:style-name="P2789">&gt; 20</text:p>
          </table:table-cell>
          <table:table-cell table:style-name="TableCell2790">
            <text:p text:style-name="P2791">0,6</text:p>
          </table:table-cell>
        </table:table-row>
        <table:table-row table:style-name="TableRow2792">
          <table:table-cell table:style-name="TableCell2793">
            <text:p text:style-name="P2794"><text:span text:style-name="T2795">'</text:span><text:span text:style-name="T2796">3.</text:span></text:p>
          </table:table-cell>
          <table:table-cell table:style-name="TableCell2797">
            <text:p text:style-name="P2798">Plotų parinkimo ugdymo kirtimams teisingumas</text:p>
          </table:table-cell>
          <table:table-cell table:style-name="TableCell2799">
            <text:p text:style-name="P2800">Kirtimai buvo<text:s/>reikalingi</text:p>
          </table:table-cell>
          <table:table-cell table:style-name="TableCell2801">
            <text:p text:style-name="P2802">-</text:p>
          </table:table-cell>
          <table:table-cell table:style-name="TableCell2803">
            <text:p text:style-name="P2804">Kirtimai buvo nereikalingi</text:p>
          </table:table-cell>
          <table:table-cell table:style-name="TableCell2805">
            <text:p text:style-name="P2806">0,4</text:p>
          </table:table-cell>
        </table:table-row>
        <table:table-row table:style-name="TableRow2807">
          <table:table-cell table:style-name="TableCell2808">
            <text:p text:style-name="P2809"><text:span text:style-name="T2810">'</text:span><text:span text:style-name="T2811">4.</text:span></text:p>
          </table:table-cell>
          <table:table-cell table:style-name="TableCell2812">
            <text:p text:style-name="P2813">Valksmų iškirtimo reikalingumas</text:p>
          </table:table-cell>
          <table:table-cell table:style-name="TableCell2814">
            <text:p text:style-name="P2815">Atitinka taisyklių reikalavimus</text:p>
          </table:table-cell>
          <table:table-cell table:style-name="TableCell2816">
            <text:p text:style-name="P2817">-</text:p>
          </table:table-cell>
          <table:table-cell table:style-name="TableCell2818">
            <text:p text:style-name="P2819">Neatitinka taisyklių reikalavimų</text:p>
          </table:table-cell>
          <table:table-cell table:style-name="TableCell2820">
            <text:p text:style-name="P2821">0,4</text:p>
          </table:table-cell>
        </table:table-row>
        <table:table-row table:style-name="TableRow2822">
          <table:table-cell table:style-name="TableCell2823">
            <text:p text:style-name="P2824"><text:span text:style-name="T2825">'</text:span><text:span text:style-name="T2826">5.</text:span></text:p>
          </table:table-cell>
          <table:table-cell table:style-name="TableCell2827">
            <text:p text:style-name="P2828">Valksmų plotas biržėje, proc.</text:p>
          </table:table-cell>
          <table:table-cell table:style-name="TableCell2829">
            <text:p text:style-name="P2830">&lt;17<text:s/></text:p>
          </table:table-cell>
          <table:table-cell table:style-name="TableCell2831">
            <text:p text:style-name="P2832">-</text:p>
          </table:table-cell>
          <table:table-cell table:style-name="TableCell2833">
            <text:p text:style-name="P2834">&gt;17</text:p>
          </table:table-cell>
          <table:table-cell table:style-name="TableCell2835">
            <text:p text:style-name="P2836">0,4</text:p>
          </table:table-cell>
        </table:table-row>
        <table:table-row table:style-name="TableRow2837">
          <table:table-cell table:style-name="TableCell2838">
            <text:p text:style-name="P2839"><text:span text:style-name="T2840">'</text:span><text:span text:style-name="T2841">6.</text:span></text:p>
          </table:table-cell>
          <table:table-cell table:style-name="TableCell2842">
            <text:p text:style-name="P2843">Kirtimų vykdymo laikas</text:p>
          </table:table-cell>
          <table:table-cell table:style-name="TableCell2844">
            <text:p text:style-name="P2845">Atitinka taisyklių<text:s/>reikalavimus</text:p>
          </table:table-cell>
          <table:table-cell table:style-name="TableCell2846">
            <text:p text:style-name="P2847">-</text:p>
          </table:table-cell>
          <table:table-cell table:style-name="TableCell2848">
            <text:p text:style-name="P2849">Neatitinka taisyklių reikalavimų</text:p>
          </table:table-cell>
          <table:table-cell table:style-name="TableCell2850">
            <text:p text:style-name="P2851">0,4</text:p>
          </table:table-cell>
        </table:table-row>
        <table:table-row table:style-name="TableRow2852">
          <table:table-cell table:style-name="TableCell2853">
            <text:p text:style-name="P2854"><text:span text:style-name="T2855">'</text:span><text:span text:style-name="T2856">7.</text:span></text:p>
          </table:table-cell>
          <table:table-cell table:style-name="TableCell2857">
            <text:p text:style-name="P2858">Kirtimo atliekų sutvarkymas</text:p>
          </table:table-cell>
          <table:table-cell table:style-name="TableCell2859">
            <text:p text:style-name="P2860">Atitinka taisyklių reikalavimus</text:p>
          </table:table-cell>
          <table:table-cell table:style-name="TableCell2861">
            <text:p text:style-name="P2862">-</text:p>
          </table:table-cell>
          <table:table-cell table:style-name="TableCell2863">
            <text:p text:style-name="P2864">Neatitinka taisyklių reikalavimų</text:p>
          </table:table-cell>
          <table:table-cell table:style-name="TableCell2865">
            <text:p text:style-name="P2866">0,4</text:p>
          </table:table-cell>
        </table:table-row>
      </table:table>
      <text:p text:style-name="P2867"/>
      <text:p text:style-name="P2868">6. Tais atvejais, kai 1 arba 2 vertinimo rodiklis įvertinamas blogai, visa biržė vertinama<text:s/>blogai. Kitais atvejais biržės įvertinimas apskaičiuojamas pagal formulę:</text:p>
      <text:p text:style-name="P2869"><text:span text:style-name="T2870"><draw:frame draw:z-index="0" draw:id="id0" draw:style-name="a1" draw:name="Object 1" text:anchor-type="as-char" svg:x="0in" svg:y="0in" svg:width="0.92292in" svg:height="0.7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71">kur:</text:p>
      <text:p text:style-name="P2872">K<text:span text:style-name="T2873">i</text:span><text:s/>– biržės įvertinimas balais;</text:p>
      <text:p text:style-name="P2874">K<text:span text:style-name="T2875">l</text:span><text:s/>– l-tojo vertinimo rodiklio įvertinimas;</text:p>
      <text:p text:style-name="P2876">V<text:span text:style-name="T2877">l</text:span><text:s/>– l-tojo vertinimo rodiklio vertės koeficientas;</text:p>
      <text:p text:style-name="P2878">n – vertinimo rodiklių<text:s/>skaičius.</text:p>
      <text:p text:style-name="P2879"/>
      <text:p text:style-name="P2880">7. Atskirai vertinami šviesinimo-valymo, retinimo ir einamieji kirtimai.</text:p>
      <text:p text:style-name="P2881">8. Visų vykdytų miško ugdymo kirtimų kokybė vertinama pagal formulę:</text:p>
      <text:p text:style-name="P2882"><text:span text:style-name="T2883"><draw:frame draw:z-index="0" draw:id="id1" draw:style-name="a2" draw:name="Object 2" text:anchor-type="as-char" svg:x="0in" svg:y="0in" svg:width="0.96597in" svg:height="0.84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84">kur:</text:p>
      <text:p text:style-name="P2885">K – miško kirtimų įvertinimas balais;</text:p>
      <text:p text:style-name="P2886">K<text:span text:style-name="T2887">i</text:span><text:s/>– i-tosios biržės įvertinimas balais;</text:p>
      <text:p text:style-name="P2888">S<text:span text:style-name="T2889">i</text:span><text:s/>– i-tosios biržės plotas;</text:p>
      <text:p text:style-name="P2890">n – patikrintų biržių skaičius.</text:p>
      <text:p text:style-name="P2891"><text:span text:style-name="T2892">______________</text:span></text:p>
      <text:p text:style-name="P2893">Priedo pakeitimai:</text:p>
      <text:p text:style-name="P2894"><text:span text:style-name="T2895">Nr.<text:s/></text:span><text:a xlink:href="https://www.e-tar.lt/portal/legalAct.html?documentId=TAR.0D9D8606B3B1" office:target-frame-name="_top" xlink:show="replace"><text:span text:style-name="T2896">D1-571</text:span></text:a><text:span text:style-name="T2897">, 2004-11-08, Žin., 2004, Nr. 166-6082 (2004-11-16), i</text:span><text:span text:style-name="T2898">. k. 104301MISAK00D1-571</text:span></text:p>
      <text:p text:style-name="Normal"/>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aplinkos ministerija, Įsakymas</text:span></text:p>
      <text:p text:style-name="P2908"><text:span text:style-name="T2909">Nr.<text:s/></text:span><text:a xlink:href="https://www.e-tar.lt/portal/legalAct.html?documentId=TAR.0D9D8606B3B1" office:target-frame-name="_top" xlink:show="replace"><text:span text:style-name="T2910">D1-571</text:span></text:a><text:span text:style-name="T2911">, 2004-11-08, Žin., 2004, Nr. 166-6082 (2004-11-16), i. k.<text:s/></text:span><text:span text:style-name="T2912">104301MISAK00D1-571</text:span></text:p>
      <text:p text:style-name="P2913"><text:span text:style-name="T2914">Dėl Lietuvos Respublikos aplinkos ministro 2003 m. gruodžio 19 d. įsakymo Nr. 669 "Dėl Miško ugdymo kirtimų taisyklių patvirtinimo" pakeitimo</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14:00Z</meta:creation-date>
    <dc:date>2017-03-14T12:14:00Z</dc:date>
    <meta:template xlink:href="Normal.dotm" xlink:type="simple"/>
    <meta:editing-cycles>2</meta:editing-cycles>
    <meta:editing-duration>PT0S</meta:editing-duration>
    <meta:document-statistic meta:page-count="17" meta:paragraph-count="2692" meta:word-count="10313" meta:character-count="72697" meta:row-count="5916" meta:non-whitespace-character-count="65076"/>
  </office:meta>
</office:document-meta>
</file>