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LEIDIMŲ STEIGTI LAISVUOSIUS SANDĖLIUS IŠDAVIMO, ATŠAUKIMO IR JŲ GALIOJIMO SUSTABDYMO TAISYKLIŲ PATVIRTINIMO</text:p>
      <text:p text:style-name="P13"/>
      <text:p text:style-name="P14">2005 m. sausio 7 d. Nr. 1B-9</text:p>
      <text:p text:style-name="P15">Vilnius</text:p>
      <text:p text:style-name="P16"/>
      <text:p text:style-name="P17">Neteko galios nuo 2016-05-01</text:p>
      <text:p text:style-name="P18"><text:span text:style-name="T19">Nr.<text:s/></text:span><text:a xlink:href="https://www.e-tar.lt/portal/legalAct.html?documentId=0c9d5760ef6d11e58deaaf0783ebf65b" office:target-frame-name="_top" xlink:show="replace"><text:span text:style-name="T20">1B-203</text:span></text:a><text:span text:style-name="T21">, 2016-03-21, paskelbta TAR 2016-03-21, i. k. 2016-054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2T01:43:00Z</meta:creation-date>
    <dc:date>2016-04-12T01:43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56" meta:row-count="11" meta:non-whitespace-character-count="403"/>
  </office:meta>
</office:document-meta>
</file>